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AAAA+ArialMT" svg:font-family="BAAAAA+ArialMT"/>
    <style:font-face style:name="CAAAAA+Arial-BoldMT" svg:font-family="CAAAAA+Arial-BoldMT"/>
    <style:font-face style:name="StarSymbol" svg:font-family="StarSymbol"/>
    <style:font-face style:name="URWPalladioL-Roma" svg:font-family="URWPalladioL-Roma"/>
    <style:font-face style:name="Bitstream Vera Sans2" svg:font-family="'Bitstream Vera Sans'"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office:font-face-decls>
  <office:automatic-styles>
    <style:style style:name="P1" style:family="paragraph" style:parent-style-name="Standard">
      <style:paragraph-properties style:text-autospace="none"/>
      <style:text-properties style:font-name="Bitstream Vera Sans1" fo:font-size="10.5pt" style:font-name-asian="CAAAAA+Arial-BoldMT" style:font-size-asian="10.5pt" style:font-name-complex="CAAAAA+Arial-BoldMT" style:font-size-complex="10.5pt"/>
    </style:style>
    <style:style style:name="P2" style:family="paragraph" style:parent-style-name="Standard">
      <style:paragraph-properties fo:text-align="start" style:justify-single-word="false" style:text-autospace="none"/>
      <style:text-properties style:font-name="Bitstream Vera Sans1" fo:font-size="10.5pt" style:font-name-asian="CAAAAA+Arial-BoldMT" style:font-size-asian="10.5pt" style:font-name-complex="CAAAAA+Arial-BoldMT" style:font-size-complex="10.5pt"/>
    </style:style>
    <style:style style:name="P3" style:family="paragraph" style:parent-style-name="Standard">
      <style:paragraph-properties fo:text-align="start" style:justify-single-word="false" style:text-autospace="none"/>
      <style:text-properties style:font-name="Bitstream Vera Sans1" fo:font-size="12pt" style:font-name-asian="CAAAAA+Arial-BoldMT" style:font-size-asian="12pt" style:font-name-complex="CAAAAA+Arial-BoldMT" style:font-size-complex="12pt"/>
    </style:style>
    <style:style style:name="P4" style:family="paragraph" style:parent-style-name="Standard">
      <style:paragraph-properties style:text-autospace="none"/>
      <style:text-properties fo:color="#00000a" style:font-name="Bitstream Vera Sans1" fo:font-size="12pt" style:font-name-asian="CAAAAA+Arial-BoldMT" style:font-size-asian="12pt" style:font-name-complex="CAAAAA+Arial-BoldMT" style:font-size-complex="12pt"/>
    </style:style>
    <style:style style:name="P5" style:family="paragraph" style:parent-style-name="Standard">
      <style:paragraph-properties style:text-autospace="none"/>
      <style:text-properties fo:color="#000000" style:font-name="Bitstream Vera Sans1" fo:font-size="12pt" style:font-name-asian="CAAAAA+Arial-BoldMT" style:font-size-asian="12pt" style:font-name-complex="CAAAAA+Arial-BoldMT" style:font-size-complex="12pt"/>
    </style:style>
    <style:style style:name="P6" style:family="paragraph" style:parent-style-name="Standard">
      <style:paragraph-properties fo:text-align="start" style:justify-single-word="false" style:text-autospace="none"/>
      <style:text-properties fo:font-weight="bold" style:font-weight-asian="bold" style:font-weight-complex="bold"/>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Bitstream Vera Sans1" fo:font-size="10.5pt" fo:font-weight="normal" style:font-name-asian="CAAAAA+Arial-BoldMT" style:font-size-asian="10.5pt" style:font-weight-asian="normal" style:font-name-complex="CAAAAA+Arial-BoldMT" style:font-size-complex="10.5pt" style:font-weight-complex="normal"/>
    </style:style>
    <style:style style:name="P8" style:family="paragraph" style:parent-style-name="Fließtext">
      <style:paragraph-properties fo:margin-left="1.251cm" fo:margin-right="0cm" fo:text-indent="0cm" style:auto-text-indent="false"/>
    </style:style>
    <style:style style:name="P9" style:family="paragraph" style:parent-style-name="Fließtext" style:master-page-name="">
      <style:paragraph-properties fo:margin-left="1.251cm" fo:margin-right="0cm" fo:line-height="100%" fo:orphans="0" fo:widows="0" fo:hyphenation-ladder-count="no-limit" style:register-true="false" fo:text-indent="0cm" style:auto-text-indent="false" style:page-number="auto" fo:background-color="transparent" style:shadow="none">
        <style:tab-stops/>
        <style:background-image/>
      </style:paragraph-properties>
      <style:text-properties style:font-name="Bitstream Vera Sans" style:font-size-asian="10.5pt" fo:hyphenate="true" fo:hyphenation-remain-char-count="2" fo:hyphenation-push-char-count="2"/>
    </style:style>
    <style:style style:name="P10" style:family="paragraph" style:parent-style-name="Fließtext">
      <style:paragraph-properties fo:margin-left="1.251cm" fo:margin-right="0cm" fo:line-height="100%" fo:orphans="0" fo:widows="0" fo:hyphenation-ladder-count="no-limit" style:register-true="false" fo:text-indent="0cm" style:auto-text-indent="false" fo:background-color="transparent" style:shadow="none">
        <style:tab-stops/>
        <style:background-image/>
      </style:paragraph-properties>
      <style:text-properties style:font-name="Bitstream Vera Sans" style:font-size-asian="10.5pt" fo:hyphenate="true" fo:hyphenation-remain-char-count="2" fo:hyphenation-push-char-count="2"/>
    </style:style>
    <style:style style:name="P11" style:family="paragraph" style:parent-style-name="Fließtext">
      <style:text-properties style:font-name="Bitstream Vera Sans"/>
    </style:style>
    <style:style style:name="P12" style:family="paragraph" style:parent-style-name="Fließtext">
      <style:text-properties fo:font-weight="bold" style:font-weight-asian="bold" style:font-weight-complex="bold"/>
    </style:style>
    <style:style style:name="P13" style:family="paragraph" style:parent-style-name="Fließtext">
      <style:text-properties fo:font-weight="bold" style:font-name-asian="CAAAAA+Arial-BoldMT" style:font-weight-asian="bold" style:font-name-complex="CAAAAA+Arial-BoldMT" style:font-weight-complex="bold"/>
    </style:style>
    <style:style style:name="P14" style:family="paragraph" style:parent-style-name="Fließtext">
      <style:text-properties style:font-name-asian="BAAAAA+ArialMT" style:font-name-complex="BAAAAA+ArialMT"/>
    </style:style>
    <style:style style:name="P15" style:family="paragraph" style:parent-style-name="Fließtext">
      <style:text-properties fo:color="#000000"/>
    </style:style>
    <style:style style:name="P16" style:family="paragraph" style:parent-style-name="Fließtext">
      <style:text-properties fo:color="#000000" fo:background-color="transparent"/>
    </style:style>
    <style:style style:name="P17" style:family="paragraph" style:parent-style-name="Fließtext">
      <style:text-properties fo:color="#000000" fo:background-color="transparent" style:font-name-asian="BAAAAA+ArialMT" style:font-name-complex="BAAAAA+ArialMT"/>
    </style:style>
    <style:style style:name="P18" style:family="paragraph" style:parent-style-name="Fließtext">
      <style:text-properties fo:color="#000000" fo:font-weight="bold" style:font-weight-asian="bold" style:font-weight-complex="bold"/>
    </style:style>
    <style:style style:name="P19" style:family="paragraph" style:parent-style-name="Fließtext">
      <style:text-properties fo:background-color="transparent"/>
    </style:style>
    <style:style style:name="P20" style:family="paragraph" style:parent-style-name="Standard">
      <style:paragraph-properties fo:text-align="center" style:justify-single-word="false" style:text-autospace="none"/>
      <style:text-properties style:font-name="Bitstream Vera Serif" fo:font-size="14pt" fo:font-weight="bold" style:font-name-asian="BAAAAA+ArialMT" style:font-size-asian="14pt" style:font-weight-asian="bold" style:font-name-complex="BAAAAA+ArialMT" style:font-size-complex="14pt" style:font-weight-complex="bold"/>
    </style:style>
    <style:style style:name="P21" style:family="paragraph" style:parent-style-name="Standard">
      <style:paragraph-properties fo:text-align="start" style:justify-single-word="false" style:text-autospace="none"/>
      <style:text-properties style:font-name="URWPalladioL-Roma" fo:font-size="14.5pt" fo:font-weight="bold" style:font-name-asian="URWPalladioL-Roma" style:font-size-asian="14.5pt" style:font-weight-asian="bold" style:font-name-complex="URWPalladioL-Roma" style:font-size-complex="14.5pt" style:font-weight-complex="bold"/>
    </style:style>
    <style:style style:name="P22" style:family="paragraph" style:parent-style-name="Standard">
      <style:paragraph-properties fo:text-align="center" style:justify-single-word="false" style:text-autospace="none"/>
      <style:text-properties style:font-name="Bitstream Vera Sans2" fo:font-size="12pt" fo:font-weight="bold" style:font-name-asian="URWPalladioL-Roma" style:font-size-asian="12pt" style:font-weight-asian="bold" style:font-name-complex="URWPalladioL-Roma" style:font-size-complex="12pt" style:font-weight-complex="bold"/>
    </style:style>
    <style:style style:name="P23" style:family="paragraph" style:parent-style-name="Fließtext" style:list-style-name="L1"/>
    <style:style style:name="P24" style:family="paragraph" style:parent-style-name="Fließtext">
      <style:paragraph-properties fo:margin-left="1.251cm" fo:margin-right="0cm" fo:line-height="100%" fo:orphans="0" fo:widows="0" fo:hyphenation-ladder-count="no-limit" style:register-true="false" fo:text-indent="0cm" style:auto-text-indent="false" fo:background-color="transparent" style:shadow="none">
        <style:tab-stops/>
        <style:background-image/>
      </style:paragraph-properties>
      <style:text-properties fo:hyphenate="true" fo:hyphenation-remain-char-count="2" fo:hyphenation-push-char-count="2"/>
    </style:style>
    <style:style style:name="P25" style:family="paragraph" style:parent-style-name="Fließtext">
      <style:paragraph-properties fo:line-height="100%" fo:orphans="0" fo:widows="0" fo:hyphenation-ladder-count="no-limit" style:register-true="false" fo:background-color="transparent" style:shadow="none">
        <style:tab-stops/>
        <style:background-image/>
      </style:paragraph-properties>
      <style:text-properties fo:hyphenate="true" fo:hyphenation-remain-char-count="2" fo:hyphenation-push-char-count="2"/>
    </style:style>
    <style:style style:name="P26" style:family="paragraph" style:parent-style-name="Fließtext" style:master-page-name="">
      <style:paragraph-properties fo:line-height="100%" fo:orphans="0" fo:widows="0" fo:hyphenation-ladder-count="no-limit" style:register-true="false" style:page-number="auto" fo:background-color="transparent" style:shadow="none">
        <style:tab-stops/>
        <style:background-image/>
      </style:paragraph-properties>
      <style:text-properties fo:hyphenate="true" fo:hyphenation-remain-char-count="2" fo:hyphenation-push-char-count="2"/>
    </style:style>
    <style:style style:name="P27" style:family="paragraph" style:parent-style-name="Heading_20_1">
      <style:paragraph-properties fo:text-align="start" style:justify-single-word="false"/>
      <style:text-properties style:font-name="Bitstream Vera Sans1" fo:font-size="7pt" fo:font-style="italic" fo:font-weight="normal" style:font-size-asian="7pt" style:font-style-asian="italic" style:font-weight-asian="normal" style:font-size-complex="7pt" style:font-style-complex="italic" style:font-weight-complex="normal"/>
    </style:style>
    <style:style style:name="P28" style:family="paragraph" style:parent-style-name="Heading_20_1">
      <style:paragraph-properties fo:text-align="center" style:justify-single-word="false"/>
      <style:text-properties style:font-name="Bitstream Vera Sans1" fo:font-size="20pt" style:font-size-asian="20pt" style:font-size-complex="20pt"/>
    </style:style>
    <style:style style:name="P29" style:family="paragraph" style:parent-style-name="Heading_20_2">
      <style:text-properties fo:color="#000000"/>
    </style:style>
    <style:style style:name="T1" style:family="text">
      <style:text-properties fo:font-size="8pt" style:font-size-asian="8pt" style:font-size-complex="8pt"/>
    </style:style>
    <style:style style:name="T2" style:family="text">
      <style:text-properties fo:font-size="11pt" style:font-size-asian="11pt" style:font-size-complex="11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name-asian="CAAAAA+Arial-BoldMT" style:font-weight-asian="bold" style:font-name-complex="CAAAAA+Arial-BoldMT" style:font-weight-complex="bold"/>
    </style:style>
    <style:style style:name="T6" style:family="text">
      <style:text-properties fo:font-weight="bold" style:font-name-asian="CAAAAA+Arial-BoldMT" style:font-weight-asian="normal" style:font-name-complex="CAAAAA+Arial-BoldMT" style:font-weight-complex="normal"/>
    </style:style>
    <style:style style:name="T7" style:family="text">
      <style:text-properties fo:font-weight="bold" fo:background-color="transparent" style:font-name-asian="CAAAAA+Arial-BoldMT" style:font-weight-asian="bold" style:font-name-complex="CAAAAA+Arial-BoldMT" style:font-weight-complex="bold"/>
    </style:style>
    <style:style style:name="T8" style:family="text">
      <style:text-properties style:font-name-asian="CAAAAA+Arial-BoldMT" style:font-name-complex="CAAAAA+Arial-BoldMT"/>
    </style:style>
    <style:style style:name="T9" style:family="text">
      <style:text-properties style:font-name-asian="BAAAAA+ArialMT" style:font-name-complex="BAAAAA+ArialMT"/>
    </style:style>
    <style:style style:name="T10" style:family="text">
      <style:text-properties fo:color="#000000"/>
    </style:style>
    <style:style style:name="T11" style:family="text">
      <style:text-properties fo:color="#000000" style:font-name-asian="BAAAAA+ArialMT" style:font-name-complex="BAAAAA+ArialMT"/>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style:font-name="Bitstream Vera Sans"/>
    </style:style>
    <style:style style:name="T17" style:family="text">
      <style:text-properties style:font-name="Bitstream Vera Sans" fo:font-weight="bold" style:font-weight-asian="bold" style:font-weight-complex="bold"/>
    </style:style>
    <style:style style:name="T18" style:family="text">
      <style:text-properties style:font-name="Bitstream Vera Sans" fo:background-color="transparent" style:font-size-asian="10.5pt"/>
    </style:style>
    <style:style style:name="T19" style:family="text">
      <style:text-properties fo:font-size="11.8000001907349pt" style:font-size-asian="11.8000001907349pt" style:font-size-complex="11.8000001907349pt"/>
    </style:style>
    <style:style style:name="T20" style:family="text">
      <style:text-properties fo:font-size="11.8000001907349pt" style:font-name-asian="BAAAAA+ArialMT" style:font-size-asian="11.8000001907349pt" style:font-name-complex="BAAAAA+ArialMT" style:font-size-complex="11.8000001907349pt"/>
    </style:style>
    <style:style style:name="T21" style:family="text">
      <style:text-properties style:font-name="Bitstream Vera Sans1" fo:font-size="12pt" style:font-size-asian="10.5pt" style:font-size-complex="12pt"/>
    </style:style>
    <style:style style:name="T22" style:family="text">
      <style:text-properties fo:font-weight="normal" style:font-name-asian="CAAAAA+Arial-BoldMT" style:font-weight-asian="normal" style:font-name-complex="CAAAAA+Arial-BoldMT" style:font-weight-complex="normal"/>
    </style:style>
    <style:style style:name="T23" style:family="text">
      <style:text-properties style:font-name="Bitstream Vera Sans2" fo:font-weight="normal" style:font-name-asian="CAAAAA+Arial-BoldMT" style:font-weight-asian="normal" style:font-name-complex="CAAAAA+Arial-BoldMT" style:font-weight-complex="normal"/>
    </style:style>
    <style:style style:name="T24" style:family="text">
      <style:text-properties fo:font-style="italic" style:font-style-asian="italic" style:font-style-complex="italic"/>
    </style:style>
    <style:style style:name="T25" style:family="text">
      <style:text-properties fo:color="#008800"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Kreissatzung für die Piratenpartei<text:line-break/>Kreisverband Cottbus</text:h>
      <text:p text:style-name="P20"><text:span text:style-name="T21"/></text:p>
      <text:p text:style-name="P22">beschlossen von der Gründungsversammlung am 31. August 2009, zuletzt geändert vom Kreisparteitag am 4. Oktober 2010</text:p>
      <text:p text:style-name="P21"><text:span text:style-name="T21"/></text:p>
      <text:h text:style-name="Heading_20_2" text:outline-level="2">§ 1<text:tab/>Name, Sitz und Tätigkeitsgebiet</text:h>
      <text:p text:style-name="P7"/>
      <text:p text:style-name="Fließtext"><text:span text:style-name="T17">(1) </text:span><text:span text:style-name="T16">Der Kreisverband Cottbus (Kreisverband) des Landesverbandes Brandenburg (Landesverband) der Piratenpartei Deutschland ist ein untergeordneter Gebietsverband auf Kreisebene.</text:span></text:p>
      <text:p text:style-name="P11"/>
      <text:p text:style-name="Fließtext"><text:span text:style-name="T4">(2) </text:span>Der Kreisverband führt den Namen Piratenpartei Deutschland Kreisverband Cottbus und die Kurzbezeichnung PIRATEN Cottbus.</text:p>
      <text:p text:style-name="Fließtext"/>
      <text:p text:style-name="Fließtext"><text:span text:style-name="T4">(3)</text:span> Der Sitz des Kreisverbandes und der Kreisgeschäftsstelle ist in Cottbus.</text:p>
      <text:p text:style-name="Fließtext"/>
      <text:p text:style-name="Fließtext"><text:span text:style-name="T4">(4)</text:span> Das Tätigkeitsgebiet des Kreisverbandes ist die kreisfreie Stadt Cottbus.</text:p>
      <text:p text:style-name="Fließtext"/>
      <text:p text:style-name="Fließtext"><text:span text:style-name="T4">(5) </text:span>Diese Satzung regelt die Besonderheiten im Kreisverband Cottbus. Ansonsten gelten sinngemäß die Satzung des Landesverbandes bzw. die Satzung des Bundesverbandes in der jeweils gültigen Fassung.</text:p>
      <text:p text:style-name="Standard"/>
      <text:h text:style-name="Heading_20_2" text:outline-level="2">§ 2<text:tab/>Mitgliedschaft</text:h>
      <text:p text:style-name="Fließtext"/>
      <text:p text:style-name="Fließtext"><text:span text:style-name="T4">(1) </text:span>Mitglied des Kreisverbandes kann jede Person werden, die sich zu den Grundsätzen der Piratenpartei Deutschland bekennt und ihren Wohnsitz in der kreisfreien Stadt Cottbus hat. Gemäß § 3 Absatz 2a der Bundessatzung können auch Piraten ohne Wohnsitz in der kreisfreien Stadt Cottbus nach schriftlichem Antrag an den Landesverband Brandenburg Mitglied des Kreisverbandes werden.</text:p>
      <text:p text:style-name="P12"/>
      <text:p text:style-name="Fließtext"><text:span text:style-name="T4">(2) </text:span>Ü<text:span text:style-name="T9">ber die Aufnahme von Mitgliedern entscheidet der Kreisvorstand. Eine Ab­lehnung des Aufnahmeantrags muss dem/der AntragstellerIn gegenüber schriftlich begründet werden.</text:span></text:p>
      <text:p text:style-name="Fließtext"/>
      <text:p text:style-name="Fließtext"><text:span text:style-name="T4">(3) </text:span><text:span text:style-name="T9">Stimmberechtigte Mitglieder sind diejenigen Mitglieder des Kreisverbandes, die mit ihrem Mitgliedsbeitrag für das laufende Geschäftsjahr nicht länger als drei Monate im Rückstand sind.</text:span></text:p>
      <text:p text:style-name="Fließtext"/>
      <text:p text:style-name="Fließtext"><text:span text:style-name="T4">(4)</text:span> <text:span text:style-name="T9">Die im Kreisverband organisierten Mitglieder werden geschlechtsneutral als "Piraten" bezeichnet.</text:span></text:p>
      <text:p text:style-name="P14"><text:line-break/><text:line-break/></text:p>
      <text:h text:style-name="Heading_20_2" text:outline-level="2"><text:soft-page-break/>§ 3<text:tab/>Beendigung der Mitgliedschaft</text:h>
      <text:p text:style-name="P6"/>
      <text:p text:style-name="Fließtext"><text:span text:style-name="T4">(1)</text:span> Die Mitgliedschaft endet durch Austritt, Ausschluss oder Tod.</text:p>
      <text:p text:style-name="Fließtext"/>
      <text:p text:style-name="Fließtext"><text:span text:style-name="T4">(2)</text:span> Der Austritt ist gegenüber dem Kreisvorstand schriftlich zu erklären.</text:p>
      <text:p text:style-name="Fließtext"/>
      <text:p text:style-name="Fließtext"><text:span text:style-name="T4">(3)</text:span> <text:span text:style-name="T24">gestrichen</text:span></text:p>
      <text:p text:style-name="Fließtext"/>
      <text:h text:style-name="Heading_20_2" text:outline-level="2">§ 4<text:tab/>Gliederung</text:h>
      <text:p text:style-name="P4"/>
      <text:p text:style-name="P16"><text:span text:style-name="T4">(1) </text:span><text:span text:style-name="T9">Die Untergliederung in Ortsverbände richtet sich nach Landes- und Bundessatzung.</text:span></text:p>
      <text:p text:style-name="P17"/>
      <text:h text:style-name="P29" text:outline-level="2">§ 5<text:tab/>Organe des Kreisverbandes</text:h>
      <text:p text:style-name="P18"/>
      <text:p text:style-name="Fließtext"><text:span text:style-name="T13">(1) </text:span><text:span text:style-name="T10">Organe des Kreisverbandes sind die Gesamtheit der Mitglieder des Kreisverbandes, der Kreisparteitag und der Kreisvorstand.</text:span></text:p>
      <text:p text:style-name="P15"/>
      <text:p text:style-name="Fließtext"><text:span text:style-name="T13">(2) </text:span><text:span text:style-name="T10">Der Kreisverband überträgt schiedsgerichtliche Angelegenheiten auf das Landesschiedsgericht.</text:span></text:p>
      <text:p text:style-name="P15"/>
      <text:h text:style-name="Heading_20_2" text:outline-level="2">§ 6<text:tab/>Der Kreisvorstand</text:h>
      <text:p text:style-name="Fließtext"/>
      <text:p text:style-name="Fließtext"><text:span text:style-name="T4">(1)</text:span> Der Kreisvorstand besteht aus:</text:p>
      <text:p text:style-name="Fließtext"/>
      <text:p text:style-name="P9">a) Einem/r Vorsitzenden,</text:p>
      <text:p text:style-name="P10">b) Einem/r StellvertreterIn,</text:p>
      <text:p text:style-name="P10">c) Dem/r KreiskassiererIn,</text:p>
      <text:p text:style-name="P24"><text:span text:style-name="T18">d) </text:span>Keinen oder einer geraden Anzahl von BeisitzerInnen.</text:p>
      <text:p text:style-name="Fließtext"/>
      <text:p text:style-name="Fließtext"><text:span text:style-name="T4">(2)</text:span> <text:span text:style-name="T15">Die/der Vorsitzende vertritt den Kreisverband gerichtlich und außergerichtlich.</text:span></text:p>
      <text:p text:style-name="Fließtext"/>
      <text:p text:style-name="Fließtext"><text:span text:style-name="T4">(3)</text:span> Der Kreisvorstand führt die Geschäfte auf Grundlage der Beschlüsse der Parteiorgane.</text:p>
      <text:p text:style-name="Fließtext"/>
      <text:p text:style-name="Fließtext"><text:span text:style-name="T4">(4)</text:span> Die Mitglieder des Vorsta<text:span text:style-name="T14">ndes werden vom Kreisparteitag in geheimer Wahl, einzeln mit absoluter Mehrheit mindestens einmal im Kalenderjahr gewählt, jedoch nicht aufgrund eines Dringlichkeitsantrages. Eine Neuwahl des Kreisvorstandes oder eventuelle Nachwahlen finden auf Beschluss des Kreisparteitages statt. Der Vorstand bleibt bis zur Wahl des neuen Vorstandes im Amt. </text:span></text:p>
      <text:p text:style-name="Fließtext"/>
      <text:p text:style-name="Fließtext"><text:span text:style-name="T4">(5)</text:span> Der Kreisvorstand tritt in seiner Amtsperiode mindestens zweimal zusammen. Er wird von dem/der Vorsitzenden oder bei Verhinderung von einem/einer seiner/ihrer StellvertreterInnen schriftlich mit einer Frist von sieben Tagen un<text:soft-page-break/>ter Angabe der Tagesordnung und des Tagungsortes einberufen. Bei außerordentlichen Anlässen kann die Einberufung auch kurzfristiger erfolgen. Einladungen dürfen auf elektronischem Weg versandt werden, sofern die Mitglieder des Kreisvorstandes eine E-Mail-Adresse bekannt gegeben und dieser Versandart schriftlich zugestimmt haben. Der Kreisvorstand tagt parteiöffentlich. Auf Beschluss können Gäste zugelassen werden.</text:p>
      <text:p text:style-name="Fließtext"/>
      <text:p text:style-name="Fließtext"><text:span text:style-name="T4">(6)</text:span> Auf Antrag eines Zehntels der Mitglieder, jedoch mindestens drei Mitglieder, kann der Vorstand zum Zusammentritt aufgefordert und mit aktuellen Fragestellungen befasst werden.</text:p>
      <text:p text:style-name="Fließtext"/>
      <text:p text:style-name="Fließtext"><text:span text:style-name="T4">(7) </text:span>Der Vorstand gibt sich eine Geschäftsordnung und veröffentlicht diese angemessen. Sie umfasst u. a. Regelungen zu:</text:p>
      <text:p text:style-name="Fließtext"/>
      <text:p text:style-name="P8">a) Aufgaben und Kompetenzen der Vorstandsmitglieder,</text:p>
      <text:p text:style-name="P8">b) Dokumentation der Sitzungen,</text:p>
      <text:p text:style-name="P8">c) Virtuellen oder fernmündlichen Vorstandssitzungen,</text:p>
      <text:p text:style-name="P8">d) Form und Umfang des Tätigkeitsberichts,</text:p>
      <text:p text:style-name="P8">e) Beurkundung von Beschlüssen des Vorstandes.</text:p>
      <text:p text:style-name="Fließtext"/>
      <text:p text:style-name="Fließtext"><text:span text:style-name="T4">(8)</text:span> Die Führung der Kreisgeschäftsstelle wird durch den Vorstand beauftragt und beaufsichtigt.</text:p>
      <text:p text:style-name="Fließtext"/>
      <text:p text:style-name="Fließtext"><text:span text:style-name="T4">(9) </text:span>Der Kreisvorstand ist gegenüber dem Kreisparteitag rechenschaftspflichtig.</text:p>
      <text:p text:style-name="Fließtext"/>
      <text:p text:style-name="Fließtext"><text:span text:style-name="T4">(10)</text:span> Der Kreisvorstand gilt als nicht handlungsfähig, wenn weniger als drei Vorstandsmitglieder verbleiben, sie ihren Aufgaben nicht mehr nachkommen können oder wenn die Ämter des/r Vorsitzenden oder des/r KassiererIn unbesetzt sind. In diesem Fall ist unmittelbar durch den Landesvorstand ein außerordentlicher Kreisparteitag einzuberufen. Bis zur Wahl eines neuen Kreisvorstandes bestellt der Landesvorstand unmittelbar einen kommissarischen Kreisvorstand.</text:p>
      <text:p text:style-name="Fließtext"/>
      <text:h text:style-name="P29" text:outline-level="2">§ 7<text:tab/>Der Kreisparteitag</text:h>
      <text:p text:style-name="P5"/>
      <text:p text:style-name="Fließtext"><text:span text:style-name="T4">(1)</text:span> <text:span text:style-name="T9">Der Kreisparteitag ist das höchste Organ des Kreisverbandes. Er berät und beschließt über grundsätzliche politische und organisatorische Fragen.</text:span></text:p>
      <text:p text:style-name="Fließtext"/>
      <text:p text:style-name="Fließtext"><text:span text:style-name="T4">(2) </text:span><text:span text:style-name="T9">Der Kreisparteitag ist die Mitgliederversammlung auf Kreisebene. Jedes Mitglied hat auf dem Kreisparteitag das Recht der freien Rede.</text:span></text:p>
      <text:p text:style-name="P3"/>
      <text:p text:style-name="P26"><text:span text:style-name="T4">(3)</text:span> Der Kreisparteitag tagt mindestens einmal jährlich. Die Einberufung des Kreisparteitages erfolgt aufgrund eines Kreisvorstandsbeschlusses oder wenn ein Zehntel der Mitglieder des Kreisverbandes eine Einberufung beantragen. Der Kreisvorstand lädt jedes Mitglied mindestens vier Wochen vorher schriftlich ein. Einladungen dürfen auf elektronischem Weg versandt werden, sofern die Mitglieder des Kreisverbandes eine E-Mail-Adresse bekannt gegeben und dieser Versandart schriftlich zugestimmt haben.</text:p>
      <text:p text:style-name="P25"/>
      <text:p text:style-name="Fließtext"><text:span text:style-name="T13">(4) </text:span><text:span text:style-name="T11">Die Einladung zum Kreisparteitag hat Angaben zum Tagungsort, Tagungs</text:span><text:soft-page-break/><text:span text:style-name="T11">beginn, vorläufiger Tagesordnung und der Angabe, wo weitere aktuelle </text:span>Veröffentlichungen gemacht werden, zu enthalten. Spätestens fünf Tage vor dem Kreisparteitag sind die Tagesordnung in aktueller Fassung, die geplante Tagungsdauer und alle bis dahin dem Kreisvorstand eingereichten Anträge im Wortlaut zu veröffentlichen. Anträge zum Kreisparteitag sind mit einer Eingangsfrist von <text:s/>zwei Wochen vor der Versammlung schriftlich beim Kreisvorstand einzureichen.</text:p>
      <text:p text:style-name="Fließtext"/>
      <text:p text:style-name="Fließtext"><text:span text:style-name="T5">(5) </text:span>Später zu neuen Gegenständen gestellte Anträge können nur mit der Zustimmung der Mehrheit der stimmberechtigten Mitglieder behandelt werden. Anträge zur Änderung oder Ergänzung fristgerechter oder nachträglich zugelassener Anträge können jederzeit gestellt werden. Diese Fristen gelten nicht für Versammlungen mit verkürzter Einladungsfrist. Verkürzte Einladungsfristen werden in dringlichen Fällen durch den Kreisvorstand festgelegt.</text:p>
      <text:p text:style-name="P13"/>
      <text:p text:style-name="P19"><text:span text:style-name="T5">(6) </text:span>Antragsberechtigt ist jedes stimmberechtigte Mitglied des Kreisverbandes.</text:p>
      <text:p text:style-name="Fließtext"/>
      <text:p text:style-name="P19"><text:span text:style-name="T4">(7) </text:span><text:span text:style-name="T9">Der Kreisparteitag ist beschlussfähig, wenn 20 % der stimmberechtigten Mitglieder, jedoch mindestens 7 stimmberechtigte Mitglieder des Kreisverbandes, anwesend sind.</text:span></text:p>
      <text:p text:style-name="Fließtext"/>
      <text:p text:style-name="Fließtext"><text:span text:style-name="T4">(8) </text:span><text:span text:style-name="T9">Der Kreisparteitag tagt parteiöffentlich, sofern er nicht eine weitergehende Öffentlichkeit beschließt. Ein Stimmrecht haben Gäste nicht.</text:span></text:p>
      <text:p text:style-name="Fließtext"/>
      <text:p text:style-name="Fließtext"><text:span text:style-name="T5">(9) </text:span>Der Kreisparteitag wählt zu Beginn ein drei- bis sechsköpfiges Tagungspräsidium. Darunter einen Versammlungsleiter, einen Wahlleiter und mindestens eine ProtokollantIn.</text:p>
      <text:p text:style-name="Fließtext"/>
      <text:p text:style-name="Fließtext"><text:span text:style-name="T4">(10) </text:span><text:span text:style-name="T9">Der Kreisparteitag nimmt den Tätigkeitsbericht des Kreisvorstandes entgegen und entscheidet daraufhin über seine Entlastung.</text:span></text:p>
      <text:p text:style-name="P13"/>
      <text:p text:style-name="Fließtext"><text:span text:style-name="T5">(11) </text:span>Der Kreisparteitag wählt mindestens einen Rechnungsprüfer, der den finanziellen Teil des Tätigkeitsberichts des Kreisvorstandes, vor der Entlastung über ihn prüft. Das Ergebnis der Prüfung wird dem Parteitag verkündet und zu Protokoll genommen. Danach ist der Rechnungsprüfer aus seiner Funktion entlassen.</text:p>
      <text:p text:style-name="Fließtext"/>
      <text:p text:style-name="Fließtext"><text:span text:style-name="T5">(12)</text:span><text:span text:style-name="T8"> Ü</text:span>ber den Kreisparteitag, die Beschlüsse und Wahlen wird ein Ergebnisprotokoll gefertigt, das von der Protokollführung und mindestens 3 Mitgliedern des Kreisvorstandes unterschrieben wird. Das Wahlprotokoll wird durch den Wahlleiter und mindestens zwei Wahlhelfer unterschrieben und dem Protokoll beigefügt.</text:p>
      <text:p text:style-name="Fließtext"/>
      <text:p text:style-name="Fließtext"><text:span text:style-name="T4">(13)</text:span> <text:span text:style-name="T9">Der Kreisparteitag beschließt insbesondere über Satzung, Beitrags- und Kassenordnung und den Haushalt des Kreisverbandes. Der Kreisparteitag wählt den Kreisvorstand und die BewerberInnen auf Listen für die Kreistags- und Kommunalwahlen, gemäß § 8 der Kreissatzung.</text:span></text:p>
      <text:p text:style-name="P12"/>
      <text:p text:style-name="Fließtext"><text:span text:style-name="T4">(14)</text:span> <text:span text:style-name="T9">Der Kreisparteitag gibt sich eine Geschäftsordnung.</text:span></text:p>
      <text:p text:style-name="P14"/>
      <text:p text:style-name="P14"/>
      <text:h text:style-name="Heading_20_2" text:outline-level="2"><text:soft-page-break/>§ 8<text:tab/>Bewerberaufstellung für die Wahlen zu<text:line-break/><text:tab/>Volksvertretungen</text:h>
      <text:p text:style-name="P3"/>
      <text:p text:style-name="Fließtext"><text:span text:style-name="T5">(1) </text:span>Die Bewerberaufstellung für die Wahlen zu Volksvertretungen erfolgt nach den Regularien der einschlägigen Gesetze sowie den Vorgaben der Bundes- und Landessatzung. Bewerber sollen soweit erforderlich ihren Wohnsitz im Wahlkreis haben und Mitglied im Kreisverband sein.</text:p>
      <text:p text:style-name="Fließtext"/>
      <text:p text:style-name="Fließtext"><text:span text:style-name="T4">(2)</text:span> <text:span text:style-name="T9">Die Aufstellung findet im Rahmen einer Mitgliederversammlung statt, zu der der Kreisvorstand in angemessener Zeit und Form alle stimmberechtigten Mitglieder einladen muss. Die Einladung muss ausdrücklich auf die Bewerberaufstellung hinweisen.</text:span></text:p>
      <text:p text:style-name="P14"/>
      <text:h text:style-name="Heading_20_2" text:outline-level="2">§ 9<text:tab/>Satzungs- und Programmänderung</text:h>
      <text:p text:style-name="Fließtext"/>
      <text:p text:style-name="Fließtext"><text:span text:style-name="T5">(1) </text:span><text:span text:style-name="T22">Änderungen der Kreissatzung können nur von einem Kreisparteitag mit einer Zweidrittelmehrheit der abgegebenen gültigen Stimmen beschlossen werden. Dabei werden Enthaltungen nicht gezählt. Besteht das dringende Erfordernis einer Satzungsänderung zwischen zwei Kreisparteitagen, so kann die Satzung auch geändert werden, wenn sich mindestens Zweidrittel der Mitglieder mit dem Antrag/den Anträgen auf Änderung schriftlich einverstanden erklären und diesen/r Änderung/en schriftlich zustimmen. </text:span></text:p>
      <text:p text:style-name="Fließtext"/>
      <text:p text:style-name="Fließtext"><text:span text:style-name="T5">(2) </text:span><text:span text:style-name="T8">Ü</text:span>ber einen Antrag auf Satzungsänderung auf einem Kreisparteitag kann nur abgestimmt werden, wenn er mindestens zwei Wochen vor Beginn des Kreisparteitages schriftlich beim Kreisvorstand eingegangen ist.</text:p>
      <text:p text:style-name="Fließtext"/>
      <text:p text:style-name="Fließtext"><text:span text:style-name="T4">(3)</text:span> <text:span text:style-name="T20">Das Grundsatz- und Wahlprogramm wird vom Landesverband übernommen und kann um kommunale Themen ergänzt werden. Solche Ergänzungen um kommunale Themen können nur von einem Kreisparteitag mit einer einfachen Mehrheit der abgegebenen gültigen Stimmen beschlossen werden. Dabei werden Enthaltungen nicht gezählt. </text:span></text:p>
      <text:p text:style-name="Fließtext"/>
      <text:h text:style-name="Heading_20_2" text:outline-level="2">§ 10 <text:s/>Finanzen / Datenschutz</text:h>
      <text:p text:style-name="P13"/>
      <text:p text:style-name="Fließtext"><text:span text:style-name="T5">(1) </text:span><text:span text:style-name="T22">Der/die KassiererIn und der/die Vorsitzende sind gegenüber Kreditinstituten einzelvertretungsberechtigt. Sie können gemeinsam weiteren Mitgliedern des Vorstandes Bankvollmacht erteilen. Die Entziehung der Bankvollmacht kann jederzeit auf Beschluss des Kreisvorstandes erfolgen, wenn sie begründet ist. Erteilung und/oder Entziehung der Bankvollmacht sind spätestens bei der folgenden Kreisvorstandssitzung beziehungsweise beim folgenden Kreisparteitag, welches Ereignis auch immer früher eintritt, dokumentationspflichtig.</text:span></text:p>
      <text:p text:style-name="P19"/>
      <text:p text:style-name="P19"><text:span text:style-name="T4">(2) </text:span><text:span text:style-name="T9">Der Kreisverband ist zu einer ordnungsgemäßen Finanzführung verpflichtet.</text:span></text:p>
      <text:p text:style-name="P19"/>
      <text:p text:style-name="Fließtext"><text:span text:style-name="T7">(3) </text:span><text:span text:style-name="T22">Der K</text:span><text:span text:style-name="T23">reisvorstand ist berechtigt, Finanzbeschlüsse bis zu einem vom Kreis</text:span><text:soft-page-break/><text:span text:style-name="T23">parteitag festzulegenden jährlichen Gesamtbetrag ohne gesonderte Beschlüsse des Kreisparteitages zu fassen. Hierzu besteht Protokoll- und Informationspflicht auf dem nächsten Kreisparteitag.</text:span></text:p>
      <text:p text:style-name="Fließtext"><text:span text:style-name="T23"/></text:p>
      <text:p text:style-name="Fließtext"><text:span text:style-name="T6">(4)</text:span><text:span text:style-name="T22"> Jedes Mitglied, das mit der Erhebung, Verarbeitung und/oder Nutzung personenbezogener Daten beschäftigt und/oder beauftragt ist, muss eine schriftliche Verpflichtung zur Wahrung des Datengeheimnisses nach § 5 Bundesdatenschutzgesetz (BDSG) unterzeichnen.</text:span></text:p>
      <text:p text:style-name="Fließtext"><text:span text:style-name="T22"/></text:p>
      <text:p text:style-name="Fließtext"><text:span text:style-name="T3">(5)</text:span> Die Pflicht zur Abgabe dieser Verpflichtung besteht auch für Mitglieder des Vorstandes. Sie ist direkt nach Amtsantritt abzugeben, ansonsten darf auch ein Mitglied des Vorstandes keinen Zugang zu personenbezogenen Daten erhalten.</text:p>
      <text:p text:style-name="Fließtext"><text:s/></text:p>
      <text:p text:style-name="Fließtext"><text:span text:style-name="T3">(6)</text:span> Den Inhalt der Verpflichtung bestimmt die verantwortliche Stelle. </text:p>
      <text:p text:style-name="Fließtext"><text:span text:style-name="T22"/></text:p>
      <text:h text:style-name="Heading_20_2" text:outline-level="2">§ 11 <text:s/>Auflösung des Kreisverbandes</text:h>
      <text:p text:style-name="P1"/>
      <text:p text:style-name="Fließtext"><text:span text:style-name="T4">(1) </text:span>Die Auflösung kann nur mit Zweidrittelmehrheit des Kreisparteitags beantragt werden und ist der Gesamtheit der Mitglieder zur Urabstimmung vorzulegen. Bei einer Auflösung fällt das Vermögen des Kreisverbandes Cottbus dem Landesverband Brandenburg zu. </text:p>
      <text:p text:style-name="Fließtext"/>
      <text:h text:style-name="Heading_20_2" text:outline-level="2">§ 11a <text:s/>Urabstimmungen</text:h>
      <text:p text:style-name="Fließtext"><text:span text:style-name="T3"/></text:p>
      <text:p text:style-name="Fließtext"><text:span text:style-name="T3">(1)</text:span> Zu allen politischen Fragen im Kreisverband, insbesondere hinsichtlich des Programms und der Satzung kann eine Urabstimmung erfolgen. Stimmberechtigt sind alle stimmberechtigten Mitglieder des Kreisverbandes. </text:p>
      <text:p text:style-name="Fließtext"/>
      <text:p text:style-name="Fließtext"><text:span text:style-name="T3">(2)</text:span> Die Urabstimmung findet statt auf Antrag: </text:p>
      <text:list xml:id="list27539219" text:style-name="L1">
        <text:list-item>
          <text:p text:style-name="P23">von zehn Prozent, jedoch mindestens fünf, der stimmberechtigten Mitglieder des Kreisverbandes oder </text:p>
        </text:list-item>
        <text:list-item>
          <text:p text:style-name="P23">des Kreisparteitages. </text:p>
        </text:list-item>
      </text:list>
      <text:p text:style-name="Fließtext">Die AntragsstellerInnen legen durch die Antragsschrift den Inhalt der Urabstimmung fest. </text:p>
      <text:p text:style-name="Fließtext"/>
      <text:p text:style-name="Fließtext"><text:span text:style-name="T3">(3)</text:span> Der Kreisvorstand stellt nach Eingang des Antrages fest, ob die Voraussetzungen gemäß Abs. 2 erfüllt sind. Verneint er dies, legt er die Angelegenheit dem Kreisparteitag zur Entscheidung vor. Lehnt auch dieser die Durchführung der Urabstimmung ab, entscheidet auf entsprechenden Antrag abschließend das Landesschiedsgericht. Das Nähere wird in Ausführungsbestimmungen geregelt, die der Kreisparteitag erlässt. </text:p>
      <text:p text:style-name="Fließtext"/>
      <text:p text:style-name="Fließtext"><text:span text:style-name="T3">(4)</text:span> Entscheidungen werden mit einfacher Mehrheit der abgegebenen Stimmen gefällt. Die Urabstimmung ist gültig, wenn sich mindestens 50 Prozent der Stimmberechtigten des Kreisverbandes beteiligt haben. Die Aufhebung einer durch Urabstimmung gefällten Entscheidung ist nur entsprechend dem für Satzungsänderungen vorgesehenen Verfahren möglich.</text:p>
      <text:p text:style-name="Fließtext"/>
      <text:p text:style-name="Fließtext"><text:soft-page-break/><text:span text:style-name="T3">(5)</text:span> Die Kosten der Urabstimmung trägt der Kreisverband. </text:p>
      <text:p text:style-name="Fließtext"/>
      <text:h text:style-name="Heading_20_2" text:outline-level="2">§ 12 <text:s/>Inkrafttreten</text:h>
      <text:p text:style-name="P2"/>
      <text:p text:style-name="Fließtext"><text:span text:style-name="T4">(1) </text:span><text:span text:style-name="T9">Die Satzung tritt einen Tag nach der Versammlung, auf der sie beschlossen wurde, in Kraft.</text:span></text:p>
      <text:p text:style-name="P14"/>
      <text:p text:style-name="Fließtext"><text:span text:style-name="T4">(2) </text:span><text:span text:style-name="T19">Ä</text:span><text:span text:style-name="T20">nderungen treten am Tag nach dem beschließenden Kreisparteitag in Kra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AAAA+ArialMT" svg:font-family="BAAAAA+ArialMT"/>
    <style:font-face style:name="CAAAAA+Arial-BoldMT" svg:font-family="CAAAAA+Arial-BoldMT"/>
    <style:font-face style:name="StarSymbol" svg:font-family="StarSymbol"/>
    <style:font-face style:name="URWPalladioL-Roma" svg:font-family="URWPalladioL-Roma"/>
    <style:font-face style:name="Bitstream Vera Sans2" svg:font-family="'Bitstream Vera Sans'"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3" style:font-size-asian="10.5pt" style:language-asian="zxx" style:country-asian="none" style:font-name-complex="Bitstream Vera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3" style:font-size-asian="14pt" style:font-name-complex="Bitstream Vera Sans3"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Bitstream Vera Sans" fo:font-size="15pt" fo:font-style="normal" fo:font-weight="bold" style:font-size-asian="14pt" style:font-style-asian="italic" style:font-weight-asian="normal" style:font-size-complex="14pt" style:font-style-complex="italic" style:font-weight-complex="normal"/>
    </style:style>
    <style:style style:name="Fließtext" style:family="paragraph" style:parent-style-name="Standard" style:auto-update="true" style:class="text" style:master-page-name="">
      <style:paragraph-properties fo:line-height="100%" fo:text-align="justify" style:justify-single-word="false" fo:orphans="0" fo:widows="0" fo:hyphenation-ladder-count="no-limit" style:register-true="false" style:page-number="auto" fo:background-color="transparent" style:shadow="none">
        <style:tab-stops/>
        <style:background-image/>
      </style:paragraph-properties>
      <style:text-properties style:font-name="Bitstream Vera Sans" style:font-size-asian="10.5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start" style:justify-single-word="false"/>
      <style:text-properties style:font-name="Bitstream Vera Sans1" fo:font-size="7pt" fo:font-style="italic" fo:font-weight="normal" style:font-size-asian="7pt" style:font-style-asian="italic" style:font-weight-asian="normal" style:font-size-complex="7pt" style:font-style-complex="italic" style:font-weight-complex="normal"/>
    </style:style>
    <style:style style:name="MT1" style:family="text">
      <style:text-properties fo:font-size="8pt" style:font-size-asian="8pt" style:font-size-complex="8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cm" fo:margin-left="2cm" fo:margin-right="2cm"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h text:style-name="MP1" text:outline-level="1"><text:span text:style-name="MT1">Kreissatzung für die Piratenpartei Kreisverband Cottbus vom </text:span><text:span text:style-name="MT1"><text:date style:data-style-name="N36" text:date-value="2010-10-05T07:51:54.71" text:date-adjust="-PT24H00M00S">04.10.2010</text:date></text:span><text:tab/><text:tab/><text:tab/><text:tab/><text:tab/><text:span text:style-name="MT2"><text:page-number text:select-page="current">7</text:page-number></text:span><text:span text:style-name="MT2">/</text:span><text:span text:style-name="MT2"><text:page-count>7</text:page-count></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Uwe Kerstan</meta:initial-creator>
    <meta:creation-date>2009-08-25T14:12:03</meta:creation-date>
    <dc:creator>Rico Bogacz</dc:creator>
    <dc:date>2010-10-05T07:51:40.60</dc:date>
    <meta:editing-cycles>46</meta:editing-cycles>
    <meta:editing-duration>PT05H18M03S</meta:editing-duration>
    <meta:document-statistic meta:table-count="0" meta:image-count="0" meta:object-count="0" meta:page-count="7" meta:paragraph-count="88" meta:word-count="1650" meta:character-count="13144"/>
    <meta:user-defined meta:name="Info 1"/>
    <meta:user-defined meta:name="Info 2"/>
    <meta:user-defined meta:name="Info 3"/>
    <meta:user-defined meta:name="Info 4"/>
  </office:meta>
</office:document-meta>
</file>