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2000052D1000074CED8316C5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FreeSans1" svg:font-family="FreeSans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color="#999999" style:font-name="StarSymbol1" style:font-name-asian="StarSymbol1" style:font-name-complex="StarSymbol1"/>
    </style:style>
    <style:style style:name="P2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3" style:family="paragraph" style:parent-style-name="Frame_20_contents">
      <style:text-properties fo:color="#999999" style:font-name="StarSymbol1" fo:font-weight="bold" style:font-name-asian="StarSymbol1" style:font-weight-asian="bold" style:font-name-complex="StarSymbol1" style:font-weight-complex="bold"/>
    </style:style>
    <style:style style:name="P4" style:family="paragraph" style:parent-style-name="Frame_20_contents">
      <style:text-properties fo:color="#999999" style:font-name="StarSymbol1" fo:font-size="8pt" style:font-name-asian="StarSymbol1" style:font-size-asian="8pt" style:font-name-complex="StarSymbol1" style:font-size-complex="8pt"/>
    </style:style>
    <style:style style:name="P5" style:family="paragraph" style:parent-style-name="Frame_20_contents">
      <style:paragraph-properties fo:text-align="start" style:justify-single-word="false"/>
      <style:text-properties fo:color="#000000" style:font-name="Verdana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.3cm" fo:line-height="100%" fo:text-align="start" style:justify-single-word="false"/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  <style:text-properties style:font-name="Bitstream Vera Sans" fo:font-size="8pt" style:font-size-asian="8pt" style:font-size-complex="8pt"/>
    </style:style>
    <style:style style:name="P8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style:font-name="Bitstream Vera Sans" fo:font-size="8pt" style:font-size-asian="8pt" style:font-size-complex="8pt"/>
    </style:style>
    <style:style style:name="P9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text-underline-style="none" style:font-size-asian="8pt" style:font-size-complex="8pt"/>
    </style:style>
    <style:style style:name="P10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.3cm" fo:text-align="start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Bitstream Vera Sans" fo:font-size="8pt" style:text-underline-style="none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4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1cm"/>
        </style:tab-stops>
      </style:paragraph-properties>
      <style:text-properties style:font-name="Bitstream Vera Sans" fo:font-size="8pt" style:font-size-asian="8pt" style:font-size-complex="8pt"/>
    </style:style>
    <style:style style:name="P15" style:family="paragraph" style:parent-style-name="Frame_20_contents">
      <style:paragraph-properties fo:margin-top="0cm" fo:margin-bottom="0cm" fo:text-align="start" style:justify-single-word="false">
        <style:tab-stops>
          <style:tab-stop style:position="1.508cm"/>
        </style:tab-stops>
      </style:paragraph-properties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6" style:family="paragraph" style:parent-style-name="Frame_20_contents">
      <style:paragraph-properties fo:margin-top="0cm" fo:margin-bottom="0.3cm" fo:text-align="start" style:justify-single-word="false">
        <style:tab-stops>
          <style:tab-stop style:position="1.508cm"/>
        </style:tab-stops>
      </style:paragraph-properties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7" style:family="paragraph" style:parent-style-name="Frame_20_contents">
      <style:paragraph-properties fo:margin-top="0cm" fo:margin-bottom="0.3cm" fo:text-align="start" style:justify-single-word="false">
        <style:tab-stops>
          <style:tab-stop style:position="1.508cm"/>
        </style:tab-stops>
      </style:paragraph-properties>
      <style:text-properties style:font-name="Bitstream Vera Sans" fo:font-size="8pt" style:font-size-asian="8pt" style:font-size-complex="8pt"/>
    </style:style>
    <style:style style:name="P18" style:family="paragraph" style:parent-style-name="Frame_20_contents">
      <style:paragraph-properties fo:margin-top="0.4cm" fo:margin-bottom="0.199cm" fo:text-align="start" style:justify-single-word="false">
        <style:tab-stops>
          <style:tab-stop style:position="1.508cm"/>
        </style:tab-stops>
      </style:paragraph-properties>
      <style:text-properties fo:color="#000000" style:font-name="Bitstream Vera Sans" fo:font-size="8pt" style:text-underline-style="none" style:font-size-asian="8pt" style:font-size-complex="8pt"/>
    </style:style>
    <style:style style:name="P19" style:family="paragraph" style:parent-style-name="Standard">
      <style:paragraph-properties fo:text-align="end" style:justify-single-word="false"/>
      <style:text-properties style:font-name="FreeSans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10pt" style:text-underline-style="none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5" style:family="paragraph" style:parent-style-name="Frame_20_contents">
      <style:text-properties fo:color="#999999" style:font-name="StarSymbol1" style:font-name-asian="StarSymbol1" style:font-name-complex="StarSymbol1"/>
    </style:style>
    <style:style style:name="P26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27" style:family="paragraph" style:parent-style-name="Frame_20_contents">
      <style:text-properties fo:color="#999999" style:font-name="StarSymbol1" fo:font-weight="bold" style:font-name-asian="StarSymbol1" style:font-weight-asian="bold" style:font-name-complex="StarSymbol1" style:font-weight-complex="bold"/>
    </style:style>
    <style:style style:name="P28" style:family="paragraph" style:parent-style-name="Frame_20_contents">
      <style:text-properties fo:color="#999999" style:font-name="StarSymbol1" fo:font-size="8pt" style:font-name-asian="StarSymbol1" style:font-size-asian="8pt" style:font-name-complex="StarSymbol1" style:font-size-complex="8pt"/>
    </style:style>
    <style:style style:name="P29" style:family="paragraph" style:parent-style-name="Frame_20_contents">
      <style:paragraph-properties fo:text-align="start" style:justify-single-word="false"/>
      <style:text-properties fo:color="#000000" style:font-name="Verdana" fo:font-size="6pt" fo:font-weight="normal" style:font-size-asian="6pt" style:font-weight-asian="normal" style:font-size-complex="6pt" style:font-weight-complex="normal"/>
    </style:style>
    <style:style style:name="P30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4pt" fo:font-weight="normal" style:font-size-asian="14pt" style:font-weight-asian="normal" style:font-size-complex="14pt" style:font-weight-complex="normal"/>
    </style:style>
    <style:style style:name="P32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style:font-name="Bitstream Vera Sans" fo:font-size="8pt" style:font-size-asian="8pt" style:font-size-complex="8pt"/>
    </style:style>
    <style:style style:name="P33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1cm"/>
        </style:tab-stops>
      </style:paragraph-properties>
      <style:text-properties style:font-name="Bitstream Vera Sans" fo:font-size="8pt" style:font-size-asian="8pt" style:font-size-complex="8pt"/>
    </style:style>
    <style:style style:name="P34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508cm"/>
          <style:tab-stop style:position="2.364cm"/>
        </style:tab-stops>
      </style:paragraph-properties>
      <style:text-properties style:font-name="Bitstream Vera Sans" fo:font-size="8pt" style:font-size-asian="8pt" style:font-size-complex="8pt"/>
    </style:style>
    <style:style style:name="P35" style:family="paragraph" style:parent-style-name="Standard">
      <style:paragraph-properties fo:margin-top="0cm" fo:margin-bottom="0.3cm" fo:line-height="100%" fo:text-align="start" style:justify-single-word="false"/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.3cm" fo:text-align="start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style:font-name="Bitstream Vera Sans" fo:font-size="8pt" style:text-underline-style="none" style:font-size-asian="8pt" style:font-size-complex="8pt"/>
    </style:style>
    <style:style style:name="P38" style:family="paragraph" style:parent-style-name="Standard">
      <style:paragraph-properties fo:text-align="end" style:justify-single-word="false"/>
      <style:text-properties style:font-name="FreeSans1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master-page-name="First_20_Page">
      <style:paragraph-properties fo:text-align="start" style:justify-single-word="false" style:page-number="auto"/>
    </style:style>
    <style:style style:name="P40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8pt" style:text-underline-style="none" style:font-size-asian="8pt" style:font-size-complex="8pt"/>
    </style:style>
    <style:style style:name="P41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10pt" style:text-underline-style="none" fo:font-weight="normal" style:font-size-asian="10pt" style:font-weight-asian="normal" style:font-size-complex="10pt" style:font-weight-complex="normal"/>
    </style:style>
    <style:style style:name="P42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fo:color="#000000" style:font-name="Bitstream Vera Sans" fo:font-size="10pt" style:text-underline-style="none" style:font-size-asian="10pt" style:font-size-complex="10pt"/>
    </style:style>
    <style:style style:name="P43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 style:shadow="none">
        <style:tab-stops>
          <style:tab-stop style:position="1.508cm"/>
          <style:tab-stop style:position="2.364cm"/>
        </style:tab-stops>
      </style:paragraph-properties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44" style:family="paragraph" style:parent-style-name="Frame_20_contents">
      <style:paragraph-properties fo:margin-top="0cm" fo:margin-bottom="0cm" fo:text-align="start" style:justify-single-word="false">
        <style:tab-stops>
          <style:tab-stop style:position="1.508cm"/>
        </style:tab-stops>
      </style:paragraph-properties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45" style:family="paragraph" style:parent-style-name="Frame_20_contents">
      <style:paragraph-properties fo:margin-top="0cm" fo:margin-bottom="0.3cm" fo:text-align="start" style:justify-single-word="false">
        <style:tab-stops>
          <style:tab-stop style:position="1.508cm"/>
        </style:tab-stops>
      </style:paragraph-properties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46" style:family="paragraph" style:parent-style-name="Frame_20_contents">
      <style:paragraph-properties fo:margin-top="0cm" fo:margin-bottom="0.3cm" fo:text-align="start" style:justify-single-word="false">
        <style:tab-stops>
          <style:tab-stop style:position="1.508cm"/>
        </style:tab-stops>
      </style:paragraph-properties>
      <style:text-properties style:font-name="Bitstream Vera Sans" fo:font-size="8pt" style:font-size-asian="8pt" style:font-size-complex="8pt"/>
    </style:style>
    <style:style style:name="P47" style:family="paragraph" style:parent-style-name="Frame_20_contents">
      <style:paragraph-properties fo:margin-top="0.4cm" fo:margin-bottom="0.199cm" fo:text-align="start" style:justify-single-word="false">
        <style:tab-stops>
          <style:tab-stop style:position="1.508cm"/>
        </style:tab-stops>
      </style:paragraph-properties>
      <style:text-properties fo:color="#000000" style:font-name="Bitstream Vera Sans" fo:font-size="8pt" style:text-underline-style="none" style:font-size-asian="8pt" style:font-size-complex="8pt"/>
    </style:style>
    <style:style style:name="T1" style:family="text">
      <style:text-properties style:font-name="Bitstream Vera Sans" fo:letter-spacing="0.011cm" style:text-underline-style="none"/>
    </style:style>
    <style:style style:name="T2" style:family="text">
      <style:text-properties style:font-name="Bitstream Vera Sans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text-underline-style="none" fo:font-weight="bold" style:font-weight-asian="bold" style:font-weight-complex="bold"/>
    </style:style>
    <style:style style:name="T6" style:family="text">
      <style:text-properties fo:color="#000000" fo:font-style="italic" style:text-underline-style="none" style:font-style-asian="italic" style:font-style-complex="italic"/>
    </style:style>
    <style:style style:name="T7" style:family="text">
      <style:text-properties fo:color="#000000" style:text-underline-style="none"/>
    </style:style>
    <style:style style:name="T8" style:family="text">
      <style:text-properties style:font-name="Verdana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fo:color="#000000" fo:font-style="italic" style:text-underline-style="none" style:font-style-asian="italic" style:font-style-complex="italic"/>
    </style:style>
    <style:style style:name="T12" style:family="text">
      <style:text-properties style:font-name="Verdan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Bitstream Vera Sans" fo:letter-spacing="0.011cm" style:text-underline-style="none"/>
    </style:style>
    <style:style style:name="T15" style:family="text">
      <style:text-properties style:font-name="Bitstream Vera Sans" style:text-underline-style="non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Gruß" text:name="Greeting"/>
      </text:user-field-decls>
      <draw:frame draw:style-name="fr1" draw:name="Bend Marks" text:anchor-type="page" text:anchor-page-number="1" svg:x="0.499cm" svg:y="7.579cm" svg:width="1.311cm" draw:z-index="0">
        <draw:text-box fo:min-height="15.198cm">
          <text:section text:style-name="Sect1" text:name="Bend Marks">
            <text:p text:style-name="P1"/>
            <text:p text:style-name="P1"/>
            <text:p text:style-name="P2"/>
            <text:p text:style-name="P3">—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—</text:p>
            <text:p text:style-name="P1"/>
            <text:p text:style-name="P1"/>
            <text:p text:style-name="P1"/>
            <text:p text:style-name="P1"/>
            <text:p text:style-name="P4"/>
            <text:p text:style-name="P4"/>
            <text:p text:style-name="P1">—</text:p>
          </text:section>
          <text:p text:style-name="P1"/>
        </draw:text-box>
      </draw:frame>
      <draw:frame draw:style-name="fr2" draw:name="Rahmen2" text:anchor-type="page" text:anchor-page-number="1" svg:x="1.993cm" svg:y="5.009cm" svg:width="7.47cm" draw:z-index="1">
        <draw:text-box fo:min-height="0.723cm">
          <text:p text:style-name="P5"><text:span text:style-name="T1">Piratenpartei Deutschland Landesverband Brandenburg</text:span> <text:s/><text:span text:style-name="T2">Geschäftsstelle – August-Bebel-Strasse 68 – 14482 Potsdam</text:span></text:p>
        </draw:text-box>
      </draw:frame>
      <draw:frame draw:style-name="fr3" draw:name="Rahmen1" text:anchor-type="page" text:anchor-page-number="1" svg:x="15.101cm" svg:y="3.254cm" svg:width="5.398cm" draw:z-index="2">
        <draw:text-box fo:min-height="21.011cm">
          <text:p text:style-name="P6">Vorstand</text:p>
          <text:p text:style-name="P7"><text:span text:style-name="T3">Markus Freitag </text:span><text:span text:style-name="T4">Vorsitzender</text:span><text:line-break/>E-Mail<text:tab/>m.freitag@<text:line-break/><text:tab/>piratenbrandenburg.de</text:p>
          <text:p text:style-name="P7"><text:span text:style-name="T3">Holger Kipp </text:span><text:span text:style-name="T4">stellv. Vorsitzender</text:span><text:line-break/>E-Mail<text:tab/>h.kipp@<text:line-break/><text:tab/>piratenbrandenburg.de</text:p>
          <text:p text:style-name="P7"><text:span text:style-name="T3">Eik Wassberg </text:span><text:span text:style-name="T4">Schatzmeister</text:span><text:line-break/>E-Mail<text:tab/>e.wassberg@<text:line-break/><text:tab/>piratenbrandenburg.de</text:p>
          <text:p text:style-name="P7"><text:span text:style-name="T3">Sebastian Pochert </text:span><text:span text:style-name="T4">Beisitzer</text:span><text:line-break/>E-Mail<text:tab/>s.pochert@<text:line-break/><text:tab/>piratenbrandenburg.de</text:p>
          <text:p text:style-name="P8"><text:span text:style-name="T5">Oliver Huth </text:span><text:span text:style-name="T6">Beisitzer</text:span><text:span text:style-name="T7"><text:line-break/>E-Mail<text:tab/>o.huth@<text:line-break/><text:tab/>piratenbrandenburg.de</text:span></text:p>
          <text:p text:style-name="P9"/>
          <text:p text:style-name="P8"><text:span text:style-name="T5">Sven Weller </text:span><text:span text:style-name="T6">Beisitzer</text:span><text:span text:style-name="T7"><text:line-break/>E-Mail<text:tab/>s.weller@<text:line-break/> <text:tab/>piratenbrandenburg.de</text:span></text:p>
          <text:p text:style-name="P9"/>
          <text:p text:style-name="P8"><text:span text:style-name="T5">Sebastian Claus </text:span><text:span text:style-name="T6">Beisitzer</text:span><text:span text:style-name="T7"><text:line-break/>E-Mail<text:tab/>s.claus@<text:line-break/><text:tab/>piratenbrandenburg.de</text:span></text:p>
          <text:p text:style-name="P9"/>
          <text:p text:style-name="P10"/>
          <text:p text:style-name="P10"/>
          <text:p text:style-name="P11">Anschrift</text:p>
          <text:p text:style-name="P12">Piratenpartei Deutschland<text:line-break/>Landesverband Brandenburg<text:line-break/>Geschäftsstelle<text:line-break/>August-Bebel-Strasse 68<text:line-break/>14482 Potsdam<text:line-break/></text:p>
          <text:p text:style-name="P13"><text:line-break/></text:p>
          <text:p text:style-name="P11">Kontakt</text:p>
          <text:p text:style-name="P14">Telefon<text:tab/>(0331) 279753021<text:line-break/>Telefax<text:tab/>(0331) 279753020<text:line-break/>E-Mail<text:tab/>vorstand@<text:tab/>piratenbrandenburg.de<text:line-break/>Presse<text:tab/>presse@<text:tab/>piratenbrandenburg.de<text:line-break/><text:span text:style-name="T8">Internet<text:tab/></text:span>www.<text:tab/>piratenbrandenburg.de</text:p>
          <text:p text:style-name="P15"/>
          <text:p text:style-name="P16">Bankverbindung</text:p>
          <text:p text:style-name="P17">GLS Gemeinschaftsbank eG<text:line-break/>Konto<text:tab/>110412970<text:line-break/>BLZ<text:tab/>43060967</text:p>
          <text:p text:style-name="P18"/>
        </draw:text-box>
      </draw:frame>
      <draw:frame draw:style-name="fr1" draw:name="Rahmen3" text:anchor-type="page" text:anchor-page-number="1" svg:x="10.897cm" svg:y="8.858cm" svg:width="3.087cm" draw:z-index="3">
        <draw:text-box fo:min-height="0.496cm">
          <text:p text:style-name="P19"><text:date style:data-style-name="N80" text:date-value="2010-09-15T00:22:01">15. Sep. 2010</text:date></text:p>
        </draw:text-box>
      </draw:frame>
      <draw:frame draw:style-name="fr1" draw:name="Rahmen4" text:anchor-type="page" text:anchor-page-number="1" svg:x="2cm" svg:y="1.499cm" svg:width="12.437cm" draw:z-index="4">
        <draw:text-box fo:min-height="1.325cm">
          <text:p text:style-name="P20"><text:span text:style-name="T3">Piratenpartei</text:span> Deutschland</text:p>
          <text:p text:style-name="P21">Landesverband Brandenburg</text:p>
        </draw:text-box>
      </draw:frame>
      <draw:frame draw:style-name="fr1" draw:name="Receiver Address" text:anchor-type="page" text:anchor-page-number="1" svg:x="2.025cm" svg:y="5.93cm" svg:width="7.444cm" draw:z-index="5">
        <draw:text-box fo:min-height="2.367cm">
          <text:p text:style-name="P22"/>
        </draw:text-box>
      </draw:frame>
      <draw:frame draw:style-name="fr3" draw:name="Rahmen5" text:anchor-type="page" text:anchor-page-number="1" svg:x="2.02cm" svg:y="9.73cm" svg:width="11.972cm" svg:height="17.067cm" draw:z-index="6">
        <draw:text-box>
          <text:p text:style-name="P23"/>
        </draw:text-box>
      </draw:frame>
      <draw:frame draw:style-name="fr3" draw:name="Rahmen6" text:anchor-type="page" text:anchor-page-number="2" svg:x="2.02cm" svg:y="2.429cm" svg:width="11.972cm" svg:height="24.368cm" draw:z-index="7">
        <draw:text-box>
          <text:p text:style-name="P9"/>
        </draw:text-box>
      </draw:frame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FreeSans1" svg:font-family="FreeSans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 xlink:href="Pictures/20000042000052D1000074CED8316C5E.wmf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Unix OpenOffice.org_project/310m19$Build-9420</meta:generator>
    <meta:creation-date>2010-09-15T00:18:31</meta:creation-date>
    <meta:editing-cycles>3</meta:editing-cycles>
    <meta:editing-duration>PT00H03M30S</meta:editing-duration>
    <meta:initial-creator>F F</meta:initial-creator>
    <dc:date>2010-09-15T00:22:01</dc:date>
    <dc:creator>F F</dc:creator>
    <meta:document-statistic meta:table-count="0" meta:image-count="0" meta:object-count="0" meta:page-count="2" meta:paragraph-count="22" meta:word-count="99" meta:character-count="999"/>
    <meta:user-defined meta:name="Info 1"/>
    <meta:user-defined meta:name="Info 2"/>
    <meta:user-defined meta:name="Info 3"/>
    <meta:user-defined meta:name="Info 4"/>
  </office:meta>
</office:document-meta>
</file>