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2000052D1000074CE20B091CF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FreeSans1" svg:font-family="FreeSans" style:font-family-generic="swiss"/>
    <style:font-face style:name="Nimbus Mono L" svg:font-family="'Nimbus Mono L'" style:font-family-generic="modern" style:font-pitch="fixed"/>
    <style:font-face style:name="StarSymbol1" svg:font-family="StarSymbol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FreeSans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FreeSans1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Frame_20_contents">
      <style:text-properties fo:color="#999999" style:font-name="StarSymbol1" style:font-name-asian="StarSymbol1" style:font-name-complex="StarSymbol1"/>
    </style:style>
    <style:style style:name="P8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9" style:family="paragraph" style:parent-style-name="Frame_20_contents">
      <style:text-properties fo:color="#999999" style:font-name="StarSymbol1" fo:font-weight="bold" style:font-name-asian="StarSymbol1" style:font-weight-asian="bold" style:font-name-complex="StarSymbol1" style:font-weight-complex="bold"/>
    </style:style>
    <style:style style:name="P10" style:family="paragraph" style:parent-style-name="Frame_20_contents">
      <style:text-properties fo:color="#999999" style:font-name="StarSymbol1" fo:font-size="8pt" style:font-name-asian="StarSymbol1" style:font-size-asian="8pt" style:font-name-complex="StarSymbol1" style:font-size-complex="8pt"/>
    </style:style>
    <style:style style:name="P11" style:family="paragraph" style:parent-style-name="Frame_20_contents">
      <style:paragraph-properties fo:text-align="start" style:justify-single-word="false"/>
      <style:text-properties fo:color="#000000" style:font-name="Verdana" fo:font-size="6pt" fo:font-weight="normal" style:font-size-asian="6pt" style:font-weight-asian="normal" style:font-size-complex="6pt" style:font-weight-complex="normal"/>
    </style:style>
    <style:style style:name="P12" style:family="paragraph" style:parent-style-name="Frame_20_contents">
      <style:paragraph-properties fo:text-align="start" style:justify-single-word="false">
        <style:tab-stops>
          <style:tab-stop style:position="1.508cm"/>
        </style:tab-stops>
      </style:paragraph-properties>
      <style:text-properties style:font-name="Bitstream Vera Sans" fo:font-size="8pt" style:font-size-asian="8pt" style:font-size-complex="8pt"/>
    </style:style>
    <style:style style:name="P13" style:family="paragraph" style:parent-style-name="Frame_20_contents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font-variant="normal" fo:text-transform="none" style:font-name="Bitstream Vera Sans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rame_20_contents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font-variant="normal" fo:text-transform="none" style:font-name="Bitstream Vera Sans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Frame_20_contents">
      <style:paragraph-properties fo:margin-left="0cm" fo:margin-right="0cm" fo:margin-top="0cm" fo:margin-bottom="0cm" fo:text-align="start" style:justify-single-word="false" fo:text-indent="0cm" style:auto-text-indent="false" style:shadow="none">
        <style:tab-stops>
          <style:tab-stop style:position="1.508cm"/>
          <style:tab-stop style:position="2.364cm"/>
        </style:tab-stops>
      </style:paragraph-properties>
      <style:text-properties style:font-name="Bitstream Vera Sans" fo:font-size="8pt" style:font-size-asian="8pt" style:font-size-complex="8pt"/>
    </style:style>
    <style:style style:name="P16" style:family="paragraph" style:parent-style-name="Frame_20_contents">
      <style:paragraph-properties fo:margin-left="0cm" fo:margin-right="0cm" fo:text-align="start" style:justify-single-word="false" fo:text-indent="0cm" style:auto-text-indent="false">
        <style:tab-stops>
          <style:tab-stop style:position="1.508cm"/>
          <style:tab-stop style:position="2.364cm"/>
        </style:tab-stops>
      </style:paragraph-properties>
      <style:text-properties style:font-name="Bitstream Vera Sans" fo:font-size="8pt" style:font-size-asian="8pt" style:font-size-complex="8pt"/>
    </style:style>
    <style:style style:name="P17" style:family="paragraph" style:parent-style-name="Frame_20_contents">
      <style:paragraph-properties fo:margin-left="0cm" fo:margin-right="0cm" fo:text-align="start" style:justify-single-word="false" fo:text-indent="0cm" style:auto-text-indent="false">
        <style:tab-stops>
          <style:tab-stop style:position="1.51cm"/>
        </style:tab-stops>
      </style:paragraph-properties>
      <style:text-properties style:font-name="Bitstream Vera Sans" fo:font-size="8pt" style:font-size-asian="8pt" style:font-size-complex="8pt"/>
    </style:style>
    <style:style style:name="P18" style:family="paragraph" style:parent-style-name="Frame_20_contents">
      <style:paragraph-properties fo:margin-top="0.4cm" fo:margin-bottom="0.199cm" fo:text-align="start" style:justify-single-word="false">
        <style:tab-stops>
          <style:tab-stop style:position="1.508cm"/>
        </style:tab-stops>
      </style:paragraph-properties>
      <style:text-properties style:font-name="Bitstream Vera Sans" fo:font-size="8pt" fo:font-weight="bold" style:font-size-asian="8pt" style:font-weight-asian="bold" style:font-size-complex="8pt" style:font-weight-complex="bold"/>
    </style:style>
    <style:style style:name="P19" style:family="paragraph" style:parent-style-name="Frame_20_contents">
      <style:paragraph-properties fo:margin-left="0cm" fo:margin-right="0cm" fo:text-align="start" style:justify-single-word="false" fo:text-indent="0cm" style:auto-text-indent="false">
        <style:tab-stops>
          <style:tab-stop style:position="1.508cm"/>
          <style:tab-stop style:position="2.364cm"/>
        </style:tab-stops>
      </style:paragraph-properties>
      <style:text-properties style:font-name="Bitstream Vera Sans" fo:font-size="8pt" style:font-size-asian="8pt" style:font-size-complex="8pt"/>
    </style:style>
    <style:style style:name="P20" style:family="paragraph" style:parent-style-name="Frame_20_contents">
      <style:paragraph-properties fo:margin-left="0cm" fo:margin-right="0cm" fo:margin-top="0cm" fo:margin-bottom="0cm" fo:text-align="start" style:justify-single-word="false" fo:text-indent="0cm" style:auto-text-indent="false" style:shadow="none">
        <style:tab-stops>
          <style:tab-stop style:position="1.508cm"/>
          <style:tab-stop style:position="2.364cm"/>
        </style:tab-stops>
      </style:paragraph-properties>
      <style:text-properties style:font-name="Bitstream Vera Sans" fo:font-size="8pt" style:font-size-asian="8pt" style:font-size-complex="8pt"/>
    </style:style>
    <style:style style:name="P21" style:family="paragraph" style:parent-style-name="Standard" style:master-page-name="First_20_Page">
      <style:paragraph-properties fo:text-align="start" style:justify-single-word="false" style:page-number="auto"/>
    </style:style>
    <style:style style:name="P22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text-align="start" style:justify-single-word="false"/>
      <style:text-properties style:font-name="FreeSans" fo:font-size="10pt" style:font-size-asian="10pt" style:font-size-complex="10pt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 fo:font-weight="bold" style:font-weight-asian="bold" style:font-weight-complex="bold"/>
    </style:style>
    <style:style style:name="T3" style:family="text">
      <style:text-properties style:font-name="Verdana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cm" fo:border="none" style:shadow="none">
        <style:columns fo:column-count="1" fo:column-gap="0cm"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ehr geehrte Damen und Herren" text:name="Salutation"/>
        <text:user-field-decl office:value-type="string" office:string-value="Gruß" text:name="Greeting"/>
      </text:user-field-decls>
      <draw:frame draw:style-name="fr1" draw:name="Bend Marks" text:anchor-type="page" text:anchor-page-number="1" svg:x="0.499cm" svg:y="7.579cm" svg:width="1.311cm" draw:z-index="0">
        <draw:text-box fo:min-height="15.198cm">
          <text:section text:style-name="Sect1" text:name="Bend Marks">
            <text:p text:style-name="P7"/>
            <text:p text:style-name="P7"/>
            <text:p text:style-name="P8"/>
            <text:p text:style-name="P9">—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>—</text:p>
            <text:p text:style-name="P7"/>
            <text:p text:style-name="P7"/>
            <text:p text:style-name="P7"/>
            <text:p text:style-name="P7"/>
            <text:p text:style-name="P10"/>
            <text:p text:style-name="P10"/>
            <text:p text:style-name="P7">—</text:p>
          </text:section>
          <text:p text:style-name="P7"/>
        </draw:text-box>
      </draw:frame>
      <draw:frame draw:style-name="fr2" draw:name="Rahmen2" text:anchor-type="page" text:anchor-page-number="1" svg:x="1.993cm" svg:y="5.009cm" svg:width="7.47cm" draw:z-index="1">
        <draw:text-box fo:min-height="0.723cm">
          <text:p text:style-name="P11">Piratenpartei Landesverband Brandenburg – Geschäftsstelle<text:line-break/>August-Bebel-Strasse 68 – 14482 Potsdam</text:p>
        </draw:text-box>
      </draw:frame>
      <draw:frame draw:style-name="fr3" draw:name="Rahmen1" text:anchor-type="page" text:anchor-page-number="1" svg:x="15.101cm" svg:y="1.499cm" svg:width="5.398cm" draw:z-index="2">
        <draw:text-box fo:min-height="9.324cm">
          <text:p text:style-name="P2">Piratenpartei<text:span text:style-name="T6"> Deutschland</text:span></text:p>
          <text:p text:style-name="P1"><text:span text:style-name="T4">Landesverband Brandenburg <text:line-break/></text:span><text:line-break/>Piratenpartei Landesverband Brandenburg <text:line-break/>Geschäftsstelle</text:p>
          <text:p text:style-name="P1">August-Bebel-Strasse 68<text:line-break/>14482 Potsdam<text:line-break/></text:p>
          <text:p text:style-name="P17">Telefon<text:tab/>(0331)<text:tab/>279753021<text:line-break/>Telefax<text:tab/><text:span text:style-name="T3">(0331)<text:tab/>279753020</text:span><text:line-break/>E-Mail<text:tab/>vorstand@<text:tab/>piratenbrandenburg.de<text:line-break/>Presse<text:tab/>presse@<text:tab/>piratenbrandenburg.de<text:line-break/><text:span text:style-name="T3">Internet<text:tab/></text:span>www.<text:tab/>piratenbrandenburg.de</text:p>
          <text:p text:style-name="P18">Bankverbindung</text:p>
          <text:p text:style-name="P12">GLS Gemeinschaftsbank eG<text:line-break/>Konto<text:tab/>110412970<text:line-break/>BLZ<text:tab/>43060967</text:p>
          <text:p text:style-name="P18">Vorstand</text:p>
          <text:p text:style-name="P16"><text:span text:style-name="T5">Markus Freitag</text:span><text:line-break/>Vorsitzender<text:line-break/>E-Mail<text:tab/>m.freitag@<text:line-break/><text:tab/>piratenbrandenburg.de</text:p>
          <text:p text:style-name="P16"><text:span text:style-name="T5">Holger Kipp<text:line-break/></text:span>Stellvertretender Vorsitzender<text:line-break/>E-Mail<text:tab/>h.kipp@<text:line-break/><text:tab/>piratenbrandenburg.de</text:p>
          <text:p text:style-name="P16"><text:span text:style-name="T5">Eik Wassberg</text:span><text:line-break/>Schatzmeister<text:line-break/>E-Mail<text:tab/>e.wassberg@<text:line-break/><text:tab/>piratenbrandenburg.de</text:p>
          <text:p text:style-name="P16"><text:span text:style-name="T5">Sebastian Pochert</text:span><text:line-break/>Beisitzer<text:line-break/>E-Mail<text:tab/>s.pochert@<text:line-break/><text:tab/>piratenbrandenburg.de</text:p>
          <text:p text:style-name="P15"><text:span text:style-name="T2">Oliver Huth</text:span><text:span text:style-name="T1"><text:line-break/>Beisitzer<text:line-break/>E-Mail<text:tab/>o.huth@<text:line-break/><text:tab/>piratenbrandenburg.de</text:span></text:p>
          <text:p text:style-name="P15"><text:span text:style-name="T1"/></text:p>
          <text:p text:style-name="P15"><text:span text:style-name="T2">Sven Weller</text:span><text:span text:style-name="T1"><text:line-break/>Beisitzer<text:line-break/>E-Mail<text:tab/>s.weller@<text:line-break/><text:tab/>piratenbrandenburg.de<text:line-break/></text:span></text:p>
          <text:p text:style-name="P15"><text:span text:style-name="T2">Sebastian Claus</text:span><text:span text:style-name="T1"><text:line-break/>Beisitzer<text:line-break/>E-Mail<text:tab/>s.claus@<text:line-break/><text:tab/>piratenbrandenburg.de</text:span></text:p>
        </draw:text-box>
      </draw:frame>
      <draw:frame draw:style-name="fr1" draw:name="Rahmen3" text:anchor-type="page" text:anchor-page-number="1" svg:x="10.897cm" svg:y="8.858cm" svg:width="3.087cm" draw:z-index="3">
        <draw:text-box fo:min-height="0.496cm">
          <text:p text:style-name="P5"><text:date style:data-style-name="N76" text:date-value="2010-09-02T08:41:59">2. September 2010</text:date></text:p>
        </draw:text-box>
      </draw:frame>
      <draw:frame draw:style-name="fr1" draw:name="Rahmen4" text:anchor-type="page" text:anchor-page-number="1" svg:x="2cm" svg:y="1.499cm" svg:width="12.437cm" draw:z-index="4">
        <draw:text-box fo:min-height="1.325cm">
          <text:p text:style-name="P14"><text:span text:style-name="T5">Piratenpartei</text:span> Deutschland</text:p>
          <text:p text:style-name="P13">Landesverband Brandenburg</text:p>
        </draw:text-box>
      </draw:frame>
      <draw:frame draw:style-name="fr1" draw:name="Receiver Address" text:anchor-type="page" text:anchor-page-number="1" svg:x="2.025cm" svg:y="5.93cm" svg:width="7.444cm" draw:z-index="5">
        <draw:text-box fo:min-height="2.367cm">
          <text:p text:style-name="P3"/>
          <text:p text:style-name="P3"/>
          <text:p text:style-name="P3"/>
          <text:p text:style-name="P3"/>
          <text:p text:style-name="P3"/>
          <text:p text:style-name="P3"/>
        </draw:text-box>
      </draw:frame>
      <draw:frame draw:style-name="fr3" draw:name="Rahmen5" text:anchor-type="page" text:anchor-page-number="1" svg:x="2.02cm" svg:y="9.73cm" svg:width="11.972cm" svg:height="17.067cm" draw:z-index="6">
        <draw:text-box>
          <text:p text:style-name="P4"/>
          <text:p text:style-name="P4"/>
          <text:p text:style-name="P4"/>
          <text:p text:style-name="P4"/>
          <text:p text:style-name="P4"/>
          <text:p text:style-name="P6"/>
        </draw:text-box>
      </draw:frame>
      <draw:frame draw:style-name="fr3" draw:name="Rahmen6" text:anchor-type="page" text:anchor-page-number="2" svg:x="2.02cm" svg:y="2.429cm" svg:width="11.972cm" svg:height="24.368cm" draw:z-index="7">
        <draw:text-box>
          <text:p text:style-name="P4"/>
          <text:p text:style-name="P4"/>
          <text:p text:style-name="P4"/>
          <text:p text:style-name="P4"/>
          <text:p text:style-name="P4"/>
          <text:p text:style-name="P6"/>
        </draw:text-box>
      </draw:frame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FreeSans1" svg:font-family="FreeSans" style:font-family-generic="swiss"/>
    <style:font-face style:name="Nimbus Mono L" svg:font-family="'Nimbus Mono L'" style:font-family-generic="modern" style:font-pitch="fixed"/>
    <style:font-face style:name="StarSymbol1" svg:font-family="StarSymbol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de" fo:country="DE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Nimbus Mono L" fo:font-size="10pt" style:font-name-asian="Nimbus Mono L" style:font-size-asian="10pt" style:font-name-complex="Nimbus Mono L" style:font-size-complex="10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4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style:footnote-max-height="0cm">
        <style:background-image xlink:href="Pictures/20000042000052D1000074CE20B091CF.wmf" xlink:type="simple" xlink:actuate="onLoad" style:repeat="stretch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09-07-29T19:03:14</meta:creation-date>
    <meta:editing-cycles>57</meta:editing-cycles>
    <meta:editing-duration>PT02H45M02S</meta:editing-duration>
    <dc:date>2010-09-02T08:41:58</dc:date>
    <dc:creator>Michael Hensel</dc:creator>
    <meta:printed-by>Michael Hensel</meta:printed-by>
    <meta:print-date>2010-09-02T08:24:28</meta:print-date>
    <meta:document-statistic meta:table-count="0" meta:image-count="0" meta:object-count="0" meta:page-count="2" meta:paragraph-count="21" meta:word-count="99" meta:character-count="1019"/>
    <meta:user-defined meta:name="Info 1"/>
    <meta:user-defined meta:name="Info 2"/>
    <meta:user-defined meta:name="Info 3"/>
    <meta:user-defined meta:name="Info 4"/>
  </office:meta>
</office:document-meta>
</file>