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ize="13pt" fo:font-weight="bold" fo:background-color="#99ccff" style:font-size-asian="13pt" style:font-weight-asian="bold" style:font-size-complex="13pt" style:font-weight-complex="bold"/>
    </style:style>
    <style:style style:name="P2" style:family="paragraph" style:parent-style-name="Text_20_body">
      <style:paragraph-properties fo:text-align="justify" style:justify-single-word="false"/>
    </style:style>
    <style:style style:name="P3" style:family="paragraph" style:parent-style-name="List_20_Contents">
      <style:paragraph-properties fo:margin-top="0cm" fo:margin-bottom="0.499cm"/>
    </style:style>
    <style:style style:name="P4" style:family="paragraph" style:parent-style-name="Heading_20_2">
      <style:paragraph-properties fo:text-align="center" style:justify-single-word="false"/>
      <style:text-properties fo:font-size="15pt" style:font-size-asian="15pt" style:font-size-complex="15pt"/>
    </style:style>
    <style:style style:name="P5" style:family="paragraph" style:parent-style-name="Heading_20_2">
      <style:text-properties fo:font-size="13pt" fo:background-color="#99ccff" style:font-size-asian="13pt" style:font-size-complex="13pt"/>
    </style:style>
    <style:style style:name="P6" style:family="paragraph" style:parent-style-name="Text_20_body">
      <style:paragraph-properties fo:text-align="center" style:justify-single-word="false"/>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000000" fo:font-weight="normal" fo:background-color="#ffffff" style:font-weight-asian="normal" style:font-weight-complex="normal"/>
    </style:style>
    <style:style style:name="T4" style:family="text">
      <style:text-properties fo:color="#000000" fo:font-size="12pt" fo:font-weight="normal" fo:background-color="#ffffff" style:font-size-asian="12pt" style:font-weight-asian="normal" style:font-size-complex="12pt" style:font-weight-complex="normal"/>
    </style:style>
    <style:style style:name="T5" style:family="text">
      <style:text-properties fo:font-size="13pt" fo:font-weight="bold" fo:background-color="#99ccff" style:font-size-asian="13pt" style:font-weight-asian="bold" style:font-size-complex="13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Satzung Regionalverband Prignitz-Ruppin d<text:span text:style-name="T1">er Piratenpartei Deutschland</text:span></text:h>
      <text:p text:style-name="P6">In der Fassung vom 18.11.2011</text:p>
      <text:p text:style-name="Text_20_body"><text:bookmark text:name=".C2.A7_1_Name.2C_Sitz_und_T.C3.A4tigkeitsgebiet"/><text:span text:style-name="T5">§ 1 Name, Sitz und Tätigkeitsgebiet</text:span><text:line-break/><text:span text:style-name="T4">(1)</text:span><text:span text:style-name="T3"> </text:span><text:span text:style-name="T4">Der Regionalverband umfasst die Regionen Prignitz(PR) und Ostprignitz-Ruppin(OPR)</text:span></text:p>
      <text:p text:style-name="Text_20_body">(2) Der RV Prignitz-Ruppin (Regionalverband) des LV Brandenburg (Landesverband) der Piraten-partei Deutschland ist ein untergeordneter Gebietsverband auf Kreisebene.</text:p>
      <text:p text:style-name="Text_20_body">(3) Der Regionalverband führt den Namen „<text:span text:style-name="T2">Piratenpartei Deutschland Regionalverband Prignitz-Ruppin“</text:span> und die Kurzbezeichnung „PIRATEN PR-R“. </text:p>
      <text:p text:style-name="Text_20_body">(4) Der Sitz des Regionalverbandes und der Regionalgeschäftsstelle ist in ?</text:p>
      <text:p text:style-name="Text_20_body">(5) Das Tätigkeitsgebiet des Regionalverbandes sind die Regionen Prignitz und Ostprignitz-Ruppin.</text:p>
      <text:p text:style-name="Text_20_body">(6) Diese Satzung regelt die Besonderheiten im Regionalverband Prignitz-Ruppin. Anderenfalls gilt sinngemäß die Satzung des Bundesverbandes, bzw. die Satzung des Landesverbandes in der jeweils gültigen Fassung. </text:p>
      <text:h text:style-name="P5" text:outline-level="2"><text:bookmark text:name=".C2.A7_2_Mitgliedschaft"/>§ 2 Mitgliedschaft</text:h>
      <text:p text:style-name="Text_20_body">(1) Mitglied des Regionalverbandes kann jede Person werden, die sich zu den Grundsätzen der Piratenpartei Deutschland bekennt und ihren Wohnsitz in Prignitz oder Ostprignitz-Ruppin hat. Gemäß § 3 Absatz 2a der Bundessatzung können auch Piraten ohne Wohnsitz in Prignitz oder Ostprignitz-Ruppin nach schriftlichem Antrag an den Landesverband Brandenburg Mitglied des Regionalverbandes werden. </text:p>
      <text:p text:style-name="Text_20_body">(2) Über die Aufnahme von Mitgliedern entscheidet der Regionalvorstand. Eine Ablehnung des Aufnahmeantrags muss dem/der AntragstellerIn gegenüber schriftlich begründet werden. </text:p>
      <text:p text:style-name="Text_20_body">(3) Stimmberechtigte Mitglieder sind diejenigen Mitglieder des Regionalverbandes, die mit ihrem Mitgliedsbeitrag für das laufende Geschäftsjahr nicht länger als drei Monate im Rückstand sind. </text:p>
      <text:p text:style-name="Text_20_body">(4) Die im Regionalverband organisierten Mitglieder werden geschlechtsneutral als "Piraten" bezeichnet. </text:p>
      <text:h text:style-name="P5" text:outline-level="2"><text:bookmark text:name=".C2.A7_3_Beendigung_der_Mitgliedschaft"/>§ 3 Beendigung der Mitgliedschaft</text:h>
      <text:p text:style-name="Text_20_body">(1) Die Mitgliedschaft endet durch Austritt, Ausschluss oder Tod. </text:p>
      <text:p text:style-name="Text_20_body">(2) Der Austritt ist gegenüber dem Regionalvorstand schriftlich zu erklären. </text:p>
      <text:p text:style-name="Text_20_body">(3) Bei Beendigung der Mitgliedschaft ist der Mitgliedsausweis an den Regionalvorstand <text:s text:c="6"/>zurückzugeben. </text:p>
      <text:h text:style-name="P5" text:outline-level="2"><text:bookmark text:name=".C2.A7_4_Gliederung"/>§ 4 Gliederung</text:h>
      <text:p text:style-name="Text_20_body">(1) Die Untergliederung in Kreisverbände richtet sich nach der Landes- und Bundessatzung.</text:p>
      <text:p text:style-name="Text_20_body">(2) Die Untergliederung in Ortsverbände richtet sich nach der Landes- und Bundessatzung.</text:p>
      <text:h text:style-name="P5" text:outline-level="2"><text:bookmark text:name=".C2.A7_5_Organe_des_Kreisverbandes"/>§ 5 Organe des Regionalverbandes</text:h>
      <text:p text:style-name="Text_20_body">(1) Organe des Regionalverbandes sind der Regionalparteitag und der Regionalvorstand. </text:p>
      <text:p text:style-name="Text_20_body">(2) Der Regionalverband überträgt schiedsgerichtliche Angelegenheiten auf das Landesschiedsgericht. </text:p>
      <text:h text:style-name="P5" text:outline-level="2"><text:bookmark text:name=".C2.A7_6_Der_Kreisvorstand"/><text:soft-page-break/>§ 6 Der Regionalvorstand</text:h>
      <text:p text:style-name="Text_20_body">(1) Der Regionalvorstand besteht aus: </text:p>
      <text:p text:style-name="List_20_Contents">a) Einem/r Vorsitzenden, </text:p>
      <text:p text:style-name="List_20_Contents">b) Einem/r StellvertreterIn, </text:p>
      <text:p text:style-name="List_20_Contents">c) Dem/r RegionalkassiererIn, </text:p>
      <text:p text:style-name="P3">d) Null oder einer geraden Anzahl an Beisitzern </text:p>
      <text:p text:style-name="Text_20_body">(2) Die/der Vorsitzende vertritt den Regionalverband gerichtlich und außergerichtlich. </text:p>
      <text:p text:style-name="Text_20_body">(3) Der Regionalvorstand führt die Geschäfte auf Grundlage der Beschlüsse der Parteiorgane. </text:p>
      <text:p text:style-name="Text_20_body">(4) Die Mitglieder des Vorstandes werden vom Regionalparteitag in geheimer Wahl, einzeln mit einfacher Mehrheit für eine Amtszeit von einem Jahr gewählt, jedoch nicht aufgrund eines Dringlichkeitsantrages. Ämterkumulation ist nicht zulässig. Übt ein Kandidat bereits ein Amt oder ein Mandat in einer Volksvertretung aus, muss der Regionalparteitag die Zulässigkeit seiner Kandidatur für ein Vorstandsamt für jeden Einzelfall explizit mit absoluter Mehrheit beschließen. Eine Neuwahl des Regionalvorstandes oder eventuelle Nachwahlen finden auf Beschluss des Regionalparteitages statt. Der Vorstand bleibt bis zur satzungsgemäßen Wahl des neuen Vorstandes kommissarisch im Amt. </text:p>
      <text:p text:style-name="Text_20_body">(5) Der Regionalvorstand tritt in seiner Amtsperiode mindestens zweimal zusammen. Er wird von dem/der Vorsitzenden oder bei dessen/deren Verhinderung von einem seiner/ihrer StellvertreterIn, schriftlich mit einer Frist von sieben Tagen unter Angabe der Tagesordnung und des Tagungsortes einberufen. Bei außerordentlichen Anlässen kann die Einberufung auch kurzfristiger erfolgen. Ein-ladungen dürfen auf elektronischem Weg versandt werden, sofern die Mitglieder des Regionalvor-standes eine E-Mail-Adresse bekannt gegeben und dieser Versandart schriftlich zugestimmt haben. Der Regionalvorstand tagt parteiöffentlich. Auf Beschluss können Gäste zugelassen werden. </text:p>
      <text:p text:style-name="Text_20_body">(6) Auf Antrag eines Zehntels der stimmberechtigten Mitglieder des Regionalverbandes, jedoch von mindestens fünf Mitgliedern, kann der Vorstand zum Zusammentritt aufgefordert und mit aktuellen Fragestellungen befasst werden. </text:p>
      <text:p text:style-name="Text_20_body">(7) Der Regionalvorstand gibt sich eine Geschäftsordnung und veröffentlicht diese angemessen. Sie umfasst u. a. Regelungen zu: </text:p>
      <text:p text:style-name="List_20_Contents">a) Aufgaben und Kompetenzen der Vorstandsmitglieder, </text:p>
      <text:p text:style-name="List_20_Contents">b) Dokumentation der Sitzungen, </text:p>
      <text:p text:style-name="List_20_Contents">c) Virtuellen oder fernmündlichen Vorstandssitzungen, </text:p>
      <text:p text:style-name="List_20_Contents">d) Form und Umfang des Tätigkeitsberichts, </text:p>
      <text:p text:style-name="P3">e) Form und Hinterlegung von Beschlüssen des Vorstandes. </text:p>
      <text:p text:style-name="Text_20_body">(8) Die Führung der Regionalgeschäftsstelle wird durch den Vorstand beauftragt und beaufsichtigt. </text:p>
      <text:p text:style-name="Text_20_body">(9) Der Regionalvorstand ist gegenüber dem Regionalparteitag rechenschaftspflichtig. </text:p>
      <text:p text:style-name="Text_20_body">(10) Der Regionalvorstand gilt als nicht handlungsfähig, wenn mehr als zwei Regionalvorstands-mitglieder zurückgetreten sind oder sie ihren Aufgaben nicht mehr nachkommen können, oder wenn die Ämter des/r Vorsitzenden oder des/r Kassierer(In) unbesetzt sind. In diesem Fall ist unmittelbar durch den Landesvorstand ein außerordentlicher Regionalparteitag einzuberufen. Bis zur Wahl eines neuen Regionalvorstandes bestellt der Landesvorstand unmittelbar einen kommissarischen Regionalvorstand. </text:p>
      <text:h text:style-name="P5" text:outline-level="2"><text:bookmark text:name=".C2.A7_7_Der_Kreisparteitag"/>§ 7 Der Regionalparteitag</text:h>
      <text:p text:style-name="Text_20_body">(1) Der Regionalparteitag ist das höchste Organ des Regionalverbandes. Er berät und beschließt über grundsätzliche politische und organisatorische Fragen. </text:p>
      <text:p text:style-name="Text_20_body"><text:soft-page-break/>(2) Der Regionalparteitag ist die Mitgliederversammlung auf Regionalebene. Jedes Mitglied hat auf dem Regionalparteitag das Recht der freien Rede. </text:p>
      <text:p text:style-name="Text_20_body">(3) Der Regionalparteitag tagt mindestens einmal jährlich. Die Einberufung des Regionalparteitages erfolgt aufgrund eines Regionalvorstandsbeschlusses oder wenn ein Zehntel, mindestens jedoch fünf stimmberechtigte Mitglieder des Regionalverbandes eine Einberufung schriftlich beim Regionalvorstand beantragen. Der Regionalvorstand lädt jedes Mitglied mindestens vier Wochen vorher schriftlich ein. Einladungen dürfen auf elektronischem Weg versandt werden, sofern die Mitglieder des Regionalverbandes eine E-Mail-Adresse bekannt gegeben und dieser Versandart schriftlich zugestimmt haben. </text:p>
      <text:p text:style-name="Text_20_body">(4) Die Einladung zum Regionalparteitag hat Angaben zum Tagungsort, Tagungsbeginn, vorläufiger Tagesordnung und der Angabe, wo weitere aktuelle Veröffentlichungen gemacht werden, zu enthal-ten. Spätestens fünf Tage vor dem Regionalparteitag sind die Tagesordnung in aktueller Fassung, die geplante Tagungsdauer und alle bis dahin dem Regionalvorstand eingereichten Anträge im Wortlaut zu veröffentlichen. Satzungsänderungsanträge zum Regionalparteitag sind mit einer Eingangsfrist von zwei Wochen vor der Versammlung schriftlich oder durch ein anderes geeignetes Verfahren, das der Regionalvorstand in seiner Geschäftsordnung festlegt, beim Regionalvorstand einzureichen. </text:p>
      <text:p text:style-name="Text_20_body">(5) Später aus aktuellen Anlässen zu neuen Gegenständen gestellte Anträge können nur mit der Zustimmung der Mehrheit der stimmberechtigten Mitglieder behandelt werden. Anträge zur Änderung oder Ergänzung fristgerechter oder nachträglich zugelassener Anträge können jederzeit gestellt werden. Diese Fristen gelten nicht für Versammlungen mit verkürzter Einladungsfrist. Verkürzte Einladungsfristen werden in dringlichen Fällen durch den Regionalvorstand festgelegt. </text:p>
      <text:p text:style-name="Text_20_body">(6) Antragsberechtigt ist jedes stimmberechtigte Mitglied des Regionalverbandes. </text:p>
      <text:p text:style-name="Text_20_body">(7) Der Regionalparteitag ist beschlussfähig, wenn 20% der stimmberechtigten Mitglieder, jedoch mindestens sieben stimmberechtigte Mitglieder des Regionalverbandes, anwesend sind. </text:p>
      <text:p text:style-name="Text_20_body">(8) Der Regionalparteitag tagt parteiöffentlich, sofern er nicht eine weitergehende Öffentlichkeit beschließt. Ein Stimmrecht haben Gäste nicht. </text:p>
      <text:p text:style-name="Text_20_body">(9) Der Regionalparteitag wählt zu Beginn ein drei- bis sechsköpfiges Tagungspräsidium. Darunter eine/n VersammlungsleiterIn, eine/n WahlleiterIn und mindestens eine/n ProtokollantIn. </text:p>
      <text:p text:style-name="Text_20_body">(10) Der Regionalparteitag nimmt den Tätigkeitsbericht des Regionalvorstandes entgegen und entscheidet daraufhin über seine Entlastung. </text:p>
      <text:p text:style-name="Text_20_body">(11) Der Regionalparteitag wählt mindestens einen Rechnungsprüfer, der den finanziellen Teil des Tätigkeitsberichts des Regionalvorstandes vor der Entlastung über ihn prüft. Das Ergebnis der Prüfung wird dem Parteitag verkündet und zu Protokoll genommen. Danach ist der Rechnungs-prüfer aus seiner Funktion entlassen. </text:p>
      <text:p text:style-name="Text_20_body">(12) Über den Regionalparteitag, die Beschlüsse und Wahlen wird ein Ergebnisprotokoll gefertigt, das von der Protokollführung und mindestens drei Mitgliedern des Regionalvorstandes unterschrie--ben wird. Das Wahlprotokoll wird durch den Wahlleiter und mindestens zwei Wahlhelfer unter-schrieben und dem Protokoll beigefügt. </text:p>
      <text:p text:style-name="Text_20_body">(13) Der Regionalparteitag beschließt insbesondere über Satzung, Beitrags- und Kassenordnung und den Haushalt des Regionalverbandes. Der Regionalparteitag wählt den Regionalvorstand und die BewerberInnen auf Listen für die Kreistags- und Kommunalwahlen, gemäß § 8 der Kreissat-zung. </text:p>
      <text:p text:style-name="Text_20_body">(14) Der Regionalparteitag gibt sich eine Geschäftsordnung. </text:p>
      <text:h text:style-name="P5" text:outline-level="2"><text:bookmark text:name=".C2.A7_8_Bewerberaufstellung_f.C3.BCr_die_Wahlen_zu_Volksvertretungen"/><text:soft-page-break/>§ 8 Bewerberaufstellung für die Wahlen zu Volksvertretungen</text:h>
      <text:p text:style-name="Text_20_body">(1) Die Bewerberaufstellung für die Wahlen zu Volksvertretungen im Regionalgebiet erfolgt nach den Regularien der einschlägigen Gesetze sowie den Vorgaben der Bundes- und Landessatzung. Bewerber sollen - soweit erforderlich - ihren Wohnsitz im Wahlkreis haben und Mitglied im Regionalverband sein. </text:p>
      <text:p text:style-name="Text_20_body">(2) Die Aufstellung findet im Rahmen einer Mitgliederversammlung statt, zu der der Regional-vorstand in angemessener Zeit und Form alle stimmberechtigten Mitglieder einladen muss. Die Einladung muss ausdrücklich auf die Bewerberaufstellung hinweisen. </text:p>
      <text:h text:style-name="P5" text:outline-level="2"><text:bookmark text:name=".C2.A7_9_Satzungs-_und_Programm.C3.A4nderung"/>§ 9 Satzungs- und Programmänderung</text:h>
      <text:p text:style-name="Text_20_body">(1) Änderungen der Regionalsatzung können nur von einem Regionalparteitag mit einer Zwei-drittelmehrheit beschlossen werden. Besteht das dringende Erfordernis einer Satzungsänderung zwischen zwei Regionalparteitagen, so kann die Satzung auch geändert werden, wenn mindestens Zweidrittel der Mitglieder sich mit dem Antrag/den Anträgen auf Änderung schriftlich einver-standen erklären. </text:p>
      <text:p text:style-name="Text_20_body">(2) Über einen Antrag auf Satzungsänderung auf einem Regionalparteitag kann nur abgestimmt werden, wenn er mindestens zwei Wochen vor Beginn des Regionalparteitages schriftlich oder durch ein anderes geeignetes Verfahren, das der Regionalvorstand in seiner Geschäftsordnung festlegt, beim Regionalvorstand eingegangen ist und 20%, mindestens jedoch sieben stimm-berechtigte Mitglieder des Regionalverbandes auf dem Regionalparteitag oder einer Mitglieder-vollversammlung anwesend sind. </text:p>
      <text:p text:style-name="Text_20_body">(3) Das Grundsatz- und Wahlprogramm wird vom Landesverband übernommen und kann um kommunale Themen ergänzt werden. </text:p>
      <text:h text:style-name="P5" text:outline-level="2"><text:bookmark text:name=".C2.A7_10_Finanzen"/>§ 10 Finanzen</text:h>
      <text:p text:style-name="Text_20_body">(1) Der/die KassiererIn und der/die Vorsitzende sind gegenüber Kreditinstituten einzelvertretungs-berechtigt. Sie können weiteren Mitgliedern des Vorstandes Bankvollmacht erteilen. </text:p>
      <text:p text:style-name="Text_20_body">(2) Der Regionalverband ist zu einer ordnungsgemäßen Finanzführung verpflichtet. </text:p>
      <text:p text:style-name="Text_20_body">(3) Der Regionalvorstand ist berechtigt, Finanzbeschlüsse bis zu einem vom Landesparteitag festzulegenden jährlichen Gesamtbetrag, ohne gesonderte Beschlüsse des Regionalparteitags zu fassen. Hierzu besteht Protokoll- und Informationspflicht auf dem nächsten Regionalparteitag. </text:p>
      <text:p text:style-name="Text_20_body">(4) Jedes Mitglied, das mit der Erhebung, Verarbeitung und/oder Nutzung personenbezogener Daten beschäftigt und/oder beauftragt ist, muss eine schriftliche Datenschutzverpflichtung abgeben. Den Inhalt bestimmt die verantwortliche Stelle. </text:p>
      <text:h text:style-name="P5" text:outline-level="2"><text:bookmark text:name=".C2.A7_11_Aufl.C3.B6sung_des_Kreisverbandes"/>§ 11 Auflösung des Regionalverbandes</text:h>
      <text:p text:style-name="Text_20_body">Die Auflösung kann nur mit Zweidrittelmehrheit des Regionalparteitags beschlossen werden und ist der Gesamtheit der Mitglieder zur Urabstimmung vorzulegen. Bei einer Auflösung fällt das Vermö-gen des Regionalverbandes Prignitz-Ruppin dem Landesverband Brandenburg zu.</text:p>
      <text:p text:style-name="P1">§ 12 Aufteilung des Regionalverbandes</text:p>
      <text:p text:style-name="P2">Die Aufteilung des Regionalverbandes in 2 separate Kreisverbände KV Prignitz und KV Ostprignitz-Ruppin kann nur mit Zweidrittelmehrheit einer zu diesem Zweck einberufenen Mitgliederversamlung beschlossen werden, falls die Bundes- oder Landessatzung dies erfordern oder wenn Wahlen auf Kommunaler Ebene das erforderlich machen.</text:p>
      <text:h text:style-name="P5" text:outline-level="2"><text:bookmark text:name=".C2.A7_12_Inkrafttreten"/><text:soft-page-break/>§ 13 Inkrafttreten</text:h>
      <text:p text:style-name="Text_20_body">(1) Nach Beschluss durch den Gründungsparteitag tritt diese Satzung sofort in Kraft. </text:p>
      <text:p text:style-name="Text_20_body">(2) Änderungen treten am Tag nach dem beschließenden Regionalparteitag in Kraf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èdà Szomm</meta:initial-creator>
    <meta:creation-date>2011-11-02T11:32:45.53</meta:creation-date>
    <dc:date>2011-11-18T18:45:06</dc:date>
    <dc:creator>Pèdà Szomm</dc:creator>
    <meta:editing-duration>PT03H31M45S</meta:editing-duration>
    <meta:editing-cycles>8</meta:editing-cycles>
    <meta:generator>OpenOffice.org/3.2$Win32 OpenOffice.org_project/320m12$Build-9483</meta:generator>
    <meta:document-statistic meta:table-count="0" meta:image-count="0" meta:object-count="0" meta:page-count="5" meta:paragraph-count="77" meta:word-count="1513" meta:character-count="12496"/>
  </office:meta>
</office:document-meta>
</file>