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BAAAAA+ArialMT" svg:font-family="BAAAAA+ArialMT"/>
    <style:font-face style:name="CAAAAA+Arial-BoldMT" svg:font-family="CAAAAA+Arial-BoldMT"/>
    <style:font-face style:name="OpenSymbol" svg:font-family="OpenSymbol"/>
    <style:font-face style:name="StarSymbol" svg:font-family="StarSymbol"/>
    <style:font-face style:name="URWPalladioL-Roma" svg:font-family="URWPalladioL-Roma"/>
    <style:font-face style:name="Bitstream Vera Sans2" svg:font-family="'Bitstream Vera Sans'" style:font-family-generic="swiss"/>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 svg:font-family="'Bitstream Vera Sans'" style:font-adornments="Roman" style:font-family-generic="swiss" style:font-pitch="variable"/>
    <style:font-face style:name="Arial Unicode MS" svg:font-family="'Arial Unicode MS'" style:font-family-generic="system" style:font-pitch="variable"/>
    <style:font-face style:name="Bitstream Vera Sans3"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style:font-name="Bitstream Vera Sans2" fo:font-size="12pt" fo:font-weight="bold" style:font-name-asian="URWPalladioL-Roma" style:font-size-asian="12pt" style:font-weight-asian="bold" style:font-name-complex="URWPalladioL-Roma" style:font-size-complex="12pt" style:font-weight-complex="bold"/>
    </style:style>
    <style:style style:name="P2" style:family="paragraph" style:parent-style-name="Standard">
      <style:paragraph-properties fo:text-align="center" style:justify-single-word="false" style:text-autospace="none"/>
      <style:text-properties style:font-name="Bitstream Vera Sans1" fo:font-size="12pt" fo:font-weight="bold" style:font-name-asian="BAAAAA+ArialMT" style:font-size-asian="10.5pt" style:font-weight-asian="bold" style:font-name-complex="BAAAAA+ArialMT" style:font-size-complex="12pt" style:font-weight-complex="bold"/>
    </style:style>
    <style:style style:name="P3" style:family="paragraph" style:parent-style-name="Standard">
      <style:paragraph-properties fo:text-align="start" style:justify-single-word="false" style:text-autospace="none"/>
      <style:text-properties style:font-name="Bitstream Vera Sans1" fo:font-size="12pt" fo:font-weight="bold" style:font-name-asian="URWPalladioL-Roma" style:font-size-asian="10.5pt" style:font-weight-asian="bold" style:font-name-complex="URWPalladioL-Roma" style:font-size-complex="12pt" style:font-weight-complex="bold"/>
    </style:style>
    <style:style style:name="P4" style:family="paragraph" style:parent-style-name="Fließtext" style:list-style-name=""/>
    <style:style style:name="P5" style:family="paragraph" style:parent-style-name="Fließtext">
      <style:text-properties fo:font-size="12pt" style:font-size-asian="12pt" style:font-size-complex="12pt"/>
    </style:style>
    <style:style style:name="P6" style:family="paragraph" style:parent-style-name="Fließtext" style:list-style-name="">
      <style:text-properties fo:font-size="12pt" style:font-size-asian="12pt" style:font-size-complex="12pt"/>
    </style:style>
    <style:style style:name="P7" style:family="paragraph" style:parent-style-name="Fließtext" style:list-style-name="L52">
      <style:text-properties fo:font-size="12pt" style:font-size-asian="12pt" style:font-size-complex="12pt"/>
    </style:style>
    <style:style style:name="P8" style:family="paragraph" style:parent-style-name="Fließtext" style:list-style-name="L53">
      <style:text-properties fo:font-size="12pt" style:font-size-asian="12pt" style:font-size-complex="12pt"/>
    </style:style>
    <style:style style:name="P9" style:family="paragraph" style:parent-style-name="Fließtext">
      <style:text-properties fo:font-size="12pt" fo:font-style="italic" style:font-size-asian="12pt" style:font-style-asian="italic" style:font-size-complex="12pt" style:font-style-complex="italic"/>
    </style:style>
    <style:style style:name="P10" style:family="paragraph" style:parent-style-name="Fließtext" style:list-style-name="L27">
      <style:text-properties fo:font-size="12pt" fo:font-style="italic" style:font-size-asian="12pt" style:font-style-asian="italic" style:font-size-complex="12pt" style:font-style-complex="italic"/>
    </style:style>
    <style:style style:name="P11" style:family="paragraph" style:parent-style-name="Fließtext" style:list-style-name="L28">
      <style:text-properties fo:font-size="12pt" fo:font-style="italic" style:font-size-asian="12pt" style:font-style-asian="italic" style:font-size-complex="12pt" style:font-style-complex="italic"/>
    </style:style>
    <style:style style:name="P12" style:family="paragraph" style:parent-style-name="Fließtext" style:list-style-name="L53"/>
    <style:style style:name="P13" style:family="paragraph" style:parent-style-name="Heading_20_1">
      <style:paragraph-properties fo:text-align="start" style:justify-single-word="false"/>
      <style:text-properties style:font-name="Bitstream Vera Sans1" fo:font-size="7pt" fo:font-style="italic" fo:font-weight="normal" style:font-size-asian="7pt" style:font-style-asian="italic" style:font-weight-asian="normal" style:font-size-complex="7pt" style:font-style-complex="italic" style:font-weight-complex="normal"/>
    </style:style>
    <style:style style:name="P14" style:family="paragraph" style:parent-style-name="Heading_20_1">
      <style:paragraph-properties fo:text-align="center" style:justify-single-word="false"/>
      <style:text-properties style:font-name="Bitstream Vera Sans1" fo:font-size="20pt" style:font-size-asian="20pt" style:font-size-complex="20pt"/>
    </style:style>
    <style:style style:name="P15" style:family="paragraph" style:parent-style-name="Heading_20_2">
      <style:text-properties fo:font-size="15pt" style:font-size-asian="15pt" style:font-size-complex="15pt"/>
    </style:style>
    <style:style style:name="T1" style:family="text">
      <style:text-properties fo:font-size="8pt" style:font-size-asian="8pt" style:font-size-complex="8pt"/>
    </style:style>
    <style:style style:name="T2" style:family="text">
      <style:text-properties fo:font-size="11pt" style:font-size-asian="11pt" style:font-size-complex="11pt"/>
    </style:style>
    <style:style style:name="T3" style:family="text">
      <style:text-properties fo:font-weight="bold" style:font-weight-asian="bold" style:font-weight-complex="bold"/>
    </style:style>
    <style:style style:name="T4" style:family="text">
      <style:text-properties style:font-name-asian="BAAAAA+ArialMT" style:font-name-complex="BAAAAA+ArialMT"/>
    </style:style>
    <style:style style:name="T5" style:family="text">
      <style:text-properties fo:font-size="12pt"/>
    </style:style>
    <style:style style:name="T6" style:family="text">
      <style:text-properties fo:font-size="12pt" style:font-size-asian="12pt"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font-weight="bold" style:font-size-asian="12pt" style:font-size-complex="12pt"/>
    </style:style>
    <style:style style:name="T9" style:family="text">
      <style:text-properties fo:font-size="12pt" fo:font-weight="bold" style:font-weight-asian="bold" style:font-weight-complex="bold"/>
    </style:style>
    <style:style style:name="T10" style:family="text">
      <style:text-properties fo:font-style="italic"/>
    </style:style>
    <style:style style:name="T11" style:family="text">
      <style:text-properties fo:font-style="italic" style:font-style-asian="italic" style:font-style-complex="italic"/>
    </style:style>
    <style:style style:name="T12" style:family="text">
      <style:text-properties style:font-name="Bitstream Vera Sans2"/>
    </style:style>
    <style:style style:name="T13" style:family="text">
      <style:text-properties style:font-name="Bitstream Vera Sans2" fo:font-weight="bold"/>
    </style:style>
    <style:style style:name="T14" style:family="text">
      <style:text-properties style:font-name="Bitstream Vera Sans2" fo:font-size="12pt" style:font-size-asian="12pt" style:font-size-complex="12pt"/>
    </style:style>
    <style:style style:name="T15" style:family="text">
      <style:text-properties style:font-name="Bitstream Vera Sans2" fo:font-size="12pt" fo:font-weight="bold" style:font-size-asian="12pt" style:font-size-complex="12pt"/>
    </style:style>
    <style:style style:name="T16" style:family="text">
      <style:text-properties style:font-name="Bitstream Vera Sans2" fo:font-size="15pt" fo:font-weight="bold" style:font-size-asian="15pt" style:font-size-complex="15pt"/>
    </style:style>
    <style:style style:name="T17" style:family="text">
      <style:text-properties style:font-size-asian="12pt"/>
    </style:style>
    <style:style style:name="T18" style:family="text">
      <style:text-properties style:font-size-complex="12pt"/>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0.499cm" text:min-label-width="0.499cm"/>
      </text:list-level-style-bullet>
      <text:list-level-style-bullet text:level="3" text:style-name="Bullet_20_Symbols" style:num-suffix="." text:bullet-char="•">
        <style:list-level-properties text:space-before="-0.499cm" text:min-label-width="0.499cm"/>
      </text:list-level-style-bullet>
      <text:list-level-style-bullet text:level="4" text:style-name="Bullet_20_Symbols" style:num-suffix="." text:bullet-char="•">
        <style:list-level-properties text:space-before="-0.499cm" text:min-label-width="0.499cm"/>
      </text:list-level-style-bullet>
      <text:list-level-style-bullet text:level="5" text:style-name="Bullet_20_Symbols" style:num-suffix="." text:bullet-char="•">
        <style:list-level-properties text:space-before="-0.499cm" text:min-label-width="0.499cm"/>
      </text:list-level-style-bullet>
      <text:list-level-style-bullet text:level="6" text:style-name="Bullet_20_Symbols" style:num-suffix="." text:bullet-char="•">
        <style:list-level-properties text:space-before="-0.499cm" text:min-label-width="0.499cm"/>
      </text:list-level-style-bullet>
      <text:list-level-style-bullet text:level="7" text:style-name="Bullet_20_Symbols" style:num-suffix="." text:bullet-char="•">
        <style:list-level-properties text:space-before="-0.025cm" text:min-label-width="0.499cm"/>
      </text:list-level-style-bullet>
      <text:list-level-style-bullet text:level="8" text:style-name="Bullet_20_Symbols" style:num-suffix="." text:bullet-char="•">
        <style:list-level-properties text:space-before="1.223cm" text:min-label-width="0.499cm"/>
      </text:list-level-style-bullet>
      <text:list-level-style-bullet text:level="9" text:style-name="Bullet_20_Symbols" style:num-suffix="." text:bullet-char="•">
        <style:list-level-properties text:space-before="2.47cm" text:min-label-width="0.499cm"/>
      </text:list-level-style-bullet>
      <text:list-level-style-bullet text:level="10" text:style-name="Bullet_20_Symbols" style:num-suffix="." text:bullet-char="•">
        <style:list-level-properties text:space-before="3.717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bullet text:level="1"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9.525cm" fo:text-indent="-0.635cm" fo:margin-left="9.525cm"/>
        </style:list-level-properties>
      </text:list-level-style-bullet>
    </text:list-style>
    <text:list-style style:name="L53">
      <text:list-level-style-bullet text:level="1"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9.525cm" fo:text-indent="-0.635cm" fo:margin-left="9.52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Geschäftsordnung des <text:s text:c="16"/>Kreisparteitages Cottbus</text:h>
      <text:p text:style-name="P2"/>
      <text:p text:style-name="P1">beschlossen vom Kreisparteitag am 4. Oktober 2010</text:p>
      <text:p text:style-name="P3"/>
      <text:h text:style-name="Heading_20_2" text:outline-level="2">Versammlung</text:h>
      <text:p text:style-name="Fließtext">Nimmt ein Pirat gar nicht oder nicht an der gesamten Versammlung teil, so entstehen hieraus keine rückwirkenden Rechte; insbesondere ergibt sich daraus keine Rechtfertigung für eine Anfechtung von Wahlergebnissen oder Beschlüssen.<text:span text:style-name="T6"> </text:span></text:p>
      <text:p text:style-name="P6"><text:span text:style-name="T13"/></text:p>
      <text:h text:style-name="Heading_20_2" text:outline-level="2"><text:span text:style-name="T13">§ 1 Akkreditierung</text:span><text:span text:style-name="T12"> </text:span></text:h>
      <text:p text:style-name="P6"><text:span text:style-name="T3">(1)</text:span> Akkreditierungspiraten sind jene Piraten, die vom Kreisvorstand als solche beauftragt wurden, oder der Kreisvorstand selbst. </text:p>
      <text:p text:style-name="P6"><text:span text:style-name="T3">(2)</text:span> Die Akkreditierungspiraten erstellen vor Beginn der Versammlung eine Anwesenheitsliste, kontrollieren die Wahlberechtigung und teilen Stimmkarten aus. Dabei erhält jeder stimmberechtigte Pirat eine Stimmkarte. </text:p>
      <text:p text:style-name="P6"><text:span text:style-name="T3">(3)</text:span> Auf Anfrage des Versammlungsleiters oder des Wahlleiters teilen sie die Anzahl anwesender, stimmberechtigter Piraten mit. </text:p>
      <text:p text:style-name="P6"><text:span text:style-name="T3">(4)</text:span> Der gewählte Versammlungsleiter ist den Akkreditierungspiraten gegenüber weisungsbefugt. Er kann sie benennen oder aus ihrer Funktion entlassen. </text:p>
      <text:p text:style-name="P6"/>
      <text:h text:style-name="Heading_20_2" text:outline-level="2"><text:span text:style-name="T16">§ 2 Betreten und Verlassen der Versammlung</text:span><text:span text:style-name="T12"> </text:span></text:h>
      <text:p text:style-name="Fließtext"><text:span text:style-name="T7">(1)</text:span><text:span text:style-name="T6"> Möchte ein Pirat die Teilnahme an der Versammlung länger unterbrechen oder die Versammlung komplett verlassen, so gibt er seine Stimmkarte bei den Akkreditierungspiraten ab und verliert somit sein Stimmrecht. </text:span></text:p>
      <text:p text:style-name="Fließtext"><text:span text:style-name="T7">(2)</text:span><text:span text:style-name="T6"> Ein Pirat, der die Versammlung verlassen hat, kann sich erneut akkreditieren lassen, um seine Stimmkarte und das damit verbundene Stimmrecht wiederzuerlangen. Nach Beginn der Versammlung hinzutretende Piraten haben das Recht, akkreditiert zu werden. </text:span></text:p>
      <text:p text:style-name="Fließtext"><text:span text:style-name="T6"/></text:p>
      <text:h text:style-name="Heading_20_2" text:outline-level="2">§ 3 Versammlungsleiter</text:h>
      <text:p text:style-name="Fließtext"><text:span text:style-name="T7">(1)</text:span><text:span text:style-name="T6"> Die Versammlung wird durch einen Versammlungsleiter geleitet, der zu Beginn von dieser gewählt wird. Bis zu dessen Wahl fungiert der Kreisvorstand als vorläufiger Versammlungsleiter, sofern er nicht einen anderen Piraten mit dieser Aufgabe beauftragt. </text:span></text:p>
      <text:p text:style-name="Fließtext"><text:span text:style-name="T7">(2)</text:span><text:span text:style-name="T6"> Dem Versammlungsleiter obliegt die Einhaltung der Tagesordnung inklusive Zeitplan. Dazu teilt er Rederecht inklusive Redezeit zu bzw. entzieht diese, wobei eine angemessene inhaltliche wie personale Diskussion und Beteiligung der einzelnen Piraten sichergestellt werden muss. Jedem stimmberechtigten Pirat ist auf Verlangen eine angemessene Redezeit einzuräumen. Sind Gäste zugelassen, so kann der Versammlungsleiter diesen ein Rederecht einräumen, so</text:span><text:soft-page-break/><text:span text:style-name="T6">fern es keinen Widerspruch gibt. Jeder stimmberechtigte Pirat kann das Rederecht für einen Gast beantragen. {GO-Antrag auf Zulassung des Gastredners XY} </text:span></text:p>
      <text:p text:style-name="Fließtext"><text:span text:style-name="T7">(3)</text:span><text:span text:style-name="T6"> Der Versammlungsleiter kündigt Beginn und Ende von Sitzungsunterbrechungen sowie den Zeitpunkt der Neuaufnahme der Versammlung nach einer Vertagung an. </text:span></text:p>
      <text:p text:style-name="Fließtext"><text:span text:style-name="T7">(4)</text:span><text:span text:style-name="T6"> Der Versammlungsleiter nimmt während der Versammlung Anträge entgegen, die er nach kurzer Prüfung auf Zulässigkeit und Dringlichkeit der Versammlung angemessen bekannt macht. </text:span></text:p>
      <text:p text:style-name="Fließtext"><text:span text:style-name="T7">(5)</text:span><text:span text:style-name="T6"> Grundsätzlich stellt der Versammlungsleiter die Ergebnisse von Abstimmungen fest, sofern dafür nicht der Wahlleiter ausdrücklich vorgesehen ist. Er kann den Wahlleiter grundsätzlich oder für konkrete Abstimmungen beauftragen, ihn bei der Feststellung von Abstimmungsergebnissen zu unterstützen. </text:span></text:p>
      <text:p text:style-name="Fließtext"><text:span text:style-name="T6"/></text:p>
      <text:h text:style-name="Heading_20_2" text:outline-level="2"><text:span text:style-name="T16">§ 4 Protokollführung</text:span><text:span text:style-name="T14"> </text:span></text:h>
      <text:p text:style-name="Fließtext"><text:span text:style-name="T7">(1)</text:span><text:span text:style-name="T6"> Das Protokoll der Versammlung soll mindestens enthalten: </text:span></text:p>
      <text:p text:style-name="Fließtext"><text:span text:style-name="T6"><text:tab/>1. <text:tab/>Ort, Tag und Beginn der Versammlung, </text:span></text:p>
      <text:p text:style-name="Fließtext"><text:span text:style-name="T6"><text:tab/>2. <text:tab/>die Namen des Versammlungsleiters und des Protokollführers, </text:span></text:p>
      <text:p text:style-name="Fließtext"><text:span text:style-name="T6"><text:tab/>3. <text:tab/>die Zahl der erschienenen Mitglieder, </text:span></text:p>
      <text:p text:style-name="Fließtext"><text:span text:style-name="T6"><text:tab/>4. <text:tab/>die Feststellung, dass die Versammlung satzungsgemäß einberufen <text:tab/><text:tab/>wurde, </text:span></text:p>
      <text:p text:style-name="Fließtext"><text:span text:style-name="T6"><text:tab/>5. <text:tab/>die Tagesordnung mit der Feststellung, dass sie bei der Einladung <text:tab/><text:tab/>übermittelt wurde, gegebenfalls, dass die Tagesordnung in ihrer er-<text:tab/><text:tab/>gänzten Form bekannt gegeben wurde, </text:span></text:p>
      <text:p text:style-name="Fließtext"><text:span text:style-name="T6"><text:tab/>6. <text:tab/>die Feststellung, dass die Versammlung beschlussfähig ist, </text:span></text:p>
      <text:p text:style-name="Fließtext"><text:span text:style-name="T6"><text:tab/>7. <text:tab/>die gestellten Anträge, </text:span></text:p>
      <text:p text:style-name="Fließtext"><text:span text:style-name="T6"><text:tab/>8. <text:tab/>die Art der Abstimmungen (offen oder geheim), </text:span></text:p>
      <text:p text:style-name="Fließtext"><text:span text:style-name="T6"><text:tab/>9. <text:tab/>die Ergebnisse der Abstimmungen (Anzahl der Ja-, Nein-Stimmen, <text:tab/><text:tab/>Enthaltungen, ungültige Stimmen), </text:span></text:p>
      <text:p text:style-name="Fließtext"><text:span text:style-name="T6"><text:tab/>10. <text:tab/>Bei Wahlen, die Namen der Gewählten und die Erklärung, dass <text:tab/><text:tab/><text:tab/>sie die Wahl annehmen, </text:span></text:p>
      <text:p text:style-name="Fließtext"><text:span text:style-name="T6"><text:tab/>11. <text:tab/>als Anlage die Tätigkeitsberichte der Mitglieder des Vorstandes. </text:span></text:p>
      <text:p text:style-name="Fließtext"><text:span text:style-name="T6">GO-Anträge und Ergebnisse von Abstimmungen zu GO-Anträgen müssen nicht protokolliert werden. </text:span></text:p>
      <text:p text:style-name="Fließtext"><text:span text:style-name="T7">(2)</text:span><text:span text:style-name="T6"> Mehrere Protokollführer sollen ein gemeinsames Protokoll ausfertigen. </text:span></text:p>
      <text:p text:style-name="Fließtext"><text:span text:style-name="T7">(3)</text:span><text:span text:style-name="T6"> Das Protokoll wird durch Unterschrift des oder der Protokollführer beurkundet. Wird ein Wahlleiter gewählt, so fertigt er ein Wahlprotokoll über alle Wahlen der Versammlung an, das von ihm selbst und mindestens zwei Wahlhelfern durch Unterschrift zu beurkunden ist und dem Versammlungsprotokoll beigefügt wird.</text:span></text:p>
      <text:p text:style-name="Fließtext"><text:span text:style-name="T7">(4)</text:span><text:span text:style-name="T6"> Ein Abschrift in Textform ist binnen einer Woche im Wiki der Brandenburgischen Piraten zu veröffentlichen. </text:span></text:p>
      <text:p text:style-name="P4"><text:span text:style-name="T15"/></text:p>
      <text:h text:style-name="Heading_20_2" text:outline-level="2"><text:span text:style-name="T16">§ 5 Wahlleiter</text:span><text:span text:style-name="T14"> </text:span></text:h>
      <text:p text:style-name="Fließtext"><text:span text:style-name="T7">(1)</text:span><text:span text:style-name="T6"> Stehen Wahlen zu Ämtern, die über das Ende der Versammlung hinaus bestehen, auf der Tagesordnung, so wählt die Versammlung zu deren Durchführung einen Wahlleiter sowie mindestens zwei Wahlhelfer. Diese dürfen nicht Kandidaten für ein Amt sein, dessen Wahl sie durchzuführen haben. </text:span></text:p>
      <text:p text:style-name="Fließtext"><text:soft-page-break/><text:span text:style-name="T7">(2)</text:span><text:span text:style-name="T6"> Die Durchführung umfasst: </text:span></text:p>
      <text:p text:style-name="Fließtext"><text:span text:style-name="T6"><text:tab/>1. <text:tab/>die Ankündigung einer Wahl, </text:span></text:p>
      <text:p text:style-name="Fließtext"><text:span text:style-name="T6"><text:tab/>2. <text:tab/>Hinweise auf die Modalitäten der Wahl, </text:span></text:p>
      <text:p text:style-name="Fließtext"><text:span text:style-name="T6"><text:tab/>3. <text:tab/>die Eröffnung und die Beendigung der Wahl, </text:span></text:p>
      <text:p text:style-name="Fließtext"><text:span text:style-name="T6"><text:tab/>4. <text:tab/>das Sicherstellen der Einhaltung der Wahlordnung und Satzung, ins<text:tab/><text:tab/>besondere der geheimen Wahl. </text:span></text:p>
      <text:p text:style-name="Fließtext"><text:span text:style-name="T6"><text:tab/>5. <text:tab/>das Entgegennehmen der Stimmzettel, </text:span></text:p>
      <text:p text:style-name="Fließtext"><text:span text:style-name="T6"><text:tab/>6. <text:tab/>das Auszählen der Stimmen, </text:span></text:p>
      <text:p text:style-name="Fließtext"><text:span text:style-name="T6"><text:tab/>7. <text:tab/>Feststellung der Anzahl der Wahlberechtigten, der abgegeben, der <text:tab/><text:tab/>gültigen, der ungültigen und der jeweils auf die Kandidaten entfalle-<text:tab/><text:tab/>nen Stimmen, der Enthaltungen und der daraus resultierenden <text:tab/><text:tab/><text:tab/>Wahl, </text:span></text:p>
      <text:p text:style-name="Fließtext"><text:span text:style-name="T6"><text:tab/>8. <text:tab/>Frage an die gewählten Kandidaten, ob diese jeweils ihre Ämter <text:tab/><text:tab/><text:tab/>antreten und </text:span></text:p>
      <text:p text:style-name="Fließtext"><text:span text:style-name="T6"><text:tab/>9. <text:tab/>Erstellung eines Wahlprotokolls. </text:span></text:p>
      <text:p text:style-name="Fließtext"><text:span text:style-name="T6">Die Aufgaben zu 1., 2. und 8. sowie die in § 8 kann der Wahlleiter dem Versammlungsleiter übertragen. Der Wahlleiter kann einen der Wahlhelfer zum stellvertretenden Wahlleiter ernennen und diesem einige seiner Aufgaben zur selbständigen Ausführung übertragen; dieser Stellvertreter hat das Protokoll zu Abs. 2 Nr. 9 zu unterschreiben. </text:span></text:p>
      <text:p text:style-name="Fließtext"><text:span text:style-name="T7">(3)</text:span><text:span text:style-name="T6"> Nach Abschluss der Auszählung teilt der Wahlleiter der Versammlung unverzüglich das vollständige Ergebnis der Wahl mit. </text:span></text:p>
      <text:p text:style-name="Fließtext"><text:span text:style-name="T6"/></text:p>
      <text:h text:style-name="Heading_20_2" text:outline-level="2"><text:span text:style-name="T16">§ 6 Wahlen zu Versammlungsämtern</text:span><text:span text:style-name="T14"> </text:span></text:h>
      <text:p text:style-name="Fließtext"><text:span text:style-name="T7">(1)</text:span><text:span text:style-name="T6"> Der Versammlungsleiter, der Wahlleiter und die Inhaber anderer Versammlungsämter werden grundsätzlich durch Abstimmung nach § 7 ermittelt. Stellen sich mehr Kandidaten auf als Ämter zu besetzen sind, so wird gemäß den Regelungen des nächsten Abschnittes gewählt. Gewählt ist, wer die meisten Stimmen auf sich vereinigt; der absoluten Mehrheit bedarf es nur bei der Wahl des Versammlungsleiters. </text:span></text:p>
      <text:p text:style-name="Fließtext"><text:span text:style-name="T7">(2)</text:span><text:span text:style-name="T6"> Stellen sich für gleichartige Versammlungsämter, wie das Tagungspräsidium - mit Ausnahme des Versammlungsleiters -, Protokollführer, Wahlhelfer oder Rechnungsprüfer eine passende Zahl von Kandidaten zur Verfügung, so können sie in einer Abstimmung gewählt werden. </text:span></text:p>
      <text:p text:style-name="Fließtext"><text:span text:style-name="T7">(3)</text:span><text:span text:style-name="T6"> Ämter und Befugnisse der Versammlung enden mit dem Ende der Versammlung; die des Versammlungsleiters mit der Übergabe aller Protokolle an den Kreisvorstand. </text:span></text:p>
      <text:p text:style-name="Fließtext"><text:span text:style-name="T6"/></text:p>
      <text:h text:style-name="Heading_20_2" text:outline-level="2"><text:span text:style-name="T16">§ 7 Abstimmung</text:span><text:span text:style-name="T14"> </text:span></text:h>
      <text:p text:style-name="Fließtext"><text:span text:style-name="T7">(1)</text:span><text:span text:style-name="T6"> Es wird grundsätzlich offen abgestimmt. Die Piraten machen von ihrem Stimmrecht Gebrauch, indem sie ihre Stimmkarte hochzeigen. Der Wahlleiter ermittelt nacheinander die Zahl der Für- und Gegenstimmen sowie der Enthaltungen. </text:span></text:p>
      <text:p text:style-name="Fließtext"><text:span text:style-name="T7">(2)</text:span><text:span text:style-name="T6"> Bei einer geheimen Abstimmung wird mit Stimmzetteln abgestimmt. Die Stimmzettel sehen die Ankreuzmöglichkeiten ja, nein und Enthaltung vor. Stimmzettel, bei denen der Wille des Abstimmenden nicht ausdrücklich erkennbar ist, sind ungültig. </text:span></text:p>
      <text:p text:style-name="Fließtext"><text:span text:style-name="T7">(3)</text:span><text:span text:style-name="T6"> Die Mehrheit wird nach der Anzahl der abgegebenen Ja- und Nein-Stimmen </text:span><text:soft-page-break/><text:span text:style-name="T6">ermittelt; Enthaltungen werden nicht mitgezählt. Überwiegt die Zahl der Ja-Stimmen ist der Antrag angenommen; andernfalls ist er abgelehnt. Bei gleicher Anzahl von Ja- und Nein-Stimmen ist er ebenfalls abgelehnt. </text:span></text:p>
      <text:p text:style-name="Fließtext"><text:span text:style-name="T7">(4)</text:span><text:span text:style-name="T6"> Sieht die Kreissatzung zu dem Abstimmungsgegenstand eine andere als die einfache Mehrheit vor, so ist diese zu Grunde zulegen und Abs. 3 Satz 2 findet keine Anwendung. </text:span></text:p>
      <text:p text:style-name="P4"><text:span text:style-name="T15"/></text:p>
      <text:h text:style-name="P15" text:outline-level="2"><text:span text:style-name="T13">Wahlen</text:span></text:h>
      <text:h text:style-name="Heading_20_2" text:outline-level="2"><text:span text:style-name="T16">§ 8 Kandidatur</text:span><text:span text:style-name="T14"> </text:span></text:h>
      <text:p text:style-name="Fließtext"><text:span text:style-name="T7">(1)</text:span><text:span text:style-name="T6"> Für die Wahlen kann sich jeder Pirat aufstellen oder aufstellen lassen, sofern dem nicht Gesetze oder die Satzung entgegenstehen. </text:span></text:p>
      <text:p text:style-name="Fließtext"><text:span text:style-name="T7">(2)</text:span><text:span text:style-name="T6"> Der Wahlleiter ruft vor der Wahl zur Kandidatenaufstellung auf, und gibt den Kandidaten Zeit sich zu melden. </text:span></text:p>
      <text:p text:style-name="Fließtext"><text:span text:style-name="T7">(3)</text:span><text:span text:style-name="T6"> Vor der Schließung der Kandidatenaufstellung ist diese vom Wahlleiter bekannt zu geben. Daraufhin ist ein letzter Aufruf zu starten. Meldet sich innerhalb angemessener Zeit kein neuer Kandidat, so wird die Liste geschlossen. Wurde die Kandidatenliste geschlossen, so kann sich keiner mehr aufstellen. </text:span></text:p>
      <text:p text:style-name="Fließtext"><text:span text:style-name="T6"/></text:p>
      <text:h text:style-name="Heading_20_2" text:outline-level="2"><text:span text:style-name="T16">§ 9 Notwendige Beschlussfassungen vor Wahlen</text:span><text:span text:style-name="T14"> </text:span></text:h>
      <text:p text:style-name="Fließtext"><text:span text:style-name="T7">(1) </text:span><text:span text:style-name="T6">Ist die Anzahl der Mitglieder eines Organs nicht festgelegt, so stimmt die Mitgliederversammlung über die Anzahl der Mitglieder des Organs vor der Wahl ab. Gleiches gilt, wenn die Zahl der Mitglieder eines Organs verändert werden kann und soll. </text:span></text:p>
      <text:p text:style-name="Fließtext"><text:span text:style-name="T7">(2)</text:span><text:span text:style-name="T6"> Hat ein Kandidat bereits ein Amt in der Piratenpartei, einschließlich aller Gliederungen, inne oder ist er Mandatsträger in einer Kommunal- oder Volksvertretung, so stimmen die Mitglieder der Versammlung darüber ab, ob eine gleichzeitige Ausübung durch diesen Kandidaten zulässig sein soll. Lehnt sie ab, so wird der Kandidat von der Kandidatenliste gestrichen. Diese Regelung gilt nicht für Versammlungsämter. Diese Regelung ist unbeachtlich, wenn der Kandidat vor der Wahl verbindlich erklärt, dass er im Falle seiner Wahl spätestens nach 42 Tagen vom bisherigen Amt zurücktritt oder die Mehrfachausübung von der Versammlung gebilligt wird. </text:span></text:p>
      <text:p text:style-name="Fließtext"><text:span text:style-name="T7">(3)</text:span><text:span text:style-name="T6"> Gleiches gilt für Mehrfachkandidaturen. Versammlungsleiter und Wahlleiter können die Abstimmung zum geeigneten Zeitpunkt zwischen den Wahlgängen durchführen. Eine Mehrfachkandidatur darf solange nicht ausgeschlossen werden, bis der Kandidat ein Amt oder einen Listenplatz errungen hat. </text:span></text:p>
      <text:p text:style-name="Fließtext"><text:span text:style-name="T7">(4)</text:span><text:span text:style-name="T6"> Das Versammlungsamt Rechnungsprüfer kann nicht vom scheidenden Vorstand ausgeübt werden. </text:span></text:p>
      <text:p text:style-name="Fließtext"><text:span text:style-name="T7">(5)</text:span><text:span text:style-name="T6"> Einer Abstimmung nach Abs. 2 bedarf es nicht, wenn die Amtszeit des Kandidaten am Wahltag endet.</text:span></text:p>
      <text:p text:style-name="Fließtext"><text:span text:style-name="T6"/></text:p>
      <text:h text:style-name="Heading_20_2" text:outline-level="2"><text:span text:style-name="T16">§ 10 Wahlen zu Parteiämtern</text:span><text:span text:style-name="T14"> </text:span></text:h>
      <text:p text:style-name="Fließtext"><text:span text:style-name="T7">(1)</text:span><text:span text:style-name="T6"> Gewählt ist, wer die Mehrheit der abgegebenen Stimmen auf sich vereinigt. Die Mehrheit der Stimmen umfasst die absolute und die einfache Mehrheit. Die einfache Mehrheit im Sinne dieser GO ist das Überwiegen der abgegebenen Ja-</text:span><text:soft-page-break/><text:span text:style-name="T6">Stimmen gegenüber den abgegebenen Nein-Stimmen; dabei bleiben Enthaltungen und ungültige Stimmen unberücksichtigt. Die absolute Mehrheit sind </text:span></text:p>
      <text:p text:style-name="Fließtext"><text:span text:style-name="T6"><text:tab/>a) <text:tab/>bei der Einzelwahl ohne Approval-Voting mehr als 50 von Hundert <text:tab/><text:tab/>der abgegebenen Stimmen; Enthaltungen und ungültige Stimmen <text:tab/><text:tab/>bleiben unberücksichtigt, </text:span></text:p>
      <text:p text:style-name="Fließtext"><text:span text:style-name="T6"><text:tab/>b) <text:tab/>in allen anderen Wahlverfahren mehr als 50 von Hundert der anwe-<text:tab/><text:tab/>senden Stimmberechtigten; maßgeblich ist der letzte Zeitpunkt der <text:tab/><text:tab/>Feststellung der Anzahl der Stimmberechtigten (gegebenenfalls <text:tab/><text:tab/><text:tab/>nach einem {GO-Antrag auf Nennung der Anzahl anwesender <text:tab/><text:tab/><text:tab/>Stimmberechtigter}). </text:span></text:p>
      <text:p text:style-name="Fließtext"><text:span text:style-name="T7">(2)</text:span><text:span text:style-name="T6"> Organe mit mehreren Mitgliedern können durch Einzelwahl oder Gesamtwahl besetzt werden. Einzelwahl und Gesamtwahl können kombiniert werden, indem ein Teil des Organs durch Einzelwahl und ein anderer Teil durch Gesamtwahl gewählt wird. </text:span></text:p>
      <text:p text:style-name="Fließtext"><text:span text:style-name="T7">(3)</text:span><text:span text:style-name="T6"> Durch Einzelwahl sollen der Vorstandsvorsitzende, dessen Stellvertreter und der Schatzmeister gewählt werden. </text:span></text:p>
      <text:p text:style-name="Fließtext"><text:span text:style-name="T7">(4)</text:span><text:span text:style-name="T6"> Sonstige gleichartige Ämter sollen durch Gesamtwahl gewählt werden. Die Stimmberechtigten können von ihren Stimmen beliebigen Gebrauch machen. </text:span></text:p>
      <text:p text:style-name="P4"><text:span text:style-name="T15"/></text:p>
      <text:h text:style-name="Heading_20_2" text:outline-level="2"><text:span text:style-name="T16">§ 11 Offene und geheime Wahl</text:span><text:span text:style-name="T14"> </text:span></text:h>
      <text:p text:style-name="Fließtext"><text:span text:style-name="T7">(1)</text:span><text:span text:style-name="T6"> Grundsätzlich wird offen gewählt. Ein GO-Antrag auf geheime Wahl kann gestellt werden. </text:span></text:p>
      <text:p text:style-name="Fließtext"><text:span text:style-name="T7">(2) </text:span><text:span text:style-name="T6">Der Vorstand wird geheim gewählt. </text:span></text:p>
      <text:p text:style-name="P4"><text:span text:style-name="T15"/></text:p>
      <text:h text:style-name="Heading_20_2" text:outline-level="2"><text:span text:style-name="T16">§ 12 Einzelwahl</text:span><text:span text:style-name="T14"> </text:span></text:h>
      <text:p text:style-name="Fließtext"><text:span text:style-name="T7">(1) </text:span><text:span text:style-name="T6">Bei einer Einzelwahl wird ein Amt vergeben. </text:span></text:p>
      <text:p text:style-name="Fließtext"><text:span text:style-name="T7">(2)</text:span><text:span text:style-name="T6"> Tritt nur ein Kandidat an, so ist der Kandidat gewählt, wenn er die Mehrheit der Für-Stimmen auf sich vereinigt. Bei einer geheimen Wahl sind die Wahlzettel mit den Ankreuzmöglichkeiten ja, nein und Enthaltung zu versehen. </text:span></text:p>
      <text:p text:style-name="Fließtext"><text:span text:style-name="T7">(3) </text:span><text:span text:style-name="T6">Treten zwei Kandidaten an, so entscheidet die Mehrheit der Stimmen. </text:span></text:p>
      <text:p text:style-name="Fließtext"><text:span text:style-name="T7">(4)</text:span><text:span text:style-name="T6"> Treten zu einer Einzelwahl mehr als zwei Kandidaten an, muss einer die absolute Mehrheit(*) erreichen. Wird die absolute Mehrheit nicht erreicht, so wird der Wahlgang wiederholt. </text:span></text:p>
      <text:p text:style-name="Fließtext"><text:span text:style-name="T7">(5)</text:span><text:span text:style-name="T6"> Erreicht auch hiernach kein Kandidat die absolute Mehrheit, so treten bei bis zu fünf Kandidaten, die zwei Kandidaten mit den höchsten Stimmenanteilen zu einer Stichwahl an. </text:span></text:p>
      <text:p text:style-name="Fließtext"><text:span text:style-name="T7">(6)</text:span><text:span text:style-name="T6"> Bei mehr als fünf Kandidaten treten die 25 von Hundert der Kandidaten an, die die höchsten Stimmenanteile auf sich vereinigt haben. Wird die absolute Mehrheit nicht erreicht, so findet zwischen den zwei erfolgreichsten Kandidaten eine Stichwahl statt. </text:span></text:p>
      <text:p text:style-name="Fließtext"><text:span text:style-name="T7">(7)</text:span><text:span text:style-name="T6"> Bei Stimmengleichheit wird der Wahlgang wiederholt. Besteht hiernach noch Stimmengleichheit wird eine Münze geworfen. </text:span></text:p>
      <text:p text:style-name="Fließtext"><text:span text:style-name="T6"/></text:p>
      <text:p text:style-name="P5"><text:span text:style-name="T10">(*) § 10 Abs. 1 Satz 4 GO</text:span> </text:p>
      <text:p text:style-name="P5"/>
      <text:h text:style-name="Heading_20_2" text:outline-level="2"><text:soft-page-break/><text:span text:style-name="T16">§ 13 Gesamtwahl</text:span><text:span text:style-name="T14"> </text:span></text:h>
      <text:p text:style-name="P5"><text:span text:style-name="T3">(1)</text:span> Bei einer Gesamtwahl werden mehrere Ämter vergeben. </text:p>
      <text:p text:style-name="P5"><text:span text:style-name="T3">(2)</text:span> Jedes stimmberechtigte Mitglied hat so viele Stimmen, wie Ämter vergeben werden sollen. Jedem Kandidaten kann nur eine Stimme gegeben werden. </text:p>
      <text:p text:style-name="P5"><text:span text:style-name="T3">(3)</text:span> Gewählt sind diejenigen Kandidaten, die die meisten Stimmen auf sich vereinigt und zugleich die absolute Mehrheit(*) der abgegebenen Stimmen erreicht hat. </text:p>
      <text:p text:style-name="P5"><text:span text:style-name="T3">(4)</text:span> Werden auf diese Weise nicht alle Ämter vergeben, so wird der Wahlgang für die noch freien Ämter wiederholt. Liegt Stimmengleichheit in der Weise vor, dass weniger Ämter als erfolgreiche Kandidaten zur Verfügung stehen, so findet eine Stichwahl statt. </text:p>
      <text:p text:style-name="P5"/>
      <text:p text:style-name="P5"><text:span text:style-name="T10">(*) § 10 Abs. 1 Satz 4 lit b) GO</text:span></text:p>
      <text:p text:style-name="P5"><text:span text:style-name="T10"/></text:p>
      <text:h text:style-name="Heading_20_2" text:outline-level="2"><text:span text:style-name="T16">§ 14 Wahl durch Zustimmung (Approval-Voting)</text:span><text:span text:style-name="T14"> </text:span></text:h>
      <text:p text:style-name="P5"><text:span text:style-name="T3">(1)</text:span> Sowohl bei Einzelwahl - sofern mehr als ein Kandidat antritt - als auch bei Gesamtwahl kann nach dem Approval-Voting-Verfahren gewählt werden. </text:p>
      <text:p text:style-name="P5"><text:span text:style-name="T3">(2)</text:span> Dabei hat jedes stimmberechtigte Mitglied so viele Stimmen, wie Kandidaten antreten aber nur eine Stimme pro Kandidaten. § 13 Abs. 2 und § 12 Abs. 2 Satz 2 finden keine Anwendung. </text:p>
      <text:p text:style-name="P5"><text:span text:style-name="T3">(3)</text:span> Gewählt sind diejenigen, die die meisten Stimmen auf sich vereinigt und die absolute Mehrheit(*) erreicht haben. </text:p>
      <text:p text:style-name="P5"/>
      <text:p text:style-name="P5"><text:span text:style-name="T10">(*) § 10 Abs. 1 Satz 4 lit b) GO</text:span> </text:p>
      <text:p text:style-name="P5"/>
      <text:h text:style-name="Heading_20_2" text:outline-level="2"><text:span text:style-name="T16">§ 15 Wahlleitung</text:span><text:span text:style-name="T14"> </text:span></text:h>
      <text:p text:style-name="Fließtext"><text:span text:style-name="T7">(1)</text:span><text:span text:style-name="T6"> Grundsätzlich entscheidet der Wahlleiter, inwieweit Wahlgänge getrennt oder zusammengefaßt werden, in welcher Reihenfolge sie durchgeführt werden und ob die Stimmabgabe einfach oder durch Approval-Voting erfolgt. </text:span></text:p>
      <text:p text:style-name="Fließtext"><text:span text:style-name="T7">(2)</text:span><text:span text:style-name="T6"> Die Mitgliederversammlung kann nach einem entsprechenden GO-Antrag ein anderes entscheiden {GO-Anträge auf Trennung oder Zusammenfügung von Wahlgängen, Approval-Voting usw}.</text:span></text:p>
      <text:p text:style-name="Fließtext"><text:span text:style-name="T6"/></text:p>
      <text:h text:style-name="Heading_20_2" text:outline-level="2"><text:span text:style-name="T16">§ 16 Aufstellung von Bewerbern zu Wahlen zu Volksvertretungen</text:span><text:span text:style-name="T14"> </text:span></text:h>
      <text:p text:style-name="P5"><text:span text:style-name="T3">(1)</text:span> Die Bestimmungen dieses Abschnittes gelten auch für die Aufstellung von Wahlkreisbewerbern zu Bundes- oder Landtagswahlen.* </text:p>
      <text:p text:style-name="P5"><text:span text:style-name="T3">(2)</text:span> Die Bestimmungen dieses Abschnittes gelten auch für die Aufstellung von Bewerbern nach Maßgabe des Brandenburgischen Kommunalwahlgesetzes.** </text:p>
      <text:p text:style-name="P5"><text:span text:style-name="T3">(3)</text:span> Bei Aufstellungen nach Abs. 1 oder Abs. 2 </text:p>
      <text:p text:style-name="P5"><text:tab/>1. <text:tab/>werden die Bewerber in geheimer Wahl gewählt, </text:p>
      <text:p text:style-name="P5"><text:tab/>2. <text:tab/>wird vom Versammlungsleiter besonders beachtet, dass jeder <text:tab/><text:tab/><text:tab/>stimmberechtigte Teilnehmer einen Wahlvorschlag einbringen <text:tab/><text:tab/><text:tab/>kann, </text:p>
      <text:p text:style-name="P5"><text:tab/>3. <text:tab/>wird allen Bewerbern Gelegenheit gegeben, sich und ihr Programm <text:soft-page-break/><text:tab/><text:tab/>der Versammlung in angemessener Zeit vorzustellen und </text:p>
      <text:p text:style-name="P5"><text:tab/>4. <text:tab/>wird vom Versammlungsleiter besonders beachtet, dass das Wahl-<text:tab/><text:tab/>protokoll den Anforderungen des Abs. 4 gerecht wird. </text:p>
      <text:p text:style-name="P5"><text:span text:style-name="T3">(4)</text:span> Der Versammlungsleiter sorgt dafür, dass mindestens eine weitere (unterschriebene) Ausfertigung der Niederschrift über die Wahl des Bewerbers mit Angaben über Ort und Zeit der Versammlung, Form der Einladung, Zahl der erschienenen Mitglieder und Ergebnis der Abstimmung zur Einreichung beim Kreiswahlleiter oder Wahlleiter erstellt wird.*** Bei Aufstellung mehrerer Bewerber enthält die Niederschrift zusätzlich die Festlegung der Reihenfolge auf dem Wahlvorschlag (Listenplätze). </text:p>
      <text:p text:style-name="P5"/>
      <text:p text:style-name="P5"/>
      <text:p text:style-name="P9">Anmerkungen zu § 16</text:p>
      <text:p text:style-name="P9">* </text:p>
      <text:p text:style-name="P9">a) Der Kreisverband richtet im Einvernehmen mit dem Landesvorstand die Versammlungen zur Wahl eines Wahlkreisbewerbers für die Bundes- oder Landtagswahl aus, sofern dies nicht durch den Landesverband erfolgt.</text:p>
      <text:p text:style-name="P9">b) Gehören dem Wahlkreis Gebietskörperschaften (zum Beispiel Landkreise) an, die nicht deckungsgleich mit dem Tätigkeitsgebiet des Kreisverbandes sind, so wird die gemeinsame Versammlung (§ 21 Abs. 2 BundeswahlG; § 25 Abs. 2 Nr. 2 LandeswahlG) im Einvernehmen mit der, in dieser Gebietskörperschaft bestehenden, Gliederung ausgerichtet. Besteht eine solche nicht, so bedarf es einer Abstimmung mit dem Landesvorstand. Der Vorstand ersucht dann den Landesvorstand der Piratenpartei Brandenburg um Einladung der, dem ausrichtenden Verband nicht angehörenden, Piraten des Wahlkreises. </text:p>
      <text:p text:style-name="P9"><text:line-break/>**</text:p>
      <text:p text:style-name="P9">a) Der Kreisverband richtet die Versammlung zur Wahl eines oder mehrerer Bewerber (zum Beispiel für Oberbürgermeisterwahlen oder Wahlen zur Stadtverordnetenversammlung) für das Wahlgebiet, in dem er tätig ist, aus. </text:p>
      <text:p text:style-name="P9">b) Die Aufstellungen in dem Wahlgebiet erfolgen in einer einheitlichen Versammlung (§ 33 Abs. 2 BbgKWahlG). </text:p>
      <text:p text:style-name="P9"><text:line-break/>*** </text:p>
      <text:p text:style-name="P9">Bei der Einreichung haben der Leiter der Versammlung und zwei von dieser bestimmte Teilnehmer gegenüber dem Kreiswahlleiter an Eides Statt zu versichern, dass </text:p>
      <text:list xml:id="list31148788" text:style-name="L27">
        <text:list-item>
          <text:p text:style-name="P10">der/die Bewerber in geheimer Wahl gewählt worden ist/sind, </text:p>
        </text:list-item>
        <text:list-item>
          <text:p text:style-name="P10">jeder stimmberechtigte Teilnehmer der Versammlung hierbei vorschlagsberechtigt war, </text:p>
        </text:list-item>
        <text:list-item>
          <text:p text:style-name="P10">alle Bewerber Gelegenheit hatten, sich und ihr Programm der Versammlung in angemessener Zeit vorzustellen und im Falle einer Aufstellung eines Wahlkreisbewerbers für den Brandenburgischen Landtag oder einer Aufstellung nach Maßgabe des BbgKWahlG zusätzlich, </text:p>
        </text:list-item>
      </text:list>
      <text:list xml:id="list31162685" text:style-name="L28">
        <text:list-item>
          <text:p text:style-name="P11">dass sich mindestens drei Mitglieder an der Abstimmung (Wahl) beteiligten. </text:p>
        </text:list-item>
      </text:list>
      <text:p text:style-name="P9"/>
      <text:h text:style-name="Heading_20_2" text:outline-level="2"><text:span text:style-name="T16">§ 17 -freibl- (für Listenwahl)</text:span><text:span text:style-name="T14"> </text:span></text:h>
      <text:p text:style-name="Text_20_body"><text:span text:style-name="T14"/></text:p>
      <text:h text:style-name="Heading_20_2" text:outline-level="2"><text:soft-page-break/><text:span text:style-name="T16">§ 18 Wiederholungen von Wahlen oder Abstimmungen</text:span><text:span text:style-name="T14"> </text:span></text:h>
      <text:p text:style-name="Fließtext"><text:span text:style-name="T7">(1)</text:span><text:span text:style-name="T6"> Vorkommnisse, die die Rechtmäßigkeit der Wahl oder Abstimmung in Frage stellen, sind dem Wahl- oder Versammlungsleiter sofort bekannt zu machen, der unverzüglich die Versammlung darüber in Kenntnis zu setzen hat. Jedes stimmberechtigte Mitglied kann verlangen, dass das Vorkommnis ins Protokoll aufgenommen wird. </text:span></text:p>
      <text:p text:style-name="Fließtext"><text:span text:style-name="T7">(2)</text:span><text:span text:style-name="T6"> Auf Verlangen der Versammlung findet eine Wiederholung der Wahl oder Abstimmung statt. {GO-Antrag auf Wiederholung der Wahl} </text:span></text:p>
      <text:p text:style-name="Fließtext"><text:span text:style-name="T7">(3)</text:span><text:span text:style-name="T6"> Findet die Wiederholung der Wahl oder Abstimmung nicht unmittelbar nach der ursprünglichen Wahl oder Abstimmung statt, so muss die Beteiligung an der Wahl oder Abstimmung (gemessen an der Summe der Zustimmenden und Ablehnenden Stimmen) bei mindestens 90% der ursprünglichen Wahl oder Abstimmung liegen, damit das neue Ergebnis rechtskräftig wird.</text:span></text:p>
      <text:p text:style-name="Fließtext"><text:span text:style-name="T15"/></text:p>
      <text:h text:style-name="Heading_20_2" text:outline-level="2"><text:span text:style-name="T16">Anträge auf dem Kreisparteitag</text:span></text:h>
      <text:h text:style-name="Heading_20_2" text:outline-level="2"><text:span text:style-name="T16">§ 19 Anträge in der Versammlung</text:span><text:span text:style-name="T14"> </text:span></text:h>
      <text:p text:style-name="Fließtext"><text:span text:style-name="T7">(1)</text:span><text:span text:style-name="T6"> Jedes Mitglied des Kreisverbandes hat im Rahmen der nachfolgenden Bestimmungen das Recht Anträge zu stellen. </text:span></text:p>
      <text:p text:style-name="Fließtext"><text:span text:style-name="T7">(2)</text:span><text:span text:style-name="T6"> Anträge sind in kompakter Rede vorzustellen. Wortmeldungen sind in angemessenem Umfang zuzulassen, sofern es sich um keine inhaltlichen Wiederholungen handelt. </text:span></text:p>
      <text:p text:style-name="Fließtext"><text:span text:style-name="T7">(3)</text:span><text:span text:style-name="T6"> Jeder Pirat kann daraufhin eine Für- oder Gegenrede für einen Antrag halten. </text:span></text:p>
      <text:p text:style-name="Fließtext"><text:span text:style-name="T6"/></text:p>
      <text:h text:style-name="Heading_20_2" text:outline-level="2"><text:span text:style-name="T16">§ 20 Zulässigkeit</text:span><text:span text:style-name="T14"> </text:span></text:h>
      <text:p text:style-name="Fließtext"><text:span text:style-name="T7">(1) </text:span><text:span text:style-name="T6">Zulässig sind: </text:span></text:p>
      <text:p text:style-name="Fließtext"><text:span text:style-name="T6"><text:tab/>1. <text:tab/></text:span><text:span text:style-name="T8">Sachanträge</text:span><text:span text:style-name="T6"> zum aktuellen Tagesordnungspunkt (TOP), </text:span></text:p>
      <text:p text:style-name="Fließtext"><text:span text:style-name="T6"><text:tab/>2. <text:tab/></text:span><text:span text:style-name="T8">Sonstige Anträge </text:span><text:span text:style-name="T6">auf Aufnahme eines neuen Tagesordnungs-<text:tab/><text:tab/><text:tab/>punktes (TOP), </text:span></text:p>
      <text:p text:style-name="Fließtext"><text:span text:style-name="T6"><text:tab/>3. <text:tab/></text:span><text:span text:style-name="T8">Geschäftsordnungsanträge (GO-Anträge)</text:span><text:span text:style-name="T6"> zum Ablauf der <text:tab/><text:tab/><text:tab/>Versammlung. </text:span></text:p>
      <text:p text:style-name="Fließtext"><text:span text:style-name="T7">(2)</text:span><text:span text:style-name="T6"> Durch Sachantrag kann die Veränderung, Anpassung usw. der zu behandelnden Angelegenheit des aufgerufenen TOP begehrt werden. Beinhaltet der TOP einen Satzungs- oder Programmänderungsantrag, so können durch den Sachantrag nur sinnergänzende Änderungen geringen Umfangs oder redaktioneller Natur beantragt werden. </text:span></text:p>
      <text:p text:style-name="Fließtext"><text:span text:style-name="T7">(3)</text:span><text:span text:style-name="T6"> Sonstige Anträge betreffen nur Angelegenheiten, die nicht auf der Tagesordnung stehen. Sie werden ausnahmsweise als neuer TOP aufgenommen, sofern sie nach Maßgabe der Kreissatzung behandelt werden können und die Mehrheit der stimmberechtigten Versammlungsteilnehmer zustimmt. Die Versammlung befindet hierbei – gegebenfalls stillschweigend – darüber ob ihre Entschließungsfreiheit gewahrt und die Dringlichkeit für eine Behandlung als Sonstigen Antrag gegeben ist. Die Einbringung von neuen Satzungs- oder Programmänderungsanträgen oder die Durchführung von Wahlen mittels Sonstigen Antrages ist ausgeschlossen. </text:span></text:p>
      <text:p text:style-name="Fließtext"><text:span text:style-name="T7">(4) </text:span><text:span text:style-name="T6">Geschäftsordnungsanträge können nur den Ablauf der Versammlung be</text:span><text:soft-page-break/><text:span text:style-name="T6">treffen. Sie werden in dieser Geschäftsordnung als GO-Anträge bezeichnet. Sie können auch in freier - möglichst kurzer - Rede formuliert werden. Findet sich ein solcher GO-Antrag in dieser GO nicht wieder, kann er aufgenommen werden {GO-Antrag auf Änderung der Geschäftsordnung}. </text:span></text:p>
      <text:p text:style-name="Fließtext"><text:span text:style-name="T6"/></text:p>
      <text:h text:style-name="Heading_20_2" text:outline-level="2">§ 20a Befugnisse der Versammlungsleitung; beschleunigte Tagung</text:h>
      <text:p text:style-name="P5">Der Versammlungsleiter kann von sich aus oder aufgrund GO-Antrages über die beschleunigte Tagung abstimmen lassen. Durch Beschluss der einfachen Mehrheit wird die Tagung in folgender Weise beschleunigt: </text:p>
      <text:p text:style-name="P5"><text:tab/>1. <text:tab/>Für die Dauer eines TO-Punktes sind keine GO-Anträge oder <text:tab/><text:tab/><text:tab/>Sonstigen Anträge zugelassen. </text:p>
      <text:p text:style-name="P5"><text:tab/>2. <text:tab/>Die Redezeit je Redner wird auf bis zu 30 Sekunden beschränkt. </text:p>
      <text:p text:style-name="P5"><text:tab/>3. <text:tab/>Der Versammlungsleiter kann nach Aufruf eines Abstimmungsge-<text:tab/><text:tab/>genstandes ein Meinungsbild einholen; auch bei klarem Meinungs-<text:tab/><text:tab/>bild läßt er Redebeiträge in folgender Reihenfolge zu: </text:p>
      <text:p text:style-name="P5"><text:tab/><text:tab/><text:tab/>a) für die Minderheitsmeinung zwei Redebeiträge, </text:p>
      <text:p text:style-name="P5"><text:tab/><text:tab/><text:tab/>b) für die Mehrheitsmeinung einen Redebeitrag, </text:p>
      <text:p text:style-name="P5"><text:tab/><text:tab/><text:tab/>c) für die Minderheitsmeinung einen Redebeitrag. </text:p>
      <text:p text:style-name="P5">Ergibt ein danach eingeholtes Meinungsbild keine wesentliche Änderungen der Mehrheitsverhältnisse, wird sofort abgestimmt. </text:p>
      <text:p text:style-name="P5"/>
      <text:h text:style-name="Heading_20_2" text:outline-level="2"><text:span text:style-name="T16">§ 21 GO-Anträge</text:span><text:span text:style-name="T15"> </text:span></text:h>
      <text:p text:style-name="P5"><text:span text:style-name="T3">(1)</text:span> GO-Anträge sind angenommen, wenn eine Gegenrede unterbleibt oder kein Alternativantrag gestellt wurde. Andernfalls wird über sie abgestimmt. Sind die Mehrheitsverhältnisse offensichtlich, kann auf eine Auszählung verzichtet werden, es sei denn, es wird ein GO-Antrag auf Auszählung gestellt. </text:p>
      <text:p text:style-name="P5"><text:span text:style-name="T3">(2)</text:span> Einzelne GO-Anträge sind </text:p>
      <text:p text:style-name="P5"><text:tab/>1. <text:tab/>Antrag auf Änderung der Tagesordnung: </text:p>
      <text:p text:style-name="P5"><text:tab/><text:tab/>Eine Änderung der Tagesordnung kann sein </text:p>
      <text:list xml:id="list31501599" text:style-name="L52">
        <text:list-item>
          <text:p text:style-name="P7">das Ändern der Reihenfolge von Punkten </text:p>
        </text:list-item>
        <text:list-item>
          <text:p text:style-name="P7">das Entfernen eines Punktes, </text:p>
        </text:list-item>
        <text:list-item>
          <text:p text:style-name="P7">das Heraustrennen eines Punktes aus einem anderen Punkt der Tagesordnung, </text:p>
        </text:list-item>
        <text:list-item>
          <text:p text:style-name="P7">das Hinzufügen eines Punktes, nur wenn er an anderer Stelle herausgetrennt wurde oder ein Punkt für einen zulässigen Sonstigen Antrag eingefügt werden soll. {GO-Antrag auf Änderung der Tagesordnung} </text:p>
        </text:list-item>
      </text:list>
      <text:p text:style-name="P5"><text:tab/>2. <text:tab/>Antrag auf Änderung der Geschäftsordnung: </text:p>
      <text:p text:style-name="P5"><text:tab/><text:tab/>Diese Geschäftsordnung kann auf Antrag im Rahmen der Kreissatz-<text:tab/><text:tab/>ung geändert werden. Eine Änderung der Geschäftsordnung muss <text:tab/><text:tab/>die Änderungen im Wortlaut aufführen. {GO-Antrag auf Änderung <text:tab/><text:tab/>der Geschäftsordnung}</text:p>
      <text:p text:style-name="P5"><text:tab/>3. <text:tab/>Alternativantrag: </text:p>
      <text:p text:style-name="P5"><text:tab/><text:tab/>Wurde ein Antrag gestellt, so kann jeder Pirat einen Alternativ-<text:tab/><text:tab/><text:tab/>antrag stellen. {GO-Antrag auf Alternativantrag} Andere Anträge <text:tab/><text:tab/>sind bis zum Beschluss über den Antrag oder dessen Rückziehung <text:soft-page-break/><text:tab/><text:tab/>nicht zulässig. </text:p>
      <text:p text:style-name="P5"><text:tab/>4. <text:tab/>Antrag auf Einholung eines Meinungsbildes: </text:p>
      <text:p text:style-name="Fließtext"><text:span text:style-name="T6"><text:tab/><text:tab/></text:span><text:span text:style-name="T7">(1)</text:span><text:span text:style-name="T6"> Jeder Pirat hat das Recht, ein Meinungsbild einzufordern {GO-<text:tab/><text:tab/>Antrag auf Einholung eines Meinungsbildes}. Über den GO-Antrag <text:tab/><text:tab/>wird nicht abgestimmt. </text:span></text:p>
      <text:p text:style-name="P5"><text:span text:style-name="T3"><text:tab/><text:tab/>(2) </text:span>Der Antragsteller formuliert eine Frage, woraufhin die anderen <text:tab/><text:tab/>Piraten Bedenken gegen das Meinungsbild äußern können, bevor <text:tab/><text:tab/>das Meinungsbild in Form einer Abstimmung durchgeführt wird. Die <text:tab/><text:tab/>Piraten tun ihre Meinung durch Hochzeigen ihrer Stimmkarte kund. <text:tab/><text:tab/>Einer Auszählung bedarf es nicht. </text:p>
      <text:p text:style-name="P5"><text:tab/>5. <text:tab/>Antrag auf Vertagung der Sitzung: </text:p>
      <text:p text:style-name="P5"><text:tab/><text:tab/>Der Antrag muss den gewünschten Zeitpunkt (Tag und Uhrzeit) der <text:tab/><text:tab/>Fortsetzung enthalten. {GO-Antrag auf Vertagung der Sitzung} </text:p>
      <text:p text:style-name="P5"><text:tab/>6. <text:tab/>Antrag auf Unterbrechung der Sitzung: </text:p>
      <text:p text:style-name="P5"><text:tab/><text:tab/>Der Antrag muss die gewünschte Dauer in Minuten enthalten. {GO-<text:tab/><text:tab/>Antrag auf Unterbrechung der Sitzung} </text:p>
      <text:p text:style-name="P5"><text:tab/>7. <text:tab/>Antrag auf Begrenzung der Redezeit: </text:p>
      <text:p text:style-name="P5"><text:tab/><text:tab/>Der Antrag muss die gewünschte maximale Dauer in Sekunden <text:tab/><text:tab/><text:tab/>zukünftiger Redebeiträge enthalten und die Angabe machen, wie <text:tab/><text:tab/>lange diese Beschränkung gelten soll (z.B. bis zur Beschlussfassung <text:tab/><text:tab/>über oder Vertagung des aktuellen Antrages). {GO-Antrag auf <text:tab/><text:tab/><text:tab/>Begrenzung der Redezeit} </text:p>
      <text:p text:style-name="P5"><text:tab/>8. <text:tab/>Antrag auf Schließung der Rednerliste: </text:p>
      <text:p text:style-name="P5"><text:tab/><text:tab/><text:span text:style-name="T3">(1)</text:span> Jeder Pirat kann einen Antrag auf Schließung der Rednerliste <text:tab/><text:tab/>stellen. {GO-Antrag auf Schließung der Rednerliste} </text:p>
      <text:p text:style-name="P5"><text:tab/><text:tab/><text:span text:style-name="T3">(2)</text:span> Der Antragsteller </text:p>
      <text:list xml:id="list31521372" text:style-name="L53">
        <text:list-item>
          <text:p text:style-name="P12"><text:span text:style-name="T6">darf sich selbst bisher nicht an der Diskussion zum aktuellen Thema beteiligt haben, </text:span></text:p>
        </text:list-item>
        <text:list-item>
          <text:p text:style-name="P8">darf sich nicht auf die Rednerliste stellen lassen und </text:p>
        </text:list-item>
        <text:list-item>
          <text:p text:style-name="P8">darf sich zum Thema auch dann nicht mehr äußern, wenn der GO-Antrag abgelehnt wird. </text:p>
        </text:list-item>
      </text:list>
      <text:p text:style-name="P5"><text:tab/><text:tab/><text:span text:style-name="T3">(3)</text:span> Wurde ein Antrag auf Schließung der Rednerliste angenommen, <text:tab/><text:tab/>so müssen sich alle Redner unverzüglich melden. </text:p>
      <text:p text:style-name="P5"><text:tab/>9. <text:tab/>Geheime Abstimmung oder Wahl: </text:p>
      <text:p text:style-name="P5"><text:tab/><text:tab/>Jeder Stimmberechtigte kann eine geheime Abstimmung oder Wahl <text:tab/><text:tab/>fordern. {GO-Antrag auf geheime Abstimmung/ Wahl}; abweichend <text:tab/><text:tab/>hiervon wird über GO-Anträge immer öffentlich abgestimmt. </text:p>
      <text:p text:style-name="P5"><text:tab/>10. <text:tab/>Nennung der Anzahl anwesender Stimmberechtigter {GO-Antrag <text:tab/><text:tab/>auf Nennung der Anzahl anwesender Stimmberechtigter} </text:p>
      <text:p text:style-name="P5"/>
      <text:h text:style-name="Heading_20_2" text:outline-level="2"><text:span text:style-name="T16">§ 22 Gültigkeitsdauer</text:span><text:span text:style-name="T15"> </text:span></text:h>
      <text:p text:style-name="P5">Diese Geschäftsordnung behält ihre Gültigkeit für folgende Kreisparteitage, bis sie durch eine neue Geschäftsordnung ersetzt wird. </text:p>
      <text:p text:style-name="P5"><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BAAAAA+ArialMT" svg:font-family="BAAAAA+ArialMT"/>
    <style:font-face style:name="CAAAAA+Arial-BoldMT" svg:font-family="CAAAAA+Arial-BoldMT"/>
    <style:font-face style:name="OpenSymbol" svg:font-family="OpenSymbol"/>
    <style:font-face style:name="StarSymbol" svg:font-family="StarSymbol"/>
    <style:font-face style:name="URWPalladioL-Roma" svg:font-family="URWPalladioL-Roma"/>
    <style:font-face style:name="Bitstream Vera Sans2" svg:font-family="'Bitstream Vera Sans'" style:font-family-generic="swiss"/>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 svg:font-family="'Bitstream Vera Sans'" style:font-adornments="Roman" style:font-family-generic="swiss" style:font-pitch="variable"/>
    <style:font-face style:name="Arial Unicode MS" svg:font-family="'Arial Unicode MS'" style:font-family-generic="system" style:font-pitch="variable"/>
    <style:font-face style:name="Bitstream Vera Sans3"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Bitstream Vera Sans3" style:font-size-asian="10.5pt" style:language-asian="zxx" style:country-asian="none" style:font-name-complex="Bitstream Vera Sans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3" style:font-size-asian="14pt" style:font-name-complex="Bitstream Vera Sans3" style:font-size-complex="14pt"/>
    </style:style>
    <style:style style:name="Text_20_body" style:display-name="Text body" style:family="paragraph" style:parent-style-name="Standard" style:class="text">
      <style:paragraph-properties fo:margin-top="0cm" fo:margin-bottom="0.212cm"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style:text-properties style:font-name="Bitstream Vera Sans" fo:font-size="15pt" fo:font-style="normal" fo:font-weight="bold" style:font-size-asian="14pt" style:font-style-asian="italic" style:font-weight-asian="normal" style:font-size-complex="14pt" style:font-style-complex="italic" style:font-weight-complex="normal"/>
    </style:style>
    <style:style style:name="Fließtext" style:family="paragraph" style:parent-style-name="Standard" style:auto-update="true" style:class="text" style:master-page-name="">
      <style:paragraph-properties fo:line-height="100%" fo:text-align="justify" style:justify-single-word="false" fo:orphans="0" fo:widows="0" fo:hyphenation-ladder-count="no-limit" style:register-true="false" style:page-number="auto" fo:background-color="transparent" style:shadow="none">
        <style:tab-stops/>
        <style:background-image/>
      </style:paragraph-properties>
      <style:text-properties style:font-name="Bitstream Vera Sans" fo:font-size="15pt" style:font-size-asian="15pt" style:font-size-complex="15pt"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1">
      <style:paragraph-properties fo:text-align="start" style:justify-single-word="false"/>
      <style:text-properties style:font-name="Bitstream Vera Sans1" fo:font-size="7pt" fo:font-style="italic" fo:font-weight="normal" style:font-size-asian="7pt" style:font-style-asian="italic" style:font-weight-asian="normal" style:font-size-complex="7pt" style:font-style-complex="italic" style:font-weight-complex="normal"/>
    </style:style>
    <style:style style:name="MT1" style:family="text">
      <style:text-properties fo:font-size="8pt" style:font-size-asian="8pt" style:font-size-complex="8pt"/>
    </style:style>
    <style:style style:name="MT2" style:family="text">
      <style:text-properties fo:font-size="11pt" style:font-size-asian="11pt" style:font-size-complex="11pt"/>
    </style:style>
    <style:page-layout style:name="Mpm1">
      <style:page-layout-properties fo:page-width="21.001cm" fo:page-height="29.7cm" style:num-format="1" style:print-orientation="portrait" fo:margin-top="2cm" fo:margin-bottom="1cm" fo:margin-left="2cm" fo:margin-right="2cm" fo:background-color="transparent" style:register-truth-ref-style-name="Text_20_body"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h text:style-name="MP1" text:outline-level="1"><text:span text:style-name="MT1">Geschäftsordnung des Kreisparteitages Cottbus vom </text:span><text:span text:style-name="MT1"><text:date style:data-style-name="N36" text:date-value="2010-10-06T11:43:52.17" text:date-adjust="-PT48H00M00S">04.10.2010</text:date></text:span><text:span text:style-name="MT2"><text:tab/><text:tab/><text:tab/><text:tab/><text:tab/> <text:s text:c="4"/></text:span><text:span text:style-name="MT2"><text:page-number text:select-page="current">8</text:page-number></text:span><text:span text:style-name="MT2">/</text:span><text:span text:style-name="MT2"><text:page-count>10</text:page-count></text:span></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Uwe Kerstan</meta:initial-creator>
    <meta:creation-date>2009-08-25T14:12:03</meta:creation-date>
    <dc:creator>Rico Bogacz</dc:creator>
    <dc:date>2010-10-06T11:43:52.16</dc:date>
    <meta:editing-cycles>53</meta:editing-cycles>
    <meta:editing-duration>PT05H58M34S</meta:editing-duration>
    <meta:document-statistic meta:table-count="0" meta:image-count="0" meta:object-count="0" meta:page-count="10" meta:paragraph-count="186" meta:word-count="3310" meta:character-count="24285"/>
    <meta:user-defined meta:name="Info 1"/>
    <meta:user-defined meta:name="Info 2"/>
    <meta:user-defined meta:name="Info 3"/>
    <meta:user-defined meta:name="Info 4"/>
  </office:meta>
</office:document-meta>
</file>