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90000000AAFF822EA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Bitstream Vera Sans Mono" svg:font-family="'Bitstream Vera Sans Mono'" style:font-family-generic="modern" style:font-pitch="fixed"/>
    <style:font-face style:name="Courier New" svg:font-family="'Courier New'" style:font-family-generic="modern" style:font-pitch="fixed"/>
    <style:font-face style:name="Lucidasans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style:text-position="-33% 100%" style:font-name="Times New Roman" fo:font-size="7pt" style:font-size-asian="7pt" style:font-size-complex="7pt"/>
    </style:style>
    <style:style style:name="P2" style:family="paragraph" style:parent-style-name="Frame_20_contents">
      <style:text-properties fo:font-size="11pt" style:font-size-asian="11pt" style:font-size-complex="11pt"/>
    </style:style>
    <style:style style:name="P3" style:family="paragraph" style:parent-style-name="Frame_20_contents">
      <style:paragraph-properties>
        <style:tab-stops>
          <style:tab-stop style:position="5.001cm"/>
          <style:tab-stop style:position="9.999cm"/>
          <style:tab-stop style:position="15cm"/>
        </style:tab-stops>
      </style:paragraph-properties>
      <style:text-properties fo:font-size="11pt" style:font-size-asian="11pt" style:font-size-complex="11pt"/>
    </style:style>
    <style:style style:name="P4" style:family="paragraph">
      <style:paragraph-properties fo:text-align="center"/>
    </style:style>
    <style:style style:name="P5" style:family="paragraph" style:parent-style-name="Footer">
      <style:text-properties fo:font-size="11pt" style:font-size-asian="11pt" style:font-size-complex="11pt"/>
    </style:style>
    <style:style style:name="P6" style:family="paragraph" style:parent-style-name="Footer">
      <style:text-properties fo:font-size="8pt" style:font-size-asian="8pt" style:font-size-complex="8pt"/>
    </style:style>
    <style:style style:name="P7" style:family="paragraph" style:parent-style-name="Preformatted_20_Text">
      <style:paragraph-properties fo:text-align="center" style:justify-single-word="false"/>
      <style:text-properties style:text-position="-33% 100%" style:font-name="Times New Roman" fo:font-size="7pt" style:font-size-asian="7pt" style:font-size-complex="7pt"/>
    </style:style>
    <style:style style:name="P8" style:family="paragraph" style:parent-style-name="Frame_20_contents">
      <style:text-properties fo:font-size="11pt" style:font-size-asian="11pt" style:font-size-complex="11pt"/>
    </style:style>
    <style:style style:name="P9" style:family="paragraph" style:parent-style-name="Frame_20_contents">
      <style:paragraph-properties>
        <style:tab-stops>
          <style:tab-stop style:position="5.001cm"/>
          <style:tab-stop style:position="9.999cm"/>
          <style:tab-stop style:position="15cm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Fließtext">
      <style:text-properties fo:font-weight="normal" style:font-weight-asian="normal" style:font-weight-complex="normal"/>
    </style:style>
    <style:style style:name="P11" style:family="paragraph" style:parent-style-name="Footer">
      <style:text-properties style:text-position="-33% 100%" style:font-name="Times New Roman" fo:font-size="11pt" style:font-size-asian="11pt" style:font-size-complex="11pt"/>
    </style:style>
    <style:style style:name="P12" style:family="paragraph" style:parent-style-name="Fließtext" style:master-page-name="Normalbrief">
      <style:paragraph-properties style:page-number="auto"/>
    </style:style>
    <style:style style:name="T1" style:family="text">
      <style:text-properties style:text-position="-33% 100%" style:font-name="Times New Roman"/>
    </style:style>
    <style:style style:name="T2" style:family="text">
      <style:text-properties fo:font-size="7pt" fo:font-style="italic" fo:background-color="transparent" style:font-size-asian="7pt" style:font-size-complex="7pt"/>
    </style:style>
    <style:style style:name="T3" style:family="text">
      <style:text-properties fo:font-size="11pt" fo:font-weight="bold" style:letter-kerning="true" style:font-weight-asian="bold" style:font-weight-complex="bold"/>
    </style:style>
    <style:style style:name="T4" style:family="text">
      <style:text-properties fo:font-size="11pt" fo:font-weight="normal" style:letter-kerning="true" style:font-weight-asian="normal" style:font-weight-complex="normal"/>
    </style:style>
    <style:style style:name="T5" style:family="text">
      <style:text-properties fo:font-size="11pt" fo:font-weight="normal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.199cm" fo:margin-right="10.1cm" style:protect="size position" style:vertical-pos="from-top" style:vertical-rel="page" style:horizontal-pos="from-left" style:horizontal-rel="page" fo:background-color="transparent" style:background-transparency="100%" fo:padding="0cm" fo:border-left="none" fo:border-right="none" fo:border-top="none" fo:border-bottom="0.002cm solid #000000" style:shadow="none">
        <style:background-image/>
        <style:columns fo:column-count="1" fo:column-gap="0cm"/>
      </style:graphic-properties>
    </style:style>
    <style:style style:name="fr2" style:family="graphic" style:parent-style-name="Frame">
      <style:graphic-properties fo:margin-left="0.199cm" fo:margin-right="10.1cm" fo:margin-top="0.199cm" fo:margin-bottom="2.3cm" style:run-through="foreground" style:protect="size position" style:wrap="none" style:vertical-pos="from-top" style:vertical-rel="page" style:horizontal-pos="from-left" style:horizontal-rel="page" fo:padding="0cm" fo:border="none"/>
    </style:style>
    <style:style style:name="fr3" style:family="graphic" style:parent-style-name="Frame">
      <style:graphic-properties style:run-through="background" style:protect="size position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run-through="foreground" style:protect="content size position" style:wrap="none" style:vertical-pos="from-top" style:vertical-rel="page" style:horizontal-pos="from-left" style:horizontal-rel="page" fo:background-color="transparent" style:background-transparency="100%" fo:padding="0cm" fo:border="none">
        <style:background-image/>
        <style:columns fo:column-count="1" fo:column-gap="0cm"/>
      </style:graphic-properties>
    </style:style>
    <style:style style:name="fr5" style:family="graphic" style:parent-style-name="Graphics">
      <style:graphic-properties style:protect="content size position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Absender-Rahmen" text:anchor-type="page" text:anchor-page-number="1" svg:x="2.499cm" svg:y="4.5cm" svg:width="7.498cm" svg:height="0.834cm" draw:z-index="5">
        <draw:text-box>
          <text:p text:style-name="P1">Piratenpartei Deutschland - <text:user-defined text:name="Name der Gliederung">Landesverband Brandenburg</text:user-defined><text:line-break/><text:user-defined text:name="Straße oder Postfach der Gliederung">August-Bebel-Str. 68</text:user-defined> - <text:user-defined text:name="Postleitzahl und Ort der Gliederung">14482 Potsdam</text:user-defined></text:p>
        </draw:text-box>
      </draw:frame>
      <draw:frame draw:style-name="fr2" draw:name="Anschriften-Rahmen" text:anchor-type="page" text:anchor-page-number="1" svg:x="2.499cm" svg:y="5.498cm" svg:width="7.498cm" svg:height="3.602cm" draw:z-index="0">
        <draw:text-box>
          <text:p text:style-name="P2"><text:bookmark text:name="Anschrift"/><text:line-break/>Firma<text:line-break/>Abteilung<text:line-break/>Herr/Frau<text:line-break/>Straße Nr<text:line-break/>PLZ Ort<text:line-break/>Land</text:p>
        </draw:text-box>
      </draw:frame>
      <draw:frame draw:style-name="fr3" draw:name="Datum-Rahmen" text:anchor-type="page" text:anchor-page-number="1" svg:x="2.499cm" svg:y="10.201cm" svg:width="17.5cm" svg:height="0.497cm" draw:z-index="1">
        <draw:text-box>
          <text:p text:style-name="P3"><text:tab/><text:tab/><text:tab/><text:date style:data-style-name="N36" text:date-value="2010-05-01T14:20:10">01.05.2010</text:date></text:p>
        </draw:text-box>
      </draw:frame>
      <draw:frame draw:style-name="fr4" draw:name="Logo-Rahmen" text:anchor-type="page" text:anchor-page-number="1" svg:x="11.501cm" svg:y="4.5cm" svg:width="8.498cm" draw:z-index="4">
        <draw:text-box fo:min-height="4.6cm">
          <text:p text:style-name="Frame_20_contents"/>
        </draw:text-box>
      </draw:frame>
      <draw:line text:anchor-type="page" text:anchor-page-number="1" draw:z-index="2" draw:style-name="gr1" draw:text-style-name="P4" svg:x1="0.499cm" svg:y1="10.201cm" svg:x2="0.998cm" svg:y2="10.201cm">
        <text:p/>
      </draw:line>
      <draw:line text:anchor-type="page" text:anchor-page-number="1" draw:z-index="3" draw:style-name="gr1" draw:text-style-name="P4" svg:x1="0.499cm" svg:y1="14.85cm" svg:x2="0.998cm" svg:y2="14.85cm">
        <text:p/>
      </draw:line>
      <text:p text:style-name="P12"><text:bookmark text:name="Betreff"/><text:span text:style-name="T3">Hier kommt der Betreff rein</text:span><text:span text:style-name="T4"><text:line-break/><text:line-break/><text:line-break/></text:span><text:bookmark text:name="Anrede"/><text:span text:style-name="T6">Sehr geehrte Anrede, <text:line-break/><text:line-break/></text:span><text:bookmark text:name="Briefbeginn"/><text:span text:style-name="T6">hier kommt der Text.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Fließtext"><text:span text:style-name="T6"><text:line-break/><text:line-break/></text:span><text:bookmark text:name="Grusswort"/><text:span text:style-name="T6">Mit f</text:span><text:span text:style-name="T5">reundlichen Grüßen<text:line-break/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Bitstream Vera Sans Mono" svg:font-family="'Bitstream Vera Sans Mono'" style:font-family-generic="modern" style:font-pitch="fixed"/>
    <style:font-face style:name="Courier New" svg:font-family="'Courier New'" style:font-family-generic="modern" style:font-pitch="fixed"/>
    <style:font-face style:name="Lucidasans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cho" style:font-size-asian="14pt" style:font-name-complex="Lucidasans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Fließtext" style:family="paragraph" style:parent-style-name="Text_20_body" style:auto-update="true">
      <style:paragraph-properties fo:text-align="justify" style:justify-single-word="true" fo:hyphenation-ladder-count="no-limit" fo:background-color="transparent" style:vertical-align="middle">
        <style:tab-stops/>
        <style:background-image/>
      </style:paragraph-properties>
      <style:text-properties fo:font-size="11pt" fo:font-weight="bold" style:letter-kerning="true" style:font-weight-asian="bold" style:font-weight-complex="bold" fo:hyphenate="tru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Footnote_20_Symbol" style:display-name="Footnote Symbol" style:family="text"/>
    <style:style style:name="Endnote_20_Symbol" style:display-name="Endnote Symbol" style:family="text"/>
    <style:style style:name="Teletype" style:family="text">
      <style:text-properties style:font-name="Courier New" style:font-name-asian="Courier New" style:font-name-complex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text-properties fo:font-size="11pt" style:font-size-asian="11pt" style:font-size-complex="11pt"/>
    </style:style>
    <style:style style:name="P2" style:family="paragraph" style:parent-style-name="Footer">
      <style:text-properties style:text-position="-33% 100%" style:font-name="Times New Roman" fo:font-size="11pt" style:font-size-asian="11pt" style:font-size-complex="11pt"/>
    </style:style>
    <style:style style:name="P3" style:family="paragraph" style:parent-style-name="Footer">
      <style:text-properties fo:font-size="8pt" style:font-size-asian="8pt" style:font-size-complex="8pt"/>
    </style:style>
    <style:style style:name="T1" style:family="text">
      <style:text-properties style:text-position="-33% 100%" style:font-name="Times New Roman"/>
    </style:style>
    <style:style style:name="T2" style:family="text">
      <style:text-properties fo:font-size="7pt" fo:font-style="italic" fo:background-color="transparent" style:font-size-asian="7pt" style:font-size-complex="7pt"/>
    </style:style>
    <style:style style:name="fr1" style:family="graphic" style:parent-style-name="Graphics">
      <style:graphic-properties style:protect="content size position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001cm" fo:page-height="29.7cm" style:num-format="1" style:print-orientation="portrait" fo:margin-top="11.501cm" fo:margin-bottom="2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1.001cm" fo:page-height="29.7cm" style:num-format="1" style:print-orientation="portrait" fo:margin-top="0.7cm" fo:margin-bottom="0.7cm" fo:margin-left="2.499cm" fo:margin-right="1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799cm" fo:margin-left="0cm" fo:margin-right="0cm" fo:margin-bottom="0.3cm" style:dynamic-spacing="false"/>
      </style:header-style>
      <style:footer-style>
        <style:header-footer-properties svg:height="2cm" fo:margin-left="0cm" fo:margin-right="0cm" fo:margin-top="0.3cm" style:dynamic-spacing="false"/>
      </style:footer-style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/>
    <style:master-page style:name="Endnote" style:page-layout-name="pm3"/>
    <style:master-page style:name="Normalbrief" style:page-layout-name="pm4">
      <style:header>
        <text:p text:style-name="P1"><draw:frame draw:style-name="fr1" draw:name="Grafik1" text:anchor-type="paragraph" svg:x="11.834cm" svg:y="0cm" svg:width="5.644cm" svg:height="2.397cm" draw:z-index="6"><draw:image xlink:href="Pictures/1000020100000190000000AAFF822EA5.png" xlink:type="simple" xlink:show="embed" xlink:actuate="onLoad"/></draw:frame><text:span text:style-name="T1">Piratenpartei Deutschland <text:line-break/></text:span><text:span text:style-name="T1"><text:user-defined text:name="Name der Gliederung">Landesverband Brandenburg</text:user-defined></text:span><text:span text:style-name="T1"><text:line-break/></text:span><text:span text:style-name="T1"><text:user-defined text:name="Straße oder Postfach der Gliederung">August-Bebel-Str. 68</text:user-defined></text:span><text:span text:style-name="T1"><text:line-break/></text:span><text:span text:style-name="T1"><text:user-defined text:name="Postleitzahl und Ort der Gliederung">14482 Potsdam</text:user-defined></text:span></text:p>
        <text:p text:style-name="P2"/>
      </style:header>
      <style:footer>
        <text:p text:style-name="P3"/>
        <text:p text:style-name="P3"/>
        <text:p text:style-name="P3"/>
        <text:p text:style-name="P3"><text:line-break/><text:tab/><text:tab/><text:span text:style-name="T2">Seite </text:span><text:span text:style-name="T2"><text:page-number text:select-page="current">1</text:page-number></text:span><text:span text:style-name="T2"> von </text:span><text:span text:style-name="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Vorlage Piratenbrief</dc:title>
    <dc:description>Bitte Benutzerdaten unter Eigenschaften anpassen!</dc:description>
    <meta:creation-date>2010-05-01T14:17:37</meta:creation-date>
    <dc:date>2010-05-01T14:20:10</dc:date>
    <dc:language>de-DE</dc:language>
    <meta:editing-cycles>1</meta:editing-cycles>
    <meta:editing-duration>PT0S</meta:editing-duration>
    <meta:user-defined meta:name="Name der Gliederung">Landesverband Brandenburg</meta:user-defined>
    <meta:user-defined meta:name="Straße oder Postfach der Gliederung">August-Bebel-Str. 68</meta:user-defined>
    <meta:user-defined meta:name="Postleitzahl und Ort der Gliederung">14482 Potsdam</meta:user-defined>
    <meta:user-defined meta:name="Info 4"/>
    <meta:document-statistic meta:table-count="0" meta:image-count="1" meta:object-count="0" meta:page-count="1" meta:paragraph-count="7" meta:word-count="30" meta:character-count="236"/>
  </office:meta>
</office:document-meta>
</file>