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Tahoma"/>
    </style:style>
    <style:style style:name="P2" style:family="paragraph" style:parent-style-name="Standard" style:list-style-name="L1">
      <style:text-properties style:font-name="Tahoma"/>
    </style:style>
    <style:style style:name="P3" style:family="paragraph" style:parent-style-name="Standard" style:list-style-name="L2">
      <style:text-properties style:font-name="Tahoma"/>
    </style:style>
    <style:style style:name="P4" style:family="paragraph" style:parent-style-name="Standard">
      <style:text-properties style:font-name="Tahoma" fo:font-weight="bold" style:font-weight-asian="bold" style:font-weight-complex="bold"/>
    </style:style>
    <style:style style:name="T1" style:family="text">
      <style:text-properties style:font-name="Tahoma"/>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Konzept Unterstützung LSA Wahlkampf 2011 Landtagswahl am 20.3.2011</text:p>
      <text:p text:style-name="P1"/>
      <text:p text:style-name="P1">Die Hilfe wird nach dem Vorbild der Aktion Struktur (Brandenburg) erfolgen. Es wird einmal im Monat, Vorgesehen ist Samstags, eine konzentrierte Hilfe statt findet. Infostand und Stammtisch wird demnach an ein und dem selben Tag in den jeweiligen Kreis statt finden. Für jeden der drei Paten-Kreise (für Brandenburg) wird es einen Kreisverband in Brandenburg geben der dort die Hilfe Hauptsächlich erbringt. Dazu sollte es in diesem Kreisverband einen Beauftragten dafür geben der dafür ManPower „motiviert“. </text:p>
      <text:p text:style-name="P1">Durch das Vorbild der Aktion Struktur in Wittenberge konnten nicht nur VorOrt Piraten zur Aktiven Mitarbeit motiviert werden sondern auch Aufmerksamkeit bei Bürgerinnen und Bürgern sowie der Presse generiert werden. </text:p>
      <text:p text:style-name="P1"/>
      <text:p text:style-name="P1">Als Start der Hilfe ist Samstag der 23.Oktober 2010 vorgesehen.</text:p>
      <text:p text:style-name="P1"/>
      <text:p text:style-name="P1">Konkrete nach Modell Struktur für:</text:p>
      <text:list xml:id="list43363878" text:style-name="L2">
        <text:list-item>
          <text:p text:style-name="P3">Landkreis Stendal</text:p>
        </text:list-item>
      </text:list>
      <text:p text:style-name="P1">*Hilfe für den KV Stendal bei regelmäßigen Piraten Stammtisch</text:p>
      <text:p text:style-name="P1">*Hilfe beim Aufbau des KV Stendal</text:p>
      <text:p text:style-name="P1">*Oktober, November, Dezember 2010 und Januar, Februar, März 2011 je einen Infostand</text:p>
      <text:p text:style-name="P1">:*Themen nach LSA Programm + 108e</text:p>
      <text:p text:style-name="P1">*Plakatierung für LTW ab 14.Januar 2010, 100 Plakate durch AG Event Crew BB</text:p>
      <text:p text:style-name="P1">*Abhängen dieser Pappen nach Wahl</text:p>
      <text:p text:style-name="P1">*Hauptsächlich Hilfe aus KV OHV, HVL und Prignitz/Ost-Prignitz </text:p>
      <text:p text:style-name="P1">*Kosten für Genehmigungen und Anmeldungen für Plakatierung etc. KV Stendal</text:p>
      <text:p text:style-name="P1">*Sammeln von 100 Unterstützerunterschriften für LTW</text:p>
      <text:p text:style-name="P1"/>
      <text:list xml:id="list40486664" text:continue-list="list43363878" text:style-name="L2">
        <text:list-item text:start-value="1">
          <text:p text:style-name="P3">Landkreis Jerichower Land </text:p>
        </text:list-item>
      </text:list>
      <text:p text:style-name="P1">*Aufbau eines Piraten Stammtisch</text:p>
      <text:p text:style-name="P1">*Aufbau eines Ansprechpartners vor Ort</text:p>
      <text:p text:style-name="P1">*Aufbau eines 1-3 Mann Piraten Crew (LSA lern)</text:p>
      <text:p text:style-name="P1">*Oktober, November, Dezember 2010 und Januar, Februar, März 2011 je einen Infostand</text:p>
      <text:p text:style-name="P1">:*Themen nach LSA Programm + 108e</text:p>
      <text:p text:style-name="P1">*Plakatierung für LTW ab 14.Januar 2010, 100 Plakate durch AG Event Crew BB</text:p>
      <text:p text:style-name="P1">*Abhängen dieser Pappen nach Wahl</text:p>
      <text:p text:style-name="P1">*Hauptsächlich Hilfe aus KV Brandenburg</text:p>
      <text:p text:style-name="P1">*Aufbau einer Aktuellen Wiki Seite</text:p>
      <text:p text:style-name="P1">*Kosten für Genehmigungen und Anmeldungen für Plakatierung etc. LV LSA</text:p>
      <text:p text:style-name="P1">*Sammeln von 100 Unterstützerunterschriften für LTW</text:p>
      <text:p text:style-name="P1"/>
      <text:list xml:id="list40512016" text:continue-list="list40486664" text:style-name="L2">
        <text:list-item text:start-value="1">
          <text:p text:style-name="P3">Landkreis Wittenberg</text:p>
        </text:list-item>
      </text:list>
      <text:p text:style-name="P1">*Aufbau eines Piraten Stammtisch</text:p>
      <text:p text:style-name="P1">*Aufbau eines Ansprechpartners vor Ort</text:p>
      <text:p text:style-name="P1">*Aufbau eines 1-3 Mann Piraten Crew (LSA lern)</text:p>
      <text:p text:style-name="P1">*Oktober, November, Dezember 2010 und Januar, Februar, März 2011 je einen Infostand</text:p>
      <text:p text:style-name="P1">:*Themen nach LSA Programm + 108e</text:p>
      <text:p text:style-name="P1">*Plakatierung für LTW ab 14.Januar 2010, 100 Plakate durch AG Event Crew BB</text:p>
      <text:p text:style-name="P1">*Abhängen dieser Pappen nach Wahl</text:p>
      <text:p text:style-name="P1">*Hauptsächlich Hilfe aus SV Potsdam <text:s/></text:p>
      <text:p text:style-name="P1">*Aufbau einer Aktuellen Wiki Seite</text:p>
      <text:p text:style-name="P1">*Kosten für Genehmigungen und Anmeldungen für Plakatierung etc. LV LSA</text:p>
      <text:p text:style-name="P1"><text:soft-page-break/>*Sammeln von 100 Unterstützerunterschriften für LTW</text:p>
      <text:p text:style-name="P1"/>
      <text:p text:style-name="P1">Das Konzept kann von anderen Landesverbänden (Sachsen, Thüringen, NDS, Hessen) mit Aufgegriffen werden so das auch in den Kreisen die an diese Bundesländer grenzen Unterstützung geleistet wird. </text:p>
      <text:p text:style-name="P1"/>
      <text:p text:style-name="P1">Als Politische Inhalte wäre u.a. das Positionspapier aus Brandenburg zum Thema „Grundrecht auf Internet“ eventuell hilfreich. </text:p>
      <text:p text:style-name="Standard"><text:a xlink:type="simple" xlink:href="http://wiki.piratenbrandenburg.de/Parteitag/2010.1/Antrag/2010.1.6"><text:span text:style-name="T1">http://wiki.piratenbrandenburg.de/Parteitag/2010.1/Antrag/2010.1.6</text:span></text:a></text:p>
      <text:p text:style-name="P1">Mit dem Flyer dazu konnte bereits in Brandenburg Aufmerksamkeit erzeugt werden.</text:p>
      <text:p text:style-name="Standard"><text:a xlink:type="simple" xlink:href="http://wiki.piratenbrandenburg.de/images/7/79/Flyer-2010-09-Grundrecht-Internet-AG_Wirtschaft.pdf"><text:span text:style-name="T1">http://wiki.piratenbrandenburg.de/images/7/79/Flyer-2010-09-Grundrecht-Internet-AG_Wirtschaft.pdf</text:span></text:a></text:p>
      <text:p text:style-name="P1">Ein griffiges Hauptthema könnte Aufmerksamkeit erzeugen, und auch als Aufhänger für die anderen Landesthemen dienen.</text:p>
      <text:p text:style-name="P1"/>
      <text:p text:style-name="P1">Als Ziel ist demnach nicht nur Hilfe für die LTW2011 und ein gutes Ergebnis Angedacht sondern auch das die Struktur in den Kreisen gestärkt werden damit dort auch nach der Wahl weitere Projekte der dortigen Piraten an Fahrt aufnehmen und im Hinblick auf die Kommunalwahlen 2014 nicht nur ein noch besseres Ergebnis erzielt wird sondern auch Piraten in die Kommunalpolitik Einzug halten.</text:p>
      <text:p text:style-name="P1"/>
      <text:p text:style-name="P1">Sven Weller (701) </text:p>
      <text:p text:style-name="P1">Vorstandsmitglied Brandenburg</text:p>
      <text:p text:style-name="Standard"><text:a xlink:type="simple" xlink:href="mailto:s.weller@piratenbrandenburg.de"><text:span text:style-name="T1">s.weller@piratenbrandenburg.de</text:span></text:a><text:span text:style-name="T1"> / 0176 25301523 / twitter.com/my70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Landesschatzmeister</meta:initial-creator>
    <meta:creation-date>2010-09-13T15:57:40</meta:creation-date>
    <dc:creator>701 701</dc:creator>
    <dc:date>2010-09-19T20:38:38.07</dc:date>
    <meta:editing-cycles>4</meta:editing-cycles>
    <meta:editing-duration>PT93H20M21S</meta:editing-duration>
    <meta:document-statistic meta:table-count="0" meta:image-count="0" meta:object-count="0" meta:page-count="2" meta:paragraph-count="49" meta:word-count="517" meta:character-count="3703"/>
    <meta:user-defined meta:name="Info 1"/>
    <meta:user-defined meta:name="Info 2"/>
    <meta:user-defined meta:name="Info 3"/>
    <meta:user-defined meta:name="Info 4"/>
  </office:meta>
</office:document-meta>
</file>