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9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top" fo:wrap-option="wra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to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otation-angle="9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F2F2F2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2F2F2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background-color="#F2F2F2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#F2F2F2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2F2F2"/>
      <style:text-properties fo:font-size="9pt" style:font-size-asian="9pt" style:font-size-complex="9pt"/>
    </style:style>
    <style:style style:name="ce58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#F2F2F2" style:cell-protect="protected"/>
      <style:text-properties fo:font-size="9pt" style:font-size-asian="9pt" style:font-size-complex="9pt"/>
    </style:style>
    <style:style style:name="ce59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1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2F2F2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4" style:family="table-cell" style:parent-style-name="Prozent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2F2F2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2F2F2"/>
      <style:text-properties fo:font-size="9pt" style:font-size-asian="9pt" style:font-size-complex="9pt"/>
    </style:style>
    <style:style style:name="ce7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2F2F2"/>
      <style:text-properties fo:font-size="9pt" style:font-size-asian="9pt" style:font-size-complex="9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fo:background-color="#F2F2F2"/>
      <style:text-properties fo:font-size="9pt" style:font-size-asian="9pt" style:font-size-complex="9pt"/>
    </style:style>
    <style:style style:name="ce7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2F2F2"/>
      <style:text-properties fo:font-size="9pt" style:font-size-asian="9pt" style:font-size-complex="9pt"/>
    </style:style>
    <style:style style:name="ce77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#F2F2F2" style:cell-protect="protected"/>
      <style:text-properties fo:font-size="9pt" style:font-size-asian="9pt" style:font-size-complex="9pt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80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81" style:family="table-cell" style:parent-style-name="Default" style:data-style-name="N38">
      <style:table-cell-properties fo:border-top="thin solid #000000" fo:border-bottom="2pt solid #000000" fo:border-left="none" fo:border-right="thin solid #000000" style:vertical-align="middle" fo:background-color="#F2F2F2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font-size="8pt" style:font-size-asian="8pt" style:font-size-complex="8pt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8pt" style:font-size-asian="8pt" style:font-size-complex="8pt"/>
    </style:style>
    <style:style style:name="ce95" style:family="table-cell" style:parent-style-name="Default" style:data-style-name="N30">
      <style:table-cell-properties fo:border="thin solid #000000" style:vertical-align="top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="thin solid #000000"/>
    </style:style>
    <style:style style:name="ce10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1" style:family="table-cell" style:parent-style-name="Default" style:data-style-name="N0">
      <style:table-cell-properties fo:border="thin solid #000000" fo:background-color="transparent"/>
    </style:style>
    <style:style style:name="ce122" style:family="table-cell" style:parent-style-name="Default" style:data-style-name="N0">
      <style:table-cell-properties fo:border="thin solid #000000" style:vertical-align="top" fo:background-color="transparent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="thin solid #000000" style:vertical-align="top" fo:background-color="transparent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Hyperlink" style:data-style-name="N0">
      <style:text-properties fo:color="#0000FF" style:text-underline-style="solid" style:text-underline-type="single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otation-angle="9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#F2F2F2" style:rotation-angle="9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style:vertical-align="top" fo:wrap-option="wrap" fo:background-color="#F2F2F2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wrap-option="wrap" fo:background-color="#F2F2F2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wrap-option="wrap"/>
      <style:text-properties fo:color="#0070C0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top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6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164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">
      <style:table-cell-properties fo:border="thin solid #000000" style:vertical-align="middle" fo:wrap-option="wrap" fo:background-color="#F2F2F2" style:rotation-angle="9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0.582083333333333cm" style:use-optimal-column-width="true"/>
    </style:style>
    <style:style style:name="co9" style:family="table-column">
      <style:table-column-properties fo:break-before="auto" style:column-width="29.5804166666667cm" style:use-optimal-column-width="true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2.1191666666667cm"/>
    </style:style>
    <style:style style:name="co14" style:family="table-column">
      <style:table-column-properties fo:break-before="auto" style:column-width="0.687916666666667cm" style:use-optimal-column-width="true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12.620625cm" style:use-optimal-column-width="true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26.9875cm" style:use-optimal-column-width="true"/>
    </style:style>
    <style:style style:name="co19" style:family="table-column">
      <style:table-column-properties fo:break-before="auto" style:column-width="2.54cm" style:use-optimal-column-width="true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11.5358333333333cm" style:use-optimal-column-width="true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13.1233333333333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0.6085416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6.905625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4.418541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10.16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78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1.8pt" style:use-optimal-row-height="fals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2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#F2F2F2" style:cell-protect="protected"/>
      <style:text-properties fo:font-size="9pt" style:font-size-asian="9pt" style:font-size-complex="9pt"/>
      <style:map style:condition="cell-content()&lt;0" style:apply-style-name="cf2"/>
    </style:style>
    <style:style style:name="ce173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#F2F2F2" style:cell-protect="protected"/>
      <style:text-properties fo:font-size="9pt" style:font-size-asian="9pt" style:font-size-complex="9pt"/>
      <style:map style:condition="cell-content()&lt;0" style:apply-style-name="cf2"/>
    </style:style>
    <style:style style:name="ce174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9pt" style:font-size-asian="9pt" style:font-size-complex="9pt"/>
      <style:map style:condition="cell-content()&lt;0" style:apply-style-name="cf2"/>
    </style:style>
    <style:style style:name="ce175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font-size="9pt" style:font-size-asian="9pt" style:font-size-complex="9pt"/>
      <style:map style:condition="cell-content()&lt;0" style:apply-style-name="cf2"/>
    </style:style>
    <style:style style:name="ce176" style:family="table-cell" style:parent-style-name="Prozent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font-size="9pt" style:font-size-asian="9pt" style:font-size-complex="9pt"/>
      <style:map style:condition="cell-content()&lt;0" style:apply-style-name="cf2"/>
    </style:style>
  </office:automatic-styles>
  <office:body>
    <office:spreadsheet>
      <table:calculation-settings table:case-sensitive="false" table:search-criteria-must-apply-to-whole-cell="false"/>
      <table:table table:name="Bearbeitungshinwei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">
            <text:p>URL des Originaldokuments:</text:p>
          </table:table-cell>
          <table:table-cell office:value-type="string" table:style-name="ce2">
            <text:p>http://www.mdf.brandenburg.de/sixcms/media.php/4055/EP%2011%20-%20Ministerium%20f%C3%BCr%20Infrastruktur%20und%20Landwirtschaft.pdf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Titel des Originaldokuments:</text:p>
          </table:table-cell>
          <table:table-cell office:value-type="string" table:style-name="ce2">
            <text:p>LAND BRANDENBURG Haushaltsplan 2012 Band XI Einzelplan 11 Ministerium für Infrastruktur und Landwirtschaft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Aufrufdatum des Originaldokuments:</text:p>
          </table:table-cell>
          <table:table-cell office:value-type="date" office:date-value="2013-02-24T00:00:00" table:style-name="ce3">
            <text:p>2013-02-24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Bearbeiter:</text:p>
          </table:table-cell>
          <table:table-cell office:value-type="string" table:style-name="ce2">
            <text:p>Thomas Langen<text:s/></text:p>
          </table:table-cell>
          <table:table-cell office:value-type="date" office:date-value="2013-02-24T00:00:00" table:style-name="ce3">
            <text:p>2013-02-24</text:p>
          </table:table-cell>
          <table:table-cell office:value-type="string" table:style-name="ce133">
            <text:p><text:a xlink:href="mailto:t.langen@piratenbrandenburg.de">t.langen@piratenbrandenburg.de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Übernahme Tabelle Gruppierungsplan_allg_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eu Tabelle Übersicht_EP_11_mit_TGr (aus Vorlage Übersicht_EP_05_mit_TGr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eu Tabelle Übersicht_EP_11_komplett (aus Vorlage Übersicht_EP_05_komplett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Bearbeiter:</text:p>
          </table:table-cell>
          <table:table-cell office:value-type="string" table:style-name="ce2">
            <text:p>Thomas Bennühr</text:p>
          </table:table-cell>
          <table:table-cell office:value-type="date" office:date-value="2013-02-27T00:00:00" table:style-name="ce3">
            <text:p>2013-02-27</text:p>
          </table:table-cell>
          <table:table-cell office:value-type="string" table:style-name="ce133">
            <text:p><text:a xlink:href="mailto:t.bennuehr@piratenbrandenburg.de">t.bennuehr@piratenbrandenburg.de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ontendaten_EP_05 vorbereitet, Zahlen müssen noch eingepflegt werden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keine Bearbeitung der Tabelle Deckungsfähigkeiten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4" table:style-name="ro1">
          <table:table-cell table:number-columns-repeated="16384"/>
        </table:table-row>
      </table:table>
      <table:table table:name="Gruppierungsplan_allg_" table:style-name="ta2"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9" table:default-cell-style-name="ce162"/>
        <table:table-column table:style-name="co5" table:number-columns-repeated="16380" table:default-cell-style-name="ce2"/>
        <table:table-row table:style-name="ro2">
          <table:table-cell office:value-type="string" table:style-name="ce155">
            <text:p>HGr</text:p>
          </table:table-cell>
          <table:table-cell office:value-type="string" table:style-name="ce155">
            <text:p>OGr</text:p>
          </table:table-cell>
          <table:table-cell office:value-type="string" table:style-name="ce155">
            <text:p>Gr</text:p>
          </table:table-cell>
          <table:table-cell office:value-type="string" table:style-name="ce155">
            <text:p>Bezeichnung - <text:s/>Gruppierungsplan und Zuordnungsrichtlinien  (GPl-ZR)</text:p>
          </table:table-cell>
          <table:table-cell table:number-columns-repeated="16380"/>
        </table:table-row>
        <table:table-row table:style-name="ro3">
          <table:table-cell office:value-type="float" office:value="0" table:style-name="ce156">
            <text:p>0</text:p>
          </table:table-cell>
          <table:table-cell table:number-columns-repeated="2" table:style-name="ce4"/>
          <table:table-cell office:value-type="string" table:style-name="ce9">
            <text:p>Einnahmen aus Steuern und steuerähnlichen Abgaben  sowie  EU -Eigenmittel  (GPl-ZR) </text:p>
          </table:table-cell>
          <table:table-cell table:number-columns-repeated="16380"/>
        </table:table-row>
        <table:table-row table:style-name="ro3">
          <table:table-cell office:value-type="float" office:value="0" table:style-name="ce157">
            <text:p>0</text:p>
          </table:table-cell>
          <table:table-cell office:value-type="float" office:value="1" table:style-name="ce157">
            <text:p>1</text:p>
          </table:table-cell>
          <table:table-cell table:style-name="ce157"/>
          <table:table-cell office:value-type="string" table:style-name="ce158">
            <text:p>Gemeinschaftsteuern und Gewerbesteuerumlage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Lohn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Veranlagte Einkommen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Nicht veranlagte Steuern vom Ertrag(ohne Abgeltungsteuer auf Zins- und Veräußerungserträge)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Körperschaft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Umsatz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Einfuhrumsatz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Gewerbesteuerumlage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office:value-type="string" table:style-name="ce160">
            <text:p><text:s/>Abgeltung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7">
            <text:p>0</text:p>
          </table:table-cell>
          <table:table-cell office:value-type="float" office:value="2" table:style-name="ce157">
            <text:p>2</text:p>
          </table:table-cell>
          <table:table-cell table:style-name="ce157"/>
          <table:table-cell office:value-type="string" table:style-name="ce157">
            <text:p>EU-Eigenmittel</text:p>
          </table:table-cell>
          <table:table-cell table:number-columns-repeated="16380"/>
        </table:table-row>
        <table:table-row table:style-name="ro3">
          <table:table-cell office:value-type="float" office:value="0" table:style-name="ce157">
            <text:p>0</text:p>
          </table:table-cell>
          <table:table-cell office:value-type="float" office:value="3" table:style-name="ce157">
            <text:p>3</text:p>
          </table:table-cell>
          <table:table-cell table:style-name="ce157"/>
          <table:table-cell office:value-type="string" table:style-name="ce157">
            <text:p>Bundessteuern</text:p>
          </table:table-cell>
          <table:table-cell table:number-columns-repeated="16380"/>
        </table:table-row>
        <table:table-row table:style-name="ro3">
          <table:table-cell office:value-type="float" office:value="0" table:style-name="ce157">
            <text:p>0</text:p>
          </table:table-cell>
          <table:table-cell office:value-type="float" office:value="4" table:style-name="ce157">
            <text:p>4</text:p>
          </table:table-cell>
          <table:table-cell table:style-name="ce157"/>
          <table:table-cell office:value-type="string" table:style-name="ce157">
            <text:p>Bundessteuern</text:p>
          </table:table-cell>
          <table:table-cell table:number-columns-repeated="16380"/>
        </table:table-row>
        <table:table-row table:style-name="ro3">
          <table:table-cell office:value-type="float" office:value="0" table:style-name="ce157">
            <text:p>0</text:p>
          </table:table-cell>
          <table:table-cell office:value-type="float" office:value="5" table:style-name="ce157">
            <text:p>5</text:p>
          </table:table-cell>
          <table:table-cell table:style-name="ce157"/>
          <table:table-cell office:value-type="string" table:style-name="ce157">
            <text:p>Landessteuern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1" table:style-name="ce159">
            <text:p>1</text:p>
          </table:table-cell>
          <table:table-cell office:value-type="string" table:style-name="ce159">
            <text:p><text:s/>Vermögen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Erbschaft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Grunderwerb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string" table:style-name="ce159">
            <text:p><text:s/>Kraftfahrzeugsteuer <text:s/>(bis ..)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Totalisator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Andere Rennwettsteuern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Lotterie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Feuerschutz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7">
            <text:p>0</text:p>
          </table:table-cell>
          <table:table-cell office:value-type="float" office:value="6" table:style-name="ce157">
            <text:p>6</text:p>
          </table:table-cell>
          <table:table-cell table:style-name="ce157"/>
          <table:table-cell office:value-type="string" table:style-name="ce158">
            <text:p>Landessteuern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Biersteuer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Sonstige, zentral veranschlagt</text:p>
          </table:table-cell>
          <table:table-cell table:number-columns-repeated="16380"/>
        </table:table-row>
        <table:table-row table:style-name="ro3">
          <table:table-cell office:value-type="float" office:value="0" table:style-name="ce157">
            <text:p>0</text:p>
          </table:table-cell>
          <table:table-cell office:value-type="float" office:value="7" table:style-name="ce157">
            <text:p>7</text:p>
          </table:table-cell>
          <table:table-cell table:style-name="ce157"/>
          <table:table-cell office:value-type="string" table:style-name="ce158">
            <text:p>Gemeindesteuern (nur Stadtstaaten)</text:p>
          </table:table-cell>
          <table:table-cell table:number-columns-repeated="16380"/>
        </table:table-row>
        <table:table-row table:style-name="ro3">
          <table:table-cell office:value-type="float" office:value="0" table:style-name="ce157">
            <text:p>0</text:p>
          </table:table-cell>
          <table:table-cell office:value-type="float" office:value="8" table:style-name="ce157">
            <text:p>8</text:p>
          </table:table-cell>
          <table:table-cell table:style-name="ce157"/>
          <table:table-cell office:value-type="string" table:style-name="ce158">
            <text:p>Gemeindesteuern (nur Stadtstaaten)</text:p>
          </table:table-cell>
          <table:table-cell table:number-columns-repeated="16380"/>
        </table:table-row>
        <table:table-row table:style-name="ro3">
          <table:table-cell office:value-type="float" office:value="0" table:style-name="ce157">
            <text:p>0</text:p>
          </table:table-cell>
          <table:table-cell office:value-type="float" office:value="9" table:style-name="ce157">
            <text:p>9</text:p>
          </table:table-cell>
          <table:table-cell table:style-name="ce157"/>
          <table:table-cell office:value-type="string" table:style-name="ce158">
            <text:p>Steuerähnliche Abgaben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9" table:style-name="ce159">
            <text:p>9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Münzeinnahmen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9" table:style-name="ce159">
            <text:p>9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Abgaben von Spielbanken</text:p>
          </table:table-cell>
          <table:table-cell table:number-columns-repeated="16380"/>
        </table:table-row>
        <table:table-row table:style-name="ro3">
          <table:table-cell office:value-type="float" office:value="0" table:style-name="ce159">
            <text:p>0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Sonstige</text:p>
          </table:table-cell>
          <table:table-cell table:number-columns-repeated="16380"/>
        </table:table-row>
        <table:table-row table:style-name="ro3">
          <table:table-cell office:value-type="float" office:value="1" table:style-name="ce161">
            <text:p>1</text:p>
          </table:table-cell>
          <table:table-cell table:number-columns-repeated="2" table:style-name="ce162"/>
          <table:table-cell office:value-type="string" table:style-name="ce9">
            <text:p>Verwaltungseinnahmen,  Einnahmen aus Schuldendienst und dgl. (GPl-ZR)</text:p>
          </table:table-cell>
          <table:table-cell table:number-columns-repeated="16380"/>
        </table:table-row>
        <table:table-row table:style-name="ro3"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table:style-name="ce157"/>
          <table:table-cell office:value-type="string" table:style-name="ce158">
            <text:p>Verwaltungseinnahm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Gebühren, sonstige Entgelte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Geldstrafen und Geldbußen (einschließlich der damit zusammenhängenden Gerichts- und Verwaltungskosten)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Sonstige</text:p>
          </table:table-cell>
          <table:table-cell table:number-columns-repeated="16380"/>
        </table:table-row>
        <table:table-row table:style-name="ro3"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table:style-name="ce157"/>
          <table:table-cell office:value-type="string" table:style-name="ce158">
            <text:p>Einnahmen aus wirtschaftlicher Tätigkeit und aus Vermögen (ohne Zinsen)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Gewinne aus Unternehmen und Beteiligung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Konzessionsabgab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Einnahmen aus Lotterie, Lotto und Toto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Mieten und Pacht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Erlöse aus der Veräußerung von beweglichen Sachen und Diensten aus wirtschaftlicher Tätigkeit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Sonstige</text:p>
          </table:table-cell>
          <table:table-cell table:number-columns-repeated="16380"/>
        </table:table-row>
        <table:table-row table:style-name="ro3">
          <table:table-cell office:value-type="float" office:value="1" table:style-name="ce157">
            <text:p>1</text:p>
          </table:table-cell>
          <table:table-cell office:value-type="float" office:value="3" table:style-name="ce157">
            <text:p>3</text:p>
          </table:table-cell>
          <table:table-cell table:style-name="ce157"/>
          <table:table-cell office:value-type="string" table:style-name="ce158">
            <text:p>Erlöse aus der Veräußerung von Gegenständen, Kapitalrückzahlung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Erlöse aus der Veräußerung von unbeweglichen Sach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Erlöse aus der Veräußerung von beweglichen Sach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Erlöse aus der Veräußerung von Beteiligungen und sonstigem Kapitalvermög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Kapitalrückzahlungen</text:p>
          </table:table-cell>
          <table:table-cell table:number-columns-repeated="16380"/>
        </table:table-row>
        <table:table-row table:style-name="ro3">
          <table:table-cell office:value-type="float" office:value="1" table:style-name="ce157">
            <text:p>1</text:p>
          </table:table-cell>
          <table:table-cell office:value-type="float" office:value="4" table:style-name="ce157">
            <text:p>4</text:p>
          </table:table-cell>
          <table:table-cell table:style-name="ce157"/>
          <table:table-cell office:value-type="string" table:style-name="ce158">
            <text:p>Einnahmen aus der Inanspruchnahme von Gewährleistung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Einnahmen aus der Inanspruchnahme von Gewährleistungen aus dem Inland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Einnahmen aus der Inanspruchnahme von Gewährleistungen aus dem Ausland</text:p>
          </table:table-cell>
          <table:table-cell table:number-columns-repeated="16380"/>
        </table:table-row>
        <table:table-row table:style-name="ro3">
          <table:table-cell office:value-type="float" office:value="1" table:style-name="ce157">
            <text:p>1</text:p>
          </table:table-cell>
          <table:table-cell office:value-type="float" office:value="5" table:style-name="ce157">
            <text:p>5</text:p>
          </table:table-cell>
          <table:table-cell table:style-name="ce157"/>
          <table:table-cell office:value-type="string" table:style-name="ce158">
            <text:p>Zinseinnahmen aus dem öffentlichen Bereich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Zinseinnahmen vom Bund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Zinseinnahmen von Länder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Zinseinnahmen von den Gemeinden und Gemeindeverbänd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Zinseinnahmen von Sondervermög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Zinseinnahmen von Sozialversicherungsträgern <text:s/>sowie von der Bundesagentur für Arbeit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Zinseinnahmen von Zweckverbänden</text:p>
          </table:table-cell>
          <table:table-cell table:number-columns-repeated="16380"/>
        </table:table-row>
        <table:table-row table:style-name="ro3">
          <table:table-cell office:value-type="float" office:value="1" table:style-name="ce157">
            <text:p>1</text:p>
          </table:table-cell>
          <table:table-cell office:value-type="float" office:value="6" table:style-name="ce157">
            <text:p>6</text:p>
          </table:table-cell>
          <table:table-cell table:style-name="ce157"/>
          <table:table-cell office:value-type="string" table:style-name="ce158">
            <text:p>Zinseinnahmen aus sonstigen Bereich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Zinseinnahmen von öffentlichen Unternehmen und Einrichtung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onstige Zinseinnahmen aus dem Inland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Zinseinnahmen aus dem Ausland</text:p>
          </table:table-cell>
          <table:table-cell table:number-columns-repeated="16380"/>
        </table:table-row>
        <table:table-row table:style-name="ro3">
          <table:table-cell office:value-type="float" office:value="1" table:style-name="ce157">
            <text:p>1</text:p>
          </table:table-cell>
          <table:table-cell office:value-type="float" office:value="7" table:style-name="ce157">
            <text:p>7</text:p>
          </table:table-cell>
          <table:table-cell table:style-name="ce157"/>
          <table:table-cell office:value-type="string" table:style-name="ce158">
            <text:p>Darlehensrückflüsse aus dem öffentlichen Bereich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Darlehensrückflüsse vom Bund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Darlehensrückflüsse von Länder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Darlehensrückflüsse von Gemeinden und Gemeindeverbänd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Darlehensrückflüsse von Sondervermög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Darlehensrückflüsse von Sozialversicherungsträgern <text:s/>sowie von der Bundesagentur für Arbeit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Darlehensrückflüsse von Zweckverbänden</text:p>
          </table:table-cell>
          <table:table-cell table:number-columns-repeated="16380"/>
        </table:table-row>
        <table:table-row table:style-name="ro3">
          <table:table-cell office:value-type="float" office:value="1" table:style-name="ce157">
            <text:p>1</text:p>
          </table:table-cell>
          <table:table-cell office:value-type="float" office:value="8" table:style-name="ce157">
            <text:p>8</text:p>
          </table:table-cell>
          <table:table-cell table:style-name="ce157"/>
          <table:table-cell office:value-type="string" table:style-name="ce158">
            <text:p>Darlehensrückflüsse aus sonstigen Bereich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Darlehensrückflüsse von öffentlichen Unternehmen und Einrichtungen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onstige Darlehensrückflüsse aus dem Inland</text:p>
          </table:table-cell>
          <table:table-cell table:number-columns-repeated="16380"/>
        </table:table-row>
        <table:table-row table:style-name="ro3"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Darlehensrückflüsse aus dem Ausland</text:p>
          </table:table-cell>
          <table:table-cell table:number-columns-repeated="16380"/>
        </table:table-row>
        <table:table-row table:style-name="ro3">
          <table:table-cell office:value-type="float" office:value="2" table:style-name="ce161">
            <text:p>2</text:p>
          </table:table-cell>
          <table:table-cell table:number-columns-repeated="2" table:style-name="ce162"/>
          <table:table-cell office:value-type="string" table:style-name="ce9">
            <text:p>Einnahmen aus Zuweisungen und Zuschüssen mit Ausnahme für Investitionen (GPl-ZR)</text:p>
          </table:table-cell>
          <table:table-cell table:number-columns-repeated="16380"/>
        </table:table-row>
        <table:table-row table:style-name="ro3">
          <table:table-cell office:value-type="float" office:value="2" table:style-name="ce157">
            <text:p>2</text:p>
          </table:table-cell>
          <table:table-cell office:value-type="float" office:value="1" table:style-name="ce157">
            <text:p>1</text:p>
          </table:table-cell>
          <table:table-cell table:style-name="ce157"/>
          <table:table-cell office:value-type="string" table:style-name="ce158">
            <text:p>Allgemeine (nicht zweckgebundene) Zuweisungen aus dem öffentlichen Bereich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Allgemeine Zuweisungen vom Bund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Allgemeine Zuweisungen von Länder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Allgemeine Zuweisungen von Gemeinden und Gemeindeverbänd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Allgemeine Zuweisungen von Sondervermög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Allgemeine Zuweisungen von Sozialversicherungsträgern <text:s/>sowie von der Bundesagentur für Arbeit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Allgemeine Zuweisungen von Zweckverbänden</text:p>
          </table:table-cell>
          <table:table-cell table:number-columns-repeated="16380"/>
        </table:table-row>
        <table:table-row table:style-name="ro3"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table:style-name="ce157"/>
          <table:table-cell office:value-type="string" table:style-name="ce158">
            <text:p>Schuldendiensthilfen aus dem öffentlichen Bereich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Schuldendiensthilfen vom Bund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chuldendiensthilfen von Länder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Schuldendiensthilfen von Gemeinden und Gemeindeverbänd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Schuldendiensthilfen von Sondervermög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Schuldendiensthilfen von Sozialversicherungsträgern <text:s/>sowie von der Bundesagentur für Arbeit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Schuldendiensthilfen von Zweckverbänden</text:p>
          </table:table-cell>
          <table:table-cell table:number-columns-repeated="16380"/>
        </table:table-row>
        <table:table-row table:style-name="ro3">
          <table:table-cell office:value-type="float" office:value="2" table:style-name="ce157">
            <text:p>2</text:p>
          </table:table-cell>
          <table:table-cell office:value-type="float" office:value="3" table:style-name="ce157">
            <text:p>3</text:p>
          </table:table-cell>
          <table:table-cell table:style-name="ce157"/>
          <table:table-cell office:value-type="string" table:style-name="ce158">
            <text:p>Sonstige (zweckgebundene) Zuweisungen aus dem öffentlichen Bereich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Sonstige Zuweisungen vom Bund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onstige Zuweisungen von Länder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Sonstige Zuweisungen von Gemeinden und Gemeindeverbänd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Sonstige Zuweisungen von Sondervermög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Sonstige Zuweisungen von Sozialversicherungsträgern <text:s/>sowie von der Bundesagentur für Arbeit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Erstattungen von Sozialversicherungsträgern <text:s/>sowie von der Bundesagentur für Arbeit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Sonstige Zuweisungen von Zweckverbänden</text:p>
          </table:table-cell>
          <table:table-cell table:number-columns-repeated="16380"/>
        </table:table-row>
        <table:table-row table:style-name="ro3">
          <table:table-cell office:value-type="float" office:value="2" table:style-name="ce157">
            <text:p>2</text:p>
          </table:table-cell>
          <table:table-cell office:value-type="float" office:value="6" table:style-name="ce157">
            <text:p>6</text:p>
          </table:table-cell>
          <table:table-cell table:style-name="ce157"/>
          <table:table-cell office:value-type="string" table:style-name="ce158">
            <text:p>Schuldendiensthilfen und Erstattungen von Verwaltungsausgaben aus sonstigen Bereich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Schuldendiensthilfen und Erstattungen von Verwaltungsausgaben aus dem Inland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Schuldendiensthilfen und Erstattungen von Verwaltungsausgaben aus dem Ausland</text:p>
          </table:table-cell>
          <table:table-cell table:number-columns-repeated="16380"/>
        </table:table-row>
        <table:table-row table:style-name="ro3">
          <table:table-cell office:value-type="float" office:value="2" table:style-name="ce157">
            <text:p>2</text:p>
          </table:table-cell>
          <table:table-cell office:value-type="float" office:value="7" table:style-name="ce157">
            <text:p>7</text:p>
          </table:table-cell>
          <table:table-cell table:style-name="ce157"/>
          <table:table-cell office:value-type="string" table:style-name="ce158">
            <text:p>Zuschüsse von der EU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Erstattungen von der EU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Sonstige Zuschüsse von der EU</text:p>
          </table:table-cell>
          <table:table-cell table:number-columns-repeated="16380"/>
        </table:table-row>
        <table:table-row table:style-name="ro3">
          <table:table-cell office:value-type="float" office:value="2" table:style-name="ce157">
            <text:p>2</text:p>
          </table:table-cell>
          <table:table-cell office:value-type="float" office:value="8" table:style-name="ce157">
            <text:p>8</text:p>
          </table:table-cell>
          <table:table-cell table:style-name="ce157"/>
          <table:table-cell office:value-type="string" table:style-name="ce158">
            <text:p>Sonstige Zuschüsse aus sonstigen Bereich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Sonstige Erstattungen aus dem Inland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onstige Zuschüsse aus dem Inland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Sonstige Erstattungen aus dem Ausland (soweit nicht von der EU)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Sonstige Zuschüsse aus dem Ausland (soweit nicht von der EU)</text:p>
          </table:table-cell>
          <table:table-cell table:number-columns-repeated="16380"/>
        </table:table-row>
        <table:table-row table:style-name="ro3">
          <table:table-cell office:value-type="float" office:value="2" table:style-name="ce157">
            <text:p>2</text:p>
          </table:table-cell>
          <table:table-cell office:value-type="float" office:value="9" table:style-name="ce157">
            <text:p>9</text:p>
          </table:table-cell>
          <table:table-cell table:style-name="ce157"/>
          <table:table-cell office:value-type="string" table:style-name="ce158">
            <text:p>Vermögensübertragungen, soweit nicht für Investition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Vermögensübertragungen <text:s/>vom Bund, soweit nicht Investitionszuweisung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Vermögensübertragungen <text:s/>von Ländern, soweit nicht Investitionszuweisung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Vermögensübertragungen <text:s/>von Gemeinden und Gemeindeverbänden, <text:s/>soweit nicht Investitionszuweisungen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Vermögensübertragungen <text:s/>von Unternehmen, soweit nicht Investitionszuschüsse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8" table:style-name="ce159">
            <text:p>8</text:p>
          </table:table-cell>
          <table:table-cell office:value-type="string" table:style-name="ce160">
            <text:p><text:s/>Vermögensübertragungen <text:s/>von Sonstigen aus dem Inland, soweit nicht Investitionszuschüsse</text:p>
          </table:table-cell>
          <table:table-cell table:number-columns-repeated="16380"/>
        </table:table-row>
        <table:table-row table:style-name="ro3">
          <table:table-cell office:value-type="float" office:value="2" table:style-name="ce159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Vermögensübertragungen <text:s/>aus dem Ausland, soweit nicht Investitionszuschüsse</text:p>
          </table:table-cell>
          <table:table-cell table:number-columns-repeated="16380"/>
        </table:table-row>
        <table:table-row table:style-name="ro3">
          <table:table-cell office:value-type="float" office:value="3" table:style-name="ce161">
            <text:p>3</text:p>
          </table:table-cell>
          <table:table-cell table:number-columns-repeated="2" table:style-name="ce162"/>
          <table:table-cell office:value-type="string" table:style-name="ce9">
            <text:p>Einnahmen aus Schuldenaufnahmen, aus Zuweisungen und Zuschüssen für Investitionen, besondere Finanzierungseinnahmen (GPl-ZR)</text:p>
          </table:table-cell>
          <table:table-cell table:number-columns-repeated="16380"/>
        </table:table-row>
        <table:table-row table:style-name="ro3">
          <table:table-cell office:value-type="float" office:value="3" table:style-name="ce157">
            <text:p>3</text:p>
          </table:table-cell>
          <table:table-cell office:value-type="float" office:value="1" table:style-name="ce157">
            <text:p>1</text:p>
          </table:table-cell>
          <table:table-cell table:style-name="ce157"/>
          <table:table-cell office:value-type="string" table:style-name="ce158">
            <text:p>Schuldenaufnahmen bei Gebietskörperschaften, Sondervermögen und gebietskörperschaftlichen Zusammenschlüss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Schuldenaufnahmen <text:s/>beim Bund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chuldenaufnahmen <text:s/>bei Länder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Schuldenaufnahmen <text:s/>bei Gemeinden und Gemeindeverbänd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Schuldenaufnahmen <text:s/>bei Sondervermög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Schuldenaufnahmen <text:s/>bei Zweckverbänden</text:p>
          </table:table-cell>
          <table:table-cell table:number-columns-repeated="16380"/>
        </table:table-row>
        <table:table-row table:style-name="ro3">
          <table:table-cell office:value-type="float" office:value="3" table:style-name="ce157">
            <text:p>3</text:p>
          </table:table-cell>
          <table:table-cell office:value-type="float" office:value="2" table:style-name="ce157">
            <text:p>2</text:p>
          </table:table-cell>
          <table:table-cell table:style-name="ce157"/>
          <table:table-cell office:value-type="string" table:style-name="ce158">
            <text:p>Schuldenaufnahmen am Kreditmarkt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Schuldenaufnahmen <text:s/>bei öffentlichen Unternehmen und Einrichtung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chuldenaufnahmen <text:s/>bei Sozialversicherungsträgern <text:s/>und der Bundesagentur für Arbeit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Schuldenaufnahmen <text:s/>auf dem sonstigen inländischen Kreditmarkt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Schuldenaufnahmen <text:s/>im Ausland</text:p>
          </table:table-cell>
          <table:table-cell table:number-columns-repeated="16380"/>
        </table:table-row>
        <table:table-row table:style-name="ro3"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157"/>
          <table:table-cell office:value-type="string" table:style-name="ce158">
            <text:p>Zuweisungen für Investitionen aus dem öffentlichen Bereich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Zuweisungen für Investitionen vom Bund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Zuweisungen für Investitionen von Länder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Zuweisungen für Investitionen von Gemeinden und Gemeindeverbänd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Zuweisungen für Investitionen von Sondervermög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Zuweisungen für Investitionen von Sozialversicherungsträgern <text:s/>sowie von der Bundesagentur für Arbeit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Zuweisungen für Investitionen von Zweckverbänden</text:p>
          </table:table-cell>
          <table:table-cell table:number-columns-repeated="16380"/>
        </table:table-row>
        <table:table-row table:style-name="ro3">
          <table:table-cell office:value-type="float" office:value="3" table:style-name="ce157">
            <text:p>3</text:p>
          </table:table-cell>
          <table:table-cell office:value-type="float" office:value="4" table:style-name="ce157">
            <text:p>4</text:p>
          </table:table-cell>
          <table:table-cell table:style-name="ce157"/>
          <table:table-cell office:value-type="string" table:style-name="ce158">
            <text:p>Beiträge und sonstige Zuschüsse für Investition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Beiträge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onstige Zuschüsse für Investitionen aus dem Inland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Zuschüsse für Investitionen von der EU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Sonstige Zuschüsse für Investitionen aus dem Ausland (soweit nicht von der EU)</text:p>
          </table:table-cell>
          <table:table-cell table:number-columns-repeated="16380"/>
        </table:table-row>
        <table:table-row table:style-name="ro3">
          <table:table-cell office:value-type="float" office:value="3" table:style-name="ce157">
            <text:p>3</text:p>
          </table:table-cell>
          <table:table-cell office:value-type="float" office:value="5" table:style-name="ce157">
            <text:p>5</text:p>
          </table:table-cell>
          <table:table-cell table:style-name="ce157"/>
          <table:table-cell office:value-type="string" table:style-name="ce158">
            <text:p>Entnahmen aus Rücklagen, Fonds und Stöck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Entnahmen aus der Ausgleichsrücklage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Entnahmen aus der Betriebsmittelrücklage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Entnahmen aus der Schuldendienstrücklage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Entnahmen aus der Bürgschaftssicherungsrücklage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Entnahmen aus der Konjunkturausgleichsrücklage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Entnahmen aus Fonds und Stöck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Sonstige</text:p>
          </table:table-cell>
          <table:table-cell table:number-columns-repeated="16380"/>
        </table:table-row>
        <table:table-row table:style-name="ro3">
          <table:table-cell office:value-type="float" office:value="3" table:style-name="ce157">
            <text:p>3</text:p>
          </table:table-cell>
          <table:table-cell office:value-type="float" office:value="6" table:style-name="ce157">
            <text:p>6</text:p>
          </table:table-cell>
          <table:table-cell table:style-name="ce157"/>
          <table:table-cell office:value-type="string" table:style-name="ce158">
            <text:p>Einnahmen aus Überschüssen der Vorjahre</text:p>
          </table:table-cell>
          <table:table-cell table:number-columns-repeated="16380"/>
        </table:table-row>
        <table:table-row table:style-name="ro3">
          <table:table-cell office:value-type="float" office:value="3" table:style-name="ce157">
            <text:p>3</text:p>
          </table:table-cell>
          <table:table-cell office:value-type="float" office:value="7" table:style-name="ce157">
            <text:p>7</text:p>
          </table:table-cell>
          <table:table-cell table:style-name="ce157"/>
          <table:table-cell office:value-type="string" table:style-name="ce158">
            <text:p>Globale Mehr- und Mindereinnahm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Globale Mehreinnahm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Globale Mindereinnahmen</text:p>
          </table:table-cell>
          <table:table-cell table:number-columns-repeated="16380"/>
        </table:table-row>
        <table:table-row table:style-name="ro3">
          <table:table-cell office:value-type="float" office:value="3" table:style-name="ce157">
            <text:p>3</text:p>
          </table:table-cell>
          <table:table-cell office:value-type="float" office:value="8" table:style-name="ce157">
            <text:p>8</text:p>
          </table:table-cell>
          <table:table-cell table:style-name="ce157"/>
          <table:table-cell office:value-type="string" table:style-name="ce158">
            <text:p>Haushaltstechnische Verrechnung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Verrechnungen zwischen Kapitel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Durchlaufende Posten</text:p>
          </table:table-cell>
          <table:table-cell table:number-columns-repeated="16380"/>
        </table:table-row>
        <table:table-row table:style-name="ro3">
          <table:table-cell office:value-type="float" office:value="3" table:style-name="ce159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Sonstiges</text:p>
          </table:table-cell>
          <table:table-cell table:number-columns-repeated="16380"/>
        </table:table-row>
        <table:table-row table:style-name="ro3">
          <table:table-cell office:value-type="float" office:value="4" table:style-name="ce161">
            <text:p>4</text:p>
          </table:table-cell>
          <table:table-cell table:number-columns-repeated="2" table:style-name="ce162"/>
          <table:table-cell office:value-type="string" table:style-name="ce9">
            <text:p>Personalausgaben (GPl-ZR)</text:p>
          </table:table-cell>
          <table:table-cell table:number-columns-repeated="16380"/>
        </table:table-row>
        <table:table-row table:style-name="ro3">
          <table:table-cell office:value-type="float" office:value="4" table:style-name="ce157">
            <text:p>4</text:p>
          </table:table-cell>
          <table:table-cell office:value-type="float" office:value="1" table:style-name="ce157">
            <text:p>1</text:p>
          </table:table-cell>
          <table:table-cell table:style-name="ce157"/>
          <table:table-cell office:value-type="string" table:style-name="ce158">
            <text:p>Aufwendungen für Abgeordnete und ehrenamtlich Tätige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Aufwendungen für Abgeordnete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Aufwendungen für ehrenamtlich Tätige</text:p>
          </table:table-cell>
          <table:table-cell table:number-columns-repeated="16380"/>
        </table:table-row>
        <table:table-row table:style-name="ro3">
          <table:table-cell office:value-type="float" office:value="4" table:style-name="ce157">
            <text:p>4</text:p>
          </table:table-cell>
          <table:table-cell office:value-type="float" office:value="2" table:style-name="ce157">
            <text:p>2</text:p>
          </table:table-cell>
          <table:table-cell table:style-name="ce157"/>
          <table:table-cell office:value-type="string" table:style-name="ce158">
            <text:p>Bezüge und Nebenleistungen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Bezüge des Ministerpräsidenten und der Minister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Bezüge und Nebenleistungen der Beamten und Richter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Zuführung an die Versorgungsrücklage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Beschäftigungsentgelte, Aufwendungen für nebenamtlich und nebenberuflich Tätige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office:value-type="float" office:value="8" table:style-name="ce159">
            <text:p>8</text:p>
          </table:table-cell>
          <table:table-cell office:value-type="string" table:style-name="ce160">
            <text:p><text:s/>Entgelte der Arbeitnehmer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Nicht aufteilbare Personalausgaben</text:p>
          </table:table-cell>
          <table:table-cell table:number-columns-repeated="16380"/>
        </table:table-row>
        <table:table-row table:style-name="ro3">
          <table:table-cell office:value-type="float" office:value="4" table:style-name="ce157">
            <text:p>4</text:p>
          </table:table-cell>
          <table:table-cell office:value-type="float" office:value="3" table:style-name="ce157">
            <text:p>3</text:p>
          </table:table-cell>
          <table:table-cell table:style-name="ce157"/>
          <table:table-cell office:value-type="string" table:style-name="ce158">
            <text:p>Versorgungsbezüge und dgl.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Versorgungsbezüge des Ministerpräsidenten und der Minister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Versorgungsbezüge der Beamten und Richter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Zuführung an die Versorgungsrücklage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Versorgungsbezüge nach G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8" table:style-name="ce159">
            <text:p>8</text:p>
          </table:table-cell>
          <table:table-cell office:value-type="string" table:style-name="ce160">
            <text:p><text:s/>Versorgungsbezüge der Arbeitnehmer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Sonstige</text:p>
          </table:table-cell>
          <table:table-cell table:number-columns-repeated="16380"/>
        </table:table-row>
        <table:table-row table:style-name="ro3">
          <table:table-cell office:value-type="float" office:value="4" table:style-name="ce157">
            <text:p>4</text:p>
          </table:table-cell>
          <table:table-cell office:value-type="float" office:value="4" table:style-name="ce157">
            <text:p>4</text:p>
          </table:table-cell>
          <table:table-cell table:style-name="ce157"/>
          <table:table-cell office:value-type="string" table:style-name="ce158">
            <text:p>Beihilfen, Unterstützungen und dgl.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Beihilfen, soweit nicht für Versorgungsempfänger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Fürsorgeleistungen und Unterstützungen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Beihilfen für Versorgungsempfänger und dgl.</text:p>
          </table:table-cell>
          <table:table-cell table:number-columns-repeated="16380"/>
        </table:table-row>
        <table:table-row table:style-name="ro3">
          <table:table-cell office:value-type="float" office:value="4" table:style-name="ce157">
            <text:p>4</text:p>
          </table:table-cell>
          <table:table-cell office:value-type="float" office:value="5" table:style-name="ce157">
            <text:p>5</text:p>
          </table:table-cell>
          <table:table-cell table:style-name="ce157"/>
          <table:table-cell office:value-type="string" table:style-name="ce158">
            <text:p>Sonstige personalbezogene Ausgaben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Zuschüsse zur Gemeinschaftsverpflegung <text:s/>und zu Gemeinschaftsveranstaltungen <text:s/>sowie für soziale Einrichtungen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Personalbezogene Zahlungen an die Sozialversicherungsträger <text:s/>(soweit nicht unter Obergruppen <text:s/>bis <text:s/>erfasst)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Trennungsgeld, Umzugskostenvergütungen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Sonstiges</text:p>
          </table:table-cell>
          <table:table-cell table:number-columns-repeated="16380"/>
        </table:table-row>
        <table:table-row table:style-name="ro3">
          <table:table-cell office:value-type="float" office:value="4" table:style-name="ce157">
            <text:p>4</text:p>
          </table:table-cell>
          <table:table-cell office:value-type="float" office:value="6" table:style-name="ce157">
            <text:p>6</text:p>
          </table:table-cell>
          <table:table-cell table:style-name="ce157"/>
          <table:table-cell office:value-type="string" table:style-name="ce158">
            <text:p>Globale Mehr- und Minderausgaben für Personalausgaben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Globale Mehrausgaben für Personalausgaben</text:p>
          </table:table-cell>
          <table:table-cell table:number-columns-repeated="16380"/>
        </table:table-row>
        <table:table-row table:style-name="ro3"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Globale Minderausgaben für Personalausgaben</text:p>
          </table:table-cell>
          <table:table-cell table:number-columns-repeated="16380"/>
        </table:table-row>
        <table:table-row table:style-name="ro3">
          <table:table-cell office:value-type="float" office:value="5" table:style-name="ce161">
            <text:p>5</text:p>
          </table:table-cell>
          <table:table-cell table:number-columns-repeated="2" table:style-name="ce162"/>
          <table:table-cell office:value-type="string" table:style-name="ce9">
            <text:p>Sächliche Verwaltungsausgaben und Ausgaben für den Schuldendienst (GPl-ZR)</text:p>
          </table:table-cell>
          <table:table-cell table:number-columns-repeated="16380"/>
        </table:table-row>
        <table:table-row table:style-name="ro3">
          <table:table-cell office:value-type="float" office:value="5" table:style-name="ce157">
            <text:p>5</text:p>
          </table:table-cell>
          <table:table-cell office:value-type="float" office:value="1" table:style-name="ce157">
            <text:p>1</text:p>
          </table:table-cell>
          <table:table-cell table:style-name="ce157"/>
          <table:table-cell office:value-type="string" table:style-name="ce158">
            <text:p>Sächliche Verwaltungsausgab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Geschäftsbedarf und Kommunikation sowie Geräte, Ausstattungs- und Ausrüstungsgegenstände, <text:s/>sonstige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Verbrauchsmittel, Haltung von Fahrzeugen und dgl.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Bewirtschaftung der Grundstücke, Gebäude und Räume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office:value-type="string" table:style-name="ce160">
            <text:p><text:s/>Mieten und Pacht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Unterhaltung der Grundstücke und baulichen Anlag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<text:s/>Nicht aufteilbare sächliche Verwaltungsausgaben bei ÖPP-Projekt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Unterhaltung des sonstigen unbeweglichen Vermögens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Kunst- und wissenschaftliche Sammlungen und Bibliothek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Aus- und Fortbildung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Sachverständige, Gerichts- und ähnliche Kost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Dienstreis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Verfügungsmittel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string" table:style-name="ce163">
            <text:p><text:s/>bis <text:s/>Sonstiges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Nicht aufteilbare sächliche Verwaltungsausgab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8" table:style-name="ce159">
            <text:p>8</text:p>
          </table:table-cell>
          <table:table-cell office:value-type="string" table:style-name="ce160">
            <text:p><text:s/>Globale Mehrausgaben für sächliche Verwaltungsausgab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Globale Minderausgaben für sächliche Verwaltungsausgaben</text:p>
          </table:table-cell>
          <table:table-cell table:number-columns-repeated="16380"/>
        </table:table-row>
        <table:table-row table:style-name="ro3">
          <table:table-cell office:value-type="float" office:value="5" table:style-name="ce157">
            <text:p>5</text:p>
          </table:table-cell>
          <table:table-cell office:value-type="float" office:value="5" table:style-name="ce157">
            <text:p>5</text:p>
          </table:table-cell>
          <table:table-cell table:style-name="ce157"/>
          <table:table-cell office:value-type="string" table:style-name="ce158">
            <text:p>Militärische Beschaffungen, Materialerhaltung, Wehrforschung, wehrtechnische und sonstige militärische Entwicklung und Erprobung sowie militärische Anlagen (frei für Bund)</text:p>
          </table:table-cell>
          <table:table-cell table:number-columns-repeated="16380"/>
        </table:table-row>
        <table:table-row table:style-name="ro3">
          <table:table-cell office:value-type="float" office:value="5" table:style-name="ce157">
            <text:p>5</text:p>
          </table:table-cell>
          <table:table-cell office:value-type="float" office:value="6" table:style-name="ce157">
            <text:p>6</text:p>
          </table:table-cell>
          <table:table-cell table:style-name="ce157"/>
          <table:table-cell office:value-type="string" table:style-name="ce158">
            <text:p>Zinsausgaben an Gebietskörperschaften, Sondervermögen und gebietskörperschaftliche Zusammenschlüsse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Zinsausgaben an Bund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Zinsausgaben an Länder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Zinsausgaben an Gemeinden und Gemeindeverbände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Zinsausgaben an Sondervermög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Zinsausgaben an Zweckverbände</text:p>
          </table:table-cell>
          <table:table-cell table:number-columns-repeated="16380"/>
        </table:table-row>
        <table:table-row table:style-name="ro3">
          <table:table-cell office:value-type="float" office:value="5" table:style-name="ce157">
            <text:p>5</text:p>
          </table:table-cell>
          <table:table-cell office:value-type="float" office:value="7" table:style-name="ce157">
            <text:p>7</text:p>
          </table:table-cell>
          <table:table-cell table:style-name="ce157"/>
          <table:table-cell office:value-type="string" table:style-name="ce158">
            <text:p>Zinsausgaben an Kreditmarkt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Zinsausgaben an öffentliche Unternehmen und Einrichtung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Zinsausgaben an Sozialversicherungsträger <text:s/>sowie an die Bundesagentur für Arbeit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Zinsausgaben für Ausgleichsforderung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Zinsausgaben an sonstigen inländischen Kreditmarkt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Zinsausgaben an Ausland</text:p>
          </table:table-cell>
          <table:table-cell table:number-columns-repeated="16380"/>
        </table:table-row>
        <table:table-row table:style-name="ro3">
          <table:table-cell office:value-type="float" office:value="5" table:style-name="ce157">
            <text:p>5</text:p>
          </table:table-cell>
          <table:table-cell office:value-type="float" office:value="8" table:style-name="ce157">
            <text:p>8</text:p>
          </table:table-cell>
          <table:table-cell table:style-name="ce157"/>
          <table:table-cell office:value-type="string" table:style-name="ce158">
            <text:p>Tilgungsausgaben an Gebietskörperschaften, Sondervermögen und gebietskörperschaftliche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Tilgungsausgaben an Bund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Tilgungsausgaben an Länder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Tilgungsausgaben an Gemeinden und Gemeindeverbände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Tilgungsausgaben an Sondervermög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Tilgungsausgaben an Zweckverbände</text:p>
          </table:table-cell>
          <table:table-cell table:number-columns-repeated="16380"/>
        </table:table-row>
        <table:table-row table:style-name="ro3">
          <table:table-cell office:value-type="float" office:value="5" table:style-name="ce157">
            <text:p>5</text:p>
          </table:table-cell>
          <table:table-cell office:value-type="float" office:value="9" table:style-name="ce157">
            <text:p>9</text:p>
          </table:table-cell>
          <table:table-cell table:style-name="ce157"/>
          <table:table-cell office:value-type="string" table:style-name="ce158">
            <text:p>Tilgungsausgaben an Kreditmarkt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Tilgungsausgaben an öffentliche Unternehmen und Einrichtung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9" table:style-name="ce159">
            <text:p>9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Tilgungsausgaben an Sozialversicherungsträger <text:s/>sowie an die Bundesagentur für Arbeit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9" table:style-name="ce159">
            <text:p>9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Tilgungsausgaben für Ausgleichsforderungen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9" table:style-name="ce159">
            <text:p>9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Tilgungsausgaben an sonstigen inländischen Kreditmarkt</text:p>
          </table:table-cell>
          <table:table-cell table:number-columns-repeated="16380"/>
        </table:table-row>
        <table:table-row table:style-name="ro3">
          <table:table-cell office:value-type="float" office:value="5" table:style-name="ce159">
            <text:p>5</text:p>
          </table:table-cell>
          <table:table-cell office:value-type="float" office:value="9" table:style-name="ce159">
            <text:p>9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Tilgungsausgaben an Ausland</text:p>
          </table:table-cell>
          <table:table-cell table:number-columns-repeated="16380"/>
        </table:table-row>
        <table:table-row table:style-name="ro3">
          <table:table-cell office:value-type="float" office:value="6" table:style-name="ce161">
            <text:p>6</text:p>
          </table:table-cell>
          <table:table-cell table:number-columns-repeated="2" table:style-name="ce162"/>
          <table:table-cell office:value-type="string" table:style-name="ce9">
            <text:p>Ausgaben für Zuweisungen und Zuschüsse mit Ausnahme für Investitionen (GPl-ZR)</text:p>
          </table:table-cell>
          <table:table-cell table:number-columns-repeated="16380"/>
        </table:table-row>
        <table:table-row table:style-name="ro3">
          <table:table-cell office:value-type="float" office:value="6" table:style-name="ce157">
            <text:p>6</text:p>
          </table:table-cell>
          <table:table-cell office:value-type="float" office:value="1" table:style-name="ce157">
            <text:p>1</text:p>
          </table:table-cell>
          <table:table-cell table:style-name="ce157"/>
          <table:table-cell office:value-type="string" table:style-name="ce158">
            <text:p>Allgemeine (nicht zweckgebundene) Zuweisungen an öffentlichen Bereich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Allgemeine Zuweisungen an Bund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Allgemeine Zuweisungen an Länder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Allgemeine Zuweisungen an Gemeinden und Gemeindeverbände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Allgemeine Zuweisungen an Sondervermög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Allgemeine Zuweisungen an Sozialversicherungsträger <text:s/>sowie an die Bundesagentur für Arbeit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Allgemeine Zuweisungen an Zweckverbände</text:p>
          </table:table-cell>
          <table:table-cell table:number-columns-repeated="16380"/>
        </table:table-row>
        <table:table-row table:style-name="ro3">
          <table:table-cell office:value-type="float" office:value="6" table:style-name="ce157">
            <text:p>6</text:p>
          </table:table-cell>
          <table:table-cell office:value-type="float" office:value="2" table:style-name="ce157">
            <text:p>2</text:p>
          </table:table-cell>
          <table:table-cell table:style-name="ce157"/>
          <table:table-cell office:value-type="string" table:style-name="ce158">
            <text:p>Schuldendiensthilfen an öffentlichen Bereich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Schuldendiensthilfen an Bund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chuldendiensthilfen an Länder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Schuldendiensthilfen an Gemeinden und Gemeindeverbände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Schuldendiensthilfen an Sondervermög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Schuldendiensthilfen an Sozialversicherungsträger <text:s/>sowie an die Bundesagentur für Arbeit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Schuldendiensthilfen an Zweckverbände</text:p>
          </table:table-cell>
          <table:table-cell table:number-columns-repeated="16380"/>
        </table:table-row>
        <table:table-row table:style-name="ro3">
          <table:table-cell office:value-type="float" office:value="6" table:style-name="ce157">
            <text:p>6</text:p>
          </table:table-cell>
          <table:table-cell office:value-type="float" office:value="3" table:style-name="ce157">
            <text:p>3</text:p>
          </table:table-cell>
          <table:table-cell table:style-name="ce157"/>
          <table:table-cell office:value-type="string" table:style-name="ce158">
            <text:p>Sonstige (zweckgebundene) Zuweisungen an öffentlichen Bereich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Sonstige Zuweisungen an Bund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onstige Zuweisungen an Länder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Sonstige Zuweisungen an Gemeinden und Gemeindeverbände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Sonstige Zuweisungen an Sondervermög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Sonstige Zuweisungen an Sozialversicherungsträger <text:s/>sowie an die Bundesagentur für Arbeit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3" table:style-name="ce159">
            <text:p>3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Sonstige Zuweisungen an Zweckverbände</text:p>
          </table:table-cell>
          <table:table-cell table:number-columns-repeated="16380"/>
        </table:table-row>
        <table:table-row table:style-name="ro3">
          <table:table-cell office:value-type="float" office:value="6" table:style-name="ce157">
            <text:p>6</text:p>
          </table:table-cell>
          <table:table-cell office:value-type="float" office:value="6" table:style-name="ce157">
            <text:p>6</text:p>
          </table:table-cell>
          <table:table-cell table:style-name="ce157"/>
          <table:table-cell office:value-type="string" table:style-name="ce158">
            <text:p>Schuldendiensthilfen an sonstige Bereiche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Schuldendiensthilfen an öffentliche Unternehm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Schuldendiensthilfen an private Unternehm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Schuldendiensthilfen an Sonstige im Inland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Schuldendiensthilfen an öffentliche Einrichtung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Schuldendiensthilfen an Ausland</text:p>
          </table:table-cell>
          <table:table-cell table:number-columns-repeated="16380"/>
        </table:table-row>
        <table:table-row table:style-name="ro3">
          <table:table-cell office:value-type="float" office:value="6" table:style-name="ce157">
            <text:p>6</text:p>
          </table:table-cell>
          <table:table-cell office:value-type="float" office:value="7" table:style-name="ce157">
            <text:p>7</text:p>
          </table:table-cell>
          <table:table-cell table:style-name="ce157"/>
          <table:table-cell office:value-type="string" table:style-name="ce158">
            <text:p>Erstattungen an sonstige Bereiche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Erstattungen an Inland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Erstattungen an Ausland</text:p>
          </table:table-cell>
          <table:table-cell table:number-columns-repeated="16380"/>
        </table:table-row>
        <table:table-row table:style-name="ro3">
          <table:table-cell office:value-type="float" office:value="6" table:style-name="ce157">
            <text:p>6</text:p>
          </table:table-cell>
          <table:table-cell office:value-type="float" office:value="8" table:style-name="ce157">
            <text:p>8</text:p>
          </table:table-cell>
          <table:table-cell table:style-name="ce157"/>
          <table:table-cell office:value-type="string" table:style-name="ce158">
            <text:p>Sonstige Zuschüsse für laufende Zwecke an sonstige Bereiche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Renten, Unterstützungen und sonstige Geldleistungen an natürliche Person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Zuschüsse für laufende Zwecke an öffentliche Unternehmen (soweit nicht unter )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Zuschüsse für laufende Zwecke an private Unternehmen (soweit nicht unter )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Zuschüsse für laufende Zwecke an soziale oder ähnliche Einrichtungen (ohne öffentliche Einrichtungen)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Zuschüsse für laufende Zwecke an öffentliche Einrichtung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Sonstige Zuschüsse für laufende Zwecke im Inland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Zuschüsse für laufende Zwecke im Ausland (soweit nicht Gruppe )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office:value-type="string" table:style-name="ce160">
            <text:p><text:s/>Abführung der Eigenmittel an die EU</text:p>
          </table:table-cell>
          <table:table-cell table:number-columns-repeated="16380"/>
        </table:table-row>
        <table:table-row table:style-name="ro3">
          <table:table-cell office:value-type="float" office:value="6" table:style-name="ce157">
            <text:p>6</text:p>
          </table:table-cell>
          <table:table-cell office:value-type="float" office:value="9" table:style-name="ce157">
            <text:p>9</text:p>
          </table:table-cell>
          <table:table-cell table:style-name="ce157"/>
          <table:table-cell office:value-type="string" table:style-name="ce158">
            <text:p>Vermögensübertragungen, soweit nicht für Investition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Vermögensübertragungen <text:s/>an Bund, soweit nicht Investitionszuweisung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Vermögensübertragungen <text:s/>an Länder, soweit nicht Investitionszuweisung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Vermögensübertragungen <text:s/>an Gemeinden und Gemeindeverbände, soweit nicht Investitionszuweisungen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Vermögensübertragungen <text:s/>an Unternehmen, soweit nicht Investitionszuschüsse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float" office:value="8" table:style-name="ce159">
            <text:p>8</text:p>
          </table:table-cell>
          <table:table-cell office:value-type="string" table:style-name="ce160">
            <text:p><text:s/>Vermögensübertragungen <text:s/>an Sonstige im Inland, soweit nicht Investitionszuschüsse</text:p>
          </table:table-cell>
          <table:table-cell table:number-columns-repeated="16380"/>
        </table:table-row>
        <table:table-row table:style-name="ro3"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Vermögensübertragungen <text:s/>an Ausland, soweit nicht Investitionszuschüsse</text:p>
          </table:table-cell>
          <table:table-cell table:number-columns-repeated="16380"/>
        </table:table-row>
        <table:table-row table:style-name="ro3">
          <table:table-cell office:value-type="float" office:value="7" table:style-name="ce161">
            <text:p>7</text:p>
          </table:table-cell>
          <table:table-cell table:number-columns-repeated="2" table:style-name="ce162"/>
          <table:table-cell office:value-type="string" table:style-name="ce9">
            <text:p>Baumaßnahmen (GPl-ZR)</text:p>
          </table:table-cell>
          <table:table-cell table:number-columns-repeated="16380"/>
        </table:table-row>
        <table:table-row table:style-name="ro3">
          <table:table-cell office:value-type="float" office:value="7" table:style-name="ce159">
            <text:p>7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 text:c="2"/>Kleine Neu, Um- und Erweiterungsbauten</text:p>
          </table:table-cell>
          <table:table-cell table:number-columns-repeated="16380"/>
        </table:table-row>
        <table:table-row table:style-name="ro3">
          <table:table-cell office:value-type="float" office:value="7" table:style-name="ce159">
            <text:p>7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string" table:style-name="ce163">
            <text:p><text:s/>bis <text:s/>Große Neu-, Um- und Erweiterungsbauten</text:p>
          </table:table-cell>
          <table:table-cell table:number-columns-repeated="16380"/>
        </table:table-row>
        <table:table-row table:style-name="ro3">
          <table:table-cell office:value-type="float" office:value="8" table:style-name="ce161">
            <text:p>8</text:p>
          </table:table-cell>
          <table:table-cell table:number-columns-repeated="2" table:style-name="ce162"/>
          <table:table-cell office:value-type="string" table:style-name="ce9">
            <text:p>Sonstige Ausgaben für Investitionen und Investitionsförderungsmaßnahmen  (GPl-ZR)</text:p>
          </table:table-cell>
          <table:table-cell table:number-columns-repeated="16380"/>
        </table:table-row>
        <table:table-row table:style-name="ro3">
          <table:table-cell office:value-type="float" office:value="8" table:style-name="ce157">
            <text:p>8</text:p>
          </table:table-cell>
          <table:table-cell office:value-type="float" office:value="1" table:style-name="ce157">
            <text:p>1</text:p>
          </table:table-cell>
          <table:table-cell table:style-name="ce157"/>
          <table:table-cell office:value-type="string" table:style-name="ce158">
            <text:p>Erwerb von beweglichen Sach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Erwerb von Fahrzeug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Erwerb von Geräten und sonstigen beweglichen Sach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Erwerbsanteile im Rahmen von ÖPP-Projekten bei beweglichen Sachen</text:p>
          </table:table-cell>
          <table:table-cell table:number-columns-repeated="16380"/>
        </table:table-row>
        <table:table-row table:style-name="ro3">
          <table:table-cell office:value-type="float" office:value="8" table:style-name="ce157">
            <text:p>8</text:p>
          </table:table-cell>
          <table:table-cell office:value-type="float" office:value="2" table:style-name="ce157">
            <text:p>2</text:p>
          </table:table-cell>
          <table:table-cell table:style-name="ce157"/>
          <table:table-cell office:value-type="string" table:style-name="ce158">
            <text:p>Erwerb von unbeweglichen Sach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Grunderwerb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Erwerbsanteile im Rahmen von ÖPP-Projekten sowie Erwerb privat vorfinanzierter unbeweglicher Sachen</text:p>
          </table:table-cell>
          <table:table-cell table:number-columns-repeated="16380"/>
        </table:table-row>
        <table:table-row table:style-name="ro3">
          <table:table-cell office:value-type="float" office:value="8" table:style-name="ce157">
            <text:p>8</text:p>
          </table:table-cell>
          <table:table-cell office:value-type="float" office:value="3" table:style-name="ce157">
            <text:p>3</text:p>
          </table:table-cell>
          <table:table-cell table:style-name="ce157"/>
          <table:table-cell office:value-type="string" table:style-name="ce158">
            <text:p>Erwerb von Beteiligungen und dgl.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Erwerb von Beteiligungen und dgl. im Inland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Erwerb von Beteiligungen und dgl. im Ausland</text:p>
          </table:table-cell>
          <table:table-cell table:number-columns-repeated="16380"/>
        </table:table-row>
        <table:table-row table:style-name="ro3">
          <table:table-cell office:value-type="float" office:value="8" table:style-name="ce157">
            <text:p>8</text:p>
          </table:table-cell>
          <table:table-cell office:value-type="float" office:value="5" table:style-name="ce157">
            <text:p>5</text:p>
          </table:table-cell>
          <table:table-cell table:style-name="ce157"/>
          <table:table-cell office:value-type="string" table:style-name="ce158">
            <text:p>Darlehen an öffentlichen Bereich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Darlehen an Bund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Darlehen an Länder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Darlehen an Gemeinden und Gemeindeverbände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Darlehen an Sondervermög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Darlehen an Sozialversicherungsträger <text:s/>sowie an die Bundesagentur für Arbeit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Darlehen an Zweckverbände</text:p>
          </table:table-cell>
          <table:table-cell table:number-columns-repeated="16380"/>
        </table:table-row>
        <table:table-row table:style-name="ro3">
          <table:table-cell office:value-type="float" office:value="8" table:style-name="ce157">
            <text:p>8</text:p>
          </table:table-cell>
          <table:table-cell office:value-type="float" office:value="6" table:style-name="ce157">
            <text:p>6</text:p>
          </table:table-cell>
          <table:table-cell table:style-name="ce157"/>
          <table:table-cell office:value-type="string" table:style-name="ce158">
            <text:p>Darlehen an sonstige Bereiche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Darlehen an öffentliche Unternehmen und Einrichtung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Darlehen an private Unternehm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Darlehen an Sonstige im Inland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Darlehen an Ausland</text:p>
          </table:table-cell>
          <table:table-cell table:number-columns-repeated="16380"/>
        </table:table-row>
        <table:table-row table:style-name="ro3">
          <table:table-cell office:value-type="float" office:value="8" table:style-name="ce157">
            <text:p>8</text:p>
          </table:table-cell>
          <table:table-cell office:value-type="float" office:value="7" table:style-name="ce157">
            <text:p>7</text:p>
          </table:table-cell>
          <table:table-cell table:style-name="ce157"/>
          <table:table-cell office:value-type="string" table:style-name="ce158">
            <text:p>Inanspruchnahme aus Gewährleistungen</text:p>
          </table:table-cell>
          <table:table-cell table:number-columns-repeated="16380"/>
        </table:table-row>
        <table:table-row table:style-name="ro3">
          <table:table-cell office:value-type="float" office:value="8" table:style-name="ce157">
            <text:p>8</text:p>
          </table:table-cell>
          <table:table-cell office:value-type="float" office:value="8" table:style-name="ce157">
            <text:p>8</text:p>
          </table:table-cell>
          <table:table-cell table:style-name="ce157"/>
          <table:table-cell office:value-type="string" table:style-name="ce158">
            <text:p>Zuweisungen für Investitionen an öffentlichen Bereich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Zuweisungen für Investitionen an Bund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Zuweisungen für Investitionen an Länder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Zuweisungen für Investitionen an Gemeinden und Gemeindeverbände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Zuweisungen für Investitionen an Sondervermög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Zuweisungen für Investitionen an Sozialversicherungsträger <text:s/>sowie an die Bundesagentur für Arbeit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<text:s/>Zuweisungen für Investitionen an Zweckverbände</text:p>
          </table:table-cell>
          <table:table-cell table:number-columns-repeated="16380"/>
        </table:table-row>
        <table:table-row table:style-name="ro3">
          <table:table-cell office:value-type="float" office:value="8" table:style-name="ce157">
            <text:p>8</text:p>
          </table:table-cell>
          <table:table-cell office:value-type="float" office:value="9" table:style-name="ce157">
            <text:p>9</text:p>
          </table:table-cell>
          <table:table-cell table:style-name="ce157"/>
          <table:table-cell office:value-type="string" table:style-name="ce158">
            <text:p>Zuschüsse für Investitionen an sonstige Bereiche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Zuschüsse für Investitionen an öffentliche Unternehm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Zuschüsse für Investitionen an private Unternehm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Zuschüsse für Investitionen an Sonstige im Inland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Zuschüsse für Investitionen an öffentliche Einrichtungen</text:p>
          </table:table-cell>
          <table:table-cell table:number-columns-repeated="16380"/>
        </table:table-row>
        <table:table-row table:style-name="ro3">
          <table:table-cell office:value-type="float" office:value="8" table:style-name="ce159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Zuschüsse für Investitionen an Ausland</text:p>
          </table:table-cell>
          <table:table-cell table:number-columns-repeated="16380"/>
        </table:table-row>
        <table:table-row table:style-name="ro3">
          <table:table-cell office:value-type="float" office:value="9" table:style-name="ce161">
            <text:p>9</text:p>
          </table:table-cell>
          <table:table-cell table:number-columns-repeated="2" table:style-name="ce162"/>
          <table:table-cell office:value-type="string" table:style-name="ce9">
            <text:p>Besondere Finanzierungsausgaben (GPl-ZR)</text:p>
          </table:table-cell>
          <table:table-cell table:number-columns-repeated="16380"/>
        </table:table-row>
        <table:table-row table:style-name="ro3">
          <table:table-cell office:value-type="float" office:value="9" table:style-name="ce157">
            <text:p>9</text:p>
          </table:table-cell>
          <table:table-cell office:value-type="float" office:value="1" table:style-name="ce157">
            <text:p>1</text:p>
          </table:table-cell>
          <table:table-cell table:style-name="ce157"/>
          <table:table-cell office:value-type="string" table:style-name="ce158">
            <text:p>Zuführungen an Rücklagen, Fonds und Stöcke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Zuführungen an Ausgleichsrücklage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Zuführungen an Betriebsmittelrücklage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string" table:style-name="ce160">
            <text:p><text:s/>Zuführungen an Schuldendienstrücklage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office:value-type="string" table:style-name="ce160">
            <text:p><text:s/>Zuführungen an Bürgschaftssicherungsrücklage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<text:s/>Zuführungen an Konjunkturausgleichsrücklage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<text:s/>Zuführungen an Fonds und Stöcke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Sonstige</text:p>
          </table:table-cell>
          <table:table-cell table:number-columns-repeated="16380"/>
        </table:table-row>
        <table:table-row table:style-name="ro3">
          <table:table-cell office:value-type="float" office:value="9" table:style-name="ce157">
            <text:p>9</text:p>
          </table:table-cell>
          <table:table-cell office:value-type="float" office:value="6" table:style-name="ce157">
            <text:p>6</text:p>
          </table:table-cell>
          <table:table-cell table:style-name="ce157"/>
          <table:table-cell office:value-type="string" table:style-name="ce158">
            <text:p>Ausgaben zur Deckung von Fehlbeträgen aus Vorjahren</text:p>
          </table:table-cell>
          <table:table-cell table:number-columns-repeated="16380"/>
        </table:table-row>
        <table:table-row table:style-name="ro3">
          <table:table-cell office:value-type="float" office:value="9" table:style-name="ce157">
            <text:p>9</text:p>
          </table:table-cell>
          <table:table-cell office:value-type="float" office:value="7" table:style-name="ce157">
            <text:p>7</text:p>
          </table:table-cell>
          <table:table-cell table:style-name="ce157"/>
          <table:table-cell office:value-type="string" table:style-name="ce158">
            <text:p>Globale Mehr- und Minderausgaben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Globale Mehrausgaben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7" table:style-name="ce159">
            <text:p>7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Globale Minderausgaben</text:p>
          </table:table-cell>
          <table:table-cell table:number-columns-repeated="16380"/>
        </table:table-row>
        <table:table-row table:style-name="ro3">
          <table:table-cell office:value-type="float" office:value="9" table:style-name="ce157">
            <text:p>9</text:p>
          </table:table-cell>
          <table:table-cell office:value-type="float" office:value="8" table:style-name="ce157">
            <text:p>8</text:p>
          </table:table-cell>
          <table:table-cell table:style-name="ce157"/>
          <table:table-cell office:value-type="string" table:style-name="ce158">
            <text:p>Haushaltstechnische Verrechnungen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string" table:style-name="ce160">
            <text:p><text:s/>Verrechnungen zwischen Kapiteln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59">
            <text:p>2</text:p>
          </table:table-cell>
          <table:table-cell office:value-type="string" table:style-name="ce160">
            <text:p><text:s/>Durchlaufende Posten</text:p>
          </table:table-cell>
          <table:table-cell table:number-columns-repeated="16380"/>
        </table:table-row>
        <table:table-row table:style-name="ro3">
          <table:table-cell office:value-type="float" office:value="9" table:style-name="ce159">
            <text:p>9</text:p>
          </table:table-cell>
          <table:table-cell office:value-type="float" office:value="8" table:style-name="ce159">
            <text:p>8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<text:s/>Sonstiges</text:p>
          </table:table-cell>
          <table:table-cell table:number-columns-repeated="16380"/>
        </table:table-row>
        <table:table-row table:number-rows-repeated="1048244" table:style-name="ro3">
          <table:table-cell table:number-columns-repeated="16384"/>
        </table:table-row>
      </table:table>
      <table:table table:name="Übersicht_EP_11_mit_TGr" table:style-name="ta2">
        <table:table-column table:style-name="co10" table:default-cell-style-name="ce5"/>
        <table:table-column table:style-name="co11" table:default-cell-style-name="ce15"/>
        <table:table-column table:style-name="co12" table:default-cell-style-name="ce12"/>
        <table:table-column table:style-name="co13" table:default-cell-style-name="ce5"/>
        <table:table-column table:style-name="co5" table:number-columns-repeated="1020" table:default-cell-style-name="ce5"/>
        <table:table-column table:style-name="co5" table:number-columns-repeated="15360" table:default-cell-style-name="ce1"/>
        <table:table-row table:style-name="ro4">
          <table:table-cell office:value-type="string" table:style-name="ce153">
            <text:p>EP</text:p>
          </table:table-cell>
          <table:table-cell office:value-type="string" table:style-name="ce154">
            <text:p>Kapitel</text:p>
          </table:table-cell>
          <table:table-cell office:value-type="string" table:style-name="ce154">
            <text:p>TGr.</text:p>
          </table:table-cell>
          <table:table-cell office:value-type="string" table:style-name="ce155">
            <text:p>Bezeichnun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010</text:p>
          </table:table-cell>
          <table:table-cell table:style-name="ce8"/>
          <table:table-cell office:value-type="string" table:style-name="ce9">
            <text:p>Ministerium für Infrastruktur und Landwirtschaft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10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Begleitung der technischen Umsetzung von EU-Maßnahm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10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Kosten für die EU-Zahlstelle im MI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10</text:p>
          </table:table-cell>
          <table:table-cell office:value-type="float" office:value="79" table:style-name="ce12">
            <text:p>79</text:p>
          </table:table-cell>
          <table:table-cell office:value-type="string" table:style-name="ce5">
            <text:p>Planstellen und Stellen mit kw-Vermerk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10</text:p>
          </table:table-cell>
          <table:table-cell office:value-type="float" office:value="99" table:style-name="ce12">
            <text:p>99</text:p>
          </table:table-cell>
          <table:table-cell office:value-type="string" table:style-name="ce5">
            <text:p>Kosten der Datenverarbeitun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020</text:p>
          </table:table-cell>
          <table:table-cell table:style-name="ce8"/>
          <table:table-cell office:value-type="string" table:style-name="ce9">
            <text:p>Allgemeine Bewilligung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0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EU Gemeinschaftsinitiative URBAN II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0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Umsetzung der Altersteilzeitarbeit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0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Baugenehmigungsverfahren onlin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0</text:p>
          </table:table-cell>
          <table:table-cell office:value-type="float" office:value="68" table:style-name="ce12">
            <text:p>68</text:p>
          </table:table-cell>
          <table:table-cell office:value-type="string" table:style-name="ce5">
            <text:p>Leistungen der EU zur Umsetzung des Gemeinschaftlichen Förderkonzeptes zur Entwicklung des ländlichen Raumes (1994-1999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025</text:p>
          </table:table-cell>
          <table:table-cell table:style-name="ce8"/>
          <table:table-cell office:value-type="string" table:style-name="ce9">
            <text:p>Strukturförderung Entwicklung ländlicher Räume und Landwirtschaft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EU - Mittel zur Förderungen im Rahmen des Operationellen Programms des Landes Brandenburg, Teil Europäischer Ausrichtungs- und Garantiefonds für Landwirtschaft (EAGFL- Abteilung) 2000 bis 20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Bundesmittel der Gemeinschaftsaufgabe zur Verbesserung der Agrarstruktur und des Küstenschutzes (GAK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Kofinanzierungsmittel für das OP 2000-2006 (EAGFL-Abteilung), der Gemeinschaftsinitiativen INTERREG, FIAF, LEADER+ sowie aus der GAK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Förderungen von Strukturmaßnahmen im Bereich der Fischerei und Aquakultur (FIAF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Förderungen im Rahmen der Gemeinschaftsinitiative LEADER+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Maßnahmen zur Verbesserung der Erzeugung und Vermarktung von Honig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EU - Mittel zur Förderungen der Entwicklung des ländlichen Raums durch den Europäischen Landwirtschaftsfonds für die Entwicklung des ländlichen Raums (ELER) 2007 - 2013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81" table:style-name="ce12">
            <text:p>81</text:p>
          </table:table-cell>
          <table:table-cell office:value-type="string" table:style-name="ce13">
            <text:p>Landesmittel zur Kofinanzierung von Maßnahmen des Europäischen Landwirtschaftsfonds für die Entwicklung des ländlichen Raums (ELE R), weiterer EU-Programme sowie für die Gemeinschaftsaufgabe zur Verbesserung der Ag rarstruktur und des Küstenschutzes (GAK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Förderungen von Strukturmaßnahmen im Rahmen des Europäischen Fischereifonds (EFF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Durchführung des Landwirtschaftsstaatsvertrages zwischen Berlin und Brandenburg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86" table:style-name="ce12">
            <text:p>86</text:p>
          </table:table-cell>
          <table:table-cell office:value-type="string" table:style-name="ce13">
            <text:p>Förderung der Flurbereinigung im Rahmen von LMBV-Verfahr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25</text:p>
          </table:table-cell>
          <table:table-cell office:value-type="float" office:value="87" table:style-name="ce12">
            <text:p>87</text:p>
          </table:table-cell>
          <table:table-cell office:value-type="string" table:style-name="ce13">
            <text:p>Unternehmensflurbereinigun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032</text:p>
          </table:table-cell>
          <table:table-cell table:style-name="ce8"/>
          <table:table-cell office:value-type="string" table:style-name="ce9">
            <text:p>Ländliche Entwicklung und Landwirtschaft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32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Existenzsicherung landwirtschaftlicher Unternehm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32</text:p>
          </table:table-cell>
          <table:table-cell office:value-type="float" office:value="81" table:style-name="ce12">
            <text:p>81</text:p>
          </table:table-cell>
          <table:table-cell office:value-type="string" table:style-name="ce13">
            <text:p>Fischereiabgab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32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Jagdabgab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32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Ausstellungen, Kongresse, Wettbewerbe - Zuschüsse für landwirtschaftliche Messen und Ausstellungen an Drit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32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Zuschüsse für die Bund/Länder-Finanzierung von Forschungseinrichtungen (Wissenschaftsgemeinschaft G.W. Leibniz)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11</text:p>
          </table:table-cell>
          <table:table-cell office:value-type="string" table:style-name="ce11">
            <text:p>032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Zuschüsse für die Finanzierung von Forschungseinrichtungen, an der sich andere Länder beteiligen sowie Zuschüsse für Investitionen und Projektförderung zur Entwicklung neuer Technologien und zur Vergabe von Aufträgen zur Technologiefolgenabschätzun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040</text:p>
          </table:table-cell>
          <table:table-cell table:style-name="ce8"/>
          <table:table-cell office:value-type="string" table:style-name="ce9">
            <text:p>Angelegenheiten der Stadtentwicklun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060</text:p>
          </table:table-cell>
          <table:table-cell table:style-name="ce8"/>
          <table:table-cell office:value-type="string" table:style-name="ce9">
            <text:p>Angelegenheiten des Wohnungswesen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080</text:p>
          </table:table-cell>
          <table:table-cell table:style-name="ce8"/>
          <table:table-cell office:value-type="string" table:style-name="ce9">
            <text:p>Forstwirtschaft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80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Oberste Forst- und Jagdbehörd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080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Walderhaltungsabgab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101</text:p>
          </table:table-cell>
          <table:table-cell table:style-name="ce8"/>
          <table:table-cell office:value-type="string" table:style-name="ce9">
            <text:p>Landesamt für Ländliche Entwicklung, Landwirtschaft und Flurneuordnung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101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Übertragungsstelle OST gemäß Milchabgabenverordnung (MilchAbgV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101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Zentraler technischer Prüfdienst für Ausgaben aus dem EAGFL und kofinanzierten Maß- nahmen des ELE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101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Forschungs-, Untersuchungs-, Entwicklungs- und Erprobungsarbeiten, einschließlich Erntearbeit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101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Zusammenarbeit mit dem Land Berli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101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Planstellen und Stellen mit kw-Vermerk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101</text:p>
          </table:table-cell>
          <table:table-cell office:value-type="float" office:value="99" table:style-name="ce12">
            <text:p>99</text:p>
          </table:table-cell>
          <table:table-cell office:value-type="string" table:style-name="ce13">
            <text:p>Kosten der Datenverarbeitun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200</text:p>
          </table:table-cell>
          <table:table-cell table:style-name="ce8"/>
          <table:table-cell office:value-type="string" table:style-name="ce9">
            <text:p>Gemeinsame Landesplanungsabteilung der Länder Berlin und Brandenburg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200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Finanzierung der Braunkohlesanierun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400</text:p>
          </table:table-cell>
          <table:table-cell table:style-name="ce8"/>
          <table:table-cell office:value-type="string" table:style-name="ce9">
            <text:p>Landesamt für Bauen und Verkeh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400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Planstellen und Stellen mit kw-Vermerk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400</text:p>
          </table:table-cell>
          <table:table-cell office:value-type="float" office:value="99" table:style-name="ce12">
            <text:p>99</text:p>
          </table:table-cell>
          <table:table-cell office:value-type="string" table:style-name="ce13">
            <text:p>Kosten der Datenverarbeitun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460</text:p>
          </table:table-cell>
          <table:table-cell table:style-name="ce8"/>
          <table:table-cell office:value-type="string" table:style-name="ce9">
            <text:p>Straßen- und Brückenbau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46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Bauliche Maßnahme an Landesstraßen, Sonderfinanzierung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460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Projekt easy Way (Connect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470</text:p>
          </table:table-cell>
          <table:table-cell table:style-name="ce8"/>
          <table:table-cell office:value-type="string" table:style-name="ce9">
            <text:p>Förderung der übrigen Verkehrsträger und Verkehrssicherheit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47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Zuweisungen und Zuschüsse zur Verbesserung der Infrastruktur der Binnenhäf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47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Genehmigung, Anhörung und Planfeststellung nach LuftVG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470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Landeswasserstraß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470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Verkehrssicherhei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500</text:p>
          </table:table-cell>
          <table:table-cell table:style-name="ce8"/>
          <table:table-cell office:value-type="string" table:style-name="ce9">
            <text:p>Finanzierung des öffentlichen Personennahverkehr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50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Finanzierung des übrigen ÖPNV (üÖPNV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500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Investitionen für den ÖPNV gemäß Gesetz zur Entflechtung von Gemeinschaftsaufgaben und Finanzhilfen (Entflechtungsgesetz - EntflechtG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1">
            <text:p>500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Mobilitätsticket Brandenburg</text:p>
          </table:table-cell>
          <table:table-cell table:number-columns-repeated="16380"/>
        </table:table-row>
        <table:table-row table:number-rows-repeated="5"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number-rows-repeated="5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14"/>
          <table:table-cell table:style-name="ce1"/>
          <table:table-cell table:number-columns-repeated="16380"/>
        </table:table-row>
        <table:table-row table:number-rows-repeated="1048505" table:style-name="ro1">
          <table:table-cell table:number-columns-repeated="16384"/>
        </table:table-row>
      </table:table>
      <table:table table:name="Übersicht_EP_11_komplett" table:style-name="ta2">
        <table:table-column table:style-name="co14" table:default-cell-style-name="ce28"/>
        <table:table-column table:style-name="co15" table:default-cell-style-name="ce28"/>
        <table:table-column table:style-name="co16" table:default-cell-style-name="ce82"/>
        <table:table-column table:style-name="co14" table:number-columns-repeated="3" table:default-cell-style-name="ce34"/>
        <table:table-column table:style-name="co15" table:default-cell-style-name="ce31"/>
        <table:table-column table:style-name="co17" table:default-cell-style-name="ce31"/>
        <table:table-column table:style-name="co18" table:default-cell-style-name="ce10"/>
        <table:table-column table:style-name="co19" table:default-cell-style-name="ce40"/>
        <table:table-column table:style-name="co14" table:number-columns-repeated="2" table:default-cell-style-name="ce41"/>
        <table:table-column table:style-name="co5" table:number-columns-repeated="1013" table:default-cell-style-name="ce28"/>
        <table:table-column table:style-name="co5" table:number-columns-repeated="15359" table:default-cell-style-name="ce1"/>
        <table:table-row table:style-name="ro7">
          <table:table-cell office:value-type="string" table:style-name="ce134">
            <text:p>EP</text:p>
          </table:table-cell>
          <table:table-cell office:value-type="string" table:style-name="ce134">
            <text:p>Kapitel</text:p>
          </table:table-cell>
          <table:table-cell office:value-type="string" table:style-name="ce171">
            <text:p>Kapitelbezeichnung</text:p>
          </table:table-cell>
          <table:table-cell office:value-type="string" table:style-name="ce170">
            <text:p>HGr</text:p>
          </table:table-cell>
          <table:table-cell office:value-type="string" table:style-name="ce170">
            <text:p>OGr</text:p>
          </table:table-cell>
          <table:table-cell office:value-type="string" table:style-name="ce170">
            <text:p>Gr</text:p>
          </table:table-cell>
          <table:table-cell office:value-type="string" table:style-name="ce136">
            <text:p>TGr</text:p>
          </table:table-cell>
          <table:table-cell office:value-type="string" table:style-name="ce136">
            <text:p>Funktions-zuordnung</text:p>
          </table:table-cell>
          <table:table-cell office:value-type="string" table:style-name="ce135">
            <text:p>Titelbezeichnung</text:p>
          </table:table-cell>
          <table:table-cell office:value-type="string" table:style-name="ce136">
            <text:p>2012 umgesetzt nach</text:p>
          </table:table-cell>
          <table:table-cell office:value-type="string" table:style-name="ce137">
            <text:p>2012 weggefallen</text:p>
          </table:table-cell>
          <table:table-cell office:value-type="string" table:style-name="ce137">
            <text:p>21012 neu</text:p>
          </table:table-cell>
          <table:table-cell table:number-columns-repeated="16372" table:style-name="ce169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Gebühren, sonstige Entgelt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Geldstrafen und Geldbußen (einschließlich der damit zusam- menhängenden Gerichts- und Verwaltungskosten)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Sonstige Einnahm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innahmen aus Veröffentlichun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41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Mieten und Pacht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41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rlöse aus der Veräußerung von beweglichen Sach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61" table:style-name="ce138">
            <text:p>61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innahmen aus der Erhebungskostenpauschal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41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Bezüge des Ministers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41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Bezüge und Nebenleistungen der Beamten und Richter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20" table:style-name="ce141">
            <text:p>2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Unterhaltszuschüsse der Beamten auf Widerruf im Vorbereitungsdienst (und Unterhaltsbeihilfen an Verwaltungsprakti- kanten und -lehrlinge)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Beschäftigungsentgelte, Aufwendungen für nebenamtlich und nebenberuflich Tätig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0" table:style-name="ce141">
            <text:p>2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Entgelte für Aushilf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Entgelte der Arbeitnehmer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Trennungsgeld, Umzugskostenvergütun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Geschäftsbedarf und Kommunikation sowie Geräte, Ausstattungs- und Ausrüstungsgegenstände, sonstige Gebrauchsgegenst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0" table:style-name="ce141">
            <text:p>2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Brief- und Paketgebühren, sonstige Fernmeldegebühr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Verbrauchsmittel, Haltung von Fahrzeugen und dgl.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25" table:style-name="ce141">
            <text:p>25</text:p>
          </table:table-cell>
          <table:table-cell office:value-type="string" table:style-name="ce141">
            <text:p>719</text:p>
          </table:table-cell>
          <table:table-cell office:value-type="string" table:style-name="ce142">
            <text:p>Ausgaben für die Inanspruchnahme von Fahrdiensten beim BLB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Bewirtschaftung der Grundstücke, Gebäude und Räum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Mieten und Pachten für Grundstücke, Gebäude und Räum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0" table:style-name="ce141">
            <text:p>2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Mieten und Pachten für Geräte, Maschinen und Fahrzeug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0" table:style-name="ce141">
            <text:p>20</text:p>
          </table:table-cell>
          <table:table-cell office:value-type="string" table:style-name="ce141">
            <text:p>719</text:p>
          </table:table-cell>
          <table:table-cell office:value-type="string" table:style-name="ce142">
            <text:p>Mietzahlungen an den BLB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30" table:style-name="ce141">
            <text:p>3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Leasing von Dienstkraftfahrzeu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Kleinere Unterhaltungsarbeiten an Grundstücken, Gebäuden und Räu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Aus- und Fortbildun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Sachverständige, Gerichts- und ähnliche Kost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20" table:style-name="ce141">
            <text:p>2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Aufwandsentschädigung für Beiratstätigkeit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Reisekostenvergütungen für Dienstreis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Verfügungsmittel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Aufwendungen für Ausstellungen, Wettbewerbe, Ausschreibungen, Veranstaltun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Sonstiges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ntschädigungs- und Ersatzleistungen an Dritt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rwerb von Dienstkraftfahrzeu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rwerb von Geräten, Ausstattungs- und Ausrüstungsgegenständen im Inland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61" table:style-name="ce138">
            <text:p>61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ntgelte der Arbeitnehmer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string" table:style-name="ce141">
            <text:p>61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Vermischte Verwaltung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61" table:style-name="ce138">
            <text:p>61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rwerb von Geräten und Ausstattun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0">
            <text:p>8</text:p>
          </table:table-cell>
          <table:table-cell office:value-type="string" table:style-name="ce141">
            <text:p>62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Ausgaben für Datenverarbeitun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string" table:style-name="ce141">
            <text:p>62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Ausgaben für GIS-InVeKoS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string" table:style-name="ce141">
            <text:p>62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Sonstige Zuweisungen an die Kreis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string" table:style-name="ce141">
            <text:p>62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Erstattung von Ausgaben für die Führung von Datenbank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38">
            <text:p>62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rwerb von Geräten, Ausstattungs- und Ausrüstungsgegenständ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string" table:style-name="ce141">
            <text:p>79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Planstellen mit kw-Vermerk (Beamte)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79" table:style-name="ce141">
            <text:p>79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Stellen mit kw-Vermerk (Arbeitnehmer)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9" table:style-name="ce138">
            <text:p>99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Geräte, Ausstattungs- und Ausrüstungsgegenstände sowie Entgelte für Kommunikatio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99" table:style-name="ce141">
            <text:p>99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Miet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99" table:style-name="ce141">
            <text:p>99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Aus- und Fortbildun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0">
            <text:p>8</text:p>
          </table:table-cell>
          <table:table-cell office:value-type="float" office:value="99" table:style-name="ce141">
            <text:p>99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Sonstige Dienstleistungen und Gestattun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99" table:style-name="ce141">
            <text:p>99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Erwerb von Geräten, Ausstattungs- und Ausrüstungsgegen- ständen, sonstigen Gebrauchsgegenständ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0">
            <text:p>5</text:p>
          </table:table-cell>
          <table:table-cell office:value-type="float" office:value="15" table:style-name="ce141">
            <text:p>15</text:p>
          </table:table-cell>
          <table:table-cell office:value-type="string" table:style-name="ce141">
            <text:p>019</text:p>
          </table:table-cell>
          <table:table-cell office:value-type="string" table:style-name="ce142">
            <text:p>Rückflüsse aus Zuwendun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string" table:style-name="ce141">
            <text:p>25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Einnahmen aus Zinszahlungen nach dem Investitionsförderungsgesetz Aufbau Ost (IfG)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30" table:style-name="ce141">
            <text:p>3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Einnahmen aus Nebentätigkeit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32" table:style-name="ce141">
            <text:p>3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Rückzahlungen von Zuweisungen und Zuschüssen Ziel-1- Gebiet Förderperiode 1994-1999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43" table:style-name="ce138">
            <text:p>43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Zinsen aus Rückzahlungen von Zuschüssen GAK, Förderperiode 1994-1999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50" table:style-name="ce138">
            <text:p>5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rstattung nicht verbrauchter Bundesmittel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53" table:style-name="ce138">
            <text:p>53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Rückzahlungen von Zuschüssen der GAK, Förderperiode 1994-1999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Erlöse aus der Veräußerung von beweglichen Sach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insen aus Darlehen für einzelbetriebliche Maßnahmen und ländliche Siedlun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Tilgungen aus Darlehen für einzelbetriebliche Maßnahmen und ländliche Siedlun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9" table:style-name="ce140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851</text:p>
          </table:table-cell>
          <table:table-cell office:value-type="string" table:style-name="ce142">
            <text:p>Entnahme aus der Rücklage Verwaltungsbudget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9" table:style-name="ce140">
            <text:p>9</text:p>
          </table:table-cell>
          <table:table-cell office:value-type="float" office:value="11" table:style-name="ce141">
            <text:p>11</text:p>
          </table:table-cell>
          <table:table-cell office:value-type="string" table:style-name="ce141">
            <text:p>851</text:p>
          </table:table-cell>
          <table:table-cell office:value-type="string" table:style-name="ce142">
            <text:p>Entnahme aus der Rücklage Personalbudget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423</text:p>
          </table:table-cell>
          <table:table-cell office:value-type="string" table:style-name="ce142">
            <text:p>Zuschüsse der EU im Rahmen der Gemeinschaftsinitiative URBA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423</text:p>
          </table:table-cell>
          <table:table-cell office:value-type="string" table:style-name="ce142">
            <text:p>Sonstige Einnahmen aus dem Inland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64" table:style-name="ce141">
            <text:p>64</text:p>
          </table:table-cell>
          <table:table-cell office:value-type="string" table:style-name="ce141">
            <text:p>851</text:p>
          </table:table-cell>
          <table:table-cell office:value-type="string" table:style-name="ce142">
            <text:p>Einnahmen aus Erstattungen der Bundesagentur für Arbeit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68" table:style-name="ce141">
            <text:p>68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insen aus Rückzahlungen Ziel-1-Gebiet, Förderperiode 1994- 1999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68" table:style-name="ce138">
            <text:p>68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Erstattungen der EU aus Vorjahr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8</text:p>
          </table:table-cell>
          <table:table-cell office:value-type="string" table:style-name="ce142">
            <text:p>Versorgungsbezüge der Beamten und Richter sowie deren Hinterbliebener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Fürsorgeleistungen und Unterstützun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30" table:style-name="ce138">
            <text:p>30</text:p>
          </table:table-cell>
          <table:table-cell office:value-type="string" table:style-name="ce138">
            <text:p>841</text:p>
          </table:table-cell>
          <table:table-cell office:value-type="string" table:style-name="ce142">
            <text:p>Kosten für die Inanspruchnahme von überbetrieblichen betriebsärztlichen und sicherheitstechnischen Diensten (Zentren) sowie Vertragsärztinnen und Vertragsärzten nach dem Arbeitssicherheitsgesetz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881</text:p>
          </table:table-cell>
          <table:table-cell office:value-type="string" table:style-name="ce142">
            <text:p>Globale Minderausgabe für Personal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Reisekostenvergütungen für Reisen in Personalvertretungs- und Schwerbehindertenangelegenheit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013</text:p>
          </table:table-cell>
          <table:table-cell office:value-type="string" table:style-name="ce142">
            <text:p>Öffentlichkeitsarbeit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50" table:style-name="ce138">
            <text:p>50</text:p>
          </table:table-cell>
          <table:table-cell office:value-type="string" table:style-name="ce138">
            <text:p>013</text:p>
          </table:table-cell>
          <table:table-cell office:value-type="string" table:style-name="ce142">
            <text:p>Abgeltung von Ansprüchen nach dem Urheberrecht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3</text:p>
          </table:table-cell>
          <table:table-cell office:value-type="string" table:style-name="ce142">
            <text:p>Aufwendungen für die Pflege auswärtiger Angelegenheit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Gutachten für abteilungsübergreifende Grundsatzangelegenheit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291</text:p>
          </table:table-cell>
          <table:table-cell office:value-type="string" table:style-name="ce142">
            <text:p>Ausgleichsabgabe nach dem Schwerbehindertenrecht – Sozialgesetzbuch-Neuntes Buch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Sonstiges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4</text:p>
          </table:table-cell>
          <table:table-cell office:value-type="string" table:style-name="ce142">
            <text:p>Entgelte für IT-Dienstleistungen und Statistikleistungen auf- grund von Servicevereinbarun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25" table:style-name="ce138">
            <text:p>25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Erstattung von Zinsrückzahlungen aus dem Investitionsförde- rungsgesetz Aufbau Ost (IfG)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30" table:style-name="ce138">
            <text:p>30</text:p>
          </table:table-cell>
          <table:table-cell office:value-type="string" table:style-name="ce138">
            <text:p>791</text:p>
          </table:table-cell>
          <table:table-cell office:value-type="string" table:style-name="ce142">
            <text:p>Vermischte 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881</text:p>
          </table:table-cell>
          <table:table-cell office:value-type="string" table:style-name="ce142">
            <text:p>Globale Minderausgabe für sächliche Verwaltung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423</text:p>
          </table:table-cell>
          <table:table-cell office:value-type="string" table:style-name="ce142">
            <text:p>Aufwendungen im Zusammenhang mit der Geschäftsbesorgung der GI URBAN II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1" table:style-name="ce138">
            <text:p>11</text:p>
          </table:table-cell>
          <table:table-cell office:value-type="string" table:style-name="ce138">
            <text:p>821</text:p>
          </table:table-cell>
          <table:table-cell office:value-type="string" table:style-name="ce142">
            <text:p>Zuweisungen an die Kreise für übertragene Aufgaben der Bauleitplanun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2" table:style-name="ce138">
            <text:p>12</text:p>
          </table:table-cell>
          <table:table-cell office:value-type="string" table:style-name="ce138">
            <text:p>821</text:p>
          </table:table-cell>
          <table:table-cell office:value-type="string" table:style-name="ce142">
            <text:p>Zuweisung an die Landeshauptstadt gemäß Hauptstadtvertra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751</text:p>
          </table:table-cell>
          <table:table-cell office:value-type="string" table:style-name="ce142">
            <text:p>Zuweisung für die übertragene Aufgabe des Fluglärmschutzbeauftragt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Rückzahlungen nicht verbrauchter Bundesmittel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1" table:style-name="ce138">
            <text:p>11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Rückzahlungen an den Bund gemäß Lastentragungsgesetz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791</text:p>
          </table:table-cell>
          <table:table-cell office:value-type="string" table:style-name="ce142">
            <text:p>Anteil des Landes Brandenburg an der Finanzierung der Geschäftsstelle der Verkehrs- und Wirtschaftsministerkonferenz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791</text:p>
          </table:table-cell>
          <table:table-cell office:value-type="string" table:style-name="ce142">
            <text:p>Anteil des Landes Brandenburg an der Finanzierung von länderübergreifenden Maßnahmen im Verkehrsbereich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422</text:p>
          </table:table-cell>
          <table:table-cell office:value-type="string" table:style-name="ce142">
            <text:p>Zuschüsse für die Regionalen Planungsgemeinschaft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Aufwendungen im Zusammenhang mit der Geschäftsbesorgung bei Förderungen des ELER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Aufwendungen im Zusammenhang mit der Geschäftsbesorgung bei Förderungen des EFRE-Strukturfonds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12" table:style-name="ce141">
            <text:p>12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Aufwendungen im Zusammenhang mit der Geschäftsbesorgung bei Förderungen des ESF-Strukturfonds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511</text:p>
          </table:table-cell>
          <table:table-cell office:value-type="string" table:style-name="ce142">
            <text:p>Abführung von Zins- und Tilgungseinnahmen aus Darlehen an den Bund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53" table:style-name="ce138">
            <text:p>53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Erstattungen an den Bund aus Rückzahlungen GAK, Förder- periode 1994-1999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Mitgliedsbeiträg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419</text:p>
          </table:table-cell>
          <table:table-cell office:value-type="string" table:style-name="ce142">
            <text:p>Zuschuss für das Deutsche Institut für Bautechnik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30" table:style-name="ce138">
            <text:p>30</text:p>
          </table:table-cell>
          <table:table-cell office:value-type="string" table:style-name="ce138">
            <text:p>419</text:p>
          </table:table-cell>
          <table:table-cell office:value-type="string" table:style-name="ce142">
            <text:p>Zuschüsse für das Deutsche Institut für Normung e.V. -DIN -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013</text:p>
          </table:table-cell>
          <table:table-cell office:value-type="string" table:style-name="ce142">
            <text:p>Förderung der internationen Zusammenarbeit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821</text:p>
          </table:table-cell>
          <table:table-cell office:value-type="string" table:style-name="ce142">
            <text:p>Zuweisungen an die Landeshauptstadt gemäß Hauptstadtvertrag für investive Zweck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35" table:style-name="ce138">
            <text:p>35</text:p>
          </table:table-cell>
          <table:table-cell office:value-type="string" table:style-name="ce138">
            <text:p>011</text:p>
          </table:table-cell>
          <table:table-cell office:value-type="string" table:style-name="ce142">
            <text:p>Zuführung an das Sondervermögen “Versorgungsfonds des Landes Brandenburg“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9" table:style-name="ce140">
            <text:p>9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881</text:p>
          </table:table-cell>
          <table:table-cell office:value-type="string" table:style-name="ce142">
            <text:p>Globale Minderausgab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423</text:p>
          </table:table-cell>
          <table:table-cell office:value-type="string" table:style-name="ce142">
            <text:p>Ausgaben für Sachverständige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423</text:p>
          </table:table-cell>
          <table:table-cell office:value-type="string" table:style-name="ce142">
            <text:p>Zuweisungen an Gemeinden und Gemeindeverbände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423</text:p>
          </table:table-cell>
          <table:table-cell office:value-type="string" table:style-name="ce142">
            <text:p>Sonstige Zuschüsse für laufende Zwecke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423</text:p>
          </table:table-cell>
          <table:table-cell office:value-type="string" table:style-name="ce142">
            <text:p>Zuweisungen für Investitionen an Gemeinden und Gemeindeverbände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38">
            <text:p>62</text:p>
          </table:table-cell>
          <table:table-cell office:value-type="string" table:style-name="ce138">
            <text:p>423</text:p>
          </table:table-cell>
          <table:table-cell office:value-type="string" table:style-name="ce142">
            <text:p>Zuschüsse für Investitionen an sonstige Bereich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64" table:style-name="ce138">
            <text:p>64</text:p>
          </table:table-cell>
          <table:table-cell office:value-type="string" table:style-name="ce138">
            <text:p>851</text:p>
          </table:table-cell>
          <table:table-cell office:value-type="string" table:style-name="ce142">
            <text:p>Bezüge der Beamten in der Altersteilzeitarbeit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64" table:style-name="ce138">
            <text:p>64</text:p>
          </table:table-cell>
          <table:table-cell office:value-type="string" table:style-name="ce138">
            <text:p>851</text:p>
          </table:table-cell>
          <table:table-cell office:value-type="string" table:style-name="ce142">
            <text:p>Entgelte der Arbeitnehmer in der Altersteilzeitarbeit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66" table:style-name="ce138">
            <text:p>66</text:p>
          </table:table-cell>
          <table:table-cell office:value-type="string" table:style-name="ce138">
            <text:p>013</text:p>
          </table:table-cell>
          <table:table-cell office:value-type="string" table:style-name="ce142">
            <text:p>Projekte des Landes im Rahmen des eGovernment Masterplans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66" table:style-name="ce138">
            <text:p>66</text:p>
          </table:table-cell>
          <table:table-cell office:value-type="string" table:style-name="ce138">
            <text:p>013</text:p>
          </table:table-cell>
          <table:table-cell office:value-type="string" table:style-name="ce142">
            <text:p>Zuschüsse für das Projekt des Landes im Rahmen des eGovernment Masterplans (Projektförderung)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66" table:style-name="ce138">
            <text:p>66</text:p>
          </table:table-cell>
          <table:table-cell office:value-type="string" table:style-name="ce138">
            <text:p>013</text:p>
          </table:table-cell>
          <table:table-cell office:value-type="string" table:style-name="ce142">
            <text:p>Investive Vorhaben des Landes im Rahmen des eGovernment Masterplans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6" table:style-name="ce138">
            <text:p>66</text:p>
          </table:table-cell>
          <table:table-cell office:value-type="string" table:style-name="ce138">
            <text:p>013</text:p>
          </table:table-cell>
          <table:table-cell office:value-type="string" table:style-name="ce142">
            <text:p>Investive Zuweisungen für das Projekt des Landes im Rah- men des eGovernment Masterplans (Projektförderung)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66" table:style-name="ce138">
            <text:p>66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Erstattungen an die EU aus Rückzahlungen, Förderperiode 1994-1999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34" table:style-name="ce138">
            <text:p>34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Zinsen aus Rückzahlungen von Zuschüssen für Agrarumweltmaßna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35" table:style-name="ce138">
            <text:p>35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Rückzahlungen von Zuschüssen für Agrarumweltmaßna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61" table:style-name="ce141">
            <text:p>61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Rückzahlungen von Zuweisungen und Zinsen Ziel-1-Gebiet, Förderperiode 2000 bis 2006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61" table:style-name="ce141">
            <text:p>61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Rückzahlung von Darleh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61" table:style-name="ce141">
            <text:p>61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schüsse der EU für Ausgaben des gemeinschaftlichen Förderkonzeptes EAGFL - Ausrichtun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Rückzahlungen von Zuweisungen und Zuschüssen sowie Zinsen GAK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Rückzahlung von Darleh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weisungen des Bundes für die Gemeinschaftsaufgab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weisungen des Bundes für Investitionen für die Gemeinschaftsaufgab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63" table:style-name="ce141">
            <text:p>63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Rückzahlungen von Zuweisungen und Zuschüssen sowie Zins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66" table:style-name="ce141">
            <text:p>66</text:p>
          </table:table-cell>
          <table:table-cell office:value-type="string" table:style-name="ce141">
            <text:p>532</text:p>
          </table:table-cell>
          <table:table-cell office:value-type="string" table:style-name="ce142">
            <text:p>Rückzahlungen und Zinsen von Zuweisungen und Zuschüss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66" table:style-name="ce141">
            <text:p>66</text:p>
          </table:table-cell>
          <table:table-cell office:value-type="string" table:style-name="ce141">
            <text:p>532</text:p>
          </table:table-cell>
          <table:table-cell office:value-type="string" table:style-name="ce142">
            <text:p>Erstattungen der EU im Rahmen des FIAF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71" table:style-name="ce141">
            <text:p>71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insen und Rückzahlungen aus LEADER+ Maßna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71" table:style-name="ce141">
            <text:p>71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schüsse der EU für LEADER + Maßnahm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72" table:style-name="ce141">
            <text:p>72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Rückzahlungen und Zinsen aus Zuschüssen für Maßnahmen zur Verbesserung der Erzeugung und Vermarktung von Honi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72" table:style-name="ce138">
            <text:p>72</text:p>
          </table:table-cell>
          <table:table-cell office:value-type="string" table:style-name="ce138">
            <text:p>523</text:p>
          </table:table-cell>
          <table:table-cell office:value-type="string" table:style-name="ce142">
            <text:p>Beteiligung anderer Bundesländer an gemeinsamen Projekten zur Verbesserung der Erzeugung und Vermarktung von Honi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72" table:style-name="ce138">
            <text:p>72</text:p>
          </table:table-cell>
          <table:table-cell office:value-type="string" table:style-name="ce138">
            <text:p>523</text:p>
          </table:table-cell>
          <table:table-cell office:value-type="string" table:style-name="ce142">
            <text:p>Zuschüsse der EU für Maßnahmen zur Verbesserung der Erzeugung und Vermarktung von Honi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80" table:style-name="ce138">
            <text:p>80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Rückzahlungen von Zuweisungen und Zinsen im Rahmen der Förderperiode 2007 bis 2013 (EU-Mittel)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80" table:style-name="ce138">
            <text:p>80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Erstattungen von der EU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80" table:style-name="ce138">
            <text:p>80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Erstattungen der EU für Investition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81" table:style-name="ce138">
            <text:p>81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Rückzahlungen von Zuweisungen und Zuschüssen sowie Zins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81" table:style-name="ce138">
            <text:p>81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Kostenbeiträge nach Flurbereinigungsgesetz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81" table:style-name="ce138">
            <text:p>81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Beiträge Dritter für Investition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84" table:style-name="ce138">
            <text:p>84</text:p>
          </table:table-cell>
          <table:table-cell office:value-type="string" table:style-name="ce138">
            <text:p>532</text:p>
          </table:table-cell>
          <table:table-cell office:value-type="string" table:style-name="ce142">
            <text:p>Rückzahlung und Zinsen von Zuweisungen und Zuschüss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84" table:style-name="ce138">
            <text:p>84</text:p>
          </table:table-cell>
          <table:table-cell office:value-type="string" table:style-name="ce138">
            <text:p>532</text:p>
          </table:table-cell>
          <table:table-cell office:value-type="string" table:style-name="ce142">
            <text:p>Erstattungen der EU im Rahmen des EFF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string" table:style-name="ce141">
            <text:p>84</text:p>
          </table:table-cell>
          <table:table-cell office:value-type="string" table:style-name="ce141">
            <text:p>532</text:p>
          </table:table-cell>
          <table:table-cell office:value-type="string" table:style-name="ce142">
            <text:p>Erstattungen der EU für Investitionen im Rahmen des EFF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string" table:style-name="ce141">
            <text:p>85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Rückzahlungen von Zuweisungen und Zuschüssen sowie Zins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85" table:style-name="ce141">
            <text:p>85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weisungen des Landes Berlin und des Bundes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string" table:style-name="ce141">
            <text:p>85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Erstattungen der EU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string" table:style-name="ce141">
            <text:p>85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weisungen des Landes Berlin und des Bundes für Investition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string" table:style-name="ce141">
            <text:p>85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Erstattungen der EU für Investition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string" table:style-name="ce141">
            <text:p>86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Kostenbeiträge nach Flurbereinigungsgesetz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86" table:style-name="ce141">
            <text:p>86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Beiträge Dritter für Investition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87" table:style-name="ce141">
            <text:p>87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Kostenbeiträge nach Flurbereinigungsgesetz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87" table:style-name="ce138">
            <text:p>87</text:p>
          </table:table-cell>
          <table:table-cell office:value-type="string" table:style-name="ce138">
            <text:p>511</text:p>
          </table:table-cell>
          <table:table-cell office:value-type="string" table:style-name="ce142">
            <text:p>Beiträge Dritter für Investition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12" table:style-name="ce138">
            <text:p>12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Erstattung von Zinsen aus Rückzahlungen von Zuschüssen für Agrarumweltmaßnahmen an die EU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Erstattungen von Rückzahlungen von Zuschüssen für Agrarumweltmaßnahmen an die EU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62" table:style-name="ce138">
            <text:p>62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Entgelte für Aushilf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Sonstige sächliche Verwaltungsausgab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Sonstige Zuweisungen an Gemeinden und Gemeinde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insverbilligungen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Erstattungen von Rückzahlungen und Zinsen an den Bund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Sonstige Geldleistungen an natürliche Person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schüsse für laufende Zwecke an öffentlich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38">
            <text:p>62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Zuschüsse für laufende Zwecke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62" table:style-name="ce138">
            <text:p>62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Sonstige Zuschüsse für laufende Zwecke im Inland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38">
            <text:p>62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Baumaßnahmen für die Waldbrandüberwachun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38">
            <text:p>62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Wasserbautechnische Maßna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weisungen für Investitionen an Gemeinden und Gemeinde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weisungen für Investitionen an Zweck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schüsse für Investitionen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41">
            <text:p>62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schüsse für Investitionen an sonstige Bereich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3" table:style-name="ce141">
            <text:p>63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schüsse für die Erstaufforstungsprämi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72" table:style-name="ce141">
            <text:p>72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Erstattungen der EU an andere Bundesländer für Maßnahmen zur Verbesserung der Erzeugung und Vermarktung von Honi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72" table:style-name="ce141">
            <text:p>72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Erstattungen von Rückzahlungen und Zinsen aus Zuschüssen für Maßnahmen zur Verbesserung der Erzeugung und Vermarktung von Honi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72" table:style-name="ce141">
            <text:p>72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Zuschüsse für Maßnahmen zur Verbesserung der Erzeugung und Vermarktung von Honi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80" table:style-name="ce141">
            <text:p>80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Entgelte für Aushilf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0" table:style-name="ce141">
            <text:p>80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Sonstige sächliche Verwaltung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80" table:style-name="ce141">
            <text:p>80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Sächliche Verwaltung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141">
            <text:p>80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Sonstige Zuweisungen an Gemeinden und Gemeinde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80" table:style-name="ce141">
            <text:p>80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insverbilligungen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80" table:style-name="ce141">
            <text:p>80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Sonstige Geldleistungen an natürliche Person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80" table:style-name="ce138">
            <text:p>80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Zuschüsse für laufende Zwecke an öffentlich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138">
            <text:p>80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Zuschüsse für laufende Zwecke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80" table:style-name="ce138">
            <text:p>80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Sonstige Zuschüsse für laufende Zwecke im Inland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138">
            <text:p>80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Wasserbautechnische Maßna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138">
            <text:p>80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Zuweisungen für Investitionen an Gemeinden und Gemeinde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80" table:style-name="ce138">
            <text:p>80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Zuweisungen für Investitionen an Zweck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0" table:style-name="ce138">
            <text:p>80</text:p>
          </table:table-cell>
          <table:table-cell office:value-type="string" table:style-name="ce138">
            <text:p>521</text:p>
          </table:table-cell>
          <table:table-cell office:value-type="string" table:style-name="ce142">
            <text:p>Zuschüsse für Investitionen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141">
            <text:p>80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schüsse für Investitionen an Sonstig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81" table:style-name="ce138">
            <text:p>81</text:p>
          </table:table-cell>
          <table:table-cell office:value-type="string" table:style-name="ce138">
            <text:p>511</text:p>
          </table:table-cell>
          <table:table-cell office:value-type="string" table:style-name="ce142">
            <text:p>Entgelte für Aushilf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81" table:style-name="ce138">
            <text:p>81</text:p>
          </table:table-cell>
          <table:table-cell office:value-type="string" table:style-name="ce138">
            <text:p>511</text:p>
          </table:table-cell>
          <table:table-cell office:value-type="string" table:style-name="ce142">
            <text:p>Erstattung nicht zuschussfähiger Aufwendun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1" table:style-name="ce138">
            <text:p>81</text:p>
          </table:table-cell>
          <table:table-cell office:value-type="string" table:style-name="ce138">
            <text:p>511</text:p>
          </table:table-cell>
          <table:table-cell office:value-type="string" table:style-name="ce142">
            <text:p>Sonstige sächliche Verwaltung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Sächliche Verwaltung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Sonstige Zuweisungen an Gemeinden und Gemeinde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insverbilligungen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81" table:style-name="ce138">
            <text:p>81</text:p>
          </table:table-cell>
          <table:table-cell office:value-type="string" table:style-name="ce138">
            <text:p>511</text:p>
          </table:table-cell>
          <table:table-cell office:value-type="string" table:style-name="ce142">
            <text:p>Sonstige Geldleistungen an natürliche Person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für laufende Zwecke an öffentlich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für laufende Zwecke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Sonstige Zuschüsse für laufende Zwecke im Inland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138">
            <text:p>81</text:p>
          </table:table-cell>
          <table:table-cell office:value-type="string" table:style-name="ce138">
            <text:p>511</text:p>
          </table:table-cell>
          <table:table-cell office:value-type="string" table:style-name="ce142">
            <text:p>Baumaßna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weisungen für Investitionen an Gemeinden und Gemeinde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weisungen für Investitionen an Zweck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für Investitionen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für Investitionen an Sonstig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Globale Minderausgabe für sächliche Verwaltungsausgaben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011</text:p>
          </table:table-cell>
          <table:table-cell office:value-type="string" table:style-name="ce142">
            <text:p>Globale Minderausgabe Hgr. 6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4" table:style-name="ce141">
            <text:p>84</text:p>
          </table:table-cell>
          <table:table-cell office:value-type="string" table:style-name="ce141">
            <text:p>532</text:p>
          </table:table-cell>
          <table:table-cell office:value-type="string" table:style-name="ce142">
            <text:p>Vergabe von Aufträgen an Dritt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4" table:style-name="ce141">
            <text:p>84</text:p>
          </table:table-cell>
          <table:table-cell office:value-type="string" table:style-name="ce141">
            <text:p>532</text:p>
          </table:table-cell>
          <table:table-cell office:value-type="string" table:style-name="ce142">
            <text:p>Zuschüsse für laufende Zwecke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84" table:style-name="ce141">
            <text:p>84</text:p>
          </table:table-cell>
          <table:table-cell office:value-type="string" table:style-name="ce141">
            <text:p>532</text:p>
          </table:table-cell>
          <table:table-cell office:value-type="string" table:style-name="ce142">
            <text:p>Zuweisungen für Investitionen an Zweck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4" table:style-name="ce141">
            <text:p>84</text:p>
          </table:table-cell>
          <table:table-cell office:value-type="string" table:style-name="ce141">
            <text:p>532</text:p>
          </table:table-cell>
          <table:table-cell office:value-type="string" table:style-name="ce142">
            <text:p>Zuschüsse für Investitionen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85" table:style-name="ce141">
            <text:p>85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Erstattung nicht zuschussfähiger Aufwendung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85" table:style-name="ce141">
            <text:p>85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Sächliche Verwaltung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85" table:style-name="ce141">
            <text:p>85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Rückzahlungen und Erstattungen an Berlin und den Bund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5" table:style-name="ce141">
            <text:p>85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schüsse für laufende Zwecke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5" table:style-name="ce141">
            <text:p>85</text:p>
          </table:table-cell>
          <table:table-cell office:value-type="string" table:style-name="ce141">
            <text:p>521</text:p>
          </table:table-cell>
          <table:table-cell office:value-type="string" table:style-name="ce142">
            <text:p>Zuschüsse für Investitionen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6" table:style-name="ce141">
            <text:p>86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Sonstige sächliche Verwaltung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6" table:style-name="ce141">
            <text:p>86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weisungen für Investitionen an Gemeinden und Gemeinde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86" table:style-name="ce141">
            <text:p>86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weisungen für Investitionen an Zweck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6" table:style-name="ce141">
            <text:p>86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für Investitionen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86" table:style-name="ce141">
            <text:p>86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für Investitionen an Sonstig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7" table:style-name="ce141">
            <text:p>87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Sonstige sächliche Verwaltungsausgab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7" table:style-name="ce141">
            <text:p>87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weisungen für Investitionen an Gemeinden und Gemeinde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87" table:style-name="ce141">
            <text:p>87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weisungen für Investitionen für Zweckverbänd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7" table:style-name="ce138">
            <text:p>87</text:p>
          </table:table-cell>
          <table:table-cell office:value-type="string" table:style-name="ce138">
            <text:p>511</text:p>
          </table:table-cell>
          <table:table-cell office:value-type="string" table:style-name="ce142">
            <text:p>Zuschüsse für Investitionen an private Unterne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87" table:style-name="ce141">
            <text:p>87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für Investitionen an Sonstig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0" table:style-name="ce140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9" table:style-name="ce140">
            <text:p>9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522</text:p>
          </table:table-cell>
          <table:table-cell office:value-type="string" table:style-name="ce142">
            <text:p>Umlagen der Milchwirtschaft zur Förderung der Güte der Milcherzeugung sowie der Absatzwerbung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Gebühren, sonstige Entgelte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Sonstige Einnahmen</text:p>
          </table:table-cell>
          <table:table-cell table:style-name="ce19"/>
          <table:table-cell table:style-name="ce20"/>
          <table:table-cell table:style-name="ce21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12" table:style-name="ce141">
            <text:p>12</text:p>
          </table:table-cell>
          <table:table-cell office:value-type="string" table:style-name="ce141">
            <text:p>511</text:p>
          </table:table-cell>
          <table:table-cell office:value-type="string" table:style-name="ce144">
            <text:p>Zinsen aus Rückzahlungen von Zuweisungen und Zuschüss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40" table:style-name="ce141">
            <text:p>40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Rückzahlungen von Zuweisungen und Zuschüss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3">
            <text:p>1</text:p>
          </table:table-cell>
          <table:table-cell office:value-type="float" office:value="6" table:style-name="ce143">
            <text:p>6</text:p>
          </table:table-cell>
          <table:table-cell office:value-type="float" office:value="2" table:style-name="ce143">
            <text:p>2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4">
            <text:p>Zinsen und Rückzahlungen aus Darleh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2" table:style-name="ce143">
            <text:p>2</text:p>
          </table:table-cell>
          <table:table-cell office:value-type="float" office:value="8" table:style-name="ce143">
            <text:p>8</text:p>
          </table:table-cell>
          <table:table-cell office:value-type="float" office:value="1" table:style-name="ce143">
            <text:p>1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4">
            <text:p>Zuweisungen von der Stiftung für Begabtenförderung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3" table:style-name="ce143">
            <text:p>3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23</text:p>
          </table:table-cell>
          <table:table-cell office:value-type="string" table:style-name="ce144">
            <text:p>Einnahmen aus Weinbergflächenabgabe gem. § 43 (Nr.1) Weingesetz vom 08.07.1994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3" table:style-name="ce143">
            <text:p>3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11" table:style-name="ce141">
            <text:p>11</text:p>
          </table:table-cell>
          <table:table-cell office:value-type="string" table:style-name="ce141">
            <text:p>522</text:p>
          </table:table-cell>
          <table:table-cell office:value-type="string" table:style-name="ce142">
            <text:p>Einnahmen aus Absatzfondsbeiträgen gem. § 10 Abs.3 Nr. 6 Absatzfondsgesetz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60" table:style-name="ce141">
            <text:p>60</text:p>
          </table:table-cell>
          <table:table-cell office:value-type="string" table:style-name="ce141">
            <text:p>522</text:p>
          </table:table-cell>
          <table:table-cell office:value-type="string" table:style-name="ce144">
            <text:p>Rückzahlung von Zuschüss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2" table:style-name="ce143">
            <text:p>2</text:p>
          </table:table-cell>
          <table:table-cell office:value-type="float" office:value="60" table:style-name="ce141">
            <text:p>60</text:p>
          </table:table-cell>
          <table:table-cell office:value-type="string" table:style-name="ce141">
            <text:p>522</text:p>
          </table:table-cell>
          <table:table-cell office:value-type="string" table:style-name="ce142">
            <text:p>Zuschüsse des Bundes zur Existenzsicherung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0" table:style-name="ce143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3">
            <text:p>9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32</text:p>
          </table:table-cell>
          <table:table-cell office:value-type="string" table:style-name="ce142">
            <text:p>Fischereiabgabe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0" table:style-name="ce143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3">
            <text:p>9</text:p>
          </table:table-cell>
          <table:table-cell office:value-type="float" office:value="82" table:style-name="ce141">
            <text:p>82</text:p>
          </table:table-cell>
          <table:table-cell office:value-type="string" table:style-name="ce141">
            <text:p>531</text:p>
          </table:table-cell>
          <table:table-cell office:value-type="string" table:style-name="ce142">
            <text:p>Jagdabgabe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83" table:style-name="ce141">
            <text:p>83</text:p>
          </table:table-cell>
          <table:table-cell office:value-type="string" table:style-name="ce141">
            <text:p>511</text:p>
          </table:table-cell>
          <table:table-cell office:value-type="string" table:style-name="ce144">
            <text:p>Rückzahlungen, Erstattungen und Einzahlungen aus Beteili- gungen an Messen und Ausstellung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Sachverständige, Gerichts- und ähnliche Kost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Gutacht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Zuschuss zum Betriebshaushalt der Stiftung “Brandenburgisches Haupt- und Landgestüt Neustadt (Dosse)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153</text:p>
          </table:table-cell>
          <table:table-cell office:value-type="string" table:style-name="ce142">
            <text:p>Zuschüsse für die Durchführung der überbetrieblichen Ausbildung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2" table:style-name="ce141">
            <text:p>12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Ehrenpreise, Prämien, Auszeichnung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3" table:style-name="ce141">
            <text:p>13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zur besonderen Ernteermittlung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4" table:style-name="ce141">
            <text:p>14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Förderung der Verbesserung der Verhältnisse im ländlichen Raum (Beratung)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5" table:style-name="ce141">
            <text:p>15</text:p>
          </table:table-cell>
          <table:table-cell office:value-type="string" table:style-name="ce141">
            <text:p>522</text:p>
          </table:table-cell>
          <table:table-cell office:value-type="string" table:style-name="ce142">
            <text:p>Zuschüsse zur Förderung der Milchwirtschaft und der Güte der Milcherzeugnisse sowie der Öffentlichkeitsarbeit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7" table:style-name="ce141">
            <text:p>17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Zuschüsse für die Entwicklung innovativer Produktionstech- nologien “Nachwachsende Rohstoffe“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8" table:style-name="ce141">
            <text:p>18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Zuschüsse des Landes für Obst und Gemüse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20" table:style-name="ce141">
            <text:p>20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Anteil des Landes an den Kosten der Tierkörperbeseitigung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Beiträge an Vereine und Organisation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1" table:style-name="ce141">
            <text:p>11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zur Förderung von Verbänden und Organisationen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3" table:style-name="ce141">
            <text:p>13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an den Landesverband Gartenbau für Bundesgartenschauen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4" table:style-name="ce141">
            <text:p>14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für Landesgartenschau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22</text:p>
          </table:table-cell>
          <table:table-cell office:value-type="string" table:style-name="ce142">
            <text:p>Zuschüsse für Investitionen zur Förderung der Milchwirtschaft und der Güte der Milcherzeugnisse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17" table:style-name="ce141">
            <text:p>17</text:p>
          </table:table-cell>
          <table:table-cell office:value-type="string" table:style-name="ce141">
            <text:p>522</text:p>
          </table:table-cell>
          <table:table-cell office:value-type="string" table:style-name="ce142">
            <text:p>Zuschüsse für Investitionen für Modellvorhaben “Nachwachsende Rohstoffe“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Investitionen für das Gestüt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9" table:style-name="ce140">
            <text:p>9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523</text:p>
          </table:table-cell>
          <table:table-cell office:value-type="string" table:style-name="ce142">
            <text:p>Abführung an den Deutschen Weinfonds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60" table:style-name="ce141">
            <text:p>60</text:p>
          </table:table-cell>
          <table:table-cell office:value-type="string" table:style-name="ce141">
            <text:p>522</text:p>
          </table:table-cell>
          <table:table-cell office:value-type="string" table:style-name="ce142">
            <text:p>Rückzahlungen an den Bund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0" table:style-name="ce141">
            <text:p>60</text:p>
          </table:table-cell>
          <table:table-cell office:value-type="string" table:style-name="ce141">
            <text:p>522</text:p>
          </table:table-cell>
          <table:table-cell office:value-type="string" table:style-name="ce142">
            <text:p>Zuschüsse zur Existenzsicherung landwirtschaftlicher Unternehmen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1" table:style-name="ce141">
            <text:p>81</text:p>
          </table:table-cell>
          <table:table-cell office:value-type="string" table:style-name="ce141">
            <text:p>532</text:p>
          </table:table-cell>
          <table:table-cell office:value-type="string" table:style-name="ce142">
            <text:p>Aufträge zur Förderung des Fischereiwesen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81" table:style-name="ce138">
            <text:p>81</text:p>
          </table:table-cell>
          <table:table-cell office:value-type="string" table:style-name="ce138">
            <text:p>532</text:p>
          </table:table-cell>
          <table:table-cell office:value-type="string" table:style-name="ce142">
            <text:p>Zuschüsse zur Förderung des Fischereiwesens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138">
            <text:p>81</text:p>
          </table:table-cell>
          <table:table-cell office:value-type="string" table:style-name="ce138">
            <text:p>532</text:p>
          </table:table-cell>
          <table:table-cell office:value-type="string" table:style-name="ce142">
            <text:p>Zuschüsse für Investitionen zur Förderung des Fischereiwesens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2" table:style-name="ce138">
            <text:p>82</text:p>
          </table:table-cell>
          <table:table-cell office:value-type="string" table:style-name="ce138">
            <text:p>531</text:p>
          </table:table-cell>
          <table:table-cell office:value-type="string" table:style-name="ce142">
            <text:p>Aufträge zur Förderung des Jagdwesens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82" table:style-name="ce138">
            <text:p>82</text:p>
          </table:table-cell>
          <table:table-cell office:value-type="string" table:style-name="ce138">
            <text:p>531</text:p>
          </table:table-cell>
          <table:table-cell office:value-type="string" table:style-name="ce142">
            <text:p>Zuschüsse zur Förderung des Jagdwesens an öffentliche Einrichtung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82" table:style-name="ce138">
            <text:p>82</text:p>
          </table:table-cell>
          <table:table-cell office:value-type="string" table:style-name="ce138">
            <text:p>531</text:p>
          </table:table-cell>
          <table:table-cell office:value-type="string" table:style-name="ce142">
            <text:p>Zuschüsse zur Förderung des Jagdwesens an Stiftungen und Vereine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83" table:style-name="ce138">
            <text:p>83</text:p>
          </table:table-cell>
          <table:table-cell office:value-type="string" table:style-name="ce138">
            <text:p>511</text:p>
          </table:table-cell>
          <table:table-cell office:value-type="string" table:style-name="ce142">
            <text:p>Ausgaben für Ausstellungen, Kongresse, Wettbewerbe, Absatzförderung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3" table:style-name="ce141">
            <text:p>83</text:p>
          </table:table-cell>
          <table:table-cell office:value-type="string" table:style-name="ce141">
            <text:p>511</text:p>
          </table:table-cell>
          <table:table-cell office:value-type="string" table:style-name="ce142">
            <text:p>Zuschüsse für landwirtschaftliche Messen, Ausstellungen und Projekte der Absatzförderung an Dritte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8" table:style-name="ce141">
            <text:p>88</text:p>
          </table:table-cell>
          <table:table-cell office:value-type="string" table:style-name="ce141">
            <text:p>164</text:p>
          </table:table-cell>
          <table:table-cell office:value-type="string" table:style-name="ce142">
            <text:p>Zuschüsse im wettbewerblichen Verfahren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88" table:style-name="ce141">
            <text:p>88</text:p>
          </table:table-cell>
          <table:table-cell office:value-type="string" table:style-name="ce141">
            <text:p>164</text:p>
          </table:table-cell>
          <table:table-cell office:value-type="string" table:style-name="ce144">
            <text:p>Zuschüsse für den Kernhaushalt - Betriebshaushalt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7" table:style-name="ce143">
            <text:p>7</text:p>
          </table:table-cell>
          <table:table-cell office:value-type="float" office:value="88" table:style-name="ce141">
            <text:p>88</text:p>
          </table:table-cell>
          <table:table-cell office:value-type="string" table:style-name="ce141">
            <text:p>164</text:p>
          </table:table-cell>
          <table:table-cell office:value-type="string" table:style-name="ce144">
            <text:p>Finanzierung eines Nachwuchswissenschaftlerpool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3" table:style-name="ce145">
            <text:p>3</text:p>
          </table:table-cell>
          <table:table-cell office:value-type="float" office:value="88" table:style-name="ce141">
            <text:p>88</text:p>
          </table:table-cell>
          <table:table-cell office:value-type="string" table:style-name="ce141">
            <text:p>164</text:p>
          </table:table-cell>
          <table:table-cell office:value-type="string" table:style-name="ce142">
            <text:p>Zuschüsse für Investitionen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4" table:style-name="ce145">
            <text:p>4</text:p>
          </table:table-cell>
          <table:table-cell office:value-type="float" office:value="88" table:style-name="ce141">
            <text:p>88</text:p>
          </table:table-cell>
          <table:table-cell office:value-type="string" table:style-name="ce141">
            <text:p>164</text:p>
          </table:table-cell>
          <table:table-cell office:value-type="string" table:style-name="ce142">
            <text:p>Zuschüsse für Investitionen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float" office:value="89" table:style-name="ce141">
            <text:p>89</text:p>
          </table:table-cell>
          <table:table-cell office:value-type="string" table:style-name="ce141">
            <text:p>165</text:p>
          </table:table-cell>
          <table:table-cell office:value-type="string" table:style-name="ce142">
            <text:p>Vergabe von Aufträgen zur Technologiefolgenabschätzung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6" table:style-name="ce145">
            <text:p>6</text:p>
          </table:table-cell>
          <table:table-cell office:value-type="float" office:value="89" table:style-name="ce141">
            <text:p>89</text:p>
          </table:table-cell>
          <table:table-cell office:value-type="string" table:style-name="ce141">
            <text:p>165</text:p>
          </table:table-cell>
          <table:table-cell office:value-type="string" table:style-name="ce142">
            <text:p>Zuschüsse für den Betriebshaushalt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7" table:style-name="ce145">
            <text:p>7</text:p>
          </table:table-cell>
          <table:table-cell office:value-type="float" office:value="89" table:style-name="ce141">
            <text:p>89</text:p>
          </table:table-cell>
          <table:table-cell office:value-type="string" table:style-name="ce141">
            <text:p>165</text:p>
          </table:table-cell>
          <table:table-cell office:value-type="string" table:style-name="ce142">
            <text:p>Zuschüsse zur Projektförderung für ausgewählte Forschungsthemen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3" table:style-name="ce145">
            <text:p>3</text:p>
          </table:table-cell>
          <table:table-cell office:value-type="float" office:value="89" table:style-name="ce141">
            <text:p>89</text:p>
          </table:table-cell>
          <table:table-cell office:value-type="string" table:style-name="ce141">
            <text:p>165</text:p>
          </table:table-cell>
          <table:table-cell office:value-type="string" table:style-name="ce142">
            <text:p>Zuschüsse für Investitionen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423</text:p>
          </table:table-cell>
          <table:table-cell office:value-type="string" table:style-name="ce142">
            <text:p>Sonstige Einnahmen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float" office:value="15" table:style-name="ce141">
            <text:p>15</text:p>
          </table:table-cell>
          <table:table-cell office:value-type="string" table:style-name="ce141">
            <text:p>423</text:p>
          </table:table-cell>
          <table:table-cell office:value-type="string" table:style-name="ce144">
            <text:p>Rückflüsse aus Zuwendungen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float" office:value="3" table:style-name="ce146">
            <text:p>3</text:p>
          </table:table-cell>
          <table:table-cell office:value-type="float" office:value="25" table:style-name="ce138">
            <text:p>25</text:p>
          </table:table-cell>
          <table:table-cell office:value-type="string" table:style-name="ce138">
            <text:p>423</text:p>
          </table:table-cell>
          <table:table-cell office:value-type="string" table:style-name="ce147">
            <text:p>Rückzahlungen aus Darlehen zur Erschließung von Wohngebieten (Bundesanteil)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5">
            <text:p>7</text:p>
          </table:table-cell>
          <table:table-cell office:value-type="float" office:value="3" table:style-name="ce145">
            <text:p>3</text:p>
          </table:table-cell>
          <table:table-cell office:value-type="float" office:value="26" table:style-name="ce141">
            <text:p>26</text:p>
          </table:table-cell>
          <table:table-cell office:value-type="string" table:style-name="ce141">
            <text:p>423</text:p>
          </table:table-cell>
          <table:table-cell office:value-type="string" table:style-name="ce148">
            <text:p>Rückzahlungen aus Darlehen zur Erschließung von Wohngebieten (Landesanteil)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8">
            <text:p>Zuschüsse von der EU für Projekte der transnationalen Zusammenarbeit (INTERREG IV B)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17" table:style-name="ce141">
            <text:p>17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des Bundes für den experimentellen Wohnungs- und Städtebau (Vollfinanzierung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0" table:style-name="ce141">
            <text:p>20</text:p>
          </table:table-cell>
          <table:table-cell office:value-type="string" table:style-name="ce141">
            <text:p>195</text:p>
          </table:table-cell>
          <table:table-cell office:value-type="string" table:style-name="ce147">
            <text:p>Zuweisungen des Bundes für denkmalpflegerische Maßnahmen in historischen Stadt- und Ortskern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7" table:style-name="ce141">
            <text:p>27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des Bundes für die soziale Stadt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30" table:style-name="ce141">
            <text:p>3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des Bundes für städtebauliche Sanierungsmaßnahm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40" table:style-name="ce141">
            <text:p>4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des Bundes für Maßnahmen des Stadtumbau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45" table:style-name="ce141">
            <text:p>45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des Bundes zur Förderung der Innenentwickl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50" table:style-name="ce141">
            <text:p>5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des Bundes zur energetischen Modernisierung sozialer Infrastruktur in den Kommun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55" table:style-name="ce141">
            <text:p>55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des Bundes für Maßnahmen zur Förderung kleinerer Städte und Gemeind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Ausgaben für Gutacht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float" office:value="21" table:style-name="ce141">
            <text:p>21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Ausgaben für Projekte der transnationalen Zusammenarbeit (INTERREG IV B) - EU-Mittel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float" office:value="22" table:style-name="ce141">
            <text:p>22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Ausgaben für Projekte der transnationalen Zusammenarbeit (INTERREG IV B) – Landesmittel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Ausstellungen, Veranstaltungen, Wettbewerb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Sonstige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float" office:value="20" table:style-name="ce141">
            <text:p>2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Stadt- und Baukultur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7" table:style-name="ce146">
            <text:p>7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Sächliche Verwaltungsausgaben zur Umsetzung der Mittel des Europäischen Sozialfonds (ESF) in der nachhaltigen Stadtentwickl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10" table:style-name="ce141">
            <text:p>1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Abführungen von Darlehensrückflüssen an den Bund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0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Anteil des Landes Brandenburg an den Kosten der Geschäftsstelle der ARGEBAU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0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Förderung der Kulturlandkampagne Brandenbur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17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des Bundes für den experimentellen Wohnungs- und Städtebau (Vollfinanzierung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195</text:p>
          </table:table-cell>
          <table:table-cell office:value-type="string" table:style-name="ce147">
            <text:p>Zuweisungen für Investitionen für denkmalpflegerische Maßnahmen in anerkannten historischen Stadt- und Ortskernen (Bundesanteil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21</text:p>
          </table:table-cell>
          <table:table-cell office:value-type="string" table:style-name="ce141">
            <text:p>195</text:p>
          </table:table-cell>
          <table:table-cell office:value-type="string" table:style-name="ce147">
            <text:p>Zuweisungen für Investitionen für denkmalpflegerische Maß- nahmen in historischen Stadt- und Ortskernen (Landesanteil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27</text:p>
          </table:table-cell>
          <table:table-cell office:value-type="string" table:style-name="ce141">
            <text:p>185</text:p>
          </table:table-cell>
          <table:table-cell office:value-type="string" table:style-name="ce147">
            <text:p>Zuweisungen für die soziale Stadt (Bundesanteil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28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für die soziale Stadt (Landesanteil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3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für städtebauliche Entwicklungs- und Sanierungsmaßnahmen (Bundesanteil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31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für städtebauliche Entwicklungs- und Sanierungsmaßnahmen (Landesanteil)</text:p>
          </table:table-cell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4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für Maßnahmen des Stadtumbaus (Bundesmittel)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41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für Maßnahmen des Stadtumbaus (Landesmittel)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45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 für Maßnahmen zur Förderung der Innenentwicklung (Bundesanteil)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46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für Maßnahmen zur Förderung der Innenent- wicklung (Landesanteil)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5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zur energetischen Modernisierung sozialer Infrastruktur in den Kommunen (Bundesanteil)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51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zur energetischen Modernisierung sozialer Infrastruktur in den Kommunen (Landesanteil)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55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zur Förderung kleinerer Städte und Gemeinden (Bundesanteil)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56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zur Förderung kleinerer Städte und Gemeinden (Landesanteil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Kostenerstattung an die Beauftragte für Projektprüfung, Bauüberwachung und Abrechnung von Fördermitteln des Städtebaue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19</text:p>
          </table:table-cell>
          <table:table-cell office:value-type="string" table:style-name="ce147">
            <text:p>Gebühren, sonstige Entgelt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19</text:p>
          </table:table-cell>
          <table:table-cell office:value-type="string" table:style-name="ce147">
            <text:p>Sonstige Einnahm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41">
            <text:p>15</text:p>
          </table:table-cell>
          <table:table-cell office:value-type="string" table:style-name="ce141">
            <text:p>419</text:p>
          </table:table-cell>
          <table:table-cell office:value-type="string" table:style-name="ce147">
            <text:p>Rückflüsse aus Zuwendun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11</text:p>
          </table:table-cell>
          <table:table-cell office:value-type="string" table:style-name="ce147">
            <text:p>Darlehensrückflüsse aus der Wohnraumförder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233</text:p>
          </table:table-cell>
          <table:table-cell office:value-type="string" table:style-name="ce147">
            <text:p>Anteil des Bundes an den Aufwendungen für Wohngeld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101</text:p>
          </table:table-cell>
          <table:table-cell office:value-type="string" table:style-name="ce141">
            <text:p>411</text:p>
          </table:table-cell>
          <table:table-cell office:value-type="string" table:style-name="ce147">
            <text:p>Zuweisungen des Bundes zur Wohnraumförder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411</text:p>
          </table:table-cell>
          <table:table-cell office:value-type="string" table:style-name="ce147">
            <text:p>Zuweisungen des Bundes zur Förderung des sozialen Wohnungsbaus</text:p>
          </table:table-cell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4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en des Bundes für Investitionen zur Förderung von Wohneigentumsbildung in innerstädtischen Altbauquartieren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19</text:p>
          </table:table-cell>
          <table:table-cell office:value-type="string" table:style-name="ce147">
            <text:p>Kosten für Gutachten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19</text:p>
          </table:table-cell>
          <table:table-cell office:value-type="string" table:style-name="ce147">
            <text:p>Aufwendungen für Ausstellungen, Veranstaltungen, Wettbewerbe und Ausschreibungen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419</text:p>
          </table:table-cell>
          <table:table-cell office:value-type="string" table:style-name="ce147">
            <text:p>Aufwendungen für Fortbildungsveranstaltungen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19</text:p>
          </table:table-cell>
          <table:table-cell office:value-type="string" table:style-name="ce147">
            <text:p>Sonstige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41">
            <text:p>40</text:p>
          </table:table-cell>
          <table:table-cell office:value-type="string" table:style-name="ce141">
            <text:p>419</text:p>
          </table:table-cell>
          <table:table-cell office:value-type="string" table:style-name="ce147">
            <text:p>Sonstige Gebühren und Entgelte im Zusammenhang mit der Durchführung des Wohngeldgesetze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6">
            <text:p>6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11</text:p>
          </table:table-cell>
          <table:table-cell office:value-type="string" table:style-name="ce147">
            <text:p>Zinszuschüsse entsprechend des Altschuldenhilfegesetz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11</text:p>
          </table:table-cell>
          <table:table-cell office:value-type="string" table:style-name="ce141">
            <text:p>411</text:p>
          </table:table-cell>
          <table:table-cell office:value-type="string" table:style-name="ce147">
            <text:p>Zuweisungen an das Landeswohnungsbauvermögen für konsumtive Zweck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6" table:style-name="ce146">
            <text:p>6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6">
            <text:p>1</text:p>
          </table:table-cell>
          <table:table-cell office:value-type="string" table:style-name="ce138">
            <text:p>00</text:p>
          </table:table-cell>
          <table:table-cell office:value-type="string" table:style-name="ce138">
            <text:p>233</text:p>
          </table:table-cell>
          <table:table-cell office:value-type="string" table:style-name="ce147">
            <text:p>Wohngeld nach dem Wohngeldgesetz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6" table:style-name="ce146">
            <text:p>6</text:p>
          </table:table-cell>
          <table:table-cell office:value-type="float" office:value="8" table:style-name="ce146">
            <text:p>8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30</text:p>
          </table:table-cell>
          <table:table-cell office:value-type="string" table:style-name="ce141">
            <text:p>411</text:p>
          </table:table-cell>
          <table:table-cell office:value-type="string" table:style-name="ce147">
            <text:p>Zuweisungen an die KfW für Zinsverbilligungen</text:p>
          </table:table-cell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11</text:p>
          </table:table-cell>
          <table:table-cell office:value-type="string" table:style-name="ce147">
            <text:p>Kostenerstattung für Bautechnische Prüfung, Bauüberwachung und Abrechnung von Fördermitteln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11</text:p>
          </table:table-cell>
          <table:table-cell office:value-type="string" table:style-name="ce141">
            <text:p>411</text:p>
          </table:table-cell>
          <table:table-cell office:value-type="string" table:style-name="ce147">
            <text:p>Zuweisung an das Landeswohnungsbauvermögen für investive Zwecke</text:p>
          </table:table-cell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12</text:p>
          </table:table-cell>
          <table:table-cell office:value-type="string" table:style-name="ce141">
            <text:p>411</text:p>
          </table:table-cell>
          <table:table-cell office:value-type="string" table:style-name="ce147">
            <text:p>Zuweisungen an das Landeswohnungsbauvermögen zur Ausfinanzierung der Verpflichtungen des Landes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13</text:p>
          </table:table-cell>
          <table:table-cell office:value-type="string" table:style-name="ce141">
            <text:p>411</text:p>
          </table:table-cell>
          <table:table-cell office:value-type="string" table:style-name="ce147">
            <text:p>Zuweisungen zur Wohnraumförderung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423</text:p>
          </table:table-cell>
          <table:table-cell office:value-type="string" table:style-name="ce147">
            <text:p>Zuweisung an das Landeswohnungsbauvermögen zur Wohneigentumsbildung in innerstädtischen Altbauquartieren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2</text:p>
          </table:table-cell>
          <table:table-cell office:value-type="string" table:style-name="ce147">
            <text:p>Sonstige Einnahmen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5" table:style-name="ce143">
            <text:p>5</text:p>
          </table:table-cell>
          <table:table-cell office:value-type="string" table:style-name="ce141">
            <text:p>12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Verrechnungstitel Holzeinnahmen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2" table:style-name="ce143">
            <text:p>2</text:p>
          </table:table-cell>
          <table:table-cell office:value-type="float" office:value="8" table:style-name="ce143">
            <text:p>8</text:p>
          </table:table-cell>
          <table:table-cell office:value-type="float" office:value="1" table:style-name="ce143">
            <text:p>1</text:p>
          </table:table-cell>
          <table:table-cell office:value-type="string" table:style-name="ce141">
            <text:p>40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Abführung des Landesbetriebes Forst an den Landeshaushalt</text:p>
          </table:table-cell>
          <table:table-cell table:style-name="ce26"/>
          <table:table-cell table:style-name="ce27"/>
          <table:table-cell office:value-type="string" table:style-name="ce27">
            <text:p>x</text:p>
          </table:table-cell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2" table:style-name="ce143">
            <text:p>2</text:p>
          </table:table-cell>
          <table:table-cell office:value-type="float" office:value="8" table:style-name="ce143">
            <text:p>8</text:p>
          </table:table-cell>
          <table:table-cell office:value-type="float" office:value="6" table:style-name="ce143">
            <text:p>6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Erstattungen der EU für Leistungen im Landes- und Gesamtwald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851</text:p>
          </table:table-cell>
          <table:table-cell office:value-type="string" table:style-name="ce148">
            <text:p>Entnahme aus der Risikorücklage Wirtschaftsbetrieb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11</text:p>
          </table:table-cell>
          <table:table-cell office:value-type="string" table:style-name="ce141">
            <text:p>851</text:p>
          </table:table-cell>
          <table:table-cell office:value-type="string" table:style-name="ce148">
            <text:p>Entnahme aus der Rücklage für Drittmittelprojekte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3">
            <text:p>5</text:p>
          </table:table-cell>
          <table:table-cell office:value-type="float" office:value="6" table:style-name="ce143">
            <text:p>6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851</text:p>
          </table:table-cell>
          <table:table-cell office:value-type="string" table:style-name="ce148">
            <text:p>Entnahme aus der Rücklage zur Unterhaltung der Forstliegenschaft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3">
            <text:p>5</text:p>
          </table:table-cell>
          <table:table-cell office:value-type="float" office:value="9" table:style-name="ce143">
            <text:p>9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011</text:p>
          </table:table-cell>
          <table:table-cell office:value-type="string" table:style-name="ce148">
            <text:p>Entnahme aus Investitionsrücklage</text:p>
          </table:table-cell>
          <table:table-cell table:style-name="ce26"/>
          <table:table-cell table:style-name="ce27"/>
          <table:table-cell office:value-type="string" table:style-name="ce27">
            <text:p>x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string" table:style-name="ce141">
            <text:p>71</text:p>
          </table:table-cell>
          <table:table-cell office:value-type="string" table:style-name="ce141">
            <text:p>512</text:p>
          </table:table-cell>
          <table:table-cell office:value-type="string" table:style-name="ce148">
            <text:p>Sonstige Einnahmen</text:p>
          </table:table-cell>
          <table:table-cell table:style-name="ce26"/>
          <table:table-cell table:style-name="ce27"/>
          <table:table-cell office:value-type="string" table:style-name="ce27">
            <text:p>x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0" table:style-name="ce143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3">
            <text:p>9</text:p>
          </table:table-cell>
          <table:table-cell office:value-type="string" table:style-name="ce141">
            <text:p>72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Walderhaltungsabgabe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5" table:style-name="ce143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8" table:style-name="ce143">
            <text:p>8</text:p>
          </table:table-cell>
          <table:table-cell office:value-type="string" table:style-name="ce141">
            <text:p>25</text:p>
          </table:table-cell>
          <table:table-cell office:value-type="string" table:style-name="ce141">
            <text:p>512</text:p>
          </table:table-cell>
          <table:table-cell office:value-type="string" table:style-name="ce148">
            <text:p>Mietzahlungen an den BLB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5" table:style-name="ce143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6" table:style-name="ce143">
            <text:p>6</text:p>
          </table:table-cell>
          <table:table-cell office:value-type="string" table:style-name="ce141">
            <text:p>15</text:p>
          </table:table-cell>
          <table:table-cell office:value-type="string" table:style-name="ce141">
            <text:p>512</text:p>
          </table:table-cell>
          <table:table-cell office:value-type="string" table:style-name="ce148">
            <text:p>Entgelte für IT-Dienstleistungen und Statistikleistungen aufgrund von Servicevereinbarung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Zuschüsse für die Bewirtschaftung des Landeswaldes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15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Zuweisungen zur Wahrnehmung von Gemeinwohl- und hoheitlichen Leistung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52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Entgelte der Beamten und Arbeitnehmer in der Altersteilzeit (passive Phase)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53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Ausgaben für Mitarbeiter in Umschulung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55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Forstliegenschaft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56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Ausgaben für Personal in Projekt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57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Einnahmezielstellung zur Deckung der Personalausgaben der Beamten und Arbeitnehmer in der Altersteilzeitarbeit, Umschulung und Projekten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51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Entgelte der Beamten und Arbeitnehmer in der Altersteilzeit (aktive Phase)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3">
            <text:p>9</text:p>
          </table:table-cell>
          <table:table-cell office:value-type="float" office:value="1" table:style-name="ce143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Zuschüsse für Investitionen des Landesbetrieb Forst Brandenburg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851</text:p>
          </table:table-cell>
          <table:table-cell office:value-type="string" table:style-name="ce148">
            <text:p>Zuführung zu der Risikorücklage Wirtschaftsbetrieb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11</text:p>
          </table:table-cell>
          <table:table-cell office:value-type="string" table:style-name="ce141">
            <text:p>851</text:p>
          </table:table-cell>
          <table:table-cell office:value-type="string" table:style-name="ce148">
            <text:p>Zuführung zu der Rücklage für Drittmittelprojekt</text:p>
          </table:table-cell>
          <table:table-cell table:style-name="ce26"/>
          <table:table-cell table:number-columns-repeated="2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6" table:style-name="ce143">
            <text:p>6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851</text:p>
          </table:table-cell>
          <table:table-cell office:value-type="string" table:style-name="ce148">
            <text:p>Zuführung zu der Rücklage zur Unterhaltung der Forstliegenschaften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string" table:style-name="ce138">
            <text:p>20</text:p>
          </table:table-cell>
          <table:table-cell office:value-type="string" table:style-name="ce138">
            <text:p>851</text:p>
          </table:table-cell>
          <table:table-cell office:value-type="string" table:style-name="ce147">
            <text:p>Zuführung zur Investitionsrücklage</text:p>
          </table:table-cell>
          <table:table-cell table:style-name="ce26"/>
          <table:table-cell table:style-name="ce27"/>
          <table:table-cell office:value-type="string" table:style-name="ce27">
            <text:p>x</text:p>
          </table:table-cell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string" table:style-name="ce138">
            <text:p>71</text:p>
          </table:table-cell>
          <table:table-cell office:value-type="string" table:style-name="ce138">
            <text:p>512</text:p>
          </table:table-cell>
          <table:table-cell office:value-type="string" table:style-name="ce147">
            <text:p>Sachverständige, Gerichts- und ähnliche Kost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string" table:style-name="ce138">
            <text:p>71</text:p>
          </table:table-cell>
          <table:table-cell office:value-type="string" table:style-name="ce138">
            <text:p>512</text:p>
          </table:table-cell>
          <table:table-cell office:value-type="string" table:style-name="ce147">
            <text:p>Sonstiges</text:p>
          </table:table-cell>
          <table:table-cell table:number-columns-repeated="3" table:style-name="ce27"/>
          <table:table-cell table:number-columns-repeated="16372"/>
        </table:table-row>
        <table:table-row table:style-name="ro3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string" table:style-name="ce138">
            <text:p>71</text:p>
          </table:table-cell>
          <table:table-cell office:value-type="string" table:style-name="ce138">
            <text:p>512</text:p>
          </table:table-cell>
          <table:table-cell office:value-type="string" table:style-name="ce147">
            <text:p>Zuschuss bei Waldbränden</text:p>
          </table:table-cell>
          <table:table-cell table:number-columns-repeated="3" table:style-name="ce27"/>
          <table:table-cell table:number-columns-repeated="16372" table:style-name="ce2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string" table:style-name="ce138">
            <text:p>71</text:p>
          </table:table-cell>
          <table:table-cell office:value-type="string" table:style-name="ce138">
            <text:p>512</text:p>
          </table:table-cell>
          <table:table-cell office:value-type="string" table:style-name="ce147">
            <text:p>Beiträge an Vereine und Organisation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string" table:style-name="ce138">
            <text:p>72</text:p>
          </table:table-cell>
          <table:table-cell office:value-type="string" table:style-name="ce138">
            <text:p>531</text:p>
          </table:table-cell>
          <table:table-cell office:value-type="string" table:style-name="ce147">
            <text:p>Zuschüsse zur Erhöhung der Stabilität und ökologischen Leistungsfähigkeit des Waldes an Gemeinden und Gemeindeverbänd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string" table:style-name="ce138">
            <text:p>72</text:p>
          </table:table-cell>
          <table:table-cell office:value-type="string" table:style-name="ce138">
            <text:p>531</text:p>
          </table:table-cell>
          <table:table-cell office:value-type="string" table:style-name="ce147">
            <text:p>Zuschüsse zur Erhöhung der Stabilität und ökologischen Leistungsfähigkeit des Waldes an den Landesbetrieb Forst Brandenbur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string" table:style-name="ce138">
            <text:p>72</text:p>
          </table:table-cell>
          <table:table-cell office:value-type="string" table:style-name="ce138">
            <text:p>531</text:p>
          </table:table-cell>
          <table:table-cell office:value-type="string" table:style-name="ce147">
            <text:p>Zuschüsse zur Erhöhung der Stabilität und ökologischen Leistungsfähigkeit des Waldes an Privatwaldbesitzer</text:p>
          </table:table-cell>
          <table:table-cell table:style-name="ce26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string" table:style-name="ce138">
            <text:p>72</text:p>
          </table:table-cell>
          <table:table-cell office:value-type="string" table:style-name="ce138">
            <text:p>531</text:p>
          </table:table-cell>
          <table:table-cell office:value-type="string" table:style-name="ce147">
            <text:p>Zuschüsse für den Grunderwerb mit dem Ziel der Erstaufforstung an den Landesbetrieb Forst Brandenbur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72</text:p>
          </table:table-cell>
          <table:table-cell office:value-type="string" table:style-name="ce141">
            <text:p>531</text:p>
          </table:table-cell>
          <table:table-cell office:value-type="string" table:style-name="ce142">
            <text:p>Zuschüsse zur Erstaufforstung und Rekultivierung von Landschaftsschäden an Gemeinden und Gemeindeverbänd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72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Zuschüsse zur Erstaufforstung und Rekultivierung von Landschaftsschäden an den Landesbetrieb Forst Brandenbur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72</text:p>
          </table:table-cell>
          <table:table-cell office:value-type="string" table:style-name="ce141">
            <text:p>531</text:p>
          </table:table-cell>
          <table:table-cell office:value-type="string" table:style-name="ce148">
            <text:p>Zuschüsse zur Erstaufforstung und Rekultivierung von Land- schaftsschäden an Privatwaldbesitzer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Gebühren, sonstige Entgelt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3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Einnahmen aus dem Prüfungswes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Geldstrafen und Geldbußen (einschließlich der damit zusam- menhängenden Gerichts- und Verwaltungskosten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Sonstige Einnahm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12</text:p>
          </table:table-cell>
          <table:table-cell office:value-type="string" table:style-name="ce141">
            <text:p>011</text:p>
          </table:table-cell>
          <table:table-cell office:value-type="string" table:style-name="ce148">
            <text:p>Zweckgebundene Einnahme Güterfeld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30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Einnahmen aus Nebentätigkeit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4" table:style-name="ce145">
            <text:p>4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4">
            <text:p>Mieten und Pacht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4">
            <text:p>Erstattungen durch andere Länder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511</text:p>
          </table:table-cell>
          <table:table-cell office:value-type="string" table:style-name="ce144">
            <text:p>Erstattung von Verwaltungsausgaben durch die Übertragungsstelle OST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Gebühr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3" table:style-name="ce146">
            <text:p>3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62</text:p>
          </table:table-cell>
          <table:table-cell office:value-type="string" table:style-name="ce141">
            <text:p>891</text:p>
          </table:table-cell>
          <table:table-cell office:value-type="string" table:style-name="ce148">
            <text:p>Übertragung von Anlieferungsreferenzmeng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Einnahmen aus Untersuchungsaufträgen Dritter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Einnahmen aus Ernteprodukt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5" table:style-name="ce146">
            <text:p>5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Zuweisungen der Bundesagentur für Arbeit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Bezüge und Nebenleistungen der Beamten und Richter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Beschäftigungsentgelte, Aufwendungen für nebenamtlich und nebenberuflich Tätig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Entgelte für Aushilf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38">
            <text:p>49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Entgelte für Arbeitnehmer im Rahmen von Maßnahmen der Arbeitsbeschaff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46">
            <text:p>8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Entgelte der Arbeitnehmer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Trennungsgeld, Umzugskostenvergütun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9" table:style-name="ce146">
            <text:p>9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Personalausgaben für Zivildienstleistende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Geschäftsbedarf und Kommunikation sowie Geräte, Ausstattungs- und Ausrüstungsgegenstände, sonstige Gebrauchsgegenständ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Brief- und Paketgebühren, sonstige Fernmeldegebühr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Verbrauchsmittel, Haltung von Fahrzeugen und dgl.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141">
            <text:p>25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Ausgaben für die Inanspruchnahme von Fahrdiensten beim BLB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Bewirtschaftung der Grundstücke, Gebäude und Räum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Mieten und Pachten für Grundstücke, Gebäude und Räum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38">
            <text:p>2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Mieten und Pachten für Geräte, Maschinen und Fahrzeug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38">
            <text:p>25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Mietzahlungen an den BLB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38">
            <text:p>3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Leasing von Dienstkraftfahrzeug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Kleinere Unterhaltungsarbeiten an Grundstücken, Gebäuden und Räum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Aus- und Fortbild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46">
            <text:p>6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Sachverständige, Gerichts- und ähnliche Kost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Reisekostenvergütungen für Dienstreis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Kosten für Veröffentlichungen und der Dokumentatio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38">
            <text:p>1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Aufwendungen für Versuch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38">
            <text:p>13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Aufträge an Dritte, insbesondere für die berufliche Fort- und Weiterbild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9" table:style-name="ce146">
            <text:p>9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Prüfungswesen gemäß § 34 ff Berufsbildungsgesetz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Aufwendungen für Veranstaltun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Sonstige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38">
            <text:p>15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Entgelte für IT-Dienstleistungen und Statistikleistungen auf- grund von Servicevereinbarungen</text:p>
          </table:table-cell>
          <table:table-cell table:number-columns-repeated="2" table:style-name="ce27"/>
          <table:table-cell office:value-type="string" table:style-name="ce27">
            <text:p>x</text:p>
          </table:table-cell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38">
            <text:p>3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Kosten für den Umzug und die Verlegung von Dienststell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38">
            <text:p>5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Vergabe an Dritt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6" table:style-name="ce146">
            <text:p>6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38">
            <text:p>16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Zuschüsse für die Durchführung der Leistungsprüfung lt. Tierzuchtgesetz (TZG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7" table:style-name="ce146">
            <text:p>7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38">
            <text:p>1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Baumaßnahme Güterfeld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Erwerb von Dienstkraftfahrzeu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Erwerb von Geräten, Ausstattungs- und Ausrüstungsgegenständen im Inland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Beschäftigungsentgelt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Geschäftsbedarf und Kommunikatio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Verbrauchsmittel, Haltung von Fahrzeugen und dgl.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Bewirtschaftung der Grundstücke, Gebäude und Räum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Mieten und Pachten für Grundstücke, Gebäude und Räum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Aus- und Fortbild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46">
            <text:p>6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Sachverständige und Gerichtskost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Reisekosten für Dienstreis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8" table:style-name="ce146">
            <text:p>8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Softwar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38">
            <text:p>62</text:p>
          </table:table-cell>
          <table:table-cell office:value-type="string" table:style-name="ce138">
            <text:p>511</text:p>
          </table:table-cell>
          <table:table-cell office:value-type="string" table:style-name="ce147">
            <text:p>Sonstige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62</text:p>
          </table:table-cell>
          <table:table-cell office:value-type="string" table:style-name="ce141">
            <text:p>511</text:p>
          </table:table-cell>
          <table:table-cell office:value-type="string" table:style-name="ce147">
            <text:p>Erwerb von Geräten, Ausstattungs- und Ausrüstungsgegenständ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9" table:style-name="ce143">
            <text:p>9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62</text:p>
          </table:table-cell>
          <table:table-cell office:value-type="string" table:style-name="ce141">
            <text:p>891</text:p>
          </table:table-cell>
          <table:table-cell office:value-type="string" table:style-name="ce148">
            <text:p>Übertragung von Anlieferungsreferenzmeng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7" table:style-name="ce143">
            <text:p>7</text:p>
          </table:table-cell>
          <table:table-cell office:value-type="string" table:style-name="ce141">
            <text:p>63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Personalkostenerstattung für Saisonkräft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63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Geschäftsbedarf und Kommunikation sowie Geräte, Ausstattungs- und Ausrüstungsgegenstände, sonstige Gebrauchsgegenständ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4" table:style-name="ce145">
            <text:p>4</text:p>
          </table:table-cell>
          <table:table-cell office:value-type="string" table:style-name="ce141">
            <text:p>63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Verbrauchsmittel, Haltung von Fahrzeugen und dgl.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3">
            <text:p>2</text:p>
          </table:table-cell>
          <table:table-cell office:value-type="float" office:value="5" table:style-name="ce143">
            <text:p>5</text:p>
          </table:table-cell>
          <table:table-cell office:value-type="string" table:style-name="ce141">
            <text:p>63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Aus- (und Fort)bild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3">
            <text:p>2</text:p>
          </table:table-cell>
          <table:table-cell office:value-type="float" office:value="7" table:style-name="ce143">
            <text:p>7</text:p>
          </table:table-cell>
          <table:table-cell office:value-type="string" table:style-name="ce141">
            <text:p>63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Reisekostenvergütungen für Dienstreis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63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ADV-Hardware, Unterhalt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63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Sonstige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63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Erwerb von Dienstfahrzeu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63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Erwerb von Geräten, Ausstattungs- und Ausrüstungsgegen- ständen im Inland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Beschäftigungsentgelte, Aufwendungen für nebenamtlich und nebenberuflich Tätig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Entgelte der Arbeitnehmer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Geräte, Ausstattungsgegenstände und Maschin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Verbrauchsmittel, Haltung von Fahrzeugen und dergleich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Aus- und Fortbild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Reisekostenvergütungen für Dienstreis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Sonstige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Erwerb von Dienstfahrzeug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66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Erwerb von Geräten, Ausstattungs- und Ausrüstungsgegenständ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72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Entgelte der Arbeitnehmer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72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Geschäftsbedarf, Kommunikation, Geräte, Ausrüstungen und Ausstattun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72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Reisekostenvergütun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72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Softwar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72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Sonstige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79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Planstellen mit kw-Vermerk (Beamte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79</text:p>
          </table:table-cell>
          <table:table-cell office:value-type="string" table:style-name="ce141">
            <text:p>011</text:p>
          </table:table-cell>
          <table:table-cell office:value-type="string" table:style-name="ce148">
            <text:p>Stellen mit kw-Vermerk (Arbeitnehmer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Geräte, Ausstattungs- und Ausrüstungsgegenstände sowie Entgelte für Kommunikatio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Miet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Aus- und Fortbild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Sonstige Dienstleistungen und Gestattun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511</text:p>
          </table:table-cell>
          <table:table-cell office:value-type="string" table:style-name="ce148">
            <text:p>Erwerb von Geräten, Ausstattungs- und Ausrüstungsgegenständen, sonstigen Gebrauchsgegenständ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8">
            <text:p>Sonstige Einnahm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422</text:p>
          </table:table-cell>
          <table:table-cell office:value-type="string" table:style-name="ce148">
            <text:p>Zuweisungen vom Bund für EFRE Ziel 3 Projekt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8">
            <text:p>Erstattung von Verwaltungsausgaben von Ländern – Gemeinsame Verwaltungseinricht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422</text:p>
          </table:table-cell>
          <table:table-cell office:value-type="string" table:style-name="ce148">
            <text:p>Sonstige Zuschüsse der EU für Projekte der transnationalen Zusammenarbeit ( EFRE Ziel 3/INTERREG IV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8">
            <text:p>Erstattungen von Personalausgaben für Härteausgleichsstelle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8">
            <text:p>Sonstige Zuschüsse von der EU für verschiedene Projekte des INTERREG II C und III B Programmes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61</text:p>
          </table:table-cell>
          <table:table-cell office:value-type="string" table:style-name="ce141">
            <text:p>631</text:p>
          </table:table-cell>
          <table:table-cell office:value-type="string" table:style-name="ce148">
            <text:p>Sonstige Einnahm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8">
            <text:p>Beschäftigungsentgelte, Aufwendungen für nebenamtlich und nebenberuflich Tätige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422</text:p>
          </table:table-cell>
          <table:table-cell office:value-type="string" table:style-name="ce147">
            <text:p>Geschäftsbedarf und Kommunikation sowie Geräte, Ausstattungs- und Ausrüstungsgegenstände, sonstige Gebrauchsgegenständ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38">
            <text:p>20</text:p>
          </table:table-cell>
          <table:table-cell office:value-type="string" table:style-name="ce138">
            <text:p>422</text:p>
          </table:table-cell>
          <table:table-cell office:value-type="string" table:style-name="ce147">
            <text:p>Brief- und Paketgebühren, sonstige Fernmeldegebühr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138">
            <text:p>10</text:p>
          </table:table-cell>
          <table:table-cell office:value-type="string" table:style-name="ce138">
            <text:p>422</text:p>
          </table:table-cell>
          <table:table-cell office:value-type="string" table:style-name="ce147">
            <text:p>Verbrauchsmittel, Haltung von Fahrzeugen und dgl.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138">
            <text:p>25</text:p>
          </table:table-cell>
          <table:table-cell office:value-type="string" table:style-name="ce138">
            <text:p>422</text:p>
          </table:table-cell>
          <table:table-cell office:value-type="string" table:style-name="ce147">
            <text:p>Ausgaben für die Inanspruchnahme von Fahrdiensten beim BLB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Bewirtschaftung der Grundstücke, Gebäude und Räum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Mieten und Pachten für Grundstücke, Gebäude und Räum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Mieten und Pachten für Geräte, Maschinen und Fahrzeug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41">
            <text:p>25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Mietzahlungen an den BLB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Kleinere Unterhaltungsarbeiten an Grundstücken, Gebäuden und Räum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Aus- und Fortbild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46">
            <text:p>6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Sachverständige, Gerichts- und ähnliche Kost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Reisekostenvergütungen für Dienstreis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Kosten für Veröffentlichungen und der Dokumentatio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5" table:style-name="ce146">
            <text:p>5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Kartographische Arbeiten in der Landes- und Regionalplan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Braunkohle- und Sanierungsplan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Raumwissenschaftliche Arbeiten und Planun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22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Ausgaben für Projekte der transnationalen Zusammenarbeit (EFRE/INTERREG IV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8" table:style-name="ce146">
            <text:p>8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Ausgaben für Datenverarbeit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Aufwendungen für Veranstaltun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Sonstiges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41">
            <text:p>15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Entgelte für IT-Dienstleistungen und Statistikleistungen auf- grund von Servicevereinbarungen</text:p>
          </table:table-cell>
          <table:table-cell table:style-name="ce27"/>
          <table:table-cell office:value-type="string" table:style-name="ce27">
            <text:p><text:s/></text:p>
          </table:table-cell>
          <table:table-cell office:value-type="string" table:style-name="ce27">
            <text:p>x</text:p>
          </table:table-cell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21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Ausgaben für INTERREG III B Projekte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Zuschüsse an Gebietskörperschaften sowie gemeinnützige Träger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Erwerb von Geräten, Ausstattungs- und Ausrüstungsgegenständen im Inland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6" table:style-name="ce146">
            <text:p>6</text:p>
          </table:table-cell>
          <table:table-cell office:value-type="float" office:value="8" table:style-name="ce146">
            <text:p>8</text:p>
          </table:table-cell>
          <table:table-cell office:value-type="float" office:value="5" table:style-name="ce146">
            <text:p>5</text:p>
          </table:table-cell>
          <table:table-cell office:value-type="string" table:style-name="ce141">
            <text:p>61</text:p>
          </table:table-cell>
          <table:table-cell office:value-type="string" table:style-name="ce141">
            <text:p>631</text:p>
          </table:table-cell>
          <table:table-cell office:value-type="string" table:style-name="ce147">
            <text:p>Zuschüsse für laufende Zwecke an Sonstige im Inland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61</text:p>
          </table:table-cell>
          <table:table-cell office:value-type="string" table:style-name="ce141">
            <text:p>631</text:p>
          </table:table-cell>
          <table:table-cell office:value-type="string" table:style-name="ce147">
            <text:p>Zuschüsse für Investitionen an Gemeinden und Gemeindeverbänd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61</text:p>
          </table:table-cell>
          <table:table-cell office:value-type="string" table:style-name="ce141">
            <text:p>631</text:p>
          </table:table-cell>
          <table:table-cell office:value-type="string" table:style-name="ce147">
            <text:p>Zuschüsse für Investitionen an Sonstige im Inland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9" table:style-name="ce146">
            <text:p>9</text:p>
          </table:table-cell>
          <table:table-cell office:value-type="float" office:value="7" table:style-name="ce146">
            <text:p>7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61</text:p>
          </table:table-cell>
          <table:table-cell office:value-type="string" table:style-name="ce141">
            <text:p>631</text:p>
          </table:table-cell>
          <table:table-cell office:value-type="string" table:style-name="ce147">
            <text:p>Globale Minderausgab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Gebühren, sonstige Entgelte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Geldstrafen und Geldbußen (einschließlich der damit zusammenhängenden Gerichts- und Verwaltungskosten)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Sonstige Einnahm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165</text:p>
          </table:table-cell>
          <table:table-cell office:value-type="string" table:style-name="ce147">
            <text:p>Einnahmen aus Veröffentlichun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Erlöse aus der Veräußerung von beweglichen Sach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Erstattung von Verwaltungsausgaben - Gemeinsame Verwaltungseinrichtung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51</text:p>
          </table:table-cell>
          <table:table-cell office:value-type="string" table:style-name="ce147">
            <text:p>Erstattung von Personalausgaben gemeinsamer Verwaltungseinrichtungen</text:p>
          </table:table-cell>
          <table:table-cell table:number-columns-repeated="3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3" table:style-name="ce146">
            <text:p>3</text:p>
          </table:table-cell>
          <table:table-cell office:value-type="float" office:value="8" table:style-name="ce146">
            <text:p>8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891</text:p>
          </table:table-cell>
          <table:table-cell office:value-type="string" table:style-name="ce147">
            <text:p>Kostenanteil des Landes Berlin für die Luftaufsich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Bezüge und Nebenleistungen der Beamten und Richt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Entgelte für Aushilf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46">
            <text:p>8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419</text:p>
          </table:table-cell>
          <table:table-cell office:value-type="string" table:style-name="ce147">
            <text:p>Entgelte der Arbeitnehm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46">
            <text:p>8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419</text:p>
          </table:table-cell>
          <table:table-cell office:value-type="string" table:style-name="ce147">
            <text:p>Personalausgaben gemeinsamer Verwaltungseinricht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Trennungsgeld, Umzugskostenvergüt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30</text:p>
          </table:table-cell>
          <table:table-cell office:value-type="string" table:style-name="ce141">
            <text:p>422</text:p>
          </table:table-cell>
          <table:table-cell office:value-type="string" table:style-name="ce147">
            <text:p>Entgelte für Aushilfen bis zu 3 Jahr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31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Entgelte für Aushilfen bis zu 2 Jahr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Geschäftsbedarf und Kommunikation sowie Geräte, Ausstattungs- und Ausrüstungsgegenstände, sonstige Gebrauchsgegenständ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Brief- und Paketgebühren, sonstige Fernmeldegebühr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Verbrauchsmittel, Haltung von Fahrzeugen und dgl.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Bewirtschaftung der Grundstücke, Gebäude und Räum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Mieten und Pachten für Geräte, Maschinen und Fahrzeug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41">
            <text:p>25</text:p>
          </table:table-cell>
          <table:table-cell office:value-type="string" table:style-name="ce141">
            <text:p>719</text:p>
          </table:table-cell>
          <table:table-cell office:value-type="string" table:style-name="ce147">
            <text:p>Mietzahlungen an den BLB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3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Leasing von Dienstkraftfahrzeug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Aus- und Fortbild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Sachverständige, Gerichts- und ähnliche Kos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Reisekostenvergütungen für Dienstreis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Kosten für Veröffentlichungen und der Dokumentatio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Ausgaben für Zwecke des Vermessungs- und Katasterwesens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Landes- und Ortsplanung sowie sonstige Plan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Ausgaben für Ausstellungen, Veranstaltungen, Wettbewerb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Sonstiges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15</text:p>
          </table:table-cell>
          <table:table-cell office:value-type="string" table:style-name="ce141">
            <text:p>011</text:p>
          </table:table-cell>
          <table:table-cell office:value-type="string" table:style-name="ce148">
            <text:p>Entgelte für IT-Dienstleistungen und Statistikleistungen auf- grund von Servicevereinbarungen</text:p>
          </table:table-cell>
          <table:table-cell table:style-name="ce33"/>
          <table:table-cell table:style-name="ce27"/>
          <table:table-cell office:value-type="string" table:style-name="ce27">
            <text:p>x</text:p>
          </table:table-cell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Entschädigungs- und Ersatzleistungen an Dritt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Sonstige Dienstleistungen</text:p>
          </table:table-cell>
          <table:table-cell table:style-name="ce33"/>
          <table:table-cell table:style-name="ce27"/>
          <table:table-cell office:value-type="string" table:style-name="ce27">
            <text:p>x</text:p>
          </table:table-cell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51</text:p>
          </table:table-cell>
          <table:table-cell office:value-type="string" table:style-name="ce148">
            <text:p>Personalkostenerstattung Luftaufsicht B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Erwerb von Dienstkraftfahrzeu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Erwerb von Geräten, Ausstattungs- und Ausrüstungsgegenständen im Inland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9" table:style-name="ce145">
            <text:p>9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891</text:p>
          </table:table-cell>
          <table:table-cell office:value-type="string" table:style-name="ce148">
            <text:p>Kostenanteil des Landes Berlin für die Luftaufsich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79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Planstellen mit kw-Vermerk (Beamte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79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Stellen mit kw-Vermerk (Arbeitnehmer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Geräte, Ausstattungs- und Ausrüstungsgegenstände sowie Entgelte für Kommunikatio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Mie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Aus- und Fortbild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Sonstige Dienstleistungen und Gestatt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99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Erwerb von Geräten, Ausstattungs- und Ausrüstungsgegenständen, sonstigen Gebrauchsgegenständ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15</text:p>
          </table:table-cell>
          <table:table-cell office:value-type="string" table:style-name="ce141">
            <text:p>725</text:p>
          </table:table-cell>
          <table:table-cell office:value-type="string" table:style-name="ce148">
            <text:p>Rückflüsse aus Zuwend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4" table:style-name="ce145">
            <text:p>4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23</text:p>
          </table:table-cell>
          <table:table-cell office:value-type="string" table:style-name="ce148">
            <text:p>Mieten und Pacht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40</text:p>
          </table:table-cell>
          <table:table-cell office:value-type="string" table:style-name="ce141">
            <text:p>711</text:p>
          </table:table-cell>
          <table:table-cell office:value-type="string" table:style-name="ce148">
            <text:p>Abführungen des Landesbetriebes Straßenwesen an den Landeshaushal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30</text:p>
          </table:table-cell>
          <table:table-cell office:value-type="string" table:style-name="ce141">
            <text:p>722</text:p>
          </table:table-cell>
          <table:table-cell office:value-type="string" table:style-name="ce148">
            <text:p>Erstattungen von Verwaltungsausgaben durch den Bund im Rahmen des Gemeinschaftsaufwandes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24</text:p>
          </table:table-cell>
          <table:table-cell office:value-type="string" table:style-name="ce148">
            <text:p>Erstattungen von Kommunen für erbrachte Winterdienstleistung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30</text:p>
          </table:table-cell>
          <table:table-cell office:value-type="string" table:style-name="ce141">
            <text:p>724</text:p>
          </table:table-cell>
          <table:table-cell office:value-type="string" table:style-name="ce148">
            <text:p>Erstattungen von Kommunen für erbrachte Unterhaltungsleistungen an Kreisstraß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30</text:p>
          </table:table-cell>
          <table:table-cell office:value-type="string" table:style-name="ce141">
            <text:p>729</text:p>
          </table:table-cell>
          <table:table-cell office:value-type="string" table:style-name="ce148">
            <text:p>Erstattungen von Dritten für Unterhaltungsarbeit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25</text:p>
          </table:table-cell>
          <table:table-cell office:value-type="string" table:style-name="ce148">
            <text:p>Zuweisungen für Investitionen vom Bund für Straßen- und Brückenbau gemäß Gesetz zur Entflechtung von Gemeinschaftsaufgaben und Finanzhilfen (EntflechtG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01</text:p>
          </table:table-cell>
          <table:table-cell office:value-type="string" table:style-name="ce141">
            <text:p>729</text:p>
          </table:table-cell>
          <table:table-cell office:value-type="string" table:style-name="ce148">
            <text:p>Einnahmen des Bundes zur Ausgleichsfinanzierung -Investitionen an Bundesfernstraßen-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1</text:p>
          </table:table-cell>
          <table:table-cell office:value-type="string" table:style-name="ce141">
            <text:p>722</text:p>
          </table:table-cell>
          <table:table-cell office:value-type="string" table:style-name="ce148">
            <text:p>Erstattung vom Bund für Entwurfsbearbeitung und Bauaufsicht an Bundesstraß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2</text:p>
          </table:table-cell>
          <table:table-cell office:value-type="string" table:style-name="ce141">
            <text:p>721</text:p>
          </table:table-cell>
          <table:table-cell office:value-type="string" table:style-name="ce148">
            <text:p>Erstattungen vom Bund für Entwurfsbarbeitung und Bauaufsicht für Bundesautobahn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11</text:p>
          </table:table-cell>
          <table:table-cell office:value-type="string" table:style-name="ce141">
            <text:p>724</text:p>
          </table:table-cell>
          <table:table-cell office:value-type="string" table:style-name="ce148">
            <text:p>Erstattungen von Kommunen für Investition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23</text:p>
          </table:table-cell>
          <table:table-cell office:value-type="string" table:style-name="ce148">
            <text:p>Erstattungen von Dritten für Investitionen im Straßen- und Brückenbau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90</text:p>
          </table:table-cell>
          <table:table-cell office:value-type="string" table:style-name="ce141">
            <text:p>011</text:p>
          </table:table-cell>
          <table:table-cell office:value-type="string" table:style-name="ce148">
            <text:p>Zuschuss des Bundes für das Projekt easy Way (Connect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23</text:p>
          </table:table-cell>
          <table:table-cell office:value-type="string" table:style-name="ce148">
            <text:p>Geschäftsbedarf und Kommunikation sowie Geräte, Ausstattungs- und Ausrüstungsgegenstände, sonstige Gebrauchsgegenständ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1</text:p>
          </table:table-cell>
          <table:table-cell office:value-type="string" table:style-name="ce148">
            <text:p>Kosten für Gutach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1</text:p>
          </table:table-cell>
          <table:table-cell office:value-type="string" table:style-name="ce148">
            <text:p>Aufwendungen für Ausstellungen, Wettbewerbe, Ausschreibungen, Veranstalt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40</text:p>
          </table:table-cell>
          <table:table-cell office:value-type="string" table:style-name="ce141">
            <text:p>711</text:p>
          </table:table-cell>
          <table:table-cell office:value-type="string" table:style-name="ce148">
            <text:p>Zuführung an den Landesbetrieb Straßenwesen für Personalkos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50</text:p>
          </table:table-cell>
          <table:table-cell office:value-type="string" table:style-name="ce141">
            <text:p>711</text:p>
          </table:table-cell>
          <table:table-cell office:value-type="string" table:style-name="ce148">
            <text:p>Zuführung an den Landesbetrieb Straßenwesen für verwaltungswirtschaftliche Tätigkei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51</text:p>
          </table:table-cell>
          <table:table-cell office:value-type="string" table:style-name="ce141">
            <text:p>723</text:p>
          </table:table-cell>
          <table:table-cell office:value-type="string" table:style-name="ce148">
            <text:p>Zuführung an den Landesbetrieb Straßenwesen für betriebliche Tätigkei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23</text:p>
          </table:table-cell>
          <table:table-cell office:value-type="string" table:style-name="ce148">
            <text:p>Erstattungen von Aufwendungen an nicht bundeseigene Eisenbahninfrastruktur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41</text:p>
          </table:table-cell>
          <table:table-cell office:value-type="string" table:style-name="ce141">
            <text:p>711</text:p>
          </table:table-cell>
          <table:table-cell office:value-type="string" table:style-name="ce148">
            <text:p>Zuführung an den Landesbetrieb Straßenwesen für eingesetztes Personal incl. Auszubildende an Bundesautobahn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43</text:p>
          </table:table-cell>
          <table:table-cell office:value-type="string" table:style-name="ce141">
            <text:p>711</text:p>
          </table:table-cell>
          <table:table-cell office:value-type="string" table:style-name="ce148">
            <text:p>Zuführung an den Landesbetrieb Straßenwesen für Personal der Verkehrsrechnerzentrale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44</text:p>
          </table:table-cell>
          <table:table-cell office:value-type="string" table:style-name="ce141">
            <text:p>711</text:p>
          </table:table-cell>
          <table:table-cell office:value-type="string" table:style-name="ce148">
            <text:p>Zuführung an den Landesbetrieb Straßenwesen für eingesetztes Personal an Kreisstraß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7" table:style-name="ce145">
            <text:p>7</text:p>
          </table:table-cell>
          <table:table-cell office:value-type="float" office:value="9" table:style-name="ce145">
            <text:p>9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25</text:p>
          </table:table-cell>
          <table:table-cell office:value-type="string" table:style-name="ce148">
            <text:p>Minderausgaben bei den Baumaßnahme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25</text:p>
          </table:table-cell>
          <table:table-cell office:value-type="string" table:style-name="ce148">
            <text:p>Zuweisungen für Investitionen des Bundes für den kommunalen Straßen- und Brückenbau gemäß Gesetz zur Entflechtung von Gemeinschaftsaufgaben und Finanzhilfen (EntflechtG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23</text:p>
          </table:table-cell>
          <table:table-cell office:value-type="string" table:style-name="ce148">
            <text:p>Zuführung an den Landesbetrieb Straßenwesen für Straßenplanung und Straßenbau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1</text:p>
          </table:table-cell>
          <table:table-cell office:value-type="string" table:style-name="ce141">
            <text:p>723</text:p>
          </table:table-cell>
          <table:table-cell office:value-type="string" table:style-name="ce148">
            <text:p>Zuführung für Investitionen des Landesbetriebes Straßenwes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2</text:p>
          </table:table-cell>
          <table:table-cell office:value-type="string" table:style-name="ce141">
            <text:p>723</text:p>
          </table:table-cell>
          <table:table-cell office:value-type="string" table:style-name="ce148">
            <text:p>Zuführung an den Landesbetrieb Straßenwesen zur Kofinanzierung von EU- finanzierten Planungen und Baumaßna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9" table:style-name="ce145">
            <text:p>9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01</text:p>
          </table:table-cell>
          <table:table-cell office:value-type="string" table:style-name="ce141">
            <text:p>729</text:p>
          </table:table-cell>
          <table:table-cell office:value-type="string" table:style-name="ce148">
            <text:p>Ausgaben zur Vorfinanzierung von Investitionen an Bundesfernstraß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60</text:p>
          </table:table-cell>
          <table:table-cell office:value-type="string" table:style-name="ce141">
            <text:p>723</text:p>
          </table:table-cell>
          <table:table-cell office:value-type="string" table:style-name="ce148">
            <text:p>Finanzierungskosten für Sonderfinanzier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60</text:p>
          </table:table-cell>
          <table:table-cell office:value-type="string" table:style-name="ce141">
            <text:p>723</text:p>
          </table:table-cell>
          <table:table-cell office:value-type="string" table:style-name="ce148">
            <text:p>Investitionskosten für Sonderfinanzier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9" table:style-name="ce145">
            <text:p>9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60</text:p>
          </table:table-cell>
          <table:table-cell office:value-type="string" table:style-name="ce141">
            <text:p>881</text:p>
          </table:table-cell>
          <table:table-cell office:value-type="string" table:style-name="ce148">
            <text:p>Globale Minderausgabe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90</text:p>
          </table:table-cell>
          <table:table-cell office:value-type="string" table:style-name="ce141">
            <text:p>011</text:p>
          </table:table-cell>
          <table:table-cell office:value-type="string" table:style-name="ce148">
            <text:p>Ausgaben für das Projekt easy Way (Connect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90</text:p>
          </table:table-cell>
          <table:table-cell office:value-type="string" table:style-name="ce141">
            <text:p>011</text:p>
          </table:table-cell>
          <table:table-cell office:value-type="string" table:style-name="ce148">
            <text:p>Zuschuss an den Landesbetrieb für das Projekt CONNEC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Gebühren, sonstige Entgelt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29</text:p>
          </table:table-cell>
          <table:table-cell office:value-type="string" table:style-name="ce148">
            <text:p>Geldstrafen und Geldbußen (einschließlich der damit zusammenhängenden Gerichts- und Verwaltungskosten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Sonstige Einna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15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Rückflüsse aus Zuwend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Gebühren und Erstattung von Auslagen aus Planfeststellungsverfahr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9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Einnahmen aus Verkehrssicherheitsarbei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12</text:p>
          </table:table-cell>
          <table:table-cell office:value-type="string" table:style-name="ce141">
            <text:p>751</text:p>
          </table:table-cell>
          <table:table-cell office:value-type="string" table:style-name="ce148">
            <text:p>Fluglärmkommissio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Ausgaben für öffentliche Sicherheit und Ordn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19</text:p>
          </table:table-cell>
          <table:table-cell office:value-type="string" table:style-name="ce148">
            <text:p>Ausgaben für Gutach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Ausgaben für den Prüfungsausschuss “Prüfung zum Betriebsleiter für Eisenbahnen“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31</text:p>
          </table:table-cell>
          <table:table-cell office:value-type="string" table:style-name="ce148">
            <text:p>Sonstige Zuschüsse für laufende Zwecke im Inland für Bilgenwasserentsorg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31</text:p>
          </table:table-cell>
          <table:table-cell office:value-type="string" table:style-name="ce148">
            <text:p>Zuschüsse für laufende Zwecke an den Bilgenentwässerungsverband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30</text:p>
          </table:table-cell>
          <table:table-cell office:value-type="string" table:style-name="ce141">
            <text:p>741</text:p>
          </table:table-cell>
          <table:table-cell office:value-type="string" table:style-name="ce148">
            <text:p>Sonstige Zuschüsse für laufende Zwecke an die Deutsche Verkehrswissenschaftliche Gesellschaft (DVWG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60</text:p>
          </table:table-cell>
          <table:table-cell office:value-type="string" table:style-name="ce141">
            <text:p>731</text:p>
          </table:table-cell>
          <table:table-cell office:value-type="string" table:style-name="ce148">
            <text:p>Zuweisungen an Gemeind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60</text:p>
          </table:table-cell>
          <table:table-cell office:value-type="string" table:style-name="ce141">
            <text:p>731</text:p>
          </table:table-cell>
          <table:table-cell office:value-type="string" table:style-name="ce148">
            <text:p>Zuschüsse an öffentlich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60</text:p>
          </table:table-cell>
          <table:table-cell office:value-type="string" table:style-name="ce141">
            <text:p>731</text:p>
          </table:table-cell>
          <table:table-cell office:value-type="string" table:style-name="ce148">
            <text:p>Zuschüsse an öffentlich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51</text:p>
          </table:table-cell>
          <table:table-cell office:value-type="string" table:style-name="ce148">
            <text:p>Geräte, Ausstattungsgegenstände und Maschinen für Verwaltungszweck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51</text:p>
          </table:table-cell>
          <table:table-cell office:value-type="string" table:style-name="ce148">
            <text:p>Mieten und Pachten für Grundstücke, Gebäude und Räum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51</text:p>
          </table:table-cell>
          <table:table-cell office:value-type="string" table:style-name="ce148">
            <text:p>Sachverständige-, Gerichts- und ähnliche Kos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51</text:p>
          </table:table-cell>
          <table:table-cell office:value-type="string" table:style-name="ce148">
            <text:p>Gutach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51</text:p>
          </table:table-cell>
          <table:table-cell office:value-type="string" table:style-name="ce148">
            <text:p>Ausgaben für die Datenverarbeit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51</text:p>
          </table:table-cell>
          <table:table-cell office:value-type="string" table:style-name="ce148">
            <text:p>Vermischte Verwaltungsausgab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51</text:p>
          </table:table-cell>
          <table:table-cell office:value-type="string" table:style-name="ce148">
            <text:p>Sonstige Dienstleist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80</text:p>
          </table:table-cell>
          <table:table-cell office:value-type="string" table:style-name="ce141">
            <text:p>731</text:p>
          </table:table-cell>
          <table:table-cell office:value-type="string" table:style-name="ce148">
            <text:p>Unterhaltung der schiffbaren Landesgewäss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80</text:p>
          </table:table-cell>
          <table:table-cell office:value-type="string" table:style-name="ce141">
            <text:p>731</text:p>
          </table:table-cell>
          <table:table-cell office:value-type="string" table:style-name="ce148">
            <text:p>Geräte und Ausstattungsgegenstände für die schiffbaren Landesgewäss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6" table:style-name="ce145">
            <text:p>6</text:p>
          </table:table-cell>
          <table:table-cell office:value-type="string" table:style-name="ce141">
            <text:p>90</text:p>
          </table:table-cell>
          <table:table-cell office:value-type="string" table:style-name="ce141">
            <text:p>729</text:p>
          </table:table-cell>
          <table:table-cell office:value-type="string" table:style-name="ce148">
            <text:p>Maßnahmen zur Sicherung im Straßenverkeh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141">
            <text:p>90</text:p>
          </table:table-cell>
          <table:table-cell office:value-type="string" table:style-name="ce141">
            <text:p>729</text:p>
          </table:table-cell>
          <table:table-cell office:value-type="string" table:style-name="ce148">
            <text:p>Förderung von Maßnahmen im Rahmen der Verkehrserziehung und -aufklärung sowie Zuschüsse an die Landesverkehrswacht e.V.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90</text:p>
          </table:table-cell>
          <table:table-cell office:value-type="string" table:style-name="ce141">
            <text:p>729</text:p>
          </table:table-cell>
          <table:table-cell office:value-type="string" table:style-name="ce148">
            <text:p>Zuweisungen für Verkehrssicherheitsarbei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90</text:p>
          </table:table-cell>
          <table:table-cell office:value-type="string" table:style-name="ce141">
            <text:p>729</text:p>
          </table:table-cell>
          <table:table-cell office:value-type="string" table:style-name="ce148">
            <text:p>Zuschuss an den Landesbetrieb Straßenwesen für Verkehrssicherheitsarbei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Gebühren, sonstige Entgelt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Sonstige Einna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41">
            <text:p>15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Rückflüsse aus Zuwend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Zuweisungen vom Bund für die Umsetzung der Regionalisie- rung (ohne Investitionen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1</text:p>
          </table:table-cell>
          <table:table-cell office:value-type="string" table:style-name="ce148">
            <text:p>Zuweisungen für Investitionen vom Bund nach dem Gesetz zur Entflechtung von Gemeinschaftsaufgaben und Finanzhilfen (Entflechtungsgesetz – EntflechtG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Zuweisungen für Investitionen vom Bund zur Umsetzung der Regionalisier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Ausgaben für Gutach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Kostenbeteiligung Seilbahn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Betriebskostenausgleich an öffentliche SPNV – Leistungserstell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Ausgleichszahlungen an Infrastruktur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Betriebskostenausgleich an private SPNV – Leistungserstell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2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Gesellschafteranteile des Landes an der VBB GmbH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3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Mobilitätsticket Brandenburg</text:p>
          </table:table-cell>
          <table:table-cell office:value-type="string" table:style-name="ce33">
            <text:p>Titelgruppe 80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Zuweisungen für Investitionen an Gemeind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Zuschüsse für Investitionen an öffentlich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1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Zuschüsse für Investitionen an privat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60</text:p>
          </table:table-cell>
          <table:table-cell office:value-type="string" table:style-name="ce141">
            <text:p>741</text:p>
          </table:table-cell>
          <table:table-cell office:value-type="string" table:style-name="ce148">
            <text:p>Förderung der Aufgabenträg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60</text:p>
          </table:table-cell>
          <table:table-cell office:value-type="string" table:style-name="ce141">
            <text:p>741</text:p>
          </table:table-cell>
          <table:table-cell office:value-type="string" table:style-name="ce148">
            <text:p>Ausgleichsleistungen im Ausbildungsverkehr gem. § 45a PBef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60</text:p>
          </table:table-cell>
          <table:table-cell office:value-type="string" table:style-name="ce141">
            <text:p>741</text:p>
          </table:table-cell>
          <table:table-cell office:value-type="string" table:style-name="ce148">
            <text:p>Zuweisungen an die Aufgabenträger für Investition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41</text:p>
          </table:table-cell>
          <table:table-cell office:value-type="string" table:style-name="ce148">
            <text:p>Zuweisungen für Investitionen an Gemeind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41</text:p>
          </table:table-cell>
          <table:table-cell office:value-type="string" table:style-name="ce148">
            <text:p>Zuschüsse für Investitionen an öffentlich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70</text:p>
          </table:table-cell>
          <table:table-cell office:value-type="string" table:style-name="ce141">
            <text:p>741</text:p>
          </table:table-cell>
          <table:table-cell office:value-type="string" table:style-name="ce148">
            <text:p>Zuschüsse für Investitionen an privat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141">
            <text:p>80</text:p>
          </table:table-cell>
          <table:table-cell office:value-type="string" table:style-name="ce141">
            <text:p>741</text:p>
          </table:table-cell>
          <table:table-cell office:value-type="string" table:style-name="ce148">
            <text:p>Zuweisungen an die Aufgabenträg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141">
            <text:p>80</text:p>
          </table:table-cell>
          <table:table-cell office:value-type="string" table:style-name="ce141">
            <text:p>742</text:p>
          </table:table-cell>
          <table:table-cell office:value-type="string" table:style-name="ce148">
            <text:p>Zuschüsse an öffentliche Verkehrs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3">
          <table:table-cell office:value-type="string" table:style-name="ce149">
            <text:p>11</text:p>
          </table:table-cell>
          <table:table-cell office:value-type="string" table:style-name="ce149">
            <text:p>500</text:p>
          </table:table-cell>
          <table:table-cell office:value-type="string" table:style-name="ce167">
            <text:p>Finanzierung des öffentlichen Personennahverkehrs</text:p>
          </table:table-cell>
          <table:table-cell office:value-type="float" office:value="6" table:style-name="ce150">
            <text:p>6</text:p>
          </table:table-cell>
          <table:table-cell office:value-type="float" office:value="8" table:style-name="ce150">
            <text:p>8</text:p>
          </table:table-cell>
          <table:table-cell office:value-type="float" office:value="3" table:style-name="ce150">
            <text:p>3</text:p>
          </table:table-cell>
          <table:table-cell office:value-type="string" table:style-name="ce151">
            <text:p>80</text:p>
          </table:table-cell>
          <table:table-cell office:value-type="string" table:style-name="ce151">
            <text:p>742</text:p>
          </table:table-cell>
          <table:table-cell office:value-type="string" table:style-name="ce152">
            <text:p>Zuschüsse an private Verkehrsunternehmen</text:p>
          </table:table-cell>
          <table:table-cell table:style-name="ce38"/>
          <table:table-cell table:number-columns-repeated="2" table:style-name="ce39"/>
          <table:table-cell table:number-columns-repeated="16372" table:style-name="ce40"/>
        </table:table-row>
        <table:table-row table:number-rows-repeated="1047948" table:style-name="ro1">
          <table:table-cell table:number-columns-repeated="16384"/>
        </table:table-row>
      </table:table>
      <table:table table:name="Kontendaten_EP_11" table:style-name="ta2">
        <table:table-column table:style-name="co20" table:default-cell-style-name="ce53"/>
        <table:table-column table:style-name="co21" table:default-cell-style-name="ce53"/>
        <table:table-column table:style-name="co22" table:default-cell-style-name="ce82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3"/>
        <table:table-column table:style-name="co27" table:default-cell-style-name="ce83"/>
        <table:table-column table:style-name="co28" table:default-cell-style-name="ce82"/>
        <table:table-column table:style-name="co29" table:default-cell-style-name="ce53"/>
        <table:table-column table:style-name="co30" table:number-columns-repeated="2" table:default-cell-style-name="ce53"/>
        <table:table-column table:style-name="co5" table:number-columns-repeated="1012" table:default-cell-style-name="ce53"/>
        <table:table-column table:style-name="co5" table:number-columns-repeated="15360" table:default-cell-style-name="ce1"/>
        <table:table-row table:style-name="ro8">
          <table:table-cell office:value-type="string" table:style-name="ce42">
            <text:p>EP</text:p>
          </table:table-cell>
          <table:table-cell office:value-type="string" table:style-name="ce43">
            <text:p>Kapitel</text:p>
          </table:table-cell>
          <table:table-cell office:value-type="string" table:style-name="ce44">
            <text:p>Kapitelbezeichnung</text:p>
          </table:table-cell>
          <table:table-cell office:value-type="string" table:style-name="ce45">
            <text:p>HGr</text:p>
          </table:table-cell>
          <table:table-cell office:value-type="string" table:style-name="ce45">
            <text:p>OGr</text:p>
          </table:table-cell>
          <table:table-cell office:value-type="string" table:style-name="ce45">
            <text:p>Gr</text:p>
          </table:table-cell>
          <table:table-cell office:value-type="string" table:style-name="ce43">
            <text:p>TGr</text:p>
          </table:table-cell>
          <table:table-cell office:value-type="string" table:style-name="ce43">
            <text:p>Funktions-zuordnung</text:p>
          </table:table-cell>
          <table:table-cell office:value-type="string" table:style-name="ce46">
            <text:p>Titelbezeichnung</text:p>
          </table:table-cell>
          <table:table-cell office:value-type="string" table:style-name="ce43">
            <text:p>2012 - Umgesetzt nach</text:p>
          </table:table-cell>
          <table:table-cell office:value-type="string" table:style-name="ce47">
            <text:p>Weggefallen</text:p>
          </table:table-cell>
          <table:table-cell office:value-type="string" table:style-name="ce48">
            <text:p>Neu</text:p>
          </table:table-cell>
          <table:table-cell office:value-type="string" table:style-name="ce49">
            <text:p>IST 2010</text:p>
          </table:table-cell>
          <table:table-cell office:value-type="string" table:style-name="ce50">
            <text:p>HH 2011</text:p>
          </table:table-cell>
          <table:table-cell office:value-type="string" table:style-name="ce49">
            <text:p>IST 2011</text:p>
          </table:table-cell>
          <table:table-cell office:value-type="string" table:style-name="ce46">
            <text:p>Vergleich IST 2010 / 2011 nominal</text:p>
          </table:table-cell>
          <table:table-cell office:value-type="string" table:style-name="ce51">
            <text:p>Vergleich IST 2010 / 2011 prozentual</text:p>
          </table:table-cell>
          <table:table-cell office:value-type="string" table:style-name="ce49">
            <text:p>HH 2012</text:p>
          </table:table-cell>
          <table:table-cell office:value-type="string" table:style-name="ce46">
            <text:p>Vergleich HH 2011 / 2012 nominal</text:p>
          </table:table-cell>
          <table:table-cell office:value-type="string" table:style-name="ce51">
            <text:p>Vergleich HH 2011 / 2012 prozentual</text:p>
          </table:table-cell>
          <table:table-cell office:value-type="string" table:style-name="ce49">
            <text:p>IST 2012</text:p>
          </table:table-cell>
          <table:table-cell office:value-type="string" table:style-name="ce46">
            <text:p>Vergleich IST 2011 / 2012 nominal</text:p>
          </table:table-cell>
          <table:table-cell office:value-type="string" table:style-name="ce51">
            <text:p>Vergleich IST 2011 / 2012 prozentual</text:p>
          </table:table-cell>
          <table:table-cell office:value-type="string" table:style-name="ce49">
            <text:p>HH 2013</text:p>
          </table:table-cell>
          <table:table-cell office:value-type="string" table:style-name="ce46">
            <text:p>Vergleich HH 2012 / 2013 nominal</text:p>
          </table:table-cell>
          <table:table-cell office:value-type="string" table:style-name="ce51">
            <text:p>Vergleich HH 2012 / 2013 prozentual</text:p>
          </table:table-cell>
          <table:table-cell office:value-type="string" table:style-name="ce49">
            <text:p>IST 2013</text:p>
          </table:table-cell>
          <table:table-cell office:value-type="string" table:style-name="ce46">
            <text:p>Vergleich IST 2012 / 2013 nominal</text:p>
          </table:table-cell>
          <table:table-cell office:value-type="string" table:style-name="ce51">
            <text:p>Vergleich IST 2012 / 2013 prozentual</text:p>
          </table:table-cell>
          <table:table-cell table:number-columns-repeated="5" table:style-name="ce52"/>
          <table:table-cell table:number-columns-repeated="16350"/>
        </table:table-row>
        <table:table-row table:style-name="ro3">
          <table:table-cell office:value-type="string" table:style-name="ce164">
            <text:p>11</text:p>
          </table:table-cell>
          <table:table-cell office:value-type="string" table:style-name="ce165">
            <text:p>010</text:p>
          </table:table-cell>
          <table:table-cell office:value-type="string" table:style-name="ce166">
            <text:p>Ministerium für Infrastruktur und Landwirtschaft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Gebühren, sonstige Entgelte</text:p>
          </table:table-cell>
          <table:table-cell table:style-name="ce19"/>
          <table:table-cell table:style-name="ce20"/>
          <table:table-cell table:style-name="ce131"/>
          <table:table-cell office:value-type="currency" office:value="100" table:style-name="ce54">
            <text:p>100,00 €</text:p>
          </table:table-cell>
          <table:table-cell office:value-type="currency" office:value="100" table:style-name="ce55">
            <text:p>100,00 €</text:p>
          </table:table-cell>
          <table:table-cell office:value-type="currency" office:value="90" table:style-name="ce56">
            <text:p>90,00 €</text:p>
          </table:table-cell>
          <table:table-cell office:value-type="currency" office:value="-10" table:style-name="ce57">
            <text:p>-10,00 €</text:p>
          </table:table-cell>
          <table:table-cell office:value-type="percentage" office:value="-0.1" table:style-name="ce172">
            <text:p>-10,00%</text:p>
          </table:table-cell>
          <table:table-cell office:value-type="currency" office:value="120" table:style-name="ce59">
            <text:p>120,00 €</text:p>
          </table:table-cell>
          <table:table-cell office:value-type="currency" office:value="20" table:style-name="ce60">
            <text:p>20,00 €</text:p>
          </table:table-cell>
          <table:table-cell office:value-type="percentage" office:value="0.2" table:style-name="ce174">
            <text:p>20,00%</text:p>
          </table:table-cell>
          <table:table-cell office:value-type="currency" office:value="110" table:style-name="ce62">
            <text:p>110,00 €</text:p>
          </table:table-cell>
          <table:table-cell office:value-type="currency" office:value="20" table:style-name="ce57">
            <text:p>20,00 €</text:p>
          </table:table-cell>
          <table:table-cell office:value-type="percentage" office:value="0.22222222222222199" table:style-name="ce172">
            <text:p>22,22%</text:p>
          </table:table-cell>
          <table:table-cell office:value-type="currency" office:value="100" table:style-name="ce54">
            <text:p>100,00 €</text:p>
          </table:table-cell>
          <table:table-cell office:value-type="currency" office:value="-20" table:style-name="ce63">
            <text:p>-20,00 €</text:p>
          </table:table-cell>
          <table:table-cell office:value-type="percentage" office:value="-0.16666666666666699" table:style-name="ce176">
            <text:p>-16,67%</text:p>
          </table:table-cell>
          <table:table-cell office:value-type="currency" office:value="100" table:style-name="ce56">
            <text:p>100,00 €</text:p>
          </table:table-cell>
          <table:table-cell office:value-type="currency" office:value="-10" table:style-name="ce57">
            <text:p>-10,00 €</text:p>
          </table:table-cell>
          <table:table-cell office:value-type="percentage" office:value="-9.0909090909090898E-2" table:style-name="ce172">
            <text:p>-9,09%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Geldstrafen und Geldbußen (einschließlich der damit zusam- menhängenden Gerichts- und Verwaltungskosten)</text:p>
          </table:table-cell>
          <table:table-cell table:style-name="ce19"/>
          <table:table-cell table:style-name="ce20"/>
          <table:table-cell table:style-name="ce131"/>
          <table:table-cell office:value-type="currency" office:value="1000" table:style-name="ce66">
            <text:p>1.000,00 €</text:p>
          </table:table-cell>
          <table:table-cell office:value-type="currency" office:value="1000" table:style-name="ce67">
            <text:p>1.000,00 €</text:p>
          </table:table-cell>
          <table:table-cell office:value-type="currency" office:value="1500" table:style-name="ce68">
            <text:p>1.500,00 €</text:p>
          </table:table-cell>
          <table:table-cell office:value-type="currency" office:value="500" table:style-name="ce57">
            <text:p>500,00 €</text:p>
          </table:table-cell>
          <table:table-cell office:value-type="percentage" office:value="0.5" table:style-name="ce172">
            <text:p>50,00%</text:p>
          </table:table-cell>
          <table:table-cell office:value-type="float" office:value="1000" table:style-name="ce69">
            <text:p>1000</text:p>
          </table:table-cell>
          <table:table-cell office:value-type="currency" office:value="0" table:style-name="ce60">
            <text:p>0,00 €</text:p>
          </table:table-cell>
          <table:table-cell office:value-type="percentage" office:value="0" table:style-name="ce174">
            <text:p>0,00%</text:p>
          </table:table-cell>
          <table:table-cell office:value-type="currency" office:value="1300" table:style-name="ce70">
            <text:p>1.300,00 €</text:p>
          </table:table-cell>
          <table:table-cell office:value-type="currency" office:value="-200" table:style-name="ce57">
            <text:p>-200,00 €</text:p>
          </table:table-cell>
          <table:table-cell office:value-type="percentage" office:value="-0.133333333333333" table:style-name="ce172">
            <text:p>-13,33%</text:p>
          </table:table-cell>
          <table:table-cell office:value-type="float" office:value="500" table:style-name="ce69">
            <text:p>500</text:p>
          </table:table-cell>
          <table:table-cell office:value-type="currency" office:value="-500" table:style-name="ce57">
            <text:p>-500,00 €</text:p>
          </table:table-cell>
          <table:table-cell office:value-type="percentage" office:value="-0.5" table:style-name="ce172">
            <text:p>-50,00%</text:p>
          </table:table-cell>
          <table:table-cell office:value-type="currency" office:value="950" table:style-name="ce68">
            <text:p>950,00 €</text:p>
          </table:table-cell>
          <table:table-cell office:value-type="currency" office:value="-350" table:style-name="ce57">
            <text:p>-350,00 €</text:p>
          </table:table-cell>
          <table:table-cell office:value-type="percentage" office:value="-0.269230769230769" table:style-name="ce172">
            <text:p>-26,92%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Sonstige Einnahm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innahmen aus Veröffentlichun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6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Mieten und Pacht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6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rlöse aus der Veräußerung von beweglichen Sach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61" table:style-name="ce23">
            <text:p>61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innahmen aus der Erhebungskostenpauschal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Bezüge des Ministers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6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Bezüge und Nebenleistungen der Beamten und Richter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20" table:style-name="ce16">
            <text:p>2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Unterhaltszuschüsse der Beamten auf Widerruf im Vorbereitungsdienst (und Unterhaltsbeihilfen an Verwaltungsprakti- kanten und -lehrlinge)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Beschäftigungsentgelte, Aufwendungen für nebenamtlich und nebenberuflich Tätig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Entgelte für Aushilf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Entgelte der Arbeitnehmer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Trennungsgeld, Umzugskostenvergütun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Geschäftsbedarf und Kommunikation sowie Geräte, Ausstattungs- und Ausrüstungsgegenstände, sonstige Gebrauchsgegenst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Brief- und Paketgebühren, sonstige Fernmeldegebühr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Verbrauchsmittel, Haltung von Fahrzeugen und dgl.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719</text:p>
          </table:table-cell>
          <table:table-cell office:value-type="string" table:style-name="ce18">
            <text:p>Ausgaben für die Inanspruchnahme von Fahrdiensten beim BLB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Bewirtschaftung der Grundstücke, Gebäude und Räum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Mieten und Pachten für Grundstücke, Gebäude und Räum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Mieten und Pachten für Geräte, Maschinen und Fahrzeug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719</text:p>
          </table:table-cell>
          <table:table-cell office:value-type="string" table:style-name="ce18">
            <text:p>Mietzahlungen an den BLB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Leasing von Dienstkraftfahrzeu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Kleinere Unterhaltungsarbeiten an Grundstücken, Gebäuden und Räu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Aus- und Fortbildun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Sachverständige, Gerichts- und ähnliche Kost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Aufwandsentschädigung für Beiratstätigkeit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Reisekostenvergütungen für Dienstreis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Verfügungsmittel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Aufwendungen für Ausstellungen, Wettbewerbe, Ausschreibungen, Veranstaltun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Sonstiges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ntschädigungs- und Ersatzleistungen an Dritt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rwerb von Dienstkraftfahrzeu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rwerb von Geräten, Ausstattungs- und Ausrüstungsgegenständen im Inland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61" table:style-name="ce23">
            <text:p>61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ntgelte der Arbeitnehmer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string" table:style-name="ce16">
            <text:p>61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Vermischte Verwaltung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61" table:style-name="ce23">
            <text:p>61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rwerb von Geräten und Ausstattun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0">
            <text:p>8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Ausgaben für Datenverarbeitun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Ausgaben für GIS-InVeKoS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Sonstige Zuweisungen an die Kreis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Erstattung von Ausgaben für die Führung von Datenbank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23">
            <text:p>62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rwerb von Geräten, Ausstattungs- und Ausrüstungsgegenständ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string" table:style-name="ce16">
            <text:p>79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Planstellen mit kw-Vermerk (Beamte)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79" table:style-name="ce16">
            <text:p>79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Stellen mit kw-Vermerk (Arbeitnehmer)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9" table:style-name="ce23">
            <text:p>99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Geräte, Ausstattungs- und Ausrüstungsgegenstände sowie Entgelte für Kommunikatio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Miet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Aus- und Fortbildun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0">
            <text:p>8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Sonstige Dienstleistungen und Gestattun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10</text:p>
          </table:table-cell>
          <table:table-cell office:value-type="string" table:style-name="ce139">
            <text:p>Ministerium für Infrastruktur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99" table:style-name="ce16">
            <text:p>99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Erwerb von Geräten, Ausstattungs- und Ausrüstungsgegen- ständen, sonstigen Gebrauchsgegenständ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0">
            <text:p>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019</text:p>
          </table:table-cell>
          <table:table-cell office:value-type="string" table:style-name="ce18">
            <text:p>Rückflüsse aus Zuwendun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string" table:style-name="ce16">
            <text:p>25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Einnahmen aus Zinszahlungen nach dem Investitionsförderungsgesetz Aufbau Ost (IfG)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Einnahmen aus Nebentätigkeit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Rückzahlungen von Zuweisungen und Zuschüssen Ziel-1- Gebiet Förderperiode 1994-1999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43" table:style-name="ce23">
            <text:p>43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Zinsen aus Rückzahlungen von Zuschüssen GAK, Förderperiode 1994-1999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50" table:style-name="ce23">
            <text:p>5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rstattung nicht verbrauchter Bundesmittel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53" table:style-name="ce23">
            <text:p>53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Rückzahlungen von Zuschüssen der GAK, Förderperiode 1994-1999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Erlöse aus der Veräußerung von beweglichen Sach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insen aus Darlehen für einzelbetriebliche Maßnahmen und ländliche Siedlun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Tilgungen aus Darlehen für einzelbetriebliche Maßnahmen und ländliche Siedlun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9" table:style-name="ce140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851</text:p>
          </table:table-cell>
          <table:table-cell office:value-type="string" table:style-name="ce18">
            <text:p>Entnahme aus der Rücklage Verwaltungsbudget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9" table:style-name="ce140">
            <text:p>9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851</text:p>
          </table:table-cell>
          <table:table-cell office:value-type="string" table:style-name="ce18">
            <text:p>Entnahme aus der Rücklage Personalbudget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423</text:p>
          </table:table-cell>
          <table:table-cell office:value-type="string" table:style-name="ce18">
            <text:p>Zuschüsse der EU im Rahmen der Gemeinschaftsinitiative URBA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423</text:p>
          </table:table-cell>
          <table:table-cell office:value-type="string" table:style-name="ce18">
            <text:p>Sonstige Einnahmen aus dem Inland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851</text:p>
          </table:table-cell>
          <table:table-cell office:value-type="string" table:style-name="ce18">
            <text:p>Einnahmen aus Erstattungen der Bundesagentur für Arbeit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insen aus Rückzahlungen Ziel-1-Gebiet, Förderperiode 1994- 1999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68" table:style-name="ce23">
            <text:p>68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Erstattungen der EU aus Vorjahr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8</text:p>
          </table:table-cell>
          <table:table-cell office:value-type="string" table:style-name="ce18">
            <text:p>Versorgungsbezüge der Beamten und Richter sowie deren Hinterbliebener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Fürsorgeleistungen und Unterstützun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6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841</text:p>
          </table:table-cell>
          <table:table-cell office:value-type="string" table:style-name="ce18">
            <text:p>Kosten für die Inanspruchnahme von überbetrieblichen betriebsärztlichen und sicherheitstechnischen Diensten (Zentren) sowie Vertragsärztinnen und Vertragsärzten nach dem Arbeitssicherheitsgesetz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881</text:p>
          </table:table-cell>
          <table:table-cell office:value-type="string" table:style-name="ce18">
            <text:p>Globale Minderausgabe für Personal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Reisekostenvergütungen für Reisen in Personalvertretungs- und Schwerbehindertenangelegenheit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013</text:p>
          </table:table-cell>
          <table:table-cell office:value-type="string" table:style-name="ce18">
            <text:p>Öffentlichkeitsarbeit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50" table:style-name="ce23">
            <text:p>50</text:p>
          </table:table-cell>
          <table:table-cell office:value-type="string" table:style-name="ce24">
            <text:p>013</text:p>
          </table:table-cell>
          <table:table-cell office:value-type="string" table:style-name="ce18">
            <text:p>Abgeltung von Ansprüchen nach dem Urheberrecht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3</text:p>
          </table:table-cell>
          <table:table-cell office:value-type="string" table:style-name="ce18">
            <text:p>Aufwendungen für die Pflege auswärtiger Angelegenheit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Gutachten für abteilungsübergreifende Grundsatzangelegenheit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291</text:p>
          </table:table-cell>
          <table:table-cell office:value-type="string" table:style-name="ce18">
            <text:p>Ausgleichsabgabe nach dem Schwerbehindertenrecht – Sozialgesetzbuch-Neuntes Buch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Sonstiges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4</text:p>
          </table:table-cell>
          <table:table-cell office:value-type="string" table:style-name="ce18">
            <text:p>Entgelte für IT-Dienstleistungen und Statistikleistungen auf- grund von Servicevereinbarun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25" table:style-name="ce23">
            <text:p>25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Erstattung von Zinsrückzahlungen aus dem Investitionsförde- rungsgesetz Aufbau Ost (IfG)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791</text:p>
          </table:table-cell>
          <table:table-cell office:value-type="string" table:style-name="ce18">
            <text:p>Vermischte 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881</text:p>
          </table:table-cell>
          <table:table-cell office:value-type="string" table:style-name="ce18">
            <text:p>Globale Minderausgabe für sächliche Verwaltung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423</text:p>
          </table:table-cell>
          <table:table-cell office:value-type="string" table:style-name="ce18">
            <text:p>Aufwendungen im Zusammenhang mit der Geschäftsbesorgung der GI URBAN II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821</text:p>
          </table:table-cell>
          <table:table-cell office:value-type="string" table:style-name="ce18">
            <text:p>Zuweisungen an die Kreise für übertragene Aufgaben der Bauleitplanun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821</text:p>
          </table:table-cell>
          <table:table-cell office:value-type="string" table:style-name="ce18">
            <text:p>Zuweisung an die Landeshauptstadt gemäß Hauptstadtvertra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751</text:p>
          </table:table-cell>
          <table:table-cell office:value-type="string" table:style-name="ce18">
            <text:p>Zuweisung für die übertragene Aufgabe des Fluglärmschutzbeauftragt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Rückzahlungen nicht verbrauchter Bundesmittel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1" table:style-name="ce23">
            <text:p>11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Rückzahlungen an den Bund gemäß Lastentragungsgesetz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791</text:p>
          </table:table-cell>
          <table:table-cell office:value-type="string" table:style-name="ce18">
            <text:p>Anteil des Landes Brandenburg an der Finanzierung der Geschäftsstelle der Verkehrs- und Wirtschaftsministerkonferenz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791</text:p>
          </table:table-cell>
          <table:table-cell office:value-type="string" table:style-name="ce18">
            <text:p>Anteil des Landes Brandenburg an der Finanzierung von länderübergreifenden Maßnahmen im Verkehrsbereich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422</text:p>
          </table:table-cell>
          <table:table-cell office:value-type="string" table:style-name="ce18">
            <text:p>Zuschüsse für die Regionalen Planungsgemeinschaft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Aufwendungen im Zusammenhang mit der Geschäftsbesorgung bei Förderungen des ELER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Aufwendungen im Zusammenhang mit der Geschäftsbesorgung bei Förderungen des EFRE-Strukturfonds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Aufwendungen im Zusammenhang mit der Geschäftsbesorgung bei Förderungen des ESF-Strukturfonds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511</text:p>
          </table:table-cell>
          <table:table-cell office:value-type="string" table:style-name="ce18">
            <text:p>Abführung von Zins- und Tilgungseinnahmen aus Darlehen an den Bund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53" table:style-name="ce23">
            <text:p>53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Erstattungen an den Bund aus Rückzahlungen GAK, Förder- periode 1994-1999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Mitgliedsbeiträg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419</text:p>
          </table:table-cell>
          <table:table-cell office:value-type="string" table:style-name="ce18">
            <text:p>Zuschuss für das Deutsche Institut für Bautechnik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419</text:p>
          </table:table-cell>
          <table:table-cell office:value-type="string" table:style-name="ce18">
            <text:p>Zuschüsse für das Deutsche Institut für Normung e.V. -DIN -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013</text:p>
          </table:table-cell>
          <table:table-cell office:value-type="string" table:style-name="ce18">
            <text:p>Förderung der internationen Zusammenarbeit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821</text:p>
          </table:table-cell>
          <table:table-cell office:value-type="string" table:style-name="ce18">
            <text:p>Zuweisungen an die Landeshauptstadt gemäß Hauptstadtvertrag für investive Zweck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35" table:style-name="ce23">
            <text:p>35</text:p>
          </table:table-cell>
          <table:table-cell office:value-type="string" table:style-name="ce24">
            <text:p>011</text:p>
          </table:table-cell>
          <table:table-cell office:value-type="string" table:style-name="ce18">
            <text:p>Zuführung an das Sondervermögen “Versorgungsfonds des Landes Brandenburg“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9" table:style-name="ce140">
            <text:p>9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881</text:p>
          </table:table-cell>
          <table:table-cell office:value-type="string" table:style-name="ce18">
            <text:p>Globale Minderausgab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423</text:p>
          </table:table-cell>
          <table:table-cell office:value-type="string" table:style-name="ce18">
            <text:p>Ausgaben für Sachverständige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423</text:p>
          </table:table-cell>
          <table:table-cell office:value-type="string" table:style-name="ce18">
            <text:p>Zuweisungen an Gemeinden und Gemeindeverbände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423</text:p>
          </table:table-cell>
          <table:table-cell office:value-type="string" table:style-name="ce18">
            <text:p>Sonstige Zuschüsse für laufende Zwecke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423</text:p>
          </table:table-cell>
          <table:table-cell office:value-type="string" table:style-name="ce18">
            <text:p>Zuweisungen für Investitionen an Gemeinden und Gemeindeverbände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23">
            <text:p>62</text:p>
          </table:table-cell>
          <table:table-cell office:value-type="string" table:style-name="ce24">
            <text:p>423</text:p>
          </table:table-cell>
          <table:table-cell office:value-type="string" table:style-name="ce18">
            <text:p>Zuschüsse für Investitionen an sonstige Bereich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64" table:style-name="ce23">
            <text:p>64</text:p>
          </table:table-cell>
          <table:table-cell office:value-type="string" table:style-name="ce24">
            <text:p>851</text:p>
          </table:table-cell>
          <table:table-cell office:value-type="string" table:style-name="ce18">
            <text:p>Bezüge der Beamten in der Altersteilzeitarbeit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64" table:style-name="ce23">
            <text:p>64</text:p>
          </table:table-cell>
          <table:table-cell office:value-type="string" table:style-name="ce24">
            <text:p>851</text:p>
          </table:table-cell>
          <table:table-cell office:value-type="string" table:style-name="ce18">
            <text:p>Entgelte der Arbeitnehmer in der Altersteilzeitarbeit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66" table:style-name="ce23">
            <text:p>66</text:p>
          </table:table-cell>
          <table:table-cell office:value-type="string" table:style-name="ce24">
            <text:p>013</text:p>
          </table:table-cell>
          <table:table-cell office:value-type="string" table:style-name="ce18">
            <text:p>Projekte des Landes im Rahmen des eGovernment Masterplans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66" table:style-name="ce23">
            <text:p>66</text:p>
          </table:table-cell>
          <table:table-cell office:value-type="string" table:style-name="ce24">
            <text:p>013</text:p>
          </table:table-cell>
          <table:table-cell office:value-type="string" table:style-name="ce18">
            <text:p>Zuschüsse für das Projekt des Landes im Rahmen des eGovernment Masterplans (Projektförderung)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66" table:style-name="ce23">
            <text:p>66</text:p>
          </table:table-cell>
          <table:table-cell office:value-type="string" table:style-name="ce24">
            <text:p>013</text:p>
          </table:table-cell>
          <table:table-cell office:value-type="string" table:style-name="ce18">
            <text:p>Investive Vorhaben des Landes im Rahmen des eGovernment Masterplans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6" table:style-name="ce23">
            <text:p>66</text:p>
          </table:table-cell>
          <table:table-cell office:value-type="string" table:style-name="ce24">
            <text:p>013</text:p>
          </table:table-cell>
          <table:table-cell office:value-type="string" table:style-name="ce18">
            <text:p>Investive Zuweisungen für das Projekt des Landes im Rah- men des eGovernment Masterplans (Projektförderung)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0</text:p>
          </table:table-cell>
          <table:table-cell office:value-type="string" table:style-name="ce139">
            <text:p>Allgemeine Bewilligungen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66" table:style-name="ce23">
            <text:p>66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Erstattungen an die EU aus Rückzahlungen, Förderperiode 1994-1999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34" table:style-name="ce23">
            <text:p>34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Zinsen aus Rückzahlungen von Zuschüssen für Agrarumweltmaßna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35" table:style-name="ce23">
            <text:p>35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Rückzahlungen von Zuschüssen für Agrarumweltmaßna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Rückzahlungen von Zuweisungen und Zinsen Ziel-1-Gebiet, Förderperiode 2000 bis 2006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Rückzahlung von Darleh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schüsse der EU für Ausgaben des gemeinschaftlichen Förderkonzeptes EAGFL - Ausrichtun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Rückzahlungen von Zuweisungen und Zuschüssen sowie Zinsen GAK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Rückzahlung von Darleh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weisungen des Bundes für die Gemeinschaftsaufgab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weisungen des Bundes für Investitionen für die Gemeinschaftsaufgab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Rückzahlungen von Zuweisungen und Zuschüssen sowie Zins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66" table:style-name="ce16">
            <text:p>66</text:p>
          </table:table-cell>
          <table:table-cell office:value-type="string" table:style-name="ce17">
            <text:p>532</text:p>
          </table:table-cell>
          <table:table-cell office:value-type="string" table:style-name="ce18">
            <text:p>Rückzahlungen und Zinsen von Zuweisungen und Zuschüss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66" table:style-name="ce16">
            <text:p>66</text:p>
          </table:table-cell>
          <table:table-cell office:value-type="string" table:style-name="ce17">
            <text:p>532</text:p>
          </table:table-cell>
          <table:table-cell office:value-type="string" table:style-name="ce18">
            <text:p>Erstattungen der EU im Rahmen des FIAF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71" table:style-name="ce16">
            <text:p>71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insen und Rückzahlungen aus LEADER+ Maßna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71" table:style-name="ce16">
            <text:p>71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schüsse der EU für LEADER + Maßnahm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Rückzahlungen und Zinsen aus Zuschüssen für Maßnahmen zur Verbesserung der Erzeugung und Vermarktung von Honi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72" table:style-name="ce23">
            <text:p>72</text:p>
          </table:table-cell>
          <table:table-cell office:value-type="string" table:style-name="ce24">
            <text:p>523</text:p>
          </table:table-cell>
          <table:table-cell office:value-type="string" table:style-name="ce18">
            <text:p>Beteiligung anderer Bundesländer an gemeinsamen Projekten zur Verbesserung der Erzeugung und Vermarktung von Honi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72" table:style-name="ce23">
            <text:p>72</text:p>
          </table:table-cell>
          <table:table-cell office:value-type="string" table:style-name="ce24">
            <text:p>523</text:p>
          </table:table-cell>
          <table:table-cell office:value-type="string" table:style-name="ce18">
            <text:p>Zuschüsse der EU für Maßnahmen zur Verbesserung der Erzeugung und Vermarktung von Honi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Rückzahlungen von Zuweisungen und Zinsen im Rahmen der Förderperiode 2007 bis 2013 (EU-Mittel)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Erstattungen von der EU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Erstattungen der EU für Investition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Rückzahlungen von Zuweisungen und Zuschüssen sowie Zins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Kostenbeiträge nach Flurbereinigungsgesetz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Beiträge Dritter für Investition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84" table:style-name="ce23">
            <text:p>84</text:p>
          </table:table-cell>
          <table:table-cell office:value-type="string" table:style-name="ce24">
            <text:p>532</text:p>
          </table:table-cell>
          <table:table-cell office:value-type="string" table:style-name="ce18">
            <text:p>Rückzahlung und Zinsen von Zuweisungen und Zuschüss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84" table:style-name="ce23">
            <text:p>84</text:p>
          </table:table-cell>
          <table:table-cell office:value-type="string" table:style-name="ce24">
            <text:p>532</text:p>
          </table:table-cell>
          <table:table-cell office:value-type="string" table:style-name="ce18">
            <text:p>Erstattungen der EU im Rahmen des EFF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string" table:style-name="ce16">
            <text:p>84</text:p>
          </table:table-cell>
          <table:table-cell office:value-type="string" table:style-name="ce17">
            <text:p>532</text:p>
          </table:table-cell>
          <table:table-cell office:value-type="string" table:style-name="ce18">
            <text:p>Erstattungen der EU für Investitionen im Rahmen des EFF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string" table:style-name="ce16">
            <text:p>85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Rückzahlungen von Zuweisungen und Zuschüssen sowie Zins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weisungen des Landes Berlin und des Bundes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string" table:style-name="ce16">
            <text:p>85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Erstattungen der EU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string" table:style-name="ce16">
            <text:p>85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weisungen des Landes Berlin und des Bundes für Investition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string" table:style-name="ce16">
            <text:p>85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Erstattungen der EU für Investition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string" table:style-name="ce16">
            <text:p>86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Kostenbeiträge nach Flurbereinigungsgesetz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86" table:style-name="ce16">
            <text:p>86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Beiträge Dritter für Investition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87" table:style-name="ce16">
            <text:p>87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Kostenbeiträge nach Flurbereinigungsgesetz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87" table:style-name="ce23">
            <text:p>87</text:p>
          </table:table-cell>
          <table:table-cell office:value-type="string" table:style-name="ce24">
            <text:p>511</text:p>
          </table:table-cell>
          <table:table-cell office:value-type="string" table:style-name="ce18">
            <text:p>Beiträge Dritter für Investition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Erstattung von Zinsen aus Rückzahlungen von Zuschüssen für Agrarumweltmaßnahmen an die EU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Erstattungen von Rückzahlungen von Zuschüssen für Agrarumweltmaßnahmen an die EU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62" table:style-name="ce23">
            <text:p>62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Entgelte für Aushilf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Sonstige sächliche Verwaltungsausgab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Sonstige Zuweisungen an Gemeinden und Gemeinde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insverbilligungen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Erstattungen von Rückzahlungen und Zinsen an den Bund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Sonstige Geldleistungen an natürliche Person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schüsse für laufende Zwecke an öffentlich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23">
            <text:p>62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Zuschüsse für laufende Zwecke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62" table:style-name="ce23">
            <text:p>62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Sonstige Zuschüsse für laufende Zwecke im Inland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23">
            <text:p>62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Baumaßnahmen für die Waldbrandüberwachun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23">
            <text:p>62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Wasserbautechnische Maßna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weisungen für Investitionen an Gemeinden und Gemeinde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weisungen für Investitionen an Zweck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schüsse für Investitionen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schüsse für Investitionen an sonstige Bereich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schüsse für die Erstaufforstungsprämi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Erstattungen der EU an andere Bundesländer für Maßnahmen zur Verbesserung der Erzeugung und Vermarktung von Honi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Erstattungen von Rückzahlungen und Zinsen aus Zuschüssen für Maßnahmen zur Verbesserung der Erzeugung und Vermarktung von Honi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Zuschüsse für Maßnahmen zur Verbesserung der Erzeugung und Vermarktung von Honi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Entgelte für Aushilf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Sonstige sächliche Verwaltung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Sächliche Verwaltung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Sonstige Zuweisungen an Gemeinden und Gemeinde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insverbilligungen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Sonstige Geldleistungen an natürliche Person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Zuschüsse für laufende Zwecke an öffentlich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Zuschüsse für laufende Zwecke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Sonstige Zuschüsse für laufende Zwecke im Inland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Wasserbautechnische Maßna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Zuweisungen für Investitionen an Gemeinden und Gemeinde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Zuweisungen für Investitionen an Zweck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21</text:p>
          </table:table-cell>
          <table:table-cell office:value-type="string" table:style-name="ce18">
            <text:p>Zuschüsse für Investitionen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schüsse für Investitionen an Sonstig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511</text:p>
          </table:table-cell>
          <table:table-cell office:value-type="string" table:style-name="ce18">
            <text:p>Entgelte für Aushilf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511</text:p>
          </table:table-cell>
          <table:table-cell office:value-type="string" table:style-name="ce18">
            <text:p>Erstattung nicht zuschussfähiger Aufwendun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511</text:p>
          </table:table-cell>
          <table:table-cell office:value-type="string" table:style-name="ce18">
            <text:p>Sonstige sächliche Verwaltung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Sächliche Verwaltung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Sonstige Zuweisungen an Gemeinden und Gemeinde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insverbilligungen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511</text:p>
          </table:table-cell>
          <table:table-cell office:value-type="string" table:style-name="ce18">
            <text:p>Sonstige Geldleistungen an natürliche Person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für laufende Zwecke an öffentlich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für laufende Zwecke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Sonstige Zuschüsse für laufende Zwecke im Inland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511</text:p>
          </table:table-cell>
          <table:table-cell office:value-type="string" table:style-name="ce18">
            <text:p>Baumaßna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weisungen für Investitionen an Gemeinden und Gemeinde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weisungen für Investitionen an Zweck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für Investitionen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für Investitionen an Sonstig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Globale Minderausgabe für sächliche Verwaltungsausgaben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011</text:p>
          </table:table-cell>
          <table:table-cell office:value-type="string" table:style-name="ce18">
            <text:p>Globale Minderausgabe Hgr. 6</text:p>
          </table:table-cell>
          <table:table-cell table:style-name="ce19"/>
          <table:table-cell office:value-type="string" table:style-name="ce20">
            <text:p>x</text:p>
          </table:table-cell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4" table:style-name="ce16">
            <text:p>84</text:p>
          </table:table-cell>
          <table:table-cell office:value-type="string" table:style-name="ce17">
            <text:p>532</text:p>
          </table:table-cell>
          <table:table-cell office:value-type="string" table:style-name="ce18">
            <text:p>Vergabe von Aufträgen an Dritt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4" table:style-name="ce16">
            <text:p>84</text:p>
          </table:table-cell>
          <table:table-cell office:value-type="string" table:style-name="ce17">
            <text:p>532</text:p>
          </table:table-cell>
          <table:table-cell office:value-type="string" table:style-name="ce18">
            <text:p>Zuschüsse für laufende Zwecke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84" table:style-name="ce16">
            <text:p>84</text:p>
          </table:table-cell>
          <table:table-cell office:value-type="string" table:style-name="ce17">
            <text:p>532</text:p>
          </table:table-cell>
          <table:table-cell office:value-type="string" table:style-name="ce18">
            <text:p>Zuweisungen für Investitionen an Zweck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4" table:style-name="ce16">
            <text:p>84</text:p>
          </table:table-cell>
          <table:table-cell office:value-type="string" table:style-name="ce17">
            <text:p>532</text:p>
          </table:table-cell>
          <table:table-cell office:value-type="string" table:style-name="ce18">
            <text:p>Zuschüsse für Investitionen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Erstattung nicht zuschussfähiger Aufwendung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Sächliche Verwaltung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Rückzahlungen und Erstattungen an Berlin und den Bund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schüsse für laufende Zwecke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>521</text:p>
          </table:table-cell>
          <table:table-cell office:value-type="string" table:style-name="ce18">
            <text:p>Zuschüsse für Investitionen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6" table:style-name="ce16">
            <text:p>86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Sonstige sächliche Verwaltung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6" table:style-name="ce16">
            <text:p>86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weisungen für Investitionen an Gemeinden und Gemeinde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86" table:style-name="ce16">
            <text:p>86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weisungen für Investitionen an Zweck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6" table:style-name="ce16">
            <text:p>86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für Investitionen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86" table:style-name="ce16">
            <text:p>86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für Investitionen an Sonstig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7" table:style-name="ce16">
            <text:p>87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Sonstige sächliche Verwaltungsausgab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7" table:style-name="ce16">
            <text:p>87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weisungen für Investitionen an Gemeinden und Gemeinde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0">
            <text:p>7</text:p>
          </table:table-cell>
          <table:table-cell office:value-type="float" office:value="87" table:style-name="ce16">
            <text:p>87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weisungen für Investitionen für Zweckverbänd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87" table:style-name="ce23">
            <text:p>87</text:p>
          </table:table-cell>
          <table:table-cell office:value-type="string" table:style-name="ce24">
            <text:p>511</text:p>
          </table:table-cell>
          <table:table-cell office:value-type="string" table:style-name="ce18">
            <text:p>Zuschüsse für Investitionen an private Unterne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25</text:p>
          </table:table-cell>
          <table:table-cell office:value-type="string" table:style-name="ce139">
            <text:p>Strukturförderung Entwicklung ländlicher Räume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87" table:style-name="ce16">
            <text:p>87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für Investitionen an Sonstig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0" table:style-name="ce140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9" table:style-name="ce140">
            <text:p>9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522</text:p>
          </table:table-cell>
          <table:table-cell office:value-type="string" table:style-name="ce18">
            <text:p>Umlagen der Milchwirtschaft zur Förderung der Güte der Milcherzeugung sowie der Absatzwerbung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Gebühren, sonstige Entgelte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Sonstige Einnahmen</text:p>
          </table:table-cell>
          <table:table-cell table:style-name="ce19"/>
          <table:table-cell table:style-name="ce20"/>
          <table:table-cell table:style-name="ce131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511</text:p>
          </table:table-cell>
          <table:table-cell office:value-type="string" table:style-name="ce25">
            <text:p>Zinsen aus Rückzahlungen von Zuweisungen und Zuschüss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Rückzahlungen von Zuweisungen und Zuschüss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3">
            <text:p>1</text:p>
          </table:table-cell>
          <table:table-cell office:value-type="float" office:value="6" table:style-name="ce143">
            <text:p>6</text:p>
          </table:table-cell>
          <table:table-cell office:value-type="float" office:value="2" table:style-name="ce143">
            <text:p>2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25">
            <text:p>Zinsen und Rückzahlungen aus Darleh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2" table:style-name="ce143">
            <text:p>2</text:p>
          </table:table-cell>
          <table:table-cell office:value-type="float" office:value="8" table:style-name="ce143">
            <text:p>8</text:p>
          </table:table-cell>
          <table:table-cell office:value-type="float" office:value="1" table:style-name="ce143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25">
            <text:p>Zuweisungen von der Stiftung für Begabtenförderung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3" table:style-name="ce143">
            <text:p>3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23</text:p>
          </table:table-cell>
          <table:table-cell office:value-type="string" table:style-name="ce25">
            <text:p>Einnahmen aus Weinbergflächenabgabe gem. § 43 (Nr.1) Weingesetz vom 08.07.1994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3" table:style-name="ce143">
            <text:p>3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522</text:p>
          </table:table-cell>
          <table:table-cell office:value-type="string" table:style-name="ce18">
            <text:p>Einnahmen aus Absatzfondsbeiträgen gem. § 10 Abs.3 Nr. 6 Absatzfondsgesetz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522</text:p>
          </table:table-cell>
          <table:table-cell office:value-type="string" table:style-name="ce25">
            <text:p>Rückzahlung von Zuschüss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2" table:style-name="ce143">
            <text:p>2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522</text:p>
          </table:table-cell>
          <table:table-cell office:value-type="string" table:style-name="ce18">
            <text:p>Zuschüsse des Bundes zur Existenzsicherung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0" table:style-name="ce143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3">
            <text:p>9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32</text:p>
          </table:table-cell>
          <table:table-cell office:value-type="string" table:style-name="ce18">
            <text:p>Fischereiabgabe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0" table:style-name="ce143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3">
            <text:p>9</text:p>
          </table:table-cell>
          <table:table-cell office:value-type="float" office:value="82" table:style-name="ce16">
            <text:p>82</text:p>
          </table:table-cell>
          <table:table-cell office:value-type="string" table:style-name="ce17">
            <text:p>531</text:p>
          </table:table-cell>
          <table:table-cell office:value-type="string" table:style-name="ce18">
            <text:p>Jagdabgabe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83" table:style-name="ce16">
            <text:p>83</text:p>
          </table:table-cell>
          <table:table-cell office:value-type="string" table:style-name="ce17">
            <text:p>511</text:p>
          </table:table-cell>
          <table:table-cell office:value-type="string" table:style-name="ce25">
            <text:p>Rückzahlungen, Erstattungen und Einzahlungen aus Beteili- gungen an Messen und Ausstellung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Sachverständige, Gerichts- und ähnliche Kost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Gutacht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Zuschuss zum Betriebshaushalt der Stiftung “Brandenburgisches Haupt- und Landgestüt Neustadt (Dosse)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53</text:p>
          </table:table-cell>
          <table:table-cell office:value-type="string" table:style-name="ce18">
            <text:p>Zuschüsse für die Durchführung der überbetrieblichen Ausbildung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Ehrenpreise, Prämien, Auszeichnung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zur besonderen Ernteermittlung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Förderung der Verbesserung der Verhältnisse im ländlichen Raum (Beratung)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522</text:p>
          </table:table-cell>
          <table:table-cell office:value-type="string" table:style-name="ce18">
            <text:p>Zuschüsse zur Förderung der Milchwirtschaft und der Güte der Milcherzeugnisse sowie der Öffentlichkeitsarbeit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Zuschüsse für die Entwicklung innovativer Produktionstech- nologien “Nachwachsende Rohstoffe“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Zuschüsse des Landes für Obst und Gemüse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Anteil des Landes an den Kosten der Tierkörperbeseitigung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Beiträge an Vereine und Organisation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zur Förderung von Verbänden und Organisation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an den Landesverband Gartenbau für Bundesgartenschau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für Landesgartenschau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22</text:p>
          </table:table-cell>
          <table:table-cell office:value-type="string" table:style-name="ce18">
            <text:p>Zuschüsse für Investitionen zur Förderung der Milchwirtschaft und der Güte der Milcherzeugnisse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522</text:p>
          </table:table-cell>
          <table:table-cell office:value-type="string" table:style-name="ce18">
            <text:p>Zuschüsse für Investitionen für Modellvorhaben “Nachwachsende Rohstoffe“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4" table:style-name="ce140">
            <text:p>4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Investitionen für das Gestüt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9" table:style-name="ce140">
            <text:p>9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523</text:p>
          </table:table-cell>
          <table:table-cell office:value-type="string" table:style-name="ce18">
            <text:p>Abführung an den Deutschen Weinfonds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522</text:p>
          </table:table-cell>
          <table:table-cell office:value-type="string" table:style-name="ce18">
            <text:p>Rückzahlungen an den Bund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522</text:p>
          </table:table-cell>
          <table:table-cell office:value-type="string" table:style-name="ce18">
            <text:p>Zuschüsse zur Existenzsicherung landwirtschaftlicher Unternehm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532</text:p>
          </table:table-cell>
          <table:table-cell office:value-type="string" table:style-name="ce18">
            <text:p>Aufträge zur Förderung des Fischereiwes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532</text:p>
          </table:table-cell>
          <table:table-cell office:value-type="string" table:style-name="ce18">
            <text:p>Zuschüsse zur Förderung des Fischereiwesens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81" table:style-name="ce23">
            <text:p>81</text:p>
          </table:table-cell>
          <table:table-cell office:value-type="string" table:style-name="ce24">
            <text:p>532</text:p>
          </table:table-cell>
          <table:table-cell office:value-type="string" table:style-name="ce18">
            <text:p>Zuschüsse für Investitionen zur Förderung des Fischereiwesens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2" table:style-name="ce23">
            <text:p>82</text:p>
          </table:table-cell>
          <table:table-cell office:value-type="string" table:style-name="ce24">
            <text:p>531</text:p>
          </table:table-cell>
          <table:table-cell office:value-type="string" table:style-name="ce18">
            <text:p>Aufträge zur Förderung des Jagdwesens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82" table:style-name="ce23">
            <text:p>82</text:p>
          </table:table-cell>
          <table:table-cell office:value-type="string" table:style-name="ce24">
            <text:p>531</text:p>
          </table:table-cell>
          <table:table-cell office:value-type="string" table:style-name="ce18">
            <text:p>Zuschüsse zur Förderung des Jagdwesens an öffentliche Einrichtung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82" table:style-name="ce23">
            <text:p>82</text:p>
          </table:table-cell>
          <table:table-cell office:value-type="string" table:style-name="ce24">
            <text:p>531</text:p>
          </table:table-cell>
          <table:table-cell office:value-type="string" table:style-name="ce18">
            <text:p>Zuschüsse zur Förderung des Jagdwesens an Stiftungen und Vereine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83" table:style-name="ce23">
            <text:p>83</text:p>
          </table:table-cell>
          <table:table-cell office:value-type="string" table:style-name="ce24">
            <text:p>511</text:p>
          </table:table-cell>
          <table:table-cell office:value-type="string" table:style-name="ce18">
            <text:p>Ausgaben für Ausstellungen, Kongresse, Wettbewerbe, Absatzförderung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3" table:style-name="ce16">
            <text:p>83</text:p>
          </table:table-cell>
          <table:table-cell office:value-type="string" table:style-name="ce17">
            <text:p>511</text:p>
          </table:table-cell>
          <table:table-cell office:value-type="string" table:style-name="ce18">
            <text:p>Zuschüsse für landwirtschaftliche Messen, Ausstellungen und Projekte der Absatzförderung an Dritte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164</text:p>
          </table:table-cell>
          <table:table-cell office:value-type="string" table:style-name="ce18">
            <text:p>Zuschüsse im wettbewerblichen Verfahren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164</text:p>
          </table:table-cell>
          <table:table-cell office:value-type="string" table:style-name="ce25">
            <text:p>Zuschüsse für den Kernhaushalt - Betriebshaushalt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7" table:style-name="ce143">
            <text:p>7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164</text:p>
          </table:table-cell>
          <table:table-cell office:value-type="string" table:style-name="ce25">
            <text:p>Finanzierung eines Nachwuchswissenschaftlerpool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3" table:style-name="ce145">
            <text:p>3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164</text:p>
          </table:table-cell>
          <table:table-cell office:value-type="string" table:style-name="ce18">
            <text:p>Zuschüsse für Investitionen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4" table:style-name="ce145">
            <text:p>4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164</text:p>
          </table:table-cell>
          <table:table-cell office:value-type="string" table:style-name="ce18">
            <text:p>Zuschüsse für Investitionen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float" office:value="89" table:style-name="ce16">
            <text:p>89</text:p>
          </table:table-cell>
          <table:table-cell office:value-type="string" table:style-name="ce17">
            <text:p>165</text:p>
          </table:table-cell>
          <table:table-cell office:value-type="string" table:style-name="ce18">
            <text:p>Vergabe von Aufträgen zur Technologiefolgenabschätzung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6" table:style-name="ce145">
            <text:p>6</text:p>
          </table:table-cell>
          <table:table-cell office:value-type="float" office:value="89" table:style-name="ce16">
            <text:p>89</text:p>
          </table:table-cell>
          <table:table-cell office:value-type="string" table:style-name="ce17">
            <text:p>165</text:p>
          </table:table-cell>
          <table:table-cell office:value-type="string" table:style-name="ce18">
            <text:p>Zuschüsse für den Betriebshaushalt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7" table:style-name="ce145">
            <text:p>7</text:p>
          </table:table-cell>
          <table:table-cell office:value-type="float" office:value="89" table:style-name="ce16">
            <text:p>89</text:p>
          </table:table-cell>
          <table:table-cell office:value-type="string" table:style-name="ce17">
            <text:p>165</text:p>
          </table:table-cell>
          <table:table-cell office:value-type="string" table:style-name="ce18">
            <text:p>Zuschüsse zur Projektförderung für ausgewählte Forschungsthem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32</text:p>
          </table:table-cell>
          <table:table-cell office:value-type="string" table:style-name="ce139">
            <text:p>Ländliche Entwicklung und Landwirtschaf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3" table:style-name="ce145">
            <text:p>3</text:p>
          </table:table-cell>
          <table:table-cell office:value-type="float" office:value="89" table:style-name="ce16">
            <text:p>89</text:p>
          </table:table-cell>
          <table:table-cell office:value-type="string" table:style-name="ce17">
            <text:p>165</text:p>
          </table:table-cell>
          <table:table-cell office:value-type="string" table:style-name="ce18">
            <text:p>Zuschüsse für Investition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423</text:p>
          </table:table-cell>
          <table:table-cell office:value-type="string" table:style-name="ce18">
            <text:p>Sonstige Einnahm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423</text:p>
          </table:table-cell>
          <table:table-cell office:value-type="string" table:style-name="ce25">
            <text:p>Rückflüsse aus Zuwendung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float" office:value="3" table:style-name="ce146">
            <text:p>3</text:p>
          </table:table-cell>
          <table:table-cell office:value-type="float" office:value="25" table:style-name="ce23">
            <text:p>25</text:p>
          </table:table-cell>
          <table:table-cell office:value-type="string" table:style-name="ce24">
            <text:p>423</text:p>
          </table:table-cell>
          <table:table-cell office:value-type="string" table:style-name="ce29">
            <text:p>Rückzahlungen aus Darlehen zur Erschließung von Wohngebieten (Bundesanteil)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5">
            <text:p>7</text:p>
          </table:table-cell>
          <table:table-cell office:value-type="float" office:value="3" table:style-name="ce145">
            <text:p>3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423</text:p>
          </table:table-cell>
          <table:table-cell office:value-type="string" table:style-name="ce30">
            <text:p>Rückzahlungen aus Darlehen zur Erschließung von Wohngebieten (Landesanteil)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30">
            <text:p>Zuschüsse von der EU für Projekte der transnationalen Zusammenarbeit (INTERREG IV B)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des Bundes für den experimentellen Wohnungs- und Städtebau (Vollfinanzierung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95</text:p>
          </table:table-cell>
          <table:table-cell office:value-type="string" table:style-name="ce29">
            <text:p>Zuweisungen des Bundes für denkmalpflegerische Maßnahmen in historischen Stadt- und Ortskern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des Bundes für die soziale Stadt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des Bundes für städtebauliche Sanierungsmaßnahm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des Bundes für Maßnahmen des Stadtumbau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des Bundes zur Förderung der Innenentwickl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des Bundes zur energetischen Modernisierung sozialer Infrastruktur in den Kommun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des Bundes für Maßnahmen zur Förderung kleinerer Städte und Gemeind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Ausgaben für Gutacht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Ausgaben für Projekte der transnationalen Zusammenarbeit (INTERREG IV B) - EU-Mittel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Ausgaben für Projekte der transnationalen Zusammenarbeit (INTERREG IV B) – Landesmittel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Ausstellungen, Veranstaltungen, Wettbewerb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Sonstig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Stadt- und Baukultur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7" table:style-name="ce146">
            <text:p>7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Sächliche Verwaltungsausgaben zur Umsetzung der Mittel des Europäischen Sozialfonds (ESF) in der nachhaltigen Stadtentwickl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Abführungen von Darlehensrückflüssen an den Bund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0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Anteil des Landes Brandenburg an den Kosten der Geschäftsstelle der ARGEBAU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0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Förderung der Kulturlandkampagne Brandenbur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des Bundes für den experimentellen Wohnungs- und Städtebau (Vollfinanzierung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95</text:p>
          </table:table-cell>
          <table:table-cell office:value-type="string" table:style-name="ce29">
            <text:p>Zuweisungen für Investitionen für denkmalpflegerische Maßnahmen in anerkannten historischen Stadt- und Ortskernen (Bu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195</text:p>
          </table:table-cell>
          <table:table-cell office:value-type="string" table:style-name="ce29">
            <text:p>Zuweisungen für Investitionen für denkmalpflegerische Maß- nahmen in historischen Stadt- und Ortskernen (La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27</text:p>
          </table:table-cell>
          <table:table-cell office:value-type="string" table:style-name="ce17">
            <text:p>185</text:p>
          </table:table-cell>
          <table:table-cell office:value-type="string" table:style-name="ce29">
            <text:p>Zuweisungen für die soziale Stadt (Bu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28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für die soziale Stadt (La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3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für städtebauliche Entwicklungs- und Sanierungsmaßnahmen (Bu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31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für städtebauliche Entwicklungs- und Sanierungsmaßnahmen (La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4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für Maßnahmen des Stadtumbaus (Bundesmitte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41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für Maßnahmen des Stadtumbaus (Landesmitte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45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 für Maßnahmen zur Förderung der Innenentwicklung (Bu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46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für Maßnahmen zur Förderung der Innenent- wicklung (La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5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zur energetischen Modernisierung sozialer Infrastruktur in den Kommunen (Bu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51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zur energetischen Modernisierung sozialer Infrastruktur in den Kommunen (La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55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zur Förderung kleinerer Städte und Gemeinden (Bu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56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zur Förderung kleinerer Städte und Gemeinden (Landesanteil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40</text:p>
          </table:table-cell>
          <table:table-cell office:value-type="string" table:style-name="ce139">
            <text:p>Angelegenheiten der Stadtentwicklung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Kostenerstattung an die Beauftragte für Projektprüfung, Bauüberwachung und Abrechnung von Fördermitteln des Städtebau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19</text:p>
          </table:table-cell>
          <table:table-cell office:value-type="string" table:style-name="ce29">
            <text:p>Gebühren, sonstige Entgelt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19</text:p>
          </table:table-cell>
          <table:table-cell office:value-type="string" table:style-name="ce29">
            <text:p>Sonstige Einnahm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419</text:p>
          </table:table-cell>
          <table:table-cell office:value-type="string" table:style-name="ce29">
            <text:p>Rückflüsse aus Zuwend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11</text:p>
          </table:table-cell>
          <table:table-cell office:value-type="string" table:style-name="ce29">
            <text:p>Darlehensrückflüsse aus der Wohnraumförder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233</text:p>
          </table:table-cell>
          <table:table-cell office:value-type="string" table:style-name="ce29">
            <text:p>Anteil des Bundes an den Aufwendungen für Wohngeld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101</text:p>
          </table:table-cell>
          <table:table-cell office:value-type="string" table:style-name="ce17">
            <text:p>411</text:p>
          </table:table-cell>
          <table:table-cell office:value-type="string" table:style-name="ce29">
            <text:p>Zuweisungen des Bundes zur Wohnraumförder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411</text:p>
          </table:table-cell>
          <table:table-cell office:value-type="string" table:style-name="ce29">
            <text:p>Zuweisungen des Bundes zur Förderung des sozialen Wohnungsbau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4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en des Bundes für Investitionen zur Förderung von Wohneigentumsbildung in innerstädtischen Altbauquartier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19</text:p>
          </table:table-cell>
          <table:table-cell office:value-type="string" table:style-name="ce29">
            <text:p>Kosten für Gutacht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19</text:p>
          </table:table-cell>
          <table:table-cell office:value-type="string" table:style-name="ce29">
            <text:p>Aufwendungen für Ausstellungen, Veranstaltungen, Wettbewerbe und Ausschreib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419</text:p>
          </table:table-cell>
          <table:table-cell office:value-type="string" table:style-name="ce29">
            <text:p>Aufwendungen für Fortbildungsveranstalt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19</text:p>
          </table:table-cell>
          <table:table-cell office:value-type="string" table:style-name="ce29">
            <text:p>Sonstig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6">
            <text:p>40</text:p>
          </table:table-cell>
          <table:table-cell office:value-type="string" table:style-name="ce17">
            <text:p>419</text:p>
          </table:table-cell>
          <table:table-cell office:value-type="string" table:style-name="ce29">
            <text:p>Sonstige Gebühren und Entgelte im Zusammenhang mit der Durchführung des Wohngeldgesetz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6">
            <text:p>6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11</text:p>
          </table:table-cell>
          <table:table-cell office:value-type="string" table:style-name="ce29">
            <text:p>Zinszuschüsse entsprechend des Altschuldenhilfegesetz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411</text:p>
          </table:table-cell>
          <table:table-cell office:value-type="string" table:style-name="ce29">
            <text:p>Zuweisungen an das Landeswohnungsbauvermögen für konsumtive Zweck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6" table:style-name="ce146">
            <text:p>6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6">
            <text:p>1</text:p>
          </table:table-cell>
          <table:table-cell office:value-type="string" table:style-name="ce23">
            <text:p>00</text:p>
          </table:table-cell>
          <table:table-cell office:value-type="string" table:style-name="ce24">
            <text:p>233</text:p>
          </table:table-cell>
          <table:table-cell office:value-type="string" table:style-name="ce29">
            <text:p>Wohngeld nach dem Wohngeldgesetz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6" table:style-name="ce146">
            <text:p>6</text:p>
          </table:table-cell>
          <table:table-cell office:value-type="float" office:value="8" table:style-name="ce146">
            <text:p>8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30</text:p>
          </table:table-cell>
          <table:table-cell office:value-type="string" table:style-name="ce17">
            <text:p>411</text:p>
          </table:table-cell>
          <table:table-cell office:value-type="string" table:style-name="ce29">
            <text:p>Zuweisungen an die KfW für Zinsverbillig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11</text:p>
          </table:table-cell>
          <table:table-cell office:value-type="string" table:style-name="ce29">
            <text:p>Kostenerstattung für Bautechnische Prüfung, Bauüberwachung und Abrechnung von Fördermittel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411</text:p>
          </table:table-cell>
          <table:table-cell office:value-type="string" table:style-name="ce29">
            <text:p>Zuweisung an das Landeswohnungsbauvermögen für investive Zweck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411</text:p>
          </table:table-cell>
          <table:table-cell office:value-type="string" table:style-name="ce29">
            <text:p>Zuweisungen an das Landeswohnungsbauvermögen zur Ausfinanzierung der Verpflichtungen des Land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411</text:p>
          </table:table-cell>
          <table:table-cell office:value-type="string" table:style-name="ce29">
            <text:p>Zuweisungen zur Wohnraumförder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60</text:p>
          </table:table-cell>
          <table:table-cell office:value-type="string" table:style-name="ce139">
            <text:p>Angelegenheiten des Wohnungswesens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423</text:p>
          </table:table-cell>
          <table:table-cell office:value-type="string" table:style-name="ce29">
            <text:p>Zuweisung an das Landeswohnungsbauvermögen zur Wohneigentumsbildung in innerstädtischen Altbauquartier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2</text:p>
          </table:table-cell>
          <table:table-cell office:value-type="string" table:style-name="ce29">
            <text:p>Sonstige Einnahmen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5" table:style-name="ce143">
            <text:p>5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Verrechnungstitel Holzeinnahmen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2" table:style-name="ce143">
            <text:p>2</text:p>
          </table:table-cell>
          <table:table-cell office:value-type="float" office:value="8" table:style-name="ce143">
            <text:p>8</text:p>
          </table:table-cell>
          <table:table-cell office:value-type="float" office:value="1" table:style-name="ce143">
            <text:p>1</text:p>
          </table:table-cell>
          <table:table-cell office:value-type="string" table:style-name="ce16">
            <text:p>40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Abführung des Landesbetriebes Forst an den Landeshaushalt</text:p>
          </table:table-cell>
          <table:table-cell table:style-name="ce26"/>
          <table:table-cell table:style-name="ce27"/>
          <table:table-cell office:value-type="string" table:style-name="ce132">
            <text:p>x</text:p>
          </table:table-cell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2" table:style-name="ce143">
            <text:p>2</text:p>
          </table:table-cell>
          <table:table-cell office:value-type="float" office:value="8" table:style-name="ce143">
            <text:p>8</text:p>
          </table:table-cell>
          <table:table-cell office:value-type="float" office:value="6" table:style-name="ce143">
            <text:p>6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Erstattungen der EU für Leistungen im Landes- und Gesamtwald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851</text:p>
          </table:table-cell>
          <table:table-cell office:value-type="string" table:style-name="ce30">
            <text:p>Entnahme aus der Risikorücklage Wirtschaftsbetrieb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851</text:p>
          </table:table-cell>
          <table:table-cell office:value-type="string" table:style-name="ce30">
            <text:p>Entnahme aus der Rücklage für Drittmittelprojekte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3">
            <text:p>5</text:p>
          </table:table-cell>
          <table:table-cell office:value-type="float" office:value="6" table:style-name="ce143">
            <text:p>6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851</text:p>
          </table:table-cell>
          <table:table-cell office:value-type="string" table:style-name="ce30">
            <text:p>Entnahme aus der Rücklage zur Unterhaltung der Forstliegenschaft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3">
            <text:p>5</text:p>
          </table:table-cell>
          <table:table-cell office:value-type="float" office:value="9" table:style-name="ce143">
            <text:p>9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011</text:p>
          </table:table-cell>
          <table:table-cell office:value-type="string" table:style-name="ce30">
            <text:p>Entnahme aus Investitionsrücklage</text:p>
          </table:table-cell>
          <table:table-cell table:style-name="ce26"/>
          <table:table-cell table:style-name="ce27"/>
          <table:table-cell office:value-type="string" table:style-name="ce132">
            <text:p>x</text:p>
          </table:table-cell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string" table:style-name="ce16">
            <text:p>71</text:p>
          </table:table-cell>
          <table:table-cell office:value-type="string" table:style-name="ce17">
            <text:p>512</text:p>
          </table:table-cell>
          <table:table-cell office:value-type="string" table:style-name="ce30">
            <text:p>Sonstige Einnahmen</text:p>
          </table:table-cell>
          <table:table-cell table:style-name="ce26"/>
          <table:table-cell table:style-name="ce27"/>
          <table:table-cell office:value-type="string" table:style-name="ce132">
            <text:p>x</text:p>
          </table:table-cell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0" table:style-name="ce143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3">
            <text:p>9</text:p>
          </table:table-cell>
          <table:table-cell office:value-type="string" table:style-name="ce16">
            <text:p>72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Walderhaltungsabgabe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5" table:style-name="ce143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8" table:style-name="ce143">
            <text:p>8</text:p>
          </table:table-cell>
          <table:table-cell office:value-type="string" table:style-name="ce16">
            <text:p>25</text:p>
          </table:table-cell>
          <table:table-cell office:value-type="string" table:style-name="ce17">
            <text:p>512</text:p>
          </table:table-cell>
          <table:table-cell office:value-type="string" table:style-name="ce30">
            <text:p>Mietzahlungen an den BLB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5" table:style-name="ce143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6" table:style-name="ce143">
            <text:p>6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512</text:p>
          </table:table-cell>
          <table:table-cell office:value-type="string" table:style-name="ce30">
            <text:p>Entgelte für IT-Dienstleistungen und Statistikleistungen aufgrund von Servicevereinbarung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Zuschüsse für die Bewirtschaftung des Landeswaldes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Zuweisungen zur Wahrnehmung von Gemeinwohl- und hoheitlichen Leistung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52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Entgelte der Beamten und Arbeitnehmer in der Altersteilzeit (passive Phase)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53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Ausgaben für Mitarbeiter in Umschulung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55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Forstliegenschaft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56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Ausgaben für Personal in Projekt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57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Einnahmezielstellung zur Deckung der Personalausgaben der Beamten und Arbeitnehmer in der Altersteilzeitarbeit, Umschulung und Projekt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51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Entgelte der Beamten und Arbeitnehmer in der Altersteilzeit (aktive Phase)</text:p>
          </table:table-cell>
          <table:table-cell table:style-name="ce26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3">
            <text:p>9</text:p>
          </table:table-cell>
          <table:table-cell office:value-type="float" office:value="1" table:style-name="ce143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Zuschüsse für Investitionen des Landesbetrieb Forst Brandenburg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851</text:p>
          </table:table-cell>
          <table:table-cell office:value-type="string" table:style-name="ce30">
            <text:p>Zuführung zu der Risikorücklage Wirtschaftsbetrieb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851</text:p>
          </table:table-cell>
          <table:table-cell office:value-type="string" table:style-name="ce30">
            <text:p>Zuführung zu der Rücklage für Drittmittelprojekt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6" table:style-name="ce143">
            <text:p>6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851</text:p>
          </table:table-cell>
          <table:table-cell office:value-type="string" table:style-name="ce30">
            <text:p>Zuführung zu der Rücklage zur Unterhaltung der Forstliegenschaften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string" table:style-name="ce23">
            <text:p>20</text:p>
          </table:table-cell>
          <table:table-cell office:value-type="string" table:style-name="ce24">
            <text:p>851</text:p>
          </table:table-cell>
          <table:table-cell office:value-type="string" table:style-name="ce29">
            <text:p>Zuführung zur Investitionsrücklage</text:p>
          </table:table-cell>
          <table:table-cell table:style-name="ce26"/>
          <table:table-cell table:style-name="ce27"/>
          <table:table-cell office:value-type="string" table:style-name="ce132">
            <text:p>x</text:p>
          </table:table-cell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string" table:style-name="ce23">
            <text:p>71</text:p>
          </table:table-cell>
          <table:table-cell office:value-type="string" table:style-name="ce24">
            <text:p>512</text:p>
          </table:table-cell>
          <table:table-cell office:value-type="string" table:style-name="ce29">
            <text:p>Sachverständige, Gerichts- und ähnliche Kost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string" table:style-name="ce23">
            <text:p>71</text:p>
          </table:table-cell>
          <table:table-cell office:value-type="string" table:style-name="ce24">
            <text:p>512</text:p>
          </table:table-cell>
          <table:table-cell office:value-type="string" table:style-name="ce29">
            <text:p>Sonstig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3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string" table:style-name="ce23">
            <text:p>71</text:p>
          </table:table-cell>
          <table:table-cell office:value-type="string" table:style-name="ce24">
            <text:p>512</text:p>
          </table:table-cell>
          <table:table-cell office:value-type="string" table:style-name="ce29">
            <text:p>Zuschuss bei Waldbränd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9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 table:style-name="ce6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string" table:style-name="ce23">
            <text:p>71</text:p>
          </table:table-cell>
          <table:table-cell office:value-type="string" table:style-name="ce24">
            <text:p>512</text:p>
          </table:table-cell>
          <table:table-cell office:value-type="string" table:style-name="ce29">
            <text:p>Beiträge an Vereine und Organisation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string" table:style-name="ce23">
            <text:p>72</text:p>
          </table:table-cell>
          <table:table-cell office:value-type="string" table:style-name="ce24">
            <text:p>531</text:p>
          </table:table-cell>
          <table:table-cell office:value-type="string" table:style-name="ce29">
            <text:p>Zuschüsse zur Erhöhung der Stabilität und ökologischen Leistungsfähigkeit des Waldes an Gemeinden und Gemeindeverbänd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string" table:style-name="ce23">
            <text:p>72</text:p>
          </table:table-cell>
          <table:table-cell office:value-type="string" table:style-name="ce24">
            <text:p>531</text:p>
          </table:table-cell>
          <table:table-cell office:value-type="string" table:style-name="ce29">
            <text:p>Zuschüsse zur Erhöhung der Stabilität und ökologischen Leistungsfähigkeit des Waldes an den Landesbetrieb Forst Brandenbur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0">
            <text:p>6</text:p>
          </table:table-cell>
          <table:table-cell office:value-type="string" table:style-name="ce23">
            <text:p>72</text:p>
          </table:table-cell>
          <table:table-cell office:value-type="string" table:style-name="ce24">
            <text:p>531</text:p>
          </table:table-cell>
          <table:table-cell office:value-type="string" table:style-name="ce29">
            <text:p>Zuschüsse zur Erhöhung der Stabilität und ökologischen Leistungsfähigkeit des Waldes an Privatwaldbesitzer</text:p>
          </table:table-cell>
          <table:table-cell table:style-name="ce26"/>
          <table:table-cell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string" table:style-name="ce23">
            <text:p>72</text:p>
          </table:table-cell>
          <table:table-cell office:value-type="string" table:style-name="ce24">
            <text:p>531</text:p>
          </table:table-cell>
          <table:table-cell office:value-type="string" table:style-name="ce29">
            <text:p>Zuschüsse für den Grunderwerb mit dem Ziel der Erstaufforstung an den Landesbetrieb Forst Brandenbur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16">
            <text:p>72</text:p>
          </table:table-cell>
          <table:table-cell office:value-type="string" table:style-name="ce17">
            <text:p>531</text:p>
          </table:table-cell>
          <table:table-cell office:value-type="string" table:style-name="ce18">
            <text:p>Zuschüsse zur Erstaufforstung und Rekultivierung von Landschaftsschäden an Gemeinden und Gemeindeverbänd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72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Zuschüsse zur Erstaufforstung und Rekultivierung von Landschaftsschäden an den Landesbetrieb Forst Brandenbur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080</text:p>
          </table:table-cell>
          <table:table-cell office:value-type="string" table:style-name="ce139">
            <text:p>Forstwirtschaf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3" table:style-name="ce145">
            <text:p>3</text:p>
          </table:table-cell>
          <table:table-cell office:value-type="string" table:style-name="ce16">
            <text:p>72</text:p>
          </table:table-cell>
          <table:table-cell office:value-type="string" table:style-name="ce17">
            <text:p>531</text:p>
          </table:table-cell>
          <table:table-cell office:value-type="string" table:style-name="ce30">
            <text:p>Zuschüsse zur Erstaufforstung und Rekultivierung von Land- schaftsschäden an Privatwaldbesitzer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Gebühren, sonstige Entgelt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Einnahmen aus dem Prüfungswes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Geldstrafen und Geldbußen (einschließlich der damit zusam- menhängenden Gerichts- und Verwaltungskosten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Sonstige Einnahm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011</text:p>
          </table:table-cell>
          <table:table-cell office:value-type="string" table:style-name="ce30">
            <text:p>Zweckgebundene Einnahme Güterfeld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6">
            <text:p>30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Einnahmen aus Nebentätigkeit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4" table:style-name="ce145">
            <text:p>4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25">
            <text:p>Mieten und Pacht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25">
            <text:p>Erstattungen durch andere Länder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511</text:p>
          </table:table-cell>
          <table:table-cell office:value-type="string" table:style-name="ce25">
            <text:p>Erstattung von Verwaltungsausgaben durch die Übertragungsstelle OST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Gebühr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3" table:style-name="ce146">
            <text:p>3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891</text:p>
          </table:table-cell>
          <table:table-cell office:value-type="string" table:style-name="ce30">
            <text:p>Übertragung von Anlieferungsreferenzmeng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Einnahmen aus Untersuchungsaufträgen Dritter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Einnahmen aus Ernteprodukt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5" table:style-name="ce146">
            <text:p>5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Zuweisungen der Bundesagentur für Arbeit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Bezüge und Nebenleistungen der Beamten und Richter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Beschäftigungsentgelte, Aufwendungen für nebenamtlich und nebenberuflich Tätig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Entgelte für Aushilf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23">
            <text:p>49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Entgelte für Arbeitnehmer im Rahmen von Maßnahmen der Arbeitsbeschaff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46">
            <text:p>8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Entgelte der Arbeitnehmer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Trennungsgeld, Umzugskostenvergüt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9" table:style-name="ce146">
            <text:p>9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Personalausgaben für Zivildienstleistende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Geschäftsbedarf und Kommunikation sowie Geräte, Ausstattungs- und Ausrüstungsgegenstände, sonstige Gebrauchsgegenständ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Brief- und Paketgebühren, sonstige Fernmeldegebühr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Verbrauchsmittel, Haltung von Fahrzeugen und dgl.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16">
            <text:p>25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Ausgaben für die Inanspruchnahme von Fahrdiensten beim BLB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Bewirtschaftung der Grundstücke, Gebäude und Räum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Mieten und Pachten für Grundstücke, Gebäude und Räum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23">
            <text:p>2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Mieten und Pachten für Geräte, Maschinen und Fahrzeug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23">
            <text:p>25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Mietzahlungen an den BLB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23">
            <text:p>3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Leasing von Dienstkraftfahrzeug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Kleinere Unterhaltungsarbeiten an Grundstücken, Gebäuden und Räum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Aus- und Fortbild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46">
            <text:p>6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Sachverständige, Gerichts- und ähnliche Kost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Reisekostenvergütungen für Dienstreis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Kosten für Veröffentlichungen und der Dokumentatio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23">
            <text:p>1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Aufwendungen für Versuch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23">
            <text:p>13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Aufträge an Dritte, insbesondere für die berufliche Fort- und Weiterbild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9" table:style-name="ce146">
            <text:p>9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Prüfungswesen gemäß § 34 ff Berufsbildungsgesetz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Aufwendungen für Veranstalt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Sonstig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23">
            <text:p>15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Entgelte für IT-Dienstleistungen und Statistikleistungen auf- grund von Servicevereinbarungen</text:p>
          </table:table-cell>
          <table:table-cell table:number-columns-repeated="2" table:style-name="ce27"/>
          <table:table-cell office:value-type="string" table:style-name="ce132">
            <text:p>x</text:p>
          </table:table-cell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23">
            <text:p>3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Kosten für den Umzug und die Verlegung von Dienststell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23">
            <text:p>5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Vergabe an Dritt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6" table:style-name="ce146">
            <text:p>6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23">
            <text:p>16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Zuschüsse für die Durchführung der Leistungsprüfung lt. Tierzuchtgesetz (TZG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7" table:style-name="ce146">
            <text:p>7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23">
            <text:p>1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Baumaßnahme Güterfeld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Erwerb von Dienstkraftfahrzeu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Erwerb von Geräten, Ausstattungs- und Ausrüstungsgegenständen im Inland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Beschäftigungsentgelt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Geschäftsbedarf und Kommunikatio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Verbrauchsmittel, Haltung von Fahrzeugen und dgl.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Bewirtschaftung der Grundstücke, Gebäude und Räum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Mieten und Pachten für Grundstücke, Gebäude und Räum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Aus- und Fortbild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46">
            <text:p>6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Sachverständige und Gerichtskost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Reisekosten für Dienstreis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8" table:style-name="ce146">
            <text:p>8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Softwar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23">
            <text:p>62</text:p>
          </table:table-cell>
          <table:table-cell office:value-type="string" table:style-name="ce24">
            <text:p>511</text:p>
          </table:table-cell>
          <table:table-cell office:value-type="string" table:style-name="ce29">
            <text:p>Sonstig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511</text:p>
          </table:table-cell>
          <table:table-cell office:value-type="string" table:style-name="ce29">
            <text:p>Erwerb von Geräten, Ausstattungs- und Ausrüstungsgegenständ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9" table:style-name="ce143">
            <text:p>9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string" table:style-name="ce16">
            <text:p>62</text:p>
          </table:table-cell>
          <table:table-cell office:value-type="string" table:style-name="ce17">
            <text:p>891</text:p>
          </table:table-cell>
          <table:table-cell office:value-type="string" table:style-name="ce30">
            <text:p>Übertragung von Anlieferungsreferenzmeng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7" table:style-name="ce143">
            <text:p>7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Personalkostenerstattung für Saisonkräft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Geschäftsbedarf und Kommunikation sowie Geräte, Ausstattungs- und Ausrüstungsgegenstände, sonstige Gebrauchsgegenständ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4" table:style-name="ce145">
            <text:p>4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Verbrauchsmittel, Haltung von Fahrzeugen und dgl.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3">
            <text:p>2</text:p>
          </table:table-cell>
          <table:table-cell office:value-type="float" office:value="5" table:style-name="ce143">
            <text:p>5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Aus- (und Fort)bild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3">
            <text:p>2</text:p>
          </table:table-cell>
          <table:table-cell office:value-type="float" office:value="7" table:style-name="ce143">
            <text:p>7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Reisekostenvergütungen für Dienstreis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ADV-Hardware, Unterhalt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Sonstig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Erwerb von Dienstfahrzeu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Erwerb von Geräten, Ausstattungs- und Ausrüstungsgegen- ständen im Inland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Beschäftigungsentgelte, Aufwendungen für nebenamtlich und nebenberuflich Tätig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Entgelte der Arbeitnehmer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Geräte, Ausstattungsgegenstände und Maschin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Verbrauchsmittel, Haltung von Fahrzeugen und dergleich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Aus- und Fortbild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Reisekostenvergütungen für Dienstreis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Sonstig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Erwerb von Dienstfahrzeug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6">
            <text:p>66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Erwerb von Geräten, Ausstattungs- und Ausrüstungsgegenständ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string" table:style-name="ce16">
            <text:p>72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Entgelte der Arbeitnehmer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72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Geschäftsbedarf, Kommunikation, Geräte, Ausrüstungen und Ausstatt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string" table:style-name="ce16">
            <text:p>72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Reisekostenvergüt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string" table:style-name="ce16">
            <text:p>72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Softwar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16">
            <text:p>72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Sonstig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16">
            <text:p>79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Planstellen mit kw-Vermerk (Beamte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string" table:style-name="ce16">
            <text:p>79</text:p>
          </table:table-cell>
          <table:table-cell office:value-type="string" table:style-name="ce17">
            <text:p>011</text:p>
          </table:table-cell>
          <table:table-cell office:value-type="string" table:style-name="ce30">
            <text:p>Stellen mit kw-Vermerk (Arbeitnehmer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Geräte, Ausstattungs- und Ausrüstungsgegenstände sowie Entgelte für Kommunikatio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Miet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Aus- und Fortbild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Sonstige Dienstleistungen und Gestatt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101</text:p>
          </table:table-cell>
          <table:table-cell office:value-type="string" table:style-name="ce139">
            <text:p>Landesamt für Ländliche Entwicklung, Landwirtschaft und Flurneuordnung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511</text:p>
          </table:table-cell>
          <table:table-cell office:value-type="string" table:style-name="ce30">
            <text:p>Erwerb von Geräten, Ausstattungs- und Ausrüstungsgegenständen, sonstigen Gebrauchsgegenständ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30">
            <text:p>Sonstige Einnahm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422</text:p>
          </table:table-cell>
          <table:table-cell office:value-type="string" table:style-name="ce30">
            <text:p>Zuweisungen vom Bund für EFRE Ziel 3 Projekt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30">
            <text:p>Erstattung von Verwaltungsausgaben von Ländern – Gemeinsame Verwaltungseinricht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422</text:p>
          </table:table-cell>
          <table:table-cell office:value-type="string" table:style-name="ce30">
            <text:p>Sonstige Zuschüsse der EU für Projekte der transnationalen Zusammenarbeit ( EFRE Ziel 3/INTERREG IV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30">
            <text:p>Erstattungen von Personalausgaben für Härteausgleichsstelle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30">
            <text:p>Sonstige Zuschüsse von der EU für verschiedene Projekte des INTERREG II C und III B Programmes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16">
            <text:p>61</text:p>
          </table:table-cell>
          <table:table-cell office:value-type="string" table:style-name="ce17">
            <text:p>631</text:p>
          </table:table-cell>
          <table:table-cell office:value-type="string" table:style-name="ce30">
            <text:p>Sonstige Einnahm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30">
            <text:p>Beschäftigungsentgelte, Aufwendungen für nebenamtlich und nebenberuflich Tätige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422</text:p>
          </table:table-cell>
          <table:table-cell office:value-type="string" table:style-name="ce29">
            <text:p>Geschäftsbedarf und Kommunikation sowie Geräte, Ausstattungs- und Ausrüstungsgegenstände, sonstige Gebrauchsgegenständ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23">
            <text:p>20</text:p>
          </table:table-cell>
          <table:table-cell office:value-type="string" table:style-name="ce24">
            <text:p>422</text:p>
          </table:table-cell>
          <table:table-cell office:value-type="string" table:style-name="ce29">
            <text:p>Brief- und Paketgebühren, sonstige Fernmeldegebühr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23">
            <text:p>10</text:p>
          </table:table-cell>
          <table:table-cell office:value-type="string" table:style-name="ce24">
            <text:p>422</text:p>
          </table:table-cell>
          <table:table-cell office:value-type="string" table:style-name="ce29">
            <text:p>Verbrauchsmittel, Haltung von Fahrzeugen und dgl.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23">
            <text:p>25</text:p>
          </table:table-cell>
          <table:table-cell office:value-type="string" table:style-name="ce24">
            <text:p>422</text:p>
          </table:table-cell>
          <table:table-cell office:value-type="string" table:style-name="ce29">
            <text:p>Ausgaben für die Inanspruchnahme von Fahrdiensten beim BLB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Bewirtschaftung der Grundstücke, Gebäude und Räum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Mieten und Pachten für Grundstücke, Gebäude und Räum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Mieten und Pachten für Geräte, Maschinen und Fahrzeug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16">
            <text:p>25</text:p>
          </table:table-cell>
          <table:table-cell office:value-type="string" table:style-name="ce17">
            <text:p>719</text:p>
          </table:table-cell>
          <table:table-cell office:value-type="string" table:style-name="ce29">
            <text:p>Mietzahlungen an den BLB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Kleinere Unterhaltungsarbeiten an Grundstücken, Gebäuden und Räum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Aus- und Fortbild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46">
            <text:p>6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Sachverständige, Gerichts- und ähnliche Kost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Reisekostenvergütungen für Dienstreis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Kosten für Veröffentlichungen und der Dokumentatio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5" table:style-name="ce146">
            <text:p>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Kartographische Arbeiten in der Landes- und Regionalplan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Braunkohle- und Sanierungsplan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Raumwissenschaftliche Arbeiten und Plan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Ausgaben für Projekte der transnationalen Zusammenarbeit (EFRE/INTERREG IV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8" table:style-name="ce146">
            <text:p>8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Ausgaben für Datenverarbeit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Aufwendungen für Veranstalt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Sonstiges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6" table:style-name="ce146">
            <text:p>6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Entgelte für IT-Dienstleistungen und Statistikleistungen auf- grund von Servicevereinbarungen</text:p>
          </table:table-cell>
          <table:table-cell table:style-name="ce27"/>
          <table:table-cell office:value-type="string" table:style-name="ce27">
            <text:p><text:s/></text:p>
          </table:table-cell>
          <table:table-cell office:value-type="string" table:style-name="ce132">
            <text:p>x</text:p>
          </table:table-cell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float" office:value="7" table:style-name="ce146">
            <text:p>7</text:p>
          </table:table-cell>
          <table:table-cell office:value-type="string" table:style-name="ce16">
            <text:p>21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Ausgaben für INTERREG III B Projekte</text:p>
          </table:table-cell>
          <table:table-cell table:style-name="ce27"/>
          <table:table-cell office:value-type="string" table:style-name="ce27">
            <text:p>x</text:p>
          </table:table-cell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Zuschüsse an Gebietskörperschaften sowie gemeinnützige Träger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8" table:style-name="ce146">
            <text:p>8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422</text:p>
          </table:table-cell>
          <table:table-cell office:value-type="string" table:style-name="ce29">
            <text:p>Erwerb von Geräten, Ausstattungs- und Ausrüstungsgegenständen im Inland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6" table:style-name="ce146">
            <text:p>6</text:p>
          </table:table-cell>
          <table:table-cell office:value-type="float" office:value="8" table:style-name="ce146">
            <text:p>8</text:p>
          </table:table-cell>
          <table:table-cell office:value-type="float" office:value="5" table:style-name="ce146">
            <text:p>5</text:p>
          </table:table-cell>
          <table:table-cell office:value-type="string" table:style-name="ce16">
            <text:p>61</text:p>
          </table:table-cell>
          <table:table-cell office:value-type="string" table:style-name="ce17">
            <text:p>631</text:p>
          </table:table-cell>
          <table:table-cell office:value-type="string" table:style-name="ce29">
            <text:p>Zuschüsse für laufende Zwecke an Sonstige im Inland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8" table:style-name="ce146">
            <text:p>8</text:p>
          </table:table-cell>
          <table:table-cell office:value-type="float" office:value="8" table:style-name="ce146">
            <text:p>8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61</text:p>
          </table:table-cell>
          <table:table-cell office:value-type="string" table:style-name="ce17">
            <text:p>631</text:p>
          </table:table-cell>
          <table:table-cell office:value-type="string" table:style-name="ce29">
            <text:p>Zuschüsse für Investitionen an Gemeinden und Gemeindeverbänd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3" table:style-name="ce146">
            <text:p>3</text:p>
          </table:table-cell>
          <table:table-cell office:value-type="string" table:style-name="ce16">
            <text:p>61</text:p>
          </table:table-cell>
          <table:table-cell office:value-type="string" table:style-name="ce17">
            <text:p>631</text:p>
          </table:table-cell>
          <table:table-cell office:value-type="string" table:style-name="ce29">
            <text:p>Zuschüsse für Investitionen an Sonstige im Inland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200</text:p>
          </table:table-cell>
          <table:table-cell office:value-type="string" table:style-name="ce139">
            <text:p>Gemeinsame Landesplanungsabteilung der Länder Berlin und Brandenburg</text:p>
          </table:table-cell>
          <table:table-cell office:value-type="float" office:value="9" table:style-name="ce146">
            <text:p>9</text:p>
          </table:table-cell>
          <table:table-cell office:value-type="float" office:value="7" table:style-name="ce146">
            <text:p>7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61</text:p>
          </table:table-cell>
          <table:table-cell office:value-type="string" table:style-name="ce17">
            <text:p>631</text:p>
          </table:table-cell>
          <table:table-cell office:value-type="string" table:style-name="ce29">
            <text:p>Globale Minderausgab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29">
            <text:p>Gebühren, sonstige Entgelte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29">
            <text:p>Geldstrafen und Geldbußen (einschließlich der damit zusammenhängenden Gerichts- und Verwaltungskosten)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29">
            <text:p>Sonstige Einnahm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46">
            <text:p>9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65</text:p>
          </table:table-cell>
          <table:table-cell office:value-type="string" table:style-name="ce29">
            <text:p>Einnahmen aus Veröffentlichung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29">
            <text:p>Erlöse aus der Veräußerung von beweglichen Sachen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29">
            <text:p>Erstattung von Verwaltungsausgaben - Gemeinsame Verwaltungseinrichtung</text:p>
          </table:table-cell>
          <table:table-cell table:number-columns-repeated="2" table:style-name="ce27"/>
          <table:table-cell table:style-name="ce132"/>
          <table:table-cell table:style-name="ce66"/>
          <table:table-cell table:style-name="ce67"/>
          <table:table-cell table:style-name="ce68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60">
            <text:p>0,00 €</text:p>
          </table:table-cell>
          <table:table-cell office:value-type="percentage" office:value="0" table:formula="msoxl:=#DIV/0!" table:style-name="ce174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2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style-name="ce71"/>
          <table:table-cell office:value-type="currency" office:value="0" table:style-name="ce57">
            <text:p>0,00 €</text:p>
          </table:table-cell>
          <table:table-cell office:value-type="percentage" office:value="0" table:formula="msoxl:=#DIV/0!" table:style-name="ce172">
            <text:p>#DIV/0!</text:p>
          </table:table-cell>
          <table:table-cell table:number-columns-repeated="16355"/>
        </table:table-row>
        <table:table-row table:style-name="ro9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2" table:style-name="ce146">
            <text:p>2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751</text:p>
          </table:table-cell>
          <table:table-cell office:value-type="string" table:style-name="ce29">
            <text:p>Erstattung von Personalausgaben gemeinsamer Verwaltungseinrichtungen</text:p>
          </table:table-cell>
          <table:table-cell table:number-columns-repeated="2" table:style-name="ce27"/>
          <table:table-cell table:style-name="ce132"/>
          <table:table-cell table:style-name="ce73"/>
          <table:table-cell table:style-name="ce74"/>
          <table:table-cell table:style-name="ce75"/>
          <table:table-cell office:value-type="currency" office:value="0" table:style-name="ce76">
            <text:p>0,00 €</text:p>
          </table:table-cell>
          <table:table-cell office:value-type="percentage" office:value="0" table:formula="msoxl:=#DIV/0!" table:style-name="ce173">
            <text:p>#DIV/0!</text:p>
          </table:table-cell>
          <table:table-cell table:style-name="ce78"/>
          <table:table-cell office:value-type="currency" office:value="0" table:style-name="ce79">
            <text:p>0,00 €</text:p>
          </table:table-cell>
          <table:table-cell office:value-type="percentage" office:value="0" table:formula="msoxl:=#DIV/0!" table:style-name="ce175">
            <text:p>#DIV/0!</text:p>
          </table:table-cell>
          <table:table-cell table:style-name="ce81"/>
          <table:table-cell office:value-type="currency" office:value="0" table:style-name="ce76">
            <text:p>0,00 €</text:p>
          </table:table-cell>
          <table:table-cell office:value-type="percentage" office:value="0" table:formula="msoxl:=#DIV/0!" table:style-name="ce173">
            <text:p>#DIV/0!</text:p>
          </table:table-cell>
          <table:table-cell table:style-name="ce78"/>
          <table:table-cell office:value-type="currency" office:value="0" table:style-name="ce76">
            <text:p>0,00 €</text:p>
          </table:table-cell>
          <table:table-cell office:value-type="percentage" office:value="0" table:formula="msoxl:=#DIV/0!" table:style-name="ce173">
            <text:p>#DIV/0!</text:p>
          </table:table-cell>
          <table:table-cell table:style-name="ce81"/>
          <table:table-cell office:value-type="currency" office:value="0" table:style-name="ce76">
            <text:p>0,00 €</text:p>
          </table:table-cell>
          <table:table-cell office:value-type="percentage" office:value="0" table:formula="msoxl:=#DIV/0!" table:style-name="ce173">
            <text:p>#DIV/0!</text:p>
          </table:table-cell>
          <table:table-cell table:number-columns-repeated="16355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3" table:style-name="ce146">
            <text:p>3</text:p>
          </table:table-cell>
          <table:table-cell office:value-type="float" office:value="8" table:style-name="ce146">
            <text:p>8</text:p>
          </table:table-cell>
          <table:table-cell office:value-type="float" office:value="2" table:style-name="ce146">
            <text:p>2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891</text:p>
          </table:table-cell>
          <table:table-cell office:value-type="string" table:style-name="ce32">
            <text:p>Kostenanteil des Landes Berlin für die Luftaufsicht</text:p>
          </table:table-cell>
          <table:table-cell table:style-name="ce33"/>
          <table:table-cell table:style-name="ce27"/>
          <table:table-cell table:style-name="ce132"/>
          <table:table-cell table:number-columns-repeated="1012" table:style-name="ce53"/>
          <table:table-cell table:number-columns-repeated="15360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32">
            <text:p>Bezüge und Nebenleistungen der Beamten und Richter</text:p>
          </table:table-cell>
          <table:table-cell table:style-name="ce33"/>
          <table:table-cell table:style-name="ce27"/>
          <table:table-cell table:style-name="ce132"/>
          <table:table-cell table:number-columns-repeated="1012" table:style-name="ce53"/>
          <table:table-cell table:number-columns-repeated="15360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719</text:p>
          </table:table-cell>
          <table:table-cell office:value-type="string" table:style-name="ce32">
            <text:p>Entgelte für Aushilfen</text:p>
          </table:table-cell>
          <table:table-cell table:style-name="ce33"/>
          <table:table-cell table:style-name="ce27"/>
          <table:table-cell table:style-name="ce132"/>
          <table:table-cell table:number-columns-repeated="1012" table:style-name="ce53"/>
          <table:table-cell table:number-columns-repeated="15360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46">
            <text:p>8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419</text:p>
          </table:table-cell>
          <table:table-cell office:value-type="string" table:style-name="ce32">
            <text:p>Entgelte der Arbeitnehmer</text:p>
          </table:table-cell>
          <table:table-cell table:style-name="ce33"/>
          <table:table-cell table:style-name="ce27"/>
          <table:table-cell table:style-name="ce132"/>
          <table:table-cell table:number-columns-repeated="1012" table:style-name="ce53"/>
          <table:table-cell table:number-columns-repeated="15360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8" table:style-name="ce146">
            <text:p>8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419</text:p>
          </table:table-cell>
          <table:table-cell office:value-type="string" table:style-name="ce32">
            <text:p>Personalausgaben gemeinsamer Verwaltungseinrichtungen</text:p>
          </table:table-cell>
          <table:table-cell table:style-name="ce33"/>
          <table:table-cell table:style-name="ce27"/>
          <table:table-cell table:style-name="ce132"/>
          <table:table-cell table:number-columns-repeated="1012" table:style-name="ce53"/>
          <table:table-cell table:number-columns-repeated="15360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6">
            <text:p>3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32">
            <text:p>Trennungsgeld, Umzugskostenvergütungen</text:p>
          </table:table-cell>
          <table:table-cell table:style-name="ce33"/>
          <table:table-cell table:style-name="ce27"/>
          <table:table-cell table:style-name="ce132"/>
          <table:table-cell table:number-columns-repeated="1012" table:style-name="ce53"/>
          <table:table-cell table:number-columns-repeated="15360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31">
            <text:p>30</text:p>
          </table:table-cell>
          <table:table-cell office:value-type="string" table:style-name="ce17">
            <text:p>422</text:p>
          </table:table-cell>
          <table:table-cell office:value-type="string" table:style-name="ce32">
            <text:p>Entgelte für Aushilfen bis zu 3 Jahr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132"/>
          <table:table-cell table:number-columns-repeated="1012" table:style-name="ce53"/>
          <table:table-cell table:number-columns-repeated="15360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31">
            <text:p>31</text:p>
          </table:table-cell>
          <table:table-cell office:value-type="string" table:style-name="ce17">
            <text:p>719</text:p>
          </table:table-cell>
          <table:table-cell office:value-type="string" table:style-name="ce32">
            <text:p>Entgelte für Aushilfen bis zu 2 Jahre</text:p>
          </table:table-cell>
          <table:table-cell table:style-name="ce33"/>
          <table:table-cell table:style-name="ce27"/>
          <table:table-cell table:style-name="ce132"/>
          <table:table-cell table:number-columns-repeated="1012" table:style-name="ce53"/>
          <table:table-cell table:number-columns-repeated="15360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32">
            <text:p>Geschäftsbedarf und Kommunikation sowie Geräte, Ausstattungs- und Ausrüstungsgegenstände, sonstige Gebrauchsgegenstände</text:p>
          </table:table-cell>
          <table:table-cell table:style-name="ce33"/>
          <table:table-cell table:style-name="ce27"/>
          <table:table-cell table:style-name="ce132"/>
          <table:table-cell table:number-columns-repeated="1012" table:style-name="ce53"/>
          <table:table-cell table:number-columns-repeated="15360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719</text:p>
          </table:table-cell>
          <table:table-cell office:value-type="string" table:style-name="ce32">
            <text:p>Brief- und Paketgebühren, sonstige Fernmeldegebühren</text:p>
          </table:table-cell>
          <table:table-cell table:style-name="ce33"/>
          <table:table-cell table:style-name="ce27"/>
          <table:table-cell table:style-name="ce132"/>
          <table:table-cell table:number-columns-repeated="1012" table:style-name="ce53"/>
          <table:table-cell table:number-columns-repeated="15360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46">
            <text:p>4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32">
            <text:p>Verbrauchsmittel, Haltung von Fahrzeugen und dgl.</text:p>
          </table:table-cell>
          <table:table-cell table:style-name="ce33"/>
          <table:table-cell table:style-name="ce27"/>
          <table:table-cell table:style-name="ce132"/>
          <table:table-cell table:number-columns-repeated="16372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46">
            <text:p>7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32">
            <text:p>Bewirtschaftung der Grundstücke, Gebäude und Räume</text:p>
          </table:table-cell>
          <table:table-cell table:style-name="ce33"/>
          <table:table-cell table:style-name="ce27"/>
          <table:table-cell table:style-name="ce132"/>
          <table:table-cell table:number-columns-repeated="16372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719</text:p>
          </table:table-cell>
          <table:table-cell office:value-type="string" table:style-name="ce32">
            <text:p>Mieten und Pachten für Geräte, Maschinen und Fahrzeuge</text:p>
          </table:table-cell>
          <table:table-cell table:style-name="ce33"/>
          <table:table-cell table:style-name="ce27"/>
          <table:table-cell table:style-name="ce132"/>
          <table:table-cell table:number-columns-repeated="16372"/>
        </table:table-row>
        <table:table-row table:style-name="ro1">
          <table:table-cell office:value-type="string" table:style-name="ce24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6">
            <text:p>1</text:p>
          </table:table-cell>
          <table:table-cell office:value-type="float" office:value="8" table:style-name="ce146">
            <text:p>8</text:p>
          </table:table-cell>
          <table:table-cell office:value-type="string" table:style-name="ce31">
            <text:p>25</text:p>
          </table:table-cell>
          <table:table-cell office:value-type="string" table:style-name="ce17">
            <text:p>719</text:p>
          </table:table-cell>
          <table:table-cell office:value-type="string" table:style-name="ce32">
            <text:p>Mietzahlungen an den BLB</text:p>
          </table:table-cell>
          <table:table-cell table:style-name="ce33"/>
          <table:table-cell table:style-name="ce27"/>
          <table:table-cell table:style-name="ce132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string" table:style-name="ce31">
            <text:p>3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Leasing von Dienstkraftfahrzeug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Aus- und Fortbild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Sachverständige, Gerichts- und ähnliche Kos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Reisekostenvergütungen für Dienstreis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Kosten für Veröffentlichungen und der Dokumentatio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5" table:style-name="ce145">
            <text:p>5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Ausgaben für Zwecke des Vermessungs- und Katasterwesens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Landes- und Ortsplanung sowie sonstige Plan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Ausgaben für Ausstellungen, Veranstaltungen, Wettbewerb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Sonstiges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15</text:p>
          </table:table-cell>
          <table:table-cell office:value-type="string" table:style-name="ce17">
            <text:p>011</text:p>
          </table:table-cell>
          <table:table-cell office:value-type="string" table:style-name="ce10">
            <text:p>Entgelte für IT-Dienstleistungen und Statistikleistungen auf- grund von Servicevereinbarungen</text:p>
          </table:table-cell>
          <table:table-cell table:style-name="ce33"/>
          <table:table-cell table:style-name="ce27"/>
          <table:table-cell office:value-type="string" table:style-name="ce27">
            <text:p>x</text:p>
          </table:table-cell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Entschädigungs- und Ersatzleistungen an Dritt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7" table:style-name="ce145">
            <text:p>7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Sonstige Dienstleistungen</text:p>
          </table:table-cell>
          <table:table-cell table:style-name="ce33"/>
          <table:table-cell table:style-name="ce27"/>
          <table:table-cell office:value-type="string" table:style-name="ce27">
            <text:p>x</text:p>
          </table:table-cell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51</text:p>
          </table:table-cell>
          <table:table-cell office:value-type="string" table:style-name="ce10">
            <text:p>Personalkostenerstattung Luftaufsicht B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Erwerb von Dienstkraftfahrzeu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Erwerb von Geräten, Ausstattungs- und Ausrüstungsgegenständen im Inland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9" table:style-name="ce145">
            <text:p>9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891</text:p>
          </table:table-cell>
          <table:table-cell office:value-type="string" table:style-name="ce10">
            <text:p>Kostenanteil des Landes Berlin für die Luftaufsich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79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Planstellen mit kw-Vermerk (Beamte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string" table:style-name="ce31">
            <text:p>79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Stellen mit kw-Vermerk (Arbeitnehmer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99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Geräte, Ausstattungs- und Ausrüstungsgegenstände sowie Entgelte für Kommunikatio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string" table:style-name="ce31">
            <text:p>99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Mie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string" table:style-name="ce31">
            <text:p>99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Aus- und Fortbild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string" table:style-name="ce31">
            <text:p>99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Sonstige Dienstleistungen und Gestatt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00</text:p>
          </table:table-cell>
          <table:table-cell office:value-type="string" table:style-name="ce139">
            <text:p>Landesamt für Bauen und Verkehr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99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Erwerb von Geräten, Ausstattungs- und Ausrüstungsgegenständen, sonstigen Gebrauchsgegenständ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31">
            <text:p>15</text:p>
          </table:table-cell>
          <table:table-cell office:value-type="string" table:style-name="ce17">
            <text:p>725</text:p>
          </table:table-cell>
          <table:table-cell office:value-type="string" table:style-name="ce10">
            <text:p>Rückflüsse aus Zuwend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4" table:style-name="ce145">
            <text:p>4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23</text:p>
          </table:table-cell>
          <table:table-cell office:value-type="string" table:style-name="ce10">
            <text:p>Mieten und Pacht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40</text:p>
          </table:table-cell>
          <table:table-cell office:value-type="string" table:style-name="ce17">
            <text:p>711</text:p>
          </table:table-cell>
          <table:table-cell office:value-type="string" table:style-name="ce10">
            <text:p>Abführungen des Landesbetriebes Straßenwesen an den Landeshaushal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30</text:p>
          </table:table-cell>
          <table:table-cell office:value-type="string" table:style-name="ce17">
            <text:p>722</text:p>
          </table:table-cell>
          <table:table-cell office:value-type="string" table:style-name="ce10">
            <text:p>Erstattungen von Verwaltungsausgaben durch den Bund im Rahmen des Gemeinschaftsaufwandes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724</text:p>
          </table:table-cell>
          <table:table-cell office:value-type="string" table:style-name="ce10">
            <text:p>Erstattungen von Kommunen für erbrachte Winterdienstleistung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30</text:p>
          </table:table-cell>
          <table:table-cell office:value-type="string" table:style-name="ce17">
            <text:p>724</text:p>
          </table:table-cell>
          <table:table-cell office:value-type="string" table:style-name="ce10">
            <text:p>Erstattungen von Kommunen für erbrachte Unterhaltungsleistungen an Kreisstraß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2" table:style-name="ce145">
            <text:p>2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30</text:p>
          </table:table-cell>
          <table:table-cell office:value-type="string" table:style-name="ce17">
            <text:p>729</text:p>
          </table:table-cell>
          <table:table-cell office:value-type="string" table:style-name="ce10">
            <text:p>Erstattungen von Dritten für Unterhaltungsarbeit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6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25</text:p>
          </table:table-cell>
          <table:table-cell office:value-type="string" table:style-name="ce10">
            <text:p>Zuweisungen für Investitionen vom Bund für Straßen- und Brückenbau gemäß Gesetz zur Entflechtung von Gemeinschaftsaufgaben und Finanzhilfen (EntflechtG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string" table:style-name="ce31">
            <text:p>01</text:p>
          </table:table-cell>
          <table:table-cell office:value-type="string" table:style-name="ce17">
            <text:p>729</text:p>
          </table:table-cell>
          <table:table-cell office:value-type="string" table:style-name="ce10">
            <text:p>Einnahmen des Bundes zur Ausgleichsfinanzierung -Investitionen an Bundesfernstraßen-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1</text:p>
          </table:table-cell>
          <table:table-cell office:value-type="string" table:style-name="ce17">
            <text:p>722</text:p>
          </table:table-cell>
          <table:table-cell office:value-type="string" table:style-name="ce10">
            <text:p>Erstattung vom Bund für Entwurfsbearbeitung und Bauaufsicht an Bundesstraß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2</text:p>
          </table:table-cell>
          <table:table-cell office:value-type="string" table:style-name="ce17">
            <text:p>721</text:p>
          </table:table-cell>
          <table:table-cell office:value-type="string" table:style-name="ce10">
            <text:p>Erstattungen vom Bund für Entwurfsbarbeitung und Bauaufsicht für Bundesautobahn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11</text:p>
          </table:table-cell>
          <table:table-cell office:value-type="string" table:style-name="ce17">
            <text:p>724</text:p>
          </table:table-cell>
          <table:table-cell office:value-type="string" table:style-name="ce10">
            <text:p>Erstattungen von Kommunen für Investition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23</text:p>
          </table:table-cell>
          <table:table-cell office:value-type="string" table:style-name="ce10">
            <text:p>Erstattungen von Dritten für Investitionen im Straßen- und Brückenbau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90</text:p>
          </table:table-cell>
          <table:table-cell office:value-type="string" table:style-name="ce17">
            <text:p>011</text:p>
          </table:table-cell>
          <table:table-cell office:value-type="string" table:style-name="ce10">
            <text:p>Zuschuss des Bundes für das Projekt easy Way (Connect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23</text:p>
          </table:table-cell>
          <table:table-cell office:value-type="string" table:style-name="ce10">
            <text:p>Geschäftsbedarf und Kommunikation sowie Geräte, Ausstattungs- und Ausrüstungsgegenstände, sonstige Gebrauchsgegenständ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1</text:p>
          </table:table-cell>
          <table:table-cell office:value-type="string" table:style-name="ce10">
            <text:p>Kosten für Gutach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1</text:p>
          </table:table-cell>
          <table:table-cell office:value-type="string" table:style-name="ce10">
            <text:p>Aufwendungen für Ausstellungen, Wettbewerbe, Ausschreibungen, Veranstalt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40</text:p>
          </table:table-cell>
          <table:table-cell office:value-type="string" table:style-name="ce17">
            <text:p>711</text:p>
          </table:table-cell>
          <table:table-cell office:value-type="string" table:style-name="ce10">
            <text:p>Zuführung an den Landesbetrieb Straßenwesen für Personalkos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50</text:p>
          </table:table-cell>
          <table:table-cell office:value-type="string" table:style-name="ce17">
            <text:p>711</text:p>
          </table:table-cell>
          <table:table-cell office:value-type="string" table:style-name="ce10">
            <text:p>Zuführung an den Landesbetrieb Straßenwesen für verwaltungswirtschaftliche Tätigkei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51</text:p>
          </table:table-cell>
          <table:table-cell office:value-type="string" table:style-name="ce17">
            <text:p>723</text:p>
          </table:table-cell>
          <table:table-cell office:value-type="string" table:style-name="ce10">
            <text:p>Zuführung an den Landesbetrieb Straßenwesen für betriebliche Tätigkei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23</text:p>
          </table:table-cell>
          <table:table-cell office:value-type="string" table:style-name="ce10">
            <text:p>Erstattungen von Aufwendungen an nicht bundeseigene Eisenbahninfrastruktur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41</text:p>
          </table:table-cell>
          <table:table-cell office:value-type="string" table:style-name="ce17">
            <text:p>711</text:p>
          </table:table-cell>
          <table:table-cell office:value-type="string" table:style-name="ce10">
            <text:p>Zuführung an den Landesbetrieb Straßenwesen für eingesetztes Personal incl. Auszubildende an Bundesautobahn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43</text:p>
          </table:table-cell>
          <table:table-cell office:value-type="string" table:style-name="ce17">
            <text:p>711</text:p>
          </table:table-cell>
          <table:table-cell office:value-type="string" table:style-name="ce10">
            <text:p>Zuführung an den Landesbetrieb Straßenwesen für Personal der Verkehrsrechnerzentrale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44</text:p>
          </table:table-cell>
          <table:table-cell office:value-type="string" table:style-name="ce17">
            <text:p>711</text:p>
          </table:table-cell>
          <table:table-cell office:value-type="string" table:style-name="ce10">
            <text:p>Zuführung an den Landesbetrieb Straßenwesen für eingesetztes Personal an Kreisstraßen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7" table:style-name="ce145">
            <text:p>7</text:p>
          </table:table-cell>
          <table:table-cell office:value-type="float" office:value="9" table:style-name="ce145">
            <text:p>9</text:p>
          </table:table-cell>
          <table:table-cell office:value-type="float" office:value="9" table:style-name="ce145">
            <text:p>9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25</text:p>
          </table:table-cell>
          <table:table-cell office:value-type="string" table:style-name="ce10">
            <text:p>Minderausgaben bei den Baumaßnahme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6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25</text:p>
          </table:table-cell>
          <table:table-cell office:value-type="string" table:style-name="ce10">
            <text:p>Zuweisungen für Investitionen des Bundes für den kommunalen Straßen- und Brückenbau gemäß Gesetz zur Entflechtung von Gemeinschaftsaufgaben und Finanzhilfen (EntflechtG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23</text:p>
          </table:table-cell>
          <table:table-cell office:value-type="string" table:style-name="ce10">
            <text:p>Zuführung an den Landesbetrieb Straßenwesen für Straßenplanung und Straßenbau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1</text:p>
          </table:table-cell>
          <table:table-cell office:value-type="string" table:style-name="ce17">
            <text:p>723</text:p>
          </table:table-cell>
          <table:table-cell office:value-type="string" table:style-name="ce10">
            <text:p>Zuführung für Investitionen des Landesbetriebes Straßenwes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2</text:p>
          </table:table-cell>
          <table:table-cell office:value-type="string" table:style-name="ce17">
            <text:p>723</text:p>
          </table:table-cell>
          <table:table-cell office:value-type="string" table:style-name="ce10">
            <text:p>Zuführung an den Landesbetrieb Straßenwesen zur Kofinanzierung von EU- finanzierten Planungen und Baumaßna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9" table:style-name="ce145">
            <text:p>9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string" table:style-name="ce31">
            <text:p>01</text:p>
          </table:table-cell>
          <table:table-cell office:value-type="string" table:style-name="ce17">
            <text:p>729</text:p>
          </table:table-cell>
          <table:table-cell office:value-type="string" table:style-name="ce10">
            <text:p>Ausgaben zur Vorfinanzierung von Investitionen an Bundesfernstraß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string" table:style-name="ce31">
            <text:p>60</text:p>
          </table:table-cell>
          <table:table-cell office:value-type="string" table:style-name="ce17">
            <text:p>723</text:p>
          </table:table-cell>
          <table:table-cell office:value-type="string" table:style-name="ce10">
            <text:p>Finanzierungskosten für Sonderfinanzier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60</text:p>
          </table:table-cell>
          <table:table-cell office:value-type="string" table:style-name="ce17">
            <text:p>723</text:p>
          </table:table-cell>
          <table:table-cell office:value-type="string" table:style-name="ce10">
            <text:p>Investitionskosten für Sonderfinanzier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9" table:style-name="ce145">
            <text:p>9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60</text:p>
          </table:table-cell>
          <table:table-cell office:value-type="string" table:style-name="ce17">
            <text:p>881</text:p>
          </table:table-cell>
          <table:table-cell office:value-type="string" table:style-name="ce10">
            <text:p>Globale Minderausgabe</text:p>
          </table:table-cell>
          <table:table-cell table:style-name="ce33"/>
          <table:table-cell office:value-type="string" table:style-name="ce27">
            <text:p>x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90</text:p>
          </table:table-cell>
          <table:table-cell office:value-type="string" table:style-name="ce17">
            <text:p>011</text:p>
          </table:table-cell>
          <table:table-cell office:value-type="string" table:style-name="ce10">
            <text:p>Ausgaben für das Projekt easy Way (Connect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60</text:p>
          </table:table-cell>
          <table:table-cell office:value-type="string" table:style-name="ce139">
            <text:p>Straßen- und Brückenbau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90</text:p>
          </table:table-cell>
          <table:table-cell office:value-type="string" table:style-name="ce17">
            <text:p>011</text:p>
          </table:table-cell>
          <table:table-cell office:value-type="string" table:style-name="ce10">
            <text:p>Zuschuss an den Landesbetrieb für das Projekt CONNEC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Gebühren, sonstige Entgelt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29</text:p>
          </table:table-cell>
          <table:table-cell office:value-type="string" table:style-name="ce10">
            <text:p>Geldstrafen und Geldbußen (einschließlich der damit zusammenhängenden Gerichts- und Verwaltungskosten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Sonstige Einna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31">
            <text:p>15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Rückflüsse aus Zuwend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Gebühren und Erstattung von Auslagen aus Planfeststellungsverfahr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31">
            <text:p>9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Einnahmen aus Verkehrssicherheitsarbei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12</text:p>
          </table:table-cell>
          <table:table-cell office:value-type="string" table:style-name="ce17">
            <text:p>751</text:p>
          </table:table-cell>
          <table:table-cell office:value-type="string" table:style-name="ce10">
            <text:p>Fluglärmkommissio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Ausgaben für öffentliche Sicherheit und Ordn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19</text:p>
          </table:table-cell>
          <table:table-cell office:value-type="string" table:style-name="ce10">
            <text:p>Ausgaben für Gutach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Ausgaben für den Prüfungsausschuss “Prüfung zum Betriebsleiter für Eisenbahnen“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31</text:p>
          </table:table-cell>
          <table:table-cell office:value-type="string" table:style-name="ce10">
            <text:p>Sonstige Zuschüsse für laufende Zwecke im Inland für Bilgenwasserentsorg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731</text:p>
          </table:table-cell>
          <table:table-cell office:value-type="string" table:style-name="ce10">
            <text:p>Zuschüsse für laufende Zwecke an den Bilgenentwässerungsverband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31">
            <text:p>30</text:p>
          </table:table-cell>
          <table:table-cell office:value-type="string" table:style-name="ce17">
            <text:p>741</text:p>
          </table:table-cell>
          <table:table-cell office:value-type="string" table:style-name="ce10">
            <text:p>Sonstige Zuschüsse für laufende Zwecke an die Deutsche Verkehrswissenschaftliche Gesellschaft (DVWG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60</text:p>
          </table:table-cell>
          <table:table-cell office:value-type="string" table:style-name="ce17">
            <text:p>731</text:p>
          </table:table-cell>
          <table:table-cell office:value-type="string" table:style-name="ce10">
            <text:p>Zuweisungen an Gemeind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60</text:p>
          </table:table-cell>
          <table:table-cell office:value-type="string" table:style-name="ce17">
            <text:p>731</text:p>
          </table:table-cell>
          <table:table-cell office:value-type="string" table:style-name="ce10">
            <text:p>Zuschüsse an öffentlich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60</text:p>
          </table:table-cell>
          <table:table-cell office:value-type="string" table:style-name="ce17">
            <text:p>731</text:p>
          </table:table-cell>
          <table:table-cell office:value-type="string" table:style-name="ce10">
            <text:p>Zuschüsse an öffentlich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51</text:p>
          </table:table-cell>
          <table:table-cell office:value-type="string" table:style-name="ce10">
            <text:p>Geräte, Ausstattungsgegenstände und Maschinen für Verwaltungszweck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51</text:p>
          </table:table-cell>
          <table:table-cell office:value-type="string" table:style-name="ce10">
            <text:p>Mieten und Pachten für Grundstücke, Gebäude und Räum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51</text:p>
          </table:table-cell>
          <table:table-cell office:value-type="string" table:style-name="ce10">
            <text:p>Sachverständige-, Gerichts- und ähnliche Kos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51</text:p>
          </table:table-cell>
          <table:table-cell office:value-type="string" table:style-name="ce10">
            <text:p>Gutach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51</text:p>
          </table:table-cell>
          <table:table-cell office:value-type="string" table:style-name="ce10">
            <text:p>Ausgaben für die Datenverarbeit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51</text:p>
          </table:table-cell>
          <table:table-cell office:value-type="string" table:style-name="ce10">
            <text:p>Vermischte Verwaltungsausgab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5">
            <text:p>4</text:p>
          </table:table-cell>
          <table:table-cell office:value-type="float" office:value="7" table:style-name="ce145">
            <text:p>7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51</text:p>
          </table:table-cell>
          <table:table-cell office:value-type="string" table:style-name="ce10">
            <text:p>Sonstige Dienstleist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80</text:p>
          </table:table-cell>
          <table:table-cell office:value-type="string" table:style-name="ce17">
            <text:p>731</text:p>
          </table:table-cell>
          <table:table-cell office:value-type="string" table:style-name="ce10">
            <text:p>Unterhaltung der schiffbaren Landesgewäss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80</text:p>
          </table:table-cell>
          <table:table-cell office:value-type="string" table:style-name="ce17">
            <text:p>731</text:p>
          </table:table-cell>
          <table:table-cell office:value-type="string" table:style-name="ce10">
            <text:p>Geräte und Ausstattungsgegenstände für die schiffbaren Landesgewäss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90</text:p>
          </table:table-cell>
          <table:table-cell office:value-type="string" table:style-name="ce17">
            <text:p>729</text:p>
          </table:table-cell>
          <table:table-cell office:value-type="string" table:style-name="ce10">
            <text:p>Maßnahmen zur Sicherung im Straßenverkeh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string" table:style-name="ce31">
            <text:p>90</text:p>
          </table:table-cell>
          <table:table-cell office:value-type="string" table:style-name="ce17">
            <text:p>729</text:p>
          </table:table-cell>
          <table:table-cell office:value-type="string" table:style-name="ce10">
            <text:p>Förderung von Maßnahmen im Rahmen der Verkehrserziehung und -aufklärung sowie Zuschüsse an die Landesverkehrswacht e.V.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90</text:p>
          </table:table-cell>
          <table:table-cell office:value-type="string" table:style-name="ce17">
            <text:p>729</text:p>
          </table:table-cell>
          <table:table-cell office:value-type="string" table:style-name="ce10">
            <text:p>Zuweisungen für Verkehrssicherheitsarbei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470</text:p>
          </table:table-cell>
          <table:table-cell office:value-type="string" table:style-name="ce139">
            <text:p>Förderung der übrigen Verkehrsträger und Verkehrssicherheit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90</text:p>
          </table:table-cell>
          <table:table-cell office:value-type="string" table:style-name="ce17">
            <text:p>729</text:p>
          </table:table-cell>
          <table:table-cell office:value-type="string" table:style-name="ce10">
            <text:p>Zuschuss an den Landesbetrieb Straßenwesen für Verkehrssicherheitsarbeit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Gebühren, sonstige Entgelte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Sonstige Einna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9" table:style-name="ce145">
            <text:p>9</text:p>
          </table:table-cell>
          <table:table-cell office:value-type="string" table:style-name="ce31">
            <text:p>15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Rückflüsse aus Zuwendung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Zuweisungen vom Bund für die Umsetzung der Regionalisie- rung (ohne Investitionen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6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1</text:p>
          </table:table-cell>
          <table:table-cell office:value-type="string" table:style-name="ce10">
            <text:p>Zuweisungen für Investitionen vom Bund nach dem Gesetz zur Entflechtung von Gemeinschaftsaufgaben und Finanzhilfen (Entflechtungsgesetz – EntflechtG)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Zuweisungen für Investitionen vom Bund zur Umsetzung der Regionalisierun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Ausgaben für Gutacht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Kostenbeteiligung Seilbahn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Betriebskostenausgleich an öffentliche SPNV – Leistungserstell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Ausgleichszahlungen an Infrastruktur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Betriebskostenausgleich an private SPNV – Leistungserstell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2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Gesellschafteranteile des Landes an der VBB GmbH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3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Mobilitätsticket Brandenburg</text:p>
          </table:table-cell>
          <table:table-cell office:value-type="string" table:style-name="ce33">
            <text:p>Titelgruppe 80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Zuweisungen für Investitionen an Gemeind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Zuschüsse für Investitionen an öffentlich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1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Zuschüsse für Investitionen an privat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60</text:p>
          </table:table-cell>
          <table:table-cell office:value-type="string" table:style-name="ce17">
            <text:p>741</text:p>
          </table:table-cell>
          <table:table-cell office:value-type="string" table:style-name="ce10">
            <text:p>Förderung der Aufgabenträg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60</text:p>
          </table:table-cell>
          <table:table-cell office:value-type="string" table:style-name="ce17">
            <text:p>741</text:p>
          </table:table-cell>
          <table:table-cell office:value-type="string" table:style-name="ce10">
            <text:p>Ausgleichsleistungen im Ausbildungsverkehr gem. § 45a PBefG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60</text:p>
          </table:table-cell>
          <table:table-cell office:value-type="string" table:style-name="ce17">
            <text:p>741</text:p>
          </table:table-cell>
          <table:table-cell office:value-type="string" table:style-name="ce10">
            <text:p>Zuweisungen an die Aufgabenträger für Investition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41</text:p>
          </table:table-cell>
          <table:table-cell office:value-type="string" table:style-name="ce10">
            <text:p>Zuweisungen für Investitionen an Gemeind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41</text:p>
          </table:table-cell>
          <table:table-cell office:value-type="string" table:style-name="ce10">
            <text:p>Zuschüsse für Investitionen an öffentlich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8" table:style-name="ce145">
            <text:p>8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70</text:p>
          </table:table-cell>
          <table:table-cell office:value-type="string" table:style-name="ce17">
            <text:p>741</text:p>
          </table:table-cell>
          <table:table-cell office:value-type="string" table:style-name="ce10">
            <text:p>Zuschüsse für Investitionen an private 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office:value-type="string" table:style-name="ce31">
            <text:p>80</text:p>
          </table:table-cell>
          <table:table-cell office:value-type="string" table:style-name="ce17">
            <text:p>741</text:p>
          </table:table-cell>
          <table:table-cell office:value-type="string" table:style-name="ce10">
            <text:p>Zuweisungen an die Aufgabenträger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38">
            <text:p>11</text:p>
          </table:table-cell>
          <table:table-cell office:value-type="string" table:style-name="ce138">
            <text:p>500</text:p>
          </table:table-cell>
          <table:table-cell office:value-type="string" table:style-name="ce139">
            <text:p>Finanzierung des öffentlichen Personennahverkehrs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80</text:p>
          </table:table-cell>
          <table:table-cell office:value-type="string" table:style-name="ce17">
            <text:p>742</text:p>
          </table:table-cell>
          <table:table-cell office:value-type="string" table:style-name="ce10">
            <text:p>Zuschüsse an öffentliche Verkehrsunternehmen</text:p>
          </table:table-cell>
          <table:table-cell table:style-name="ce33"/>
          <table:table-cell table:number-columns-repeated="2" table:style-name="ce27"/>
          <table:table-cell table:number-columns-repeated="16372"/>
        </table:table-row>
        <table:table-row table:style-name="ro1">
          <table:table-cell office:value-type="string" table:style-name="ce149">
            <text:p>11</text:p>
          </table:table-cell>
          <table:table-cell office:value-type="string" table:style-name="ce149">
            <text:p>500</text:p>
          </table:table-cell>
          <table:table-cell office:value-type="string" table:style-name="ce167">
            <text:p>Finanzierung des öffentlichen Personennahverkehrs</text:p>
          </table:table-cell>
          <table:table-cell office:value-type="float" office:value="6" table:style-name="ce150">
            <text:p>6</text:p>
          </table:table-cell>
          <table:table-cell office:value-type="float" office:value="8" table:style-name="ce150">
            <text:p>8</text:p>
          </table:table-cell>
          <table:table-cell office:value-type="float" office:value="3" table:style-name="ce150">
            <text:p>3</text:p>
          </table:table-cell>
          <table:table-cell office:value-type="string" table:style-name="ce35">
            <text:p>80</text:p>
          </table:table-cell>
          <table:table-cell office:value-type="string" table:style-name="ce36">
            <text:p>742</text:p>
          </table:table-cell>
          <table:table-cell office:value-type="string" table:style-name="ce37">
            <text:p>Zuschüsse an private Verkehrsunternehmen</text:p>
          </table:table-cell>
          <table:table-cell table:style-name="ce38"/>
          <table:table-cell table:number-columns-repeated="2" table:style-name="ce39"/>
          <table:table-cell table:number-columns-repeated="16372"/>
        </table:table-row>
        <table:table-row table:number-rows-repeated="1047948" table:style-name="ro1">
          <table:table-cell table:number-columns-repeated="16384"/>
        </table:table-row>
      </table:table>
      <table:table table:name="Deckungsfähigkeiten" table:style-name="ta2">
        <table:table-column table:style-name="co31" table:default-cell-style-name="ce93"/>
        <table:table-column table:style-name="co23" table:default-cell-style-name="ce14"/>
        <table:table-column table:style-name="co31" table:default-cell-style-name="ce93"/>
        <table:table-column table:style-name="co32" table:default-cell-style-name="ce116"/>
        <table:table-column table:style-name="co33" table:default-cell-style-name="ce118"/>
        <table:table-column table:style-name="co34" table:default-cell-style-name="ce118"/>
        <table:table-column table:style-name="co35" table:default-cell-style-name="ce118"/>
        <table:table-column table:style-name="co36" table:default-cell-style-name="ce118"/>
        <table:table-column table:style-name="co37" table:default-cell-style-name="ce93"/>
        <table:table-column table:style-name="co38" table:default-cell-style-name="ce93"/>
        <table:table-column table:style-name="co39" table:default-cell-style-name="ce119"/>
        <table:table-column table:style-name="co5" table:number-columns-repeated="1013" table:default-cell-style-name="ce93"/>
        <table:table-column table:style-name="co5" table:number-columns-repeated="15360" table:default-cell-style-name="ce1"/>
        <table:table-row table:style-name="ro10">
          <table:table-cell office:value-type="string" table:number-columns-spanned="1" table:number-rows-spanned="2" table:style-name="ce128">
            <text:p>Deckungskreise</text:p>
          </table:table-cell>
          <table:table-cell office:value-type="string" table:number-columns-spanned="1" table:number-rows-spanned="2" table:style-name="ce129">
            <text:p>Kapitel</text:p>
          </table:table-cell>
          <table:table-cell office:value-type="string" table:number-columns-spanned="1" table:number-rows-spanned="2" table:style-name="ce125">
            <text:p>TGr/Titel</text:p>
          </table:table-cell>
          <table:table-cell office:value-type="string" table:number-columns-spanned="1" table:number-rows-spanned="2" table:style-name="ce130">
            <text:p>Bezeichnung</text:p>
          </table:table-cell>
          <table:table-cell office:value-type="string" table:number-columns-spanned="1" table:number-rows-spanned="2" table:style-name="ce125">
            <text:p>Ausgaben</text:p>
          </table:table-cell>
          <table:table-cell office:value-type="string" table:number-columns-spanned="1" table:number-rows-spanned="2" table:style-name="ce125">
            <text:p>Verpflichtungs-ermächtigungen</text:p>
          </table:table-cell>
          <table:table-cell office:value-type="string" table:number-columns-spanned="2" table:number-rows-spanned="1" table:style-name="ce124">
            <text:p>Deckungsfähig</text:p>
          </table:table-cell>
          <table:covered-table-cell/>
          <table:table-cell office:value-type="string" table:number-columns-spanned="1" table:number-rows-spanned="2" table:style-name="ce125">
            <text:p>Siehe Vermerk bei Titel</text:p>
          </table:table-cell>
          <table:table-cell office:value-type="string" table:number-columns-spanned="1" table:number-rows-spanned="2" table:style-name="ce125">
            <text:p>Mehr-/Einnahmen dürfen zu Deckung von Mehrausgaben herangezogen werden</text:p>
          </table:table-cell>
          <table:table-cell office:value-type="string" table:number-columns-spanned="1" table:number-rows-spanned="2" table:style-name="ce126">
            <text:p>Anmerkungen</text:p>
          </table:table-cell>
          <table:table-cell table:number-columns-repeated="16373" table:style-name="ce8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gegen-seitig</text:p>
          </table:table-cell>
          <table:table-cell office:value-type="string" table:style-name="ce86">
            <text:p>ein-seitig mit</text:p>
          </table:table-cell>
          <table:covered-table-cell/>
          <table:covered-table-cell/>
          <table:covered-table-cell/>
          <table:table-cell table:number-columns-repeated="16373" table:style-name="ce85"/>
        </table:table-row>
        <table:table-row table:style-name="ro1"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1"/>
          <table:table-cell table:number-columns-repeated="2" table:style-name="ce89"/>
          <table:table-cell table:style-name="ce92"/>
          <table:table-cell table:number-columns-repeated="16373"/>
        </table:table-row>
        <table:table-row table:style-name="ro12">
          <table:table-cell table:number-columns-spanned="1" table:number-rows-spanned="6" table:style-name="ce120"/>
          <table:table-cell table:number-columns-spanned="1" table:number-rows-spanned="6" table:style-name="ce127"/>
          <table:table-cell table:number-columns-spanned="1" table:number-rows-spanned="6" table:style-name="ce122"/>
          <table:table-cell table:number-columns-spanned="1" table:number-rows-spanned="6" table:style-name="ce123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style-name="ce100"/>
          <table:table-cell table:number-columns-repeated="16373" table:style-name="ce101"/>
        </table:table-row>
        <table:table-row table:number-rows-repeated="5" table:style-name="ro12">
          <table:covered-table-cell/>
          <table:covered-table-cell/>
          <table:covered-table-cell/>
          <table:covered-table-cell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style-name="ce100"/>
          <table:table-cell table:number-columns-repeated="16373" table:style-name="ce101"/>
        </table:table-row>
        <table:table-row table:number-rows-repeated="4" table:style-name="ro12"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style-name="ce100"/>
          <table:table-cell table:number-columns-repeated="16373" table:style-name="ce101"/>
        </table:table-row>
        <table:table-row table:style-name="ro12">
          <table:table-cell table:number-columns-spanned="1" table:number-rows-spanned="6" table:style-name="ce120"/>
          <table:table-cell table:number-columns-spanned="1" table:number-rows-spanned="6" table:style-name="ce121"/>
          <table:table-cell table:number-columns-spanned="1" table:number-rows-spanned="6" table:style-name="ce122"/>
          <table:table-cell table:number-columns-spanned="1" table:number-rows-spanned="6" table:style-name="ce123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style-name="ce100"/>
          <table:table-cell table:number-columns-repeated="16373" table:style-name="ce101"/>
        </table:table-row>
        <table:table-row table:number-rows-repeated="5" table:style-name="ro12">
          <table:covered-table-cell/>
          <table:covered-table-cell/>
          <table:covered-table-cell/>
          <table:covered-table-cell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style-name="ce100"/>
          <table:table-cell table:number-columns-repeated="16373" table:style-name="ce101"/>
        </table:table-row>
        <table:table-row table:number-rows-repeated="4" table:style-name="ro12"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style-name="ce100"/>
          <table:table-cell table:number-columns-repeated="16373" table:style-name="ce101"/>
        </table:table-row>
        <table:table-row table:style-name="ro12"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99"/>
          <table:table-cell table:number-columns-repeated="2" table:style-name="ce96"/>
          <table:table-cell table:style-name="ce100"/>
          <table:table-cell table:number-columns-repeated="16373" table:style-name="ce101"/>
        </table:table-row>
        <table:table-row table:style-name="ro12"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99"/>
          <table:table-cell table:style-name="ce97"/>
          <table:table-cell table:style-name="ce96"/>
          <table:table-cell table:style-name="ce102"/>
          <table:table-cell table:number-columns-repeated="16373" table:style-name="ce101"/>
        </table:table-row>
        <table:table-row table:style-name="ro12"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99"/>
          <table:table-cell table:number-columns-repeated="2" table:style-name="ce96"/>
          <table:table-cell table:style-name="ce100"/>
          <table:table-cell table:number-columns-repeated="16373" table:style-name="ce101"/>
        </table:table-row>
        <table:table-row table:number-rows-repeated="4" table:style-name="ro1">
          <table:table-cell table:style-name="ce103"/>
          <table:table-cell table:style-name="ce104"/>
          <table:table-cell table:style-name="ce105"/>
          <table:table-cell table:style-name="ce97"/>
          <table:table-cell table:number-columns-repeated="2" table:style-name="ce98"/>
          <table:table-cell table:number-columns-repeated="2" table:style-name="ce106"/>
          <table:table-cell table:number-columns-repeated="2" table:style-name="ce105"/>
          <table:table-cell table:style-name="ce100"/>
          <table:table-cell table:number-columns-repeated="16373"/>
        </table:table-row>
        <table:table-row table:number-rows-repeated="9" table:style-name="ro1">
          <table:table-cell table:style-name="ce103"/>
          <table:table-cell table:style-name="ce107"/>
          <table:table-cell table:style-name="ce105"/>
          <table:table-cell table:style-name="ce108"/>
          <table:table-cell table:number-columns-repeated="2" table:style-name="ce98"/>
          <table:table-cell table:number-columns-repeated="2" table:style-name="ce106"/>
          <table:table-cell table:number-columns-repeated="2" table:style-name="ce105"/>
          <table:table-cell table:style-name="ce100"/>
          <table:table-cell table:number-columns-repeated="16373"/>
        </table:table-row>
        <table:table-row table:style-name="ro9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number-columns-repeated="2" table:style-name="ce114"/>
          <table:table-cell table:number-columns-repeated="2" table:style-name="ce111"/>
          <table:table-cell table:style-name="ce115"/>
          <table:table-cell table:number-columns-repeated="16373"/>
        </table:table-row>
        <table:table-row table:number-rows-repeated="8" table:style-name="ro1">
          <table:table-cell table:style-name="ce93"/>
          <table:table-cell table:style-name="ce14"/>
          <table:table-cell table:style-name="ce93"/>
          <table:table-cell table:style-name="ce116"/>
          <table:table-cell table:number-columns-repeated="2" table:style-name="ce117"/>
          <table:table-cell table:number-columns-repeated="2" table:style-name="ce118"/>
          <table:table-cell table:number-columns-repeated="2" table:style-name="ce93"/>
          <table:table-cell table:style-name="ce119"/>
          <table:table-cell table:number-columns-repeated="16373"/>
        </table:table-row>
        <table:table-row table:number-rows-repeated="6" table:style-name="ro1">
          <table:table-cell table:number-columns-repeated="4"/>
          <table:table-cell table:number-columns-repeated="2" table:style-name="ce117"/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Übersicht_EP_11_mit_TGr.A2:Übersicht_EP_11_mit_TGr.AMJ65" table:name="__Anonymous_Sheet_DB__2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Kontendaten_EP_11.A2:Kontendaten_EP_11.L628" table:name="__Anonymous_Sheet_DB__4" table:contains-header="false">
          <table:sort>
            <table:sort-by table:field-number="1"/>
            <table:sort-by table:field-number="3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currency-style style:name="N3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39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cf1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ühr Thomas</meta:initial-creator>
    <dc:creator>Bennühr Thomas</dc:creator>
    <meta:creation-date>2013-02-11T07:20:34Z</meta:creation-date>
    <dc:date>2013-02-27T08:14:54Z</dc:date>
    <meta:editing-cycles>14</meta:editing-cycles>
    <meta:editing-duration>PT0S</meta:editing-duration>
  </office:meta>
</office:document-meta>
</file>