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thick solid #000000" fo:border-bottom="thin solid #000000" fo:border-left="thin solid #000000" fo:border-right="thin solid #000000" style:vertical-align="middle" fo:wrap-option="wrap" fo:background-color="#F2F2F2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thick solid #000000" fo:border-bottom="thin solid #000000" fo:border-left="thin solid #000000" fo:border-right="thick solid #000000" style:vertical-align="middle" fo:wrap-option="wrap" fo:background-color="#F2F2F2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thin solid #000000" fo:border-bottom="thick solid #000000" fo:border-left="thin solid #000000" fo:border-right="thin solid #000000" fo:background-color="#F2F2F2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-top="thin solid #000000" fo:border-bottom="thick solid #000000" fo:border-left="thin solid #000000" fo:border-right="thin solid #000000" fo:background-color="#F2F2F2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thin solid #000000" fo:border-bottom="thick solid #000000" fo:border-left="thin solid #000000" fo:border-right="thick solid #000000" fo:background-color="#F2F2F2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fo:background-color="#F2F2F2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thick solid #000000" fo:background-color="#F2F2F2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ck solid #000000" fo:border-bottom="thin solid #000000" fo:border-left="none" fo:border-right="thin solid #000000" style:vertical-align="middle" fo:wrap-option="wrap" fo:background-color="#F2F2F2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thin solid #000000" fo:border-bottom="thick solid #000000" fo:border-left="none" fo:border-right="thin solid #000000" fo:background-color="#F2F2F2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ck solid #000000" fo:border-left="thick solid #000000" fo:border-right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ck solid #000000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000000" fo:border-bottom="thin solid #000000" fo:border-left="thick solid #000000" fo:border-right="thin solid #000000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thick solid #000000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3">
      <style:table-cell-properties fo:border-top="thick solid #000000" fo:border-bottom="thin solid #000000" fo:border-left="thick solid #000000" fo:border-right="thin solid #000000" style:vertical-align="middle" fo:wrap-option="wrap" fo:background-color="#F2F2F2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thin solid #000000" fo:border-bottom="thick solid #000000" fo:border-left="thick solid #000000" fo:border-right="thin solid #000000" fo:background-color="#F2F2F2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fo:border="thin solid #000000" style:vertical-align="middle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Default" style:data-style-name="N14">
      <style:table-cell-properties fo:border="thin solid #000000" style:vertical-align="middle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14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FFC000" style:rotation-angle="9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="thin solid #000000" style:vertical-align="middle" fo:wrap-option="wrap" fo:background-color="#FFC000" style:rotation-angle="9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solid #000000" style:vertical-align="middle" fo:background-color="#FFC000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14">
      <style:table-cell-properties fo:border="thin solid #000000" style:vertical-align="middle" fo:background-color="#FFC000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#000000" style:rotation-angle="9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="thin solid #000000" style:vertical-align="middle" fo:background-color="#000000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4">
      <style:table-cell-properties fo:border="thin solid #000000" style:vertical-align="middle" fo:background-color="#000000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#C00000" style:rotation-angle="9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="thin solid #000000" style:vertical-align="middle" fo:background-color="#C00000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14">
      <style:table-cell-properties fo:border="thin solid #000000" style:vertical-align="middle" fo:background-color="#C00000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#FF0000" style:rotation-angle="9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0000" style:rotation-angle="9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="thin solid #000000" style:vertical-align="middle" fo:background-color="#FF0000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Default" style:data-style-name="N14">
      <style:table-cell-properties fo:border="thin solid #000000" style:vertical-align="middle" fo:background-color="#FF0000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Default" style:data-style-name="N3">
      <style:table-cell-properties fo:border="thin solid #000000" style:vertical-align="middle" fo:wrap-option="wrap" fo:background-color="#92D050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="thin solid #000000" style:vertical-align="middle" fo:background-color="#92D05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Default" style:data-style-name="N14">
      <style:table-cell-properties fo:border="thin solid #000000" style:vertical-align="middle" fo:background-color="#92D05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#FFFF00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="thin solid #000000" style:vertical-align="middle" fo:background-color="#FFFF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14">
      <style:table-cell-properties fo:border="thin solid #000000" style:vertical-align="middle" fo:background-color="#FFFF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#538DD5" style:rotation-angle="9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538DD5" style:rotation-angle="9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="thin solid #000000" style:vertical-align="middle" fo:background-color="#538DD5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14">
      <style:table-cell-properties fo:border="thin solid #000000" style:vertical-align="middle" fo:background-color="#538DD5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Default" style:data-style-name="N3">
      <style:table-cell-properties fo:border="thin solid #000000" style:vertical-align="middle" fo:wrap-option="wrap" fo:background-color="#948A54" style:rotation-angle="9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948A54" style:rotation-angle="9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="thin solid #000000" style:vertical-align="middle" fo:background-color="#948A54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14">
      <style:table-cell-properties fo:border="thin solid #000000" style:vertical-align="middle" fo:background-color="#948A54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fo:border-top="thin solid #000000" fo:border-bottom="thick solid #000000" fo:border-left="thin solid #000000" fo:border-right="thin solid #000000" fo:background-color="#F2F2F2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14">
      <style:table-cell-properties fo:border-top="thin solid #000000" fo:border-bottom="thick solid #000000" fo:border-left="thin solid #000000" fo:border-right="thin solid #000000" fo:background-color="#F2F2F2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Default" style:data-style-name="N14">
      <style:table-cell-properties fo:border="thin solid #000000" fo:background-color="#F2F2F2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fo:background-color="#F2F2F2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A6A6A6" style:rotation-angle="9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="thin solid #000000" style:vertical-align="middle" fo:background-color="#A6A6A6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116" style:family="table-cell" style:parent-style-name="Default" style:data-style-name="N14">
      <style:table-cell-properties fo:border="thin solid #000000" style:vertical-align="middle" fo:background-color="#A6A6A6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117" style:family="table-cell" style:parent-style-name="Default" style:data-style-name="N14">
      <style:table-cell-properties fo:border="thin solid #000000" style:vertical-align="middle" fo:background-color="#A6A6A6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0.608541666666667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1.190625cm" style:use-optimal-column-width="true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0.740833333333333cm" style:use-optimal-column-width="true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1.00541666666667cm" style:use-optimal-column-width="true"/>
    </style:style>
    <style:style style:name="co18" style:family="table-column">
      <style:table-column-properties fo:break-before="auto" style:column-width="7.858125cm"/>
    </style:style>
    <style:style style:name="co19" style:family="table-column">
      <style:table-column-properties fo:break-before="auto" style:column-width="1.64041666666667cm" style:use-optimal-column-width="true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37583333333333cm" style:use-optimal-column-width="true"/>
    </style:style>
    <style:style style:name="co24" style:family="table-column">
      <style:table-column-properties fo:break-before="auto" style:column-width="1.40229166666667cm" style:use-optimal-column-width="true"/>
    </style:style>
    <style:style style:name="co25" style:family="table-column">
      <style:table-column-properties fo:break-before="auto" style:column-width="1.16416666666667cm" style:use-optimal-column-width="true"/>
    </style:style>
    <style:style style:name="co26" style:family="table-column">
      <style:table-column-properties fo:break-before="auto" style:column-width="1.32291666666667cm" style:use-optimal-column-width="true"/>
    </style:style>
    <style:style style:name="co27" style:family="table-column">
      <style:table-column-properties fo:break-before="auto" style:column-width="1.349375cm" style:use-optimal-column-width="true"/>
    </style:style>
    <style:style style:name="co28" style:family="table-column">
      <style:table-column-properties fo:break-before="auto" style:column-width="0.899583333333333cm" style:use-optimal-column-width="true"/>
    </style:style>
    <style:style style:name="co29" style:family="table-column">
      <style:table-column-properties fo:break-before="auto" style:column-width="1.13770833333333cm" style:use-optimal-column-width="true"/>
    </style:style>
    <style:style style:name="co30" style:family="table-column">
      <style:table-column-properties fo:break-before="auto" style:column-width="1.45520833333333cm" style:use-optimal-column-width="true"/>
    </style:style>
    <style:style style:name="co31" style:family="table-column">
      <style:table-column-properties fo:break-before="auto" style:column-width="1.27cm" style:use-optimal-column-width="true"/>
    </style:style>
    <style:style style:name="co32" style:family="table-column">
      <style:table-column-properties fo:break-before="auto" style:column-width="1.11125cm" style:use-optimal-column-width="true"/>
    </style:style>
    <style:style style:name="co33" style:family="table-column">
      <style:table-column-properties fo:break-before="auto" style:column-width="1.29645833333333cm" style:use-optimal-column-width="true"/>
    </style:style>
    <style:style style:name="co34" style:family="table-column">
      <style:table-column-properties fo:break-before="auto" style:column-width="1.29645833333333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1.11125cm"/>
    </style:style>
    <style:style style:name="co37" style:family="table-column">
      <style:table-column-properties fo:break-before="auto" style:column-width="1.98437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37.8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40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38.4pt" style:use-optimal-row-height="false" fo:break-before="auto"/>
    </style:style>
    <style:style style:name="ro14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26" style:family="table-cell" style:parent-style-name="Default" style:data-style-name="N3">
      <style:table-cell-properties fo:border="thin solid #000000" style:vertical-align="middle" fo:wrap-option="wrap" fo:background-color="#A6A6A6" style:rotation-angle="9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cell-content()&gt;0.33" style:apply-style-name="cf1"/>
    </style:style>
    <style:style style:name="ce127" style:family="table-cell" style:parent-style-name="Default" style:data-style-name="N14">
      <style:table-cell-properties fo:border="thin solid #000000" style:vertical-align="middle" fo:background-color="#A6A6A6"/>
      <style:text-properties fo:color="#FFFFFF" style:font-name="Calibri" style:font-name-asian="Calibri" style:font-name-complex="Calibri" fo:font-size="8pt" style:font-size-asian="8pt" style:font-size-complex="8pt" style:font-family-generic="swiss"/>
      <style:map style:condition="cell-content()&gt;0.33" style:apply-style-name="cf1"/>
    </style:style>
    <style:style style:name="ce128" style:family="table-cell" style:parent-style-name="Default" style:data-style-name="N14">
      <style:table-cell-properties fo:border="thin solid #000000" style:vertical-align="middle" fo:background-color="#A6A6A6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cell-content()&gt;0.33" style:apply-style-name="cf1"/>
    </style:style>
    <style:style style:name="ce129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  <style:map style:condition="cell-content()&gt;0.33" style:apply-style-name="cf1"/>
    </style:style>
  </office:automatic-styles>
  <office:body>
    <office:spreadsheet>
      <table:calculation-settings table:case-sensitive="false" table:search-criteria-must-apply-to-whole-cell="false"/>
      <table:table table:name="Erläuterungen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office:value-type="string" table:number-columns-spanned="5" table:number-rows-spanned="1" table:style-name="ce118">
            <text:p>Die Tabellen basieren auf den Ergebnissen der Bundestaswahl 2013.<text:s/></text:p>
            <text:p>Um eine Datenbasis für die Landtagswahl 2014 zu schaffen, wurden die Ergebnisse nach den Landtagswahlkreisen 1 bis 44 aufgeschlüsselt.</text:p>
          </table:table-cell>
          <table:covered-table-cell table:number-columns-repeated="4"/>
          <table:table-cell table:number-columns-repeated="16379" table:style-name="ce86"/>
        </table:table-row>
        <table:table-row table:style-name="ro1">
          <table:table-cell office:value-type="string" table:number-columns-spanned="5" table:number-rows-spanned="1" table:style-name="ce118">
            <text:p>Eingepflegt wurden die Werte für die Nicht-Wähler.<text:s/></text:p>
          </table:table-cell>
          <table:covered-table-cell table:number-columns-repeated="4"/>
          <table:table-cell table:number-columns-repeated="16379" table:style-name="ce86"/>
        </table:table-row>
        <table:table-row table:style-name="ro1">
          <table:table-cell table:number-columns-repeated="5" table:style-name="ce87"/>
          <table:table-cell table:number-columns-repeated="16379" table:style-name="ce8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abelle 1</text:p>
          </table:table-cell>
          <table:table-cell office:value-type="string" table:style-name="ce2">
            <text:p>Zusammenstellung der Erststimmenund Zweitstimmen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Tabelle 2</text:p>
          </table:table-cell>
          <table:table-cell office:value-type="string" table:style-name="ce2">
            <text:p>Schlüsselung der Wahlkreise für die Landtagswahl 2014 in Brandenburg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Tabelle 3</text:p>
          </table:table-cell>
          <table:table-cell office:value-type="string" table:style-name="ce2">
            <text:p>Erststimmen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Tabelle 4</text:p>
          </table:table-cell>
          <table:table-cell office:value-type="string" table:style-name="ce2">
            <text:p>Zweitstimmen</text:p>
          </table:table-cell>
          <table:table-cell table:number-columns-repeated="16382" table:style-name="ce2"/>
        </table:table-row>
        <table:table-row table:number-rows-repeated="1048568" table:style-name="ro2">
          <table:table-cell table:number-columns-repeated="16384"/>
        </table:table-row>
      </table:table>
      <table:table table:name="Erst-Zweitstimme_je_LTWK_2014" table:style-name="ta2"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2" table:default-cell-style-name="ce55"/>
        <table:table-column table:style-name="co7" table:default-cell-style-name="ce55"/>
        <table:table-column table:style-name="co6" table:default-cell-style-name="ce55"/>
        <table:table-column table:style-name="co8" table:default-cell-style-name="ce55"/>
        <table:table-column table:style-name="co9" table:default-cell-style-name="ce55"/>
        <table:table-column table:style-name="co6" table:default-cell-style-name="ce55"/>
        <table:table-column table:style-name="co10" table:default-cell-style-name="ce55"/>
        <table:table-column table:style-name="co10" table:default-cell-style-name="ce56"/>
        <table:table-column table:style-name="co10" table:number-columns-repeated="5" table:default-cell-style-name="ce55"/>
        <table:table-column table:style-name="co10" table:default-cell-style-name="ce57"/>
        <table:table-column table:style-name="co10" table:number-columns-repeated="5" table:default-cell-style-name="ce55"/>
        <table:table-column table:style-name="co10" table:default-cell-style-name="ce57"/>
        <table:table-column table:style-name="co10" table:default-cell-style-name="ce55"/>
        <table:table-column table:style-name="co10" table:default-cell-style-name="ce57"/>
        <table:table-column table:style-name="co10" table:number-columns-repeated="5" table:default-cell-style-name="ce55"/>
        <table:table-column table:style-name="co10" table:default-cell-style-name="ce57"/>
        <table:table-column table:style-name="co10" table:default-cell-style-name="ce55"/>
        <table:table-column table:style-name="co10" table:default-cell-style-name="ce57"/>
        <table:table-column table:style-name="co10" table:default-cell-style-name="ce55"/>
        <table:table-column table:style-name="co10" table:default-cell-style-name="ce57"/>
        <table:table-column table:style-name="co10" table:default-cell-style-name="ce55"/>
        <table:table-column table:style-name="co10" table:default-cell-style-name="ce57"/>
        <table:table-column table:style-name="co11" table:number-columns-repeated="16346" table:default-cell-style-name="ce52"/>
        <table:table-row table:style-name="ro3">
          <table:table-cell office:value-type="string" table:style-name="ce41">
            <text:p>LTWK</text:p>
          </table:table-cell>
          <table:table-cell office:value-type="string" table:style-name="ce41">
            <text:p>LTWK Name</text:p>
          </table:table-cell>
          <table:table-cell office:value-type="string" table:style-name="ce41">
            <text:p>Stimme E/Z</text:p>
          </table:table-cell>
          <table:table-cell office:value-type="string" table:style-name="ce42">
            <text:p>Wahlber</text:p>
          </table:table-cell>
          <table:table-cell office:value-type="string" table:style-name="ce42">
            <text:p>Wähler</text:p>
          </table:table-cell>
          <table:table-cell office:value-type="string" table:style-name="ce42">
            <text:p>Wähler in %</text:p>
          </table:table-cell>
          <table:table-cell office:value-type="string" table:style-name="ce114">
            <text:p>Nicht-Wähler</text:p>
          </table:table-cell>
          <table:table-cell office:value-type="string" table:style-name="ce126">
            <text:p>Nicht-Wähler in %</text:p>
          </table:table-cell>
          <table:table-cell office:value-type="string" table:style-name="ce42">
            <text:p>Ungültig</text:p>
          </table:table-cell>
          <table:table-cell office:value-type="string" table:style-name="ce42">
            <text:p>Gültig</text:p>
          </table:table-cell>
          <table:table-cell office:value-type="string" table:style-name="ce58">
            <text:p>PIRATEN</text:p>
          </table:table-cell>
          <table:table-cell office:value-type="string" table:style-name="ce59">
            <text:p>Piraten %</text:p>
          </table:table-cell>
          <table:table-cell office:value-type="string" table:style-name="ce62">
            <text:p>CDU</text:p>
          </table:table-cell>
          <table:table-cell office:value-type="string" table:style-name="ce62">
            <text:p>CDU %</text:p>
          </table:table-cell>
          <table:table-cell office:value-type="string" table:style-name="ce65">
            <text:p>SPD</text:p>
          </table:table-cell>
          <table:table-cell office:value-type="string" table:style-name="ce65">
            <text:p>SPD %</text:p>
          </table:table-cell>
          <table:table-cell office:value-type="string" table:style-name="ce68">
            <text:p>LINKE</text:p>
          </table:table-cell>
          <table:table-cell office:value-type="string" table:style-name="ce69">
            <text:p>LINKE %</text:p>
          </table:table-cell>
          <table:table-cell office:value-type="string" table:style-name="ce72">
            <text:p>GRÜNE</text:p>
          </table:table-cell>
          <table:table-cell office:value-type="string" table:style-name="ce72">
            <text:p>GRÜNE %</text:p>
          </table:table-cell>
          <table:table-cell office:value-type="string" table:style-name="ce75">
            <text:p>FDP</text:p>
          </table:table-cell>
          <table:table-cell office:value-type="string" table:style-name="ce75">
            <text:p>FDP %</text:p>
          </table:table-cell>
          <table:table-cell office:value-type="string" table:style-name="ce78">
            <text:p>AfD</text:p>
          </table:table-cell>
          <table:table-cell office:value-type="string" table:style-name="ce79">
            <text:p>AfA %</text:p>
          </table:table-cell>
          <table:table-cell office:value-type="string" table:style-name="ce82">
            <text:p>NPD</text:p>
          </table:table-cell>
          <table:table-cell office:value-type="string" table:style-name="ce83">
            <text:p>NPD %</text:p>
          </table:table-cell>
          <table:table-cell office:value-type="string" table:style-name="ce82">
            <text:p>REP</text:p>
          </table:table-cell>
          <table:table-cell office:value-type="string" table:style-name="ce82">
            <text:p>REP %</text:p>
          </table:table-cell>
          <table:table-cell office:value-type="string" table:style-name="ce82">
            <text:p>pro_D</text:p>
          </table:table-cell>
          <table:table-cell office:value-type="string" table:style-name="ce82">
            <text:p>pro_D %</text:p>
          </table:table-cell>
          <table:table-cell office:value-type="string" table:style-name="ce43">
            <text:p>FW</text:p>
          </table:table-cell>
          <table:table-cell office:value-type="string" table:style-name="ce44">
            <text:p>FW %</text:p>
          </table:table-cell>
          <table:table-cell office:value-type="string" table:style-name="ce43">
            <text:p>MLPD</text:p>
          </table:table-cell>
          <table:table-cell office:value-type="string" table:style-name="ce44">
            <text:p>MLPD %</text:p>
          </table:table-cell>
          <table:table-cell office:value-type="string" table:style-name="ce43">
            <text:p>DKP</text:p>
          </table:table-cell>
          <table:table-cell office:value-type="string" table:style-name="ce44">
            <text:p>DKP %</text:p>
          </table:table-cell>
          <table:table-cell office:value-type="string" table:style-name="ce43">
            <text:p>PARTEI</text:p>
          </table:table-cell>
          <table:table-cell office:value-type="string" table:style-name="ce44">
            <text:p>Partei %</text:p>
          </table:table-cell>
          <table:table-cell table:number-columns-repeated="16346" table:style-name="ce33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46">
            <text:p>Prignitz I</text:p>
          </table:table-cell>
          <table:table-cell office:value-type="string" table:style-name="ce47">
            <text:p>E</text:p>
          </table:table-cell>
          <table:table-cell office:value-type="float" office:value="46056" table:style-name="ce48">
            <text:p>46.056</text:p>
          </table:table-cell>
          <table:table-cell office:value-type="float" office:value="30401" table:style-name="ce48">
            <text:p>30.401</text:p>
          </table:table-cell>
          <table:table-cell office:value-type="percentage" office:value="0.66008771929824561" table:formula="msoxl:=E2/D2" table:style-name="ce49">
            <text:p>66,01%</text:p>
          </table:table-cell>
          <table:table-cell office:value-type="float" office:value="15655" table:style-name="ce115">
            <text:p>15.655</text:p>
          </table:table-cell>
          <table:table-cell office:value-type="percentage" office:value="0.33991228070175439" table:formula="msoxl:=G2/D2" table:style-name="ce127">
            <text:p>33,99%</text:p>
          </table:table-cell>
          <table:table-cell office:value-type="float" office:value="583" table:style-name="ce48">
            <text:p>583</text:p>
          </table:table-cell>
          <table:table-cell office:value-type="float" office:value="29818" table:style-name="ce48">
            <text:p>29.818</text:p>
          </table:table-cell>
          <table:table-cell office:value-type="float" office:value="794" table:style-name="ce60">
            <text:p>794</text:p>
          </table:table-cell>
          <table:table-cell office:value-type="percentage" office:value="2.662821114762895E-2" table:formula="msoxl:=K2/$J2" table:style-name="ce61">
            <text:p>2,66%</text:p>
          </table:table-cell>
          <table:table-cell office:value-type="float" office:value="10111" table:style-name="ce63">
            <text:p>10.111</text:p>
          </table:table-cell>
          <table:table-cell office:value-type="percentage" office:value="0.33909048225903815" table:formula="msoxl:=M2/$J2" table:style-name="ce64">
            <text:p>33,91%</text:p>
          </table:table-cell>
          <table:table-cell office:value-type="float" office:value="10088" table:style-name="ce66">
            <text:p>10.088</text:p>
          </table:table-cell>
          <table:table-cell office:value-type="percentage" office:value="0.33831913609229325" table:formula="msoxl:=O2/$J2" table:style-name="ce67">
            <text:p>33,83%</text:p>
          </table:table-cell>
          <table:table-cell office:value-type="float" office:value="6509" table:style-name="ce70">
            <text:p>6.509</text:p>
          </table:table-cell>
          <table:table-cell office:value-type="percentage" office:value="0.21829096518881214" table:formula="msoxl:=Q2/$J2" table:style-name="ce71">
            <text:p>21,83%</text:p>
          </table:table-cell>
          <table:table-cell office:value-type="float" office:value="607" table:style-name="ce73">
            <text:p>607</text:p>
          </table:table-cell>
          <table:table-cell office:value-type="percentage" office:value="2.035683144409417E-2" table:formula="msoxl:=S2/$J2" table:style-name="ce74">
            <text:p>2,04%</text:p>
          </table:table-cell>
          <table:table-cell office:value-type="float" office:value="300" table:style-name="ce76">
            <text:p>300</text:p>
          </table:table-cell>
          <table:table-cell office:value-type="percentage" office:value="1.0061036957542424E-2" table:formula="msoxl:=U2/$J2" table:style-name="ce77">
            <text:p>1,01%</text:p>
          </table:table-cell>
          <table:table-cell table:style-name="ce80"/>
          <table:table-cell office:value-type="percentage" office:value="0" table:formula="msoxl:=W2/$J2" table:style-name="ce81">
            <text:p>0,00%</text:p>
          </table:table-cell>
          <table:table-cell office:value-type="float" office:value="745" table:style-name="ce84">
            <text:p>745</text:p>
          </table:table-cell>
          <table:table-cell office:value-type="percentage" office:value="2.4984908444563688E-2" table:formula="msoxl:=Y2/$J2" table:style-name="ce85">
            <text:p>2,50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2/$J2" table:style-name="ce85">
            <text:p>0,00%</text:p>
          </table:table-cell>
          <table:table-cell table:style-name="ce84"/>
          <table:table-cell office:value-type="percentage" office:value="0" table:formula="msoxl:=AC2/$J2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2/$J2" table:style-name="ce51">
            <text:p>0,00%</text:p>
          </table:table-cell>
          <table:table-cell table:style-name="ce50"/>
          <table:table-cell office:value-type="percentage" office:value="0" table:formula="msoxl:=AG2/$J2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2/$J2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2/$J2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46">
            <text:p>Prignitz I</text:p>
          </table:table-cell>
          <table:table-cell office:value-type="string" table:style-name="ce53">
            <text:p>Z</text:p>
          </table:table-cell>
          <table:table-cell office:value-type="float" office:value="46056" table:style-name="ce48">
            <text:p>46.056</text:p>
          </table:table-cell>
          <table:table-cell office:value-type="float" office:value="30401" table:style-name="ce48">
            <text:p>30.401</text:p>
          </table:table-cell>
          <table:table-cell office:value-type="percentage" office:value="0.66008771929824561" table:formula="msoxl:=E3/D3" table:style-name="ce49">
            <text:p>66,01%</text:p>
          </table:table-cell>
          <table:table-cell office:value-type="float" office:value="15655" table:style-name="ce115">
            <text:p>15.655</text:p>
          </table:table-cell>
          <table:table-cell office:value-type="percentage" office:value="0.33991228070175439" table:formula="msoxl:=G3/D3" table:style-name="ce127">
            <text:p>33,99%</text:p>
          </table:table-cell>
          <table:table-cell office:value-type="float" office:value="485" table:style-name="ce48">
            <text:p>485</text:p>
          </table:table-cell>
          <table:table-cell office:value-type="float" office:value="29916" table:style-name="ce48">
            <text:p>29.916</text:p>
          </table:table-cell>
          <table:table-cell office:value-type="float" office:value="560" table:style-name="ce60">
            <text:p>560</text:p>
          </table:table-cell>
          <table:table-cell office:value-type="percentage" office:value="1.8719080090921245E-2" table:formula="msoxl:=K3/$J3" table:style-name="ce61">
            <text:p>1,87%</text:p>
          </table:table-cell>
          <table:table-cell office:value-type="float" office:value="11222" table:style-name="ce63">
            <text:p>11.222</text:p>
          </table:table-cell>
          <table:table-cell office:value-type="percentage" office:value="0.37511699425056827" table:formula="msoxl:=M3/$J3" table:style-name="ce64">
            <text:p>37,51%</text:p>
          </table:table-cell>
          <table:table-cell office:value-type="float" office:value="7717" table:style-name="ce66">
            <text:p>7.717</text:p>
          </table:table-cell>
          <table:table-cell office:value-type="percentage" office:value="0.25795560903864151" table:formula="msoxl:=O3/$J3" table:style-name="ce67">
            <text:p>25,80%</text:p>
          </table:table-cell>
          <table:table-cell office:value-type="float" office:value="6662" table:style-name="ce70">
            <text:p>6.662</text:p>
          </table:table-cell>
          <table:table-cell office:value-type="percentage" office:value="0.22269019922449526" table:formula="msoxl:=Q3/$J3" table:style-name="ce71">
            <text:p>22,27%</text:p>
          </table:table-cell>
          <table:table-cell office:value-type="float" office:value="885" table:style-name="ce73">
            <text:p>885</text:p>
          </table:table-cell>
          <table:table-cell office:value-type="percentage" office:value="2.9582831929402326E-2" table:formula="msoxl:=S3/$J3" table:style-name="ce74">
            <text:p>2,96%</text:p>
          </table:table-cell>
          <table:table-cell office:value-type="float" office:value="604" table:style-name="ce76">
            <text:p>604</text:p>
          </table:table-cell>
          <table:table-cell office:value-type="percentage" office:value="2.0189864955207915E-2" table:formula="msoxl:=U3/$J3" table:style-name="ce77">
            <text:p>2,02%</text:p>
          </table:table-cell>
          <table:table-cell office:value-type="float" office:value="1308" table:style-name="ce80">
            <text:p>1.308</text:p>
          </table:table-cell>
          <table:table-cell office:value-type="percentage" office:value="4.3722422783794623E-2" table:formula="msoxl:=W3/$J3" table:style-name="ce81">
            <text:p>4,37%</text:p>
          </table:table-cell>
          <table:table-cell office:value-type="float" office:value="570" table:style-name="ce84">
            <text:p>570</text:p>
          </table:table-cell>
          <table:table-cell office:value-type="percentage" office:value="1.9053349378259126E-2" table:formula="msoxl:=Y3/$J3" table:style-name="ce85">
            <text:p>1,91%</text:p>
          </table:table-cell>
          <table:table-cell office:value-type="float" office:value="38" table:style-name="ce84">
            <text:p>38</text:p>
          </table:table-cell>
          <table:table-cell office:value-type="percentage" office:value="1.2702232918839417E-3" table:formula="msoxl:=AA3/$J3" table:style-name="ce85">
            <text:p>0,13%</text:p>
          </table:table-cell>
          <table:table-cell office:value-type="float" office:value="143" table:style-name="ce84">
            <text:p>143</text:p>
          </table:table-cell>
          <table:table-cell office:value-type="percentage" office:value="4.7800508089316752E-3" table:formula="msoxl:=AC3/$J3" table:style-name="ce85">
            <text:p>0,48%</text:p>
          </table:table-cell>
          <table:table-cell office:value-type="float" office:value="187" table:style-name="ce50">
            <text:p>187</text:p>
          </table:table-cell>
          <table:table-cell office:value-type="percentage" office:value="6.2508356732183445E-3" table:formula="msoxl:=AE3/$J3" table:style-name="ce51">
            <text:p>0,63%</text:p>
          </table:table-cell>
          <table:table-cell office:value-type="float" office:value="20" table:style-name="ce50">
            <text:p>20</text:p>
          </table:table-cell>
          <table:table-cell office:value-type="percentage" office:value="6.6853857467575879E-4" table:formula="msoxl:=AG3/$J3" table:style-name="ce51">
            <text:p>0,07%</text:p>
          </table:table-cell>
          <table:table-cell table:style-name="ce50"/>
          <table:table-cell office:value-type="percentage" office:value="0" table:formula="msoxl:=AI3/$J3" table:style-name="ce51">
            <text:p>0,00%</text:p>
          </table:table-cell>
          <table:table-cell table:style-name="ce50"/>
          <table:table-cell office:value-type="percentage" office:value="0" table:formula="msoxl:=AK3/$J3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" table:style-name="ce45">
            <text:p>2</text:p>
          </table:table-cell>
          <table:table-cell office:value-type="string" table:style-name="ce46">
            <text:p>Prignitz II/ Ostprignitz-Ruppin II</text:p>
          </table:table-cell>
          <table:table-cell office:value-type="string" table:style-name="ce47">
            <text:p>E</text:p>
          </table:table-cell>
          <table:table-cell office:value-type="float" office:value="46337" table:style-name="ce48">
            <text:p>46.337</text:p>
          </table:table-cell>
          <table:table-cell office:value-type="float" office:value="29151" table:style-name="ce48">
            <text:p>29.151</text:p>
          </table:table-cell>
          <table:table-cell office:value-type="percentage" office:value="0.62910848781751083" table:formula="msoxl:=E4/D4" table:style-name="ce49">
            <text:p>62,91%</text:p>
          </table:table-cell>
          <table:table-cell office:value-type="float" office:value="17186" table:style-name="ce115">
            <text:p>17.186</text:p>
          </table:table-cell>
          <table:table-cell office:value-type="percentage" office:value="0.37089151218248917" table:formula="msoxl:=G4/D4" table:style-name="ce127">
            <text:p>37,09%</text:p>
          </table:table-cell>
          <table:table-cell office:value-type="float" office:value="594" table:style-name="ce48">
            <text:p>594</text:p>
          </table:table-cell>
          <table:table-cell office:value-type="float" office:value="28557" table:style-name="ce48">
            <text:p>28.557</text:p>
          </table:table-cell>
          <table:table-cell office:value-type="float" office:value="785" table:style-name="ce60">
            <text:p>785</text:p>
          </table:table-cell>
          <table:table-cell office:value-type="percentage" office:value="2.7488881885352104E-2" table:formula="msoxl:=K4/$J4" table:style-name="ce61">
            <text:p>2,75%</text:p>
          </table:table-cell>
          <table:table-cell office:value-type="float" office:value="9789" table:style-name="ce63">
            <text:p>9.789</text:p>
          </table:table-cell>
          <table:table-cell office:value-type="percentage" office:value="0.34278810799453724" table:formula="msoxl:=M4/$J4" table:style-name="ce64">
            <text:p>34,28%</text:p>
          </table:table-cell>
          <table:table-cell office:value-type="float" office:value="7507" table:style-name="ce66">
            <text:p>7.507</text:p>
          </table:table-cell>
          <table:table-cell office:value-type="percentage" office:value="0.26287775326539903" table:formula="msoxl:=O4/$J4" table:style-name="ce67">
            <text:p>26,29%</text:p>
          </table:table-cell>
          <table:table-cell office:value-type="float" office:value="7726" table:style-name="ce70">
            <text:p>7.726</text:p>
          </table:table-cell>
          <table:table-cell office:value-type="percentage" office:value="0.27054662604615332" table:formula="msoxl:=Q4/$J4" table:style-name="ce71">
            <text:p>27,05%</text:p>
          </table:table-cell>
          <table:table-cell office:value-type="float" office:value="708" table:style-name="ce73">
            <text:p>708</text:p>
          </table:table-cell>
          <table:table-cell office:value-type="percentage" office:value="2.4792520222712468E-2" table:formula="msoxl:=S4/$J4" table:style-name="ce74">
            <text:p>2,48%</text:p>
          </table:table-cell>
          <table:table-cell office:value-type="float" office:value="392" table:style-name="ce76">
            <text:p>392</text:p>
          </table:table-cell>
          <table:table-cell office:value-type="percentage" office:value="1.3726932100710859E-2" table:formula="msoxl:=U4/$J4" table:style-name="ce77">
            <text:p>1,37%</text:p>
          </table:table-cell>
          <table:table-cell table:style-name="ce80"/>
          <table:table-cell office:value-type="percentage" office:value="0" table:formula="msoxl:=W4/$J4" table:style-name="ce81">
            <text:p>0,00%</text:p>
          </table:table-cell>
          <table:table-cell office:value-type="float" office:value="826" table:style-name="ce84">
            <text:p>826</text:p>
          </table:table-cell>
          <table:table-cell office:value-type="percentage" office:value="2.892460692649788E-2" table:formula="msoxl:=Y4/$J4" table:style-name="ce85">
            <text:p>2,89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4/$J4" table:style-name="ce85">
            <text:p>0,00%</text:p>
          </table:table-cell>
          <table:table-cell table:style-name="ce84"/>
          <table:table-cell office:value-type="percentage" office:value="0" table:formula="msoxl:=AC4/$J4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4/$J4" table:style-name="ce51">
            <text:p>0,00%</text:p>
          </table:table-cell>
          <table:table-cell table:style-name="ce50"/>
          <table:table-cell office:value-type="percentage" office:value="0" table:formula="msoxl:=AG4/$J4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4/$J4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4/$J4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" table:style-name="ce45">
            <text:p>2</text:p>
          </table:table-cell>
          <table:table-cell office:value-type="string" table:style-name="ce46">
            <text:p>Prignitz II/ Ostprignitz-Ruppin II</text:p>
          </table:table-cell>
          <table:table-cell office:value-type="string" table:style-name="ce53">
            <text:p>Z</text:p>
          </table:table-cell>
          <table:table-cell office:value-type="float" office:value="46337" table:style-name="ce48">
            <text:p>46.337</text:p>
          </table:table-cell>
          <table:table-cell office:value-type="float" office:value="29151" table:style-name="ce48">
            <text:p>29.151</text:p>
          </table:table-cell>
          <table:table-cell office:value-type="percentage" office:value="0.62910848781751083" table:formula="msoxl:=E5/D5" table:style-name="ce49">
            <text:p>62,91%</text:p>
          </table:table-cell>
          <table:table-cell office:value-type="float" office:value="17186" table:style-name="ce115">
            <text:p>17.186</text:p>
          </table:table-cell>
          <table:table-cell office:value-type="percentage" office:value="0.37089151218248917" table:formula="msoxl:=G5/D5" table:style-name="ce127">
            <text:p>37,09%</text:p>
          </table:table-cell>
          <table:table-cell office:value-type="float" office:value="462" table:style-name="ce48">
            <text:p>462</text:p>
          </table:table-cell>
          <table:table-cell office:value-type="float" office:value="28689" table:style-name="ce48">
            <text:p>28.689</text:p>
          </table:table-cell>
          <table:table-cell office:value-type="float" office:value="588" table:style-name="ce60">
            <text:p>588</text:p>
          </table:table-cell>
          <table:table-cell office:value-type="percentage" office:value="2.049566035762836E-2" table:formula="msoxl:=K5/$J5" table:style-name="ce61">
            <text:p>2,05%</text:p>
          </table:table-cell>
          <table:table-cell office:value-type="float" office:value="10551" table:style-name="ce63">
            <text:p>10.551</text:p>
          </table:table-cell>
          <table:table-cell office:value-type="percentage" office:value="0.36777161978458645" table:formula="msoxl:=M5/$J5" table:style-name="ce64">
            <text:p>36,78%</text:p>
          </table:table-cell>
          <table:table-cell office:value-type="float" office:value="6641" table:style-name="ce66">
            <text:p>6.641</text:p>
          </table:table-cell>
          <table:table-cell office:value-type="percentage" office:value="0.23148244971940465" table:formula="msoxl:=O5/$J5" table:style-name="ce67">
            <text:p>23,15%</text:p>
          </table:table-cell>
          <table:table-cell office:value-type="float" office:value="7000" table:style-name="ce70">
            <text:p>7.000</text:p>
          </table:table-cell>
          <table:table-cell office:value-type="percentage" office:value="0.24399595663843285" table:formula="msoxl:=Q5/$J5" table:style-name="ce71">
            <text:p>24,40%</text:p>
          </table:table-cell>
          <table:table-cell office:value-type="float" office:value="809" table:style-name="ce73">
            <text:p>809</text:p>
          </table:table-cell>
          <table:table-cell office:value-type="percentage" office:value="2.8198961274356026E-2" table:formula="msoxl:=S5/$J5" table:style-name="ce74">
            <text:p>2,82%</text:p>
          </table:table-cell>
          <table:table-cell office:value-type="float" office:value="661" table:style-name="ce76">
            <text:p>661</text:p>
          </table:table-cell>
          <table:table-cell office:value-type="percentage" office:value="2.3040189619714872E-2" table:formula="msoxl:=U5/$J5" table:style-name="ce77">
            <text:p>2,30%</text:p>
          </table:table-cell>
          <table:table-cell office:value-type="float" office:value="1358" table:style-name="ce80">
            <text:p>1.358</text:p>
          </table:table-cell>
          <table:table-cell office:value-type="percentage" office:value="4.7335215587855972E-2" table:formula="msoxl:=W5/$J5" table:style-name="ce81">
            <text:p>4,73%</text:p>
          </table:table-cell>
          <table:table-cell office:value-type="float" office:value="687" table:style-name="ce84">
            <text:p>687</text:p>
          </table:table-cell>
          <table:table-cell office:value-type="percentage" office:value="2.3946460315800482E-2" table:formula="msoxl:=Y5/$J5" table:style-name="ce85">
            <text:p>2,39%</text:p>
          </table:table-cell>
          <table:table-cell office:value-type="float" office:value="25" table:style-name="ce84">
            <text:p>25</text:p>
          </table:table-cell>
          <table:table-cell office:value-type="percentage" office:value="8.714141308515459E-4" table:formula="msoxl:=AA5/$J5" table:style-name="ce85">
            <text:p>0,09%</text:p>
          </table:table-cell>
          <table:table-cell office:value-type="float" office:value="94" table:style-name="ce84">
            <text:p>94</text:p>
          </table:table-cell>
          <table:table-cell office:value-type="percentage" office:value="3.2765171320018128E-3" table:formula="msoxl:=AC5/$J5" table:style-name="ce85">
            <text:p>0,33%</text:p>
          </table:table-cell>
          <table:table-cell office:value-type="float" office:value="217" table:style-name="ce50">
            <text:p>217</text:p>
          </table:table-cell>
          <table:table-cell office:value-type="percentage" office:value="7.5638746557914185E-3" table:formula="msoxl:=AE5/$J5" table:style-name="ce51">
            <text:p>0,76%</text:p>
          </table:table-cell>
          <table:table-cell office:value-type="float" office:value="17" table:style-name="ce50">
            <text:p>17</text:p>
          </table:table-cell>
          <table:table-cell office:value-type="percentage" office:value="5.9256160897905124E-4" table:formula="msoxl:=AG5/$J5" table:style-name="ce51">
            <text:p>0,06%</text:p>
          </table:table-cell>
          <table:table-cell table:style-name="ce50"/>
          <table:table-cell office:value-type="percentage" office:value="0" table:formula="msoxl:=AI5/$J5" table:style-name="ce51">
            <text:p>0,00%</text:p>
          </table:table-cell>
          <table:table-cell table:style-name="ce50"/>
          <table:table-cell office:value-type="percentage" office:value="0" table:formula="msoxl:=AK5/$J5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46">
            <text:p>Ostprignitz-Ruppin I</text:p>
          </table:table-cell>
          <table:table-cell office:value-type="string" table:style-name="ce47">
            <text:p>E</text:p>
          </table:table-cell>
          <table:table-cell office:value-type="float" office:value="49029" table:style-name="ce48">
            <text:p>49.029</text:p>
          </table:table-cell>
          <table:table-cell office:value-type="float" office:value="30981" table:style-name="ce48">
            <text:p>30.981</text:p>
          </table:table-cell>
          <table:table-cell office:value-type="percentage" office:value="0.63189132962124461" table:formula="msoxl:=E6/D6" table:style-name="ce49">
            <text:p>63,19%</text:p>
          </table:table-cell>
          <table:table-cell office:value-type="float" office:value="18048" table:style-name="ce115">
            <text:p>18.048</text:p>
          </table:table-cell>
          <table:table-cell office:value-type="percentage" office:value="0.36810867037875544" table:formula="msoxl:=G6/D6" table:style-name="ce127">
            <text:p>36,81%</text:p>
          </table:table-cell>
          <table:table-cell office:value-type="float" office:value="661" table:style-name="ce48">
            <text:p>661</text:p>
          </table:table-cell>
          <table:table-cell office:value-type="float" office:value="30320" table:style-name="ce48">
            <text:p>30.320</text:p>
          </table:table-cell>
          <table:table-cell office:value-type="float" office:value="719" table:style-name="ce60">
            <text:p>719</text:p>
          </table:table-cell>
          <table:table-cell office:value-type="percentage" office:value="2.3713720316622691E-2" table:formula="msoxl:=K6/$J6" table:style-name="ce61">
            <text:p>2,37%</text:p>
          </table:table-cell>
          <table:table-cell office:value-type="float" office:value="9958" table:style-name="ce63">
            <text:p>9.958</text:p>
          </table:table-cell>
          <table:table-cell office:value-type="percentage" office:value="0.32843007915567285" table:formula="msoxl:=M6/$J6" table:style-name="ce64">
            <text:p>32,84%</text:p>
          </table:table-cell>
          <table:table-cell office:value-type="float" office:value="9170" table:style-name="ce66">
            <text:p>9.170</text:p>
          </table:table-cell>
          <table:table-cell office:value-type="percentage" office:value="0.30244063324538256" table:formula="msoxl:=O6/$J6" table:style-name="ce67">
            <text:p>30,24%</text:p>
          </table:table-cell>
          <table:table-cell office:value-type="float" office:value="6874" table:style-name="ce70">
            <text:p>6.874</text:p>
          </table:table-cell>
          <table:table-cell office:value-type="percentage" office:value="0.22671503957783642" table:formula="msoxl:=Q6/$J6" table:style-name="ce71">
            <text:p>22,67%</text:p>
          </table:table-cell>
          <table:table-cell office:value-type="float" office:value="1039" table:style-name="ce73">
            <text:p>1.039</text:p>
          </table:table-cell>
          <table:table-cell office:value-type="percentage" office:value="3.4267810026385223E-2" table:formula="msoxl:=S6/$J6" table:style-name="ce74">
            <text:p>3,43%</text:p>
          </table:table-cell>
          <table:table-cell office:value-type="float" office:value="376" table:style-name="ce76">
            <text:p>376</text:p>
          </table:table-cell>
          <table:table-cell office:value-type="percentage" office:value="1.2401055408970976E-2" table:formula="msoxl:=U6/$J6" table:style-name="ce77">
            <text:p>1,24%</text:p>
          </table:table-cell>
          <table:table-cell table:style-name="ce80"/>
          <table:table-cell office:value-type="percentage" office:value="0" table:formula="msoxl:=W6/$J6" table:style-name="ce81">
            <text:p>0,00%</text:p>
          </table:table-cell>
          <table:table-cell office:value-type="float" office:value="827" table:style-name="ce84">
            <text:p>827</text:p>
          </table:table-cell>
          <table:table-cell office:value-type="percentage" office:value="2.7275725593667546E-2" table:formula="msoxl:=Y6/$J6" table:style-name="ce85">
            <text:p>2,73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6/$J6" table:style-name="ce85">
            <text:p>0,00%</text:p>
          </table:table-cell>
          <table:table-cell table:style-name="ce84"/>
          <table:table-cell office:value-type="percentage" office:value="0" table:formula="msoxl:=AC6/$J6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6/$J6" table:style-name="ce51">
            <text:p>0,00%</text:p>
          </table:table-cell>
          <table:table-cell table:style-name="ce50"/>
          <table:table-cell office:value-type="percentage" office:value="0" table:formula="msoxl:=AG6/$J6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6/$J6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6/$J6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46">
            <text:p>Ostprignitz-Ruppin I</text:p>
          </table:table-cell>
          <table:table-cell office:value-type="string" table:style-name="ce53">
            <text:p>Z</text:p>
          </table:table-cell>
          <table:table-cell office:value-type="float" office:value="49029" table:style-name="ce48">
            <text:p>49.029</text:p>
          </table:table-cell>
          <table:table-cell office:value-type="float" office:value="28560" table:style-name="ce48">
            <text:p>28.560</text:p>
          </table:table-cell>
          <table:table-cell office:value-type="percentage" office:value="0.58251239062595606" table:formula="msoxl:=E7/D7" table:style-name="ce49">
            <text:p>58,25%</text:p>
          </table:table-cell>
          <table:table-cell office:value-type="float" office:value="20469" table:style-name="ce115">
            <text:p>20.469</text:p>
          </table:table-cell>
          <table:table-cell office:value-type="percentage" office:value="0.41748760937404394" table:formula="msoxl:=G7/D7" table:style-name="ce128">
            <text:p>41,75%</text:p>
          </table:table-cell>
          <table:table-cell office:value-type="float" office:value="510" table:style-name="ce48">
            <text:p>510</text:p>
          </table:table-cell>
          <table:table-cell office:value-type="float" office:value="28071" table:style-name="ce48">
            <text:p>28.071</text:p>
          </table:table-cell>
          <table:table-cell office:value-type="float" office:value="523" table:style-name="ce60">
            <text:p>523</text:p>
          </table:table-cell>
          <table:table-cell office:value-type="percentage" office:value="1.8631327704748672E-2" table:formula="msoxl:=K7/$J7" table:style-name="ce61">
            <text:p>1,86%</text:p>
          </table:table-cell>
          <table:table-cell office:value-type="float" office:value="10814" table:style-name="ce63">
            <text:p>10.814</text:p>
          </table:table-cell>
          <table:table-cell office:value-type="percentage" office:value="0.38523743365038654" table:formula="msoxl:=M7/$J7" table:style-name="ce64">
            <text:p>38,52%</text:p>
          </table:table-cell>
          <table:table-cell office:value-type="float" office:value="8114" table:style-name="ce66">
            <text:p>8.114</text:p>
          </table:table-cell>
          <table:table-cell office:value-type="percentage" office:value="0.28905275907520217" table:formula="msoxl:=O7/$J7" table:style-name="ce67">
            <text:p>28,91%</text:p>
          </table:table-cell>
          <table:table-cell office:value-type="float" office:value="6439" table:style-name="ce70">
            <text:p>6.439</text:p>
          </table:table-cell>
          <table:table-cell office:value-type="percentage" office:value="0.22938263688504151" table:formula="msoxl:=Q7/$J7" table:style-name="ce71">
            <text:p>22,94%</text:p>
          </table:table-cell>
          <table:table-cell office:value-type="float" office:value="1274" table:style-name="ce73">
            <text:p>1.274</text:p>
          </table:table-cell>
          <table:table-cell office:value-type="percentage" office:value="4.5384916818068471E-2" table:formula="msoxl:=S7/$J7" table:style-name="ce74">
            <text:p>4,54%</text:p>
          </table:table-cell>
          <table:table-cell office:value-type="float" office:value="660" table:style-name="ce76">
            <text:p>660</text:p>
          </table:table-cell>
          <table:table-cell office:value-type="percentage" office:value="2.3511809340600619E-2" table:formula="msoxl:=U7/$J7" table:style-name="ce77">
            <text:p>2,35%</text:p>
          </table:table-cell>
          <table:table-cell office:value-type="float" office:value="1474" table:style-name="ce80">
            <text:p>1.474</text:p>
          </table:table-cell>
          <table:table-cell office:value-type="percentage" office:value="5.2509707527341382E-2" table:formula="msoxl:=W7/$J7" table:style-name="ce81">
            <text:p>5,25%</text:p>
          </table:table-cell>
          <table:table-cell office:value-type="float" office:value="688" table:style-name="ce84">
            <text:p>688</text:p>
          </table:table-cell>
          <table:table-cell office:value-type="percentage" office:value="2.4509280039898829E-2" table:formula="msoxl:=Y7/$J7" table:style-name="ce85">
            <text:p>2,45%</text:p>
          </table:table-cell>
          <table:table-cell office:value-type="float" office:value="35" table:style-name="ce84">
            <text:p>35</text:p>
          </table:table-cell>
          <table:table-cell office:value-type="percentage" office:value="1.2468383741227602E-3" table:formula="msoxl:=AA7/$J7" table:style-name="ce85">
            <text:p>0,12%</text:p>
          </table:table-cell>
          <table:table-cell office:value-type="float" office:value="100" table:style-name="ce84">
            <text:p>100</text:p>
          </table:table-cell>
          <table:table-cell office:value-type="percentage" office:value="3.5623953546364577E-3" table:formula="msoxl:=AC7/$J7" table:style-name="ce85">
            <text:p>0,36%</text:p>
          </table:table-cell>
          <table:table-cell office:value-type="float" office:value="211" table:style-name="ce50">
            <text:p>211</text:p>
          </table:table-cell>
          <table:table-cell office:value-type="percentage" office:value="7.516654198282925E-3" table:formula="msoxl:=AE7/$J7" table:style-name="ce51">
            <text:p>0,75%</text:p>
          </table:table-cell>
          <table:table-cell office:value-type="float" office:value="29" table:style-name="ce50">
            <text:p>29</text:p>
          </table:table-cell>
          <table:table-cell office:value-type="percentage" office:value="1.0330946528445727E-3" table:formula="msoxl:=AG7/$J7" table:style-name="ce51">
            <text:p>0,10%</text:p>
          </table:table-cell>
          <table:table-cell table:style-name="ce50"/>
          <table:table-cell office:value-type="percentage" office:value="0" table:formula="msoxl:=AI7/$J7" table:style-name="ce51">
            <text:p>0,00%</text:p>
          </table:table-cell>
          <table:table-cell table:style-name="ce50"/>
          <table:table-cell office:value-type="percentage" office:value="0" table:formula="msoxl:=AK7/$J7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4" table:style-name="ce45">
            <text:p>4</text:p>
          </table:table-cell>
          <table:table-cell office:value-type="string" table:style-name="ce46">
            <text:p>Ostprignitz-Ruppin III/Havelland III</text:p>
          </table:table-cell>
          <table:table-cell office:value-type="string" table:style-name="ce47">
            <text:p>E</text:p>
          </table:table-cell>
          <table:table-cell office:value-type="float" office:value="47962" table:style-name="ce48">
            <text:p>47.962</text:p>
          </table:table-cell>
          <table:table-cell office:value-type="float" office:value="30770" table:style-name="ce48">
            <text:p>30.770</text:p>
          </table:table-cell>
          <table:table-cell office:value-type="percentage" office:value="0.64154956006838748" table:formula="msoxl:=E8/D8" table:style-name="ce49">
            <text:p>64,15%</text:p>
          </table:table-cell>
          <table:table-cell office:value-type="float" office:value="17192" table:style-name="ce115">
            <text:p>17.192</text:p>
          </table:table-cell>
          <table:table-cell office:value-type="percentage" office:value="0.35845043993161252" table:formula="msoxl:=G8/D8" table:style-name="ce127">
            <text:p>35,85%</text:p>
          </table:table-cell>
          <table:table-cell office:value-type="float" office:value="602" table:style-name="ce48">
            <text:p>602</text:p>
          </table:table-cell>
          <table:table-cell office:value-type="float" office:value="30168" table:style-name="ce48">
            <text:p>30.168</text:p>
          </table:table-cell>
          <table:table-cell office:value-type="float" office:value="671" table:style-name="ce60">
            <text:p>671</text:p>
          </table:table-cell>
          <table:table-cell office:value-type="percentage" office:value="2.2242110845929461E-2" table:formula="msoxl:=K8/$J8" table:style-name="ce61">
            <text:p>2,22%</text:p>
          </table:table-cell>
          <table:table-cell office:value-type="float" office:value="9321" table:style-name="ce63">
            <text:p>9.321</text:p>
          </table:table-cell>
          <table:table-cell office:value-type="percentage" office:value="0.30896976929196501" table:formula="msoxl:=M8/$J8" table:style-name="ce64">
            <text:p>30,90%</text:p>
          </table:table-cell>
          <table:table-cell office:value-type="float" office:value="8112" table:style-name="ce66">
            <text:p>8.112</text:p>
          </table:table-cell>
          <table:table-cell office:value-type="percentage" office:value="0.26889419252187746" table:formula="msoxl:=O8/$J8" table:style-name="ce67">
            <text:p>26,89%</text:p>
          </table:table-cell>
          <table:table-cell office:value-type="float" office:value="9008" table:style-name="ce70">
            <text:p>9.008</text:p>
          </table:table-cell>
          <table:table-cell office:value-type="percentage" office:value="0.29859453725802176" table:formula="msoxl:=Q8/$J8" table:style-name="ce71">
            <text:p>29,86%</text:p>
          </table:table-cell>
          <table:table-cell office:value-type="float" office:value="624" table:style-name="ce73">
            <text:p>624</text:p>
          </table:table-cell>
          <table:table-cell office:value-type="percentage" office:value="2.0684168655529037E-2" table:formula="msoxl:=S8/$J8" table:style-name="ce74">
            <text:p>2,07%</text:p>
          </table:table-cell>
          <table:table-cell office:value-type="float" office:value="470" table:style-name="ce76">
            <text:p>470</text:p>
          </table:table-cell>
          <table:table-cell office:value-type="percentage" office:value="1.5579421904004243E-2" table:formula="msoxl:=U8/$J8" table:style-name="ce77">
            <text:p>1,56%</text:p>
          </table:table-cell>
          <table:table-cell table:style-name="ce80"/>
          <table:table-cell office:value-type="percentage" office:value="0" table:formula="msoxl:=W8/$J8" table:style-name="ce81">
            <text:p>0,00%</text:p>
          </table:table-cell>
          <table:table-cell office:value-type="float" office:value="1282" table:style-name="ce84">
            <text:p>1.282</text:p>
          </table:table-cell>
          <table:table-cell office:value-type="percentage" office:value="4.2495359321134976E-2" table:formula="msoxl:=Y8/$J8" table:style-name="ce85">
            <text:p>4,25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8/$J8" table:style-name="ce85">
            <text:p>0,00%</text:p>
          </table:table-cell>
          <table:table-cell table:style-name="ce84"/>
          <table:table-cell office:value-type="percentage" office:value="0" table:formula="msoxl:=AC8/$J8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8/$J8" table:style-name="ce51">
            <text:p>0,00%</text:p>
          </table:table-cell>
          <table:table-cell table:style-name="ce50"/>
          <table:table-cell office:value-type="percentage" office:value="0" table:formula="msoxl:=AG8/$J8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8/$J8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8/$J8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4" table:style-name="ce45">
            <text:p>4</text:p>
          </table:table-cell>
          <table:table-cell office:value-type="string" table:style-name="ce46">
            <text:p>Ostprignitz-Ruppin III/Havelland III</text:p>
          </table:table-cell>
          <table:table-cell office:value-type="string" table:style-name="ce53">
            <text:p>Z</text:p>
          </table:table-cell>
          <table:table-cell office:value-type="float" office:value="47962" table:style-name="ce48">
            <text:p>47.962</text:p>
          </table:table-cell>
          <table:table-cell office:value-type="float" office:value="30770" table:style-name="ce48">
            <text:p>30.770</text:p>
          </table:table-cell>
          <table:table-cell office:value-type="percentage" office:value="0.64154956006838748" table:formula="msoxl:=E9/D9" table:style-name="ce49">
            <text:p>64,15%</text:p>
          </table:table-cell>
          <table:table-cell office:value-type="float" office:value="17192" table:style-name="ce115">
            <text:p>17.192</text:p>
          </table:table-cell>
          <table:table-cell office:value-type="percentage" office:value="0.35845043993161252" table:formula="msoxl:=G9/D9" table:style-name="ce127">
            <text:p>35,85%</text:p>
          </table:table-cell>
          <table:table-cell office:value-type="float" office:value="487" table:style-name="ce48">
            <text:p>487</text:p>
          </table:table-cell>
          <table:table-cell office:value-type="float" office:value="30283" table:style-name="ce48">
            <text:p>30.283</text:p>
          </table:table-cell>
          <table:table-cell office:value-type="float" office:value="585" table:style-name="ce60">
            <text:p>585</text:p>
          </table:table-cell>
          <table:table-cell office:value-type="percentage" office:value="1.9317769045338971E-2" table:formula="msoxl:=K9/$J9" table:style-name="ce61">
            <text:p>1,93%</text:p>
          </table:table-cell>
          <table:table-cell office:value-type="float" office:value="10033" table:style-name="ce63">
            <text:p>10.033</text:p>
          </table:table-cell>
          <table:table-cell office:value-type="percentage" office:value="0.33130799458442028" table:formula="msoxl:=M9/$J9" table:style-name="ce64">
            <text:p>33,13%</text:p>
          </table:table-cell>
          <table:table-cell office:value-type="float" office:value="7391" table:style-name="ce66">
            <text:p>7.391</text:p>
          </table:table-cell>
          <table:table-cell office:value-type="percentage" office:value="0.24406432651982959" table:formula="msoxl:=O9/$J9" table:style-name="ce67">
            <text:p>24,41%</text:p>
          </table:table-cell>
          <table:table-cell office:value-type="float" office:value="7627" table:style-name="ce70">
            <text:p>7.627</text:p>
          </table:table-cell>
          <table:table-cell office:value-type="percentage" office:value="0.25185747779282103" table:formula="msoxl:=Q9/$J9" table:style-name="ce71">
            <text:p>25,19%</text:p>
          </table:table-cell>
          <table:table-cell office:value-type="float" office:value="877" table:style-name="ce73">
            <text:p>877</text:p>
          </table:table-cell>
          <table:table-cell office:value-type="percentage" office:value="2.8960142654294488E-2" table:formula="msoxl:=S9/$J9" table:style-name="ce74">
            <text:p>2,90%</text:p>
          </table:table-cell>
          <table:table-cell office:value-type="float" office:value="716" table:style-name="ce76">
            <text:p>716</text:p>
          </table:table-cell>
          <table:table-cell office:value-type="percentage" office:value="2.364362843839778E-2" table:formula="msoxl:=U9/$J9" table:style-name="ce77">
            <text:p>2,36%</text:p>
          </table:table-cell>
          <table:table-cell office:value-type="float" office:value="1611" table:style-name="ce80">
            <text:p>1.611</text:p>
          </table:table-cell>
          <table:table-cell office:value-type="percentage" office:value="5.3198163986395007E-2" table:formula="msoxl:=W9/$J9" table:style-name="ce81">
            <text:p>5,32%</text:p>
          </table:table-cell>
          <table:table-cell office:value-type="float" office:value="1092" table:style-name="ce84">
            <text:p>1.092</text:p>
          </table:table-cell>
          <table:table-cell office:value-type="percentage" office:value="3.6059835551299407E-2" table:formula="msoxl:=Y9/$J9" table:style-name="ce85">
            <text:p>3,61%</text:p>
          </table:table-cell>
          <table:table-cell office:value-type="float" office:value="49" table:style-name="ce84">
            <text:p>49</text:p>
          </table:table-cell>
          <table:table-cell office:value-type="percentage" office:value="1.6180695439685633E-3" table:formula="msoxl:=AA9/$J9" table:style-name="ce85">
            <text:p>0,16%</text:p>
          </table:table-cell>
          <table:table-cell office:value-type="float" office:value="88" table:style-name="ce84">
            <text:p>88</text:p>
          </table:table-cell>
          <table:table-cell office:value-type="percentage" office:value="2.905920813657828E-3" table:formula="msoxl:=AC9/$J9" table:style-name="ce85">
            <text:p>0,29%</text:p>
          </table:table-cell>
          <table:table-cell office:value-type="float" office:value="180" table:style-name="ce50">
            <text:p>180</text:p>
          </table:table-cell>
          <table:table-cell office:value-type="percentage" office:value="5.9439289370273752E-3" table:formula="msoxl:=AE9/$J9" table:style-name="ce51">
            <text:p>0,59%</text:p>
          </table:table-cell>
          <table:table-cell office:value-type="float" office:value="25" table:style-name="ce50">
            <text:p>25</text:p>
          </table:table-cell>
          <table:table-cell office:value-type="percentage" office:value="8.2554568569824657E-4" table:formula="msoxl:=AG9/$J9" table:style-name="ce51">
            <text:p>0,08%</text:p>
          </table:table-cell>
          <table:table-cell table:style-name="ce50"/>
          <table:table-cell office:value-type="percentage" office:value="0" table:formula="msoxl:=AI9/$J9" table:style-name="ce51">
            <text:p>0,00%</text:p>
          </table:table-cell>
          <table:table-cell table:style-name="ce50"/>
          <table:table-cell office:value-type="percentage" office:value="0" table:formula="msoxl:=AK9/$J9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5" table:style-name="ce45">
            <text:p>5</text:p>
          </table:table-cell>
          <table:table-cell office:value-type="string" table:style-name="ce46">
            <text:p>Havelland I</text:p>
          </table:table-cell>
          <table:table-cell office:value-type="string" table:style-name="ce47">
            <text:p>E</text:p>
          </table:table-cell>
          <table:table-cell office:value-type="float" office:value="44333" table:style-name="ce48">
            <text:p>44.333</text:p>
          </table:table-cell>
          <table:table-cell office:value-type="float" office:value="29225" table:style-name="ce48">
            <text:p>29.225</text:p>
          </table:table-cell>
          <table:table-cell office:value-type="percentage" office:value="0.6592154828231791" table:formula="msoxl:=E10/D10" table:style-name="ce49">
            <text:p>65,92%</text:p>
          </table:table-cell>
          <table:table-cell office:value-type="float" office:value="15108" table:style-name="ce115">
            <text:p>15.108</text:p>
          </table:table-cell>
          <table:table-cell office:value-type="percentage" office:value="0.3407845171768209" table:formula="msoxl:=G10/D10" table:style-name="ce127">
            <text:p>34,08%</text:p>
          </table:table-cell>
          <table:table-cell office:value-type="float" office:value="668" table:style-name="ce48">
            <text:p>668</text:p>
          </table:table-cell>
          <table:table-cell office:value-type="float" office:value="28557" table:style-name="ce48">
            <text:p>28.557</text:p>
          </table:table-cell>
          <table:table-cell office:value-type="float" office:value="877" table:style-name="ce60">
            <text:p>877</text:p>
          </table:table-cell>
          <table:table-cell office:value-type="percentage" office:value="3.071050880694751E-2" table:formula="msoxl:=K10/$J10" table:style-name="ce61">
            <text:p>3,07%</text:p>
          </table:table-cell>
          <table:table-cell office:value-type="float" office:value="9874" table:style-name="ce63">
            <text:p>9.874</text:p>
          </table:table-cell>
          <table:table-cell office:value-type="percentage" office:value="0.34576461112861995" table:formula="msoxl:=M10/$J10" table:style-name="ce64">
            <text:p>34,58%</text:p>
          </table:table-cell>
          <table:table-cell office:value-type="float" office:value="8032" table:style-name="ce66">
            <text:p>8.032</text:p>
          </table:table-cell>
          <table:table-cell office:value-type="percentage" office:value="0.28126203732885108" table:formula="msoxl:=O10/$J10" table:style-name="ce67">
            <text:p>28,13%</text:p>
          </table:table-cell>
          <table:table-cell office:value-type="float" office:value="6415" table:style-name="ce70">
            <text:p>6.415</text:p>
          </table:table-cell>
          <table:table-cell office:value-type="percentage" office:value="0.22463844241341877" table:formula="msoxl:=Q10/$J10" table:style-name="ce71">
            <text:p>22,46%</text:p>
          </table:table-cell>
          <table:table-cell office:value-type="float" office:value="1132" table:style-name="ce73">
            <text:p>1.132</text:p>
          </table:table-cell>
          <table:table-cell office:value-type="percentage" office:value="3.9640018209195646E-2" table:formula="msoxl:=S10/$J10" table:style-name="ce74">
            <text:p>3,96%</text:p>
          </table:table-cell>
          <table:table-cell office:value-type="float" office:value="464" table:style-name="ce76">
            <text:p>464</text:p>
          </table:table-cell>
          <table:table-cell office:value-type="percentage" office:value="1.6248205343698568E-2" table:formula="msoxl:=U10/$J10" table:style-name="ce77">
            <text:p>1,62%</text:p>
          </table:table-cell>
          <table:table-cell table:style-name="ce80"/>
          <table:table-cell office:value-type="percentage" office:value="0" table:formula="msoxl:=W10/$J10" table:style-name="ce81">
            <text:p>0,00%</text:p>
          </table:table-cell>
          <table:table-cell office:value-type="float" office:value="1185" table:style-name="ce84">
            <text:p>1.185</text:p>
          </table:table-cell>
          <table:table-cell office:value-type="percentage" office:value="4.1495955457506041E-2" table:formula="msoxl:=Y10/$J10" table:style-name="ce85">
            <text:p>4,15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10/$J10" table:style-name="ce85">
            <text:p>0,00%</text:p>
          </table:table-cell>
          <table:table-cell table:style-name="ce84"/>
          <table:table-cell office:value-type="percentage" office:value="0" table:formula="msoxl:=AC10/$J10" table:style-name="ce85">
            <text:p>0,00%</text:p>
          </table:table-cell>
          <table:table-cell office:value-type="float" office:value="370" table:style-name="ce50">
            <text:p>370</text:p>
          </table:table-cell>
          <table:table-cell office:value-type="percentage" office:value="1.2956543054242393E-2" table:formula="msoxl:=AE10/$J10" table:style-name="ce51">
            <text:p>1,30%</text:p>
          </table:table-cell>
          <table:table-cell table:style-name="ce50"/>
          <table:table-cell office:value-type="percentage" office:value="0" table:formula="msoxl:=AG10/$J10" table:style-name="ce51">
            <text:p>0,00%</text:p>
          </table:table-cell>
          <table:table-cell office:value-type="float" office:value="49" table:style-name="ce50">
            <text:p>49</text:p>
          </table:table-cell>
          <table:table-cell office:value-type="percentage" office:value="1.7158665125888573E-3" table:formula="msoxl:=AI10/$J10" table:style-name="ce51">
            <text:p>0,17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10/$J10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5" table:style-name="ce45">
            <text:p>5</text:p>
          </table:table-cell>
          <table:table-cell office:value-type="string" table:style-name="ce46">
            <text:p>Havelland I</text:p>
          </table:table-cell>
          <table:table-cell office:value-type="string" table:style-name="ce53">
            <text:p>Z</text:p>
          </table:table-cell>
          <table:table-cell office:value-type="float" office:value="44333" table:style-name="ce48">
            <text:p>44.333</text:p>
          </table:table-cell>
          <table:table-cell office:value-type="float" office:value="29225" table:style-name="ce48">
            <text:p>29.225</text:p>
          </table:table-cell>
          <table:table-cell office:value-type="percentage" office:value="0.6592154828231791" table:formula="msoxl:=E11/D11" table:style-name="ce49">
            <text:p>65,92%</text:p>
          </table:table-cell>
          <table:table-cell office:value-type="float" office:value="15108" table:style-name="ce115">
            <text:p>15.108</text:p>
          </table:table-cell>
          <table:table-cell office:value-type="percentage" office:value="0.3407845171768209" table:formula="msoxl:=G11/D11" table:style-name="ce127">
            <text:p>34,08%</text:p>
          </table:table-cell>
          <table:table-cell office:value-type="float" office:value="534" table:style-name="ce48">
            <text:p>534</text:p>
          </table:table-cell>
          <table:table-cell office:value-type="float" office:value="28691" table:style-name="ce48">
            <text:p>28.691</text:p>
          </table:table-cell>
          <table:table-cell office:value-type="float" office:value="633" table:style-name="ce60">
            <text:p>633</text:p>
          </table:table-cell>
          <table:table-cell office:value-type="percentage" office:value="2.2062667735526821E-2" table:formula="msoxl:=K11/$J11" table:style-name="ce61">
            <text:p>2,21%</text:p>
          </table:table-cell>
          <table:table-cell office:value-type="float" office:value="9868" table:style-name="ce63">
            <text:p>9.868</text:p>
          </table:table-cell>
          <table:table-cell office:value-type="percentage" office:value="0.34394060855320485" table:formula="msoxl:=M11/$J11" table:style-name="ce64">
            <text:p>34,39%</text:p>
          </table:table-cell>
          <table:table-cell office:value-type="float" office:value="7115" table:style-name="ce66">
            <text:p>7.115</text:p>
          </table:table-cell>
          <table:table-cell office:value-type="percentage" office:value="0.24798717367815692" table:formula="msoxl:=O11/$J11" table:style-name="ce67">
            <text:p>24,80%</text:p>
          </table:table-cell>
          <table:table-cell office:value-type="float" office:value="5902" table:style-name="ce70">
            <text:p>5.902</text:p>
          </table:table-cell>
          <table:table-cell office:value-type="percentage" office:value="0.20570910738559131" table:formula="msoxl:=Q11/$J11" table:style-name="ce71">
            <text:p>20,57%</text:p>
          </table:table-cell>
          <table:table-cell office:value-type="float" office:value="1296" table:style-name="ce73">
            <text:p>1.296</text:p>
          </table:table-cell>
          <table:table-cell office:value-type="percentage" office:value="4.5170959534348749E-2" table:formula="msoxl:=S11/$J11" table:style-name="ce74">
            <text:p>4,52%</text:p>
          </table:table-cell>
          <table:table-cell office:value-type="float" office:value="774" table:style-name="ce76">
            <text:p>774</text:p>
          </table:table-cell>
          <table:table-cell office:value-type="percentage" office:value="2.6977100833013835E-2" table:formula="msoxl:=U11/$J11" table:style-name="ce77">
            <text:p>2,70%</text:p>
          </table:table-cell>
          <table:table-cell office:value-type="float" office:value="1660" table:style-name="ce80">
            <text:p>1.660</text:p>
          </table:table-cell>
          <table:table-cell office:value-type="percentage" office:value="5.7857864835662749E-2" table:formula="msoxl:=W11/$J11" table:style-name="ce81">
            <text:p>5,79%</text:p>
          </table:table-cell>
          <table:table-cell office:value-type="float" office:value="929" table:style-name="ce84">
            <text:p>929</text:p>
          </table:table-cell>
          <table:table-cell office:value-type="percentage" office:value="3.2379491826705235E-2" table:formula="msoxl:=Y11/$J11" table:style-name="ce85">
            <text:p>3,24%</text:p>
          </table:table-cell>
          <table:table-cell office:value-type="float" office:value="59" table:style-name="ce84">
            <text:p>59</text:p>
          </table:table-cell>
          <table:table-cell office:value-type="percentage" office:value="2.0563939911470495E-3" table:formula="msoxl:=AA11/$J11" table:style-name="ce85">
            <text:p>0,21%</text:p>
          </table:table-cell>
          <table:table-cell office:value-type="float" office:value="133" table:style-name="ce84">
            <text:p>133</text:p>
          </table:table-cell>
          <table:table-cell office:value-type="percentage" office:value="4.6356000139416544E-3" table:formula="msoxl:=AC11/$J11" table:style-name="ce85">
            <text:p>0,46%</text:p>
          </table:table-cell>
          <table:table-cell office:value-type="float" office:value="241" table:style-name="ce50">
            <text:p>241</text:p>
          </table:table-cell>
          <table:table-cell office:value-type="percentage" office:value="8.3998466418040499E-3" table:formula="msoxl:=AE11/$J11" table:style-name="ce51">
            <text:p>0,84%</text:p>
          </table:table-cell>
          <table:table-cell office:value-type="float" office:value="38" table:style-name="ce50">
            <text:p>38</text:p>
          </table:table-cell>
          <table:table-cell office:value-type="percentage" office:value="1.3244571468404725E-3" table:formula="msoxl:=AG11/$J11" table:style-name="ce51">
            <text:p>0,13%</text:p>
          </table:table-cell>
          <table:table-cell table:style-name="ce50"/>
          <table:table-cell office:value-type="percentage" office:value="0" table:formula="msoxl:=AI11/$J11" table:style-name="ce51">
            <text:p>0,00%</text:p>
          </table:table-cell>
          <table:table-cell table:style-name="ce50"/>
          <table:table-cell office:value-type="percentage" office:value="0" table:formula="msoxl:=AK11/$J11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6" table:style-name="ce45">
            <text:p>6</text:p>
          </table:table-cell>
          <table:table-cell office:value-type="string" table:style-name="ce46">
            <text:p>Havelland II</text:p>
          </table:table-cell>
          <table:table-cell office:value-type="string" table:style-name="ce47">
            <text:p>E</text:p>
          </table:table-cell>
          <table:table-cell office:value-type="float" office:value="46991" table:style-name="ce48">
            <text:p>46.991</text:p>
          </table:table-cell>
          <table:table-cell office:value-type="float" office:value="35977" table:style-name="ce48">
            <text:p>35.977</text:p>
          </table:table-cell>
          <table:table-cell office:value-type="percentage" office:value="0.76561469217509737" table:formula="msoxl:=E12/D12" table:style-name="ce49">
            <text:p>76,56%</text:p>
          </table:table-cell>
          <table:table-cell office:value-type="float" office:value="11014" table:style-name="ce115">
            <text:p>11.014</text:p>
          </table:table-cell>
          <table:table-cell office:value-type="percentage" office:value="0.23438530782490263" table:formula="msoxl:=G12/D12" table:style-name="ce127">
            <text:p>23,44%</text:p>
          </table:table-cell>
          <table:table-cell office:value-type="float" office:value="680" table:style-name="ce48">
            <text:p>680</text:p>
          </table:table-cell>
          <table:table-cell office:value-type="float" office:value="35297" table:style-name="ce48">
            <text:p>35.297</text:p>
          </table:table-cell>
          <table:table-cell office:value-type="float" office:value="1038" table:style-name="ce60">
            <text:p>1.038</text:p>
          </table:table-cell>
          <table:table-cell office:value-type="percentage" office:value="2.9407598379465678E-2" table:formula="msoxl:=K12/$J12" table:style-name="ce61">
            <text:p>2,94%</text:p>
          </table:table-cell>
          <table:table-cell office:value-type="float" office:value="14272" table:style-name="ce63">
            <text:p>14.272</text:p>
          </table:table-cell>
          <table:table-cell office:value-type="percentage" office:value="0.40434031220783634" table:formula="msoxl:=M12/$J12" table:style-name="ce64">
            <text:p>40,43%</text:p>
          </table:table-cell>
          <table:table-cell office:value-type="float" office:value="9753" table:style-name="ce66">
            <text:p>9.753</text:p>
          </table:table-cell>
          <table:table-cell office:value-type="percentage" office:value="0.27631243448451709" table:formula="msoxl:=O12/$J12" table:style-name="ce67">
            <text:p>27,63%</text:p>
          </table:table-cell>
          <table:table-cell office:value-type="float" office:value="5490" table:style-name="ce70">
            <text:p>5.490</text:p>
          </table:table-cell>
          <table:table-cell office:value-type="percentage" office:value="0.15553729778734737" table:formula="msoxl:=Q12/$J12" table:style-name="ce71">
            <text:p>15,55%</text:p>
          </table:table-cell>
          <table:table-cell office:value-type="float" office:value="2555" table:style-name="ce73">
            <text:p>2.555</text:p>
          </table:table-cell>
          <table:table-cell office:value-type="percentage" office:value="7.2385755163328333E-2" table:formula="msoxl:=S12/$J12" table:style-name="ce74">
            <text:p>7,24%</text:p>
          </table:table-cell>
          <table:table-cell office:value-type="float" office:value="637" table:style-name="ce76">
            <text:p>637</text:p>
          </table:table-cell>
          <table:table-cell office:value-type="percentage" office:value="1.8046859506473639E-2" table:formula="msoxl:=U12/$J12" table:style-name="ce77">
            <text:p>1,80%</text:p>
          </table:table-cell>
          <table:table-cell table:style-name="ce80"/>
          <table:table-cell office:value-type="percentage" office:value="0" table:formula="msoxl:=W12/$J12" table:style-name="ce81">
            <text:p>0,00%</text:p>
          </table:table-cell>
          <table:table-cell office:value-type="float" office:value="836" table:style-name="ce84">
            <text:p>836</text:p>
          </table:table-cell>
          <table:table-cell office:value-type="percentage" office:value="2.3684732413519562E-2" table:formula="msoxl:=Y12/$J12" table:style-name="ce85">
            <text:p>2,37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12/$J12" table:style-name="ce85">
            <text:p>0,00%</text:p>
          </table:table-cell>
          <table:table-cell table:style-name="ce84"/>
          <table:table-cell office:value-type="percentage" office:value="0" table:formula="msoxl:=AC12/$J12" table:style-name="ce85">
            <text:p>0,00%</text:p>
          </table:table-cell>
          <table:table-cell office:value-type="float" office:value="530" table:style-name="ce50">
            <text:p>530</text:p>
          </table:table-cell>
          <table:table-cell office:value-type="percentage" office:value="1.5015440405700201E-2" table:formula="msoxl:=AE12/$J12" table:style-name="ce51">
            <text:p>1,50%</text:p>
          </table:table-cell>
          <table:table-cell table:style-name="ce50"/>
          <table:table-cell office:value-type="percentage" office:value="0" table:formula="msoxl:=AG12/$J12" table:style-name="ce51">
            <text:p>0,00%</text:p>
          </table:table-cell>
          <table:table-cell office:value-type="float" office:value="68" table:style-name="ce50">
            <text:p>68</text:p>
          </table:table-cell>
          <table:table-cell office:value-type="percentage" office:value="1.9265093350709693E-3" table:formula="msoxl:=AI12/$J12" table:style-name="ce51">
            <text:p>0,19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12/$J12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6" table:style-name="ce45">
            <text:p>6</text:p>
          </table:table-cell>
          <table:table-cell office:value-type="string" table:style-name="ce46">
            <text:p>Havelland II</text:p>
          </table:table-cell>
          <table:table-cell office:value-type="string" table:style-name="ce53">
            <text:p>Z</text:p>
          </table:table-cell>
          <table:table-cell office:value-type="float" office:value="46991" table:style-name="ce48">
            <text:p>46.991</text:p>
          </table:table-cell>
          <table:table-cell office:value-type="float" office:value="32307" table:style-name="ce48">
            <text:p>32.307</text:p>
          </table:table-cell>
          <table:table-cell office:value-type="percentage" office:value="0.68751463046115213" table:formula="msoxl:=E13/D13" table:style-name="ce49">
            <text:p>68,75%</text:p>
          </table:table-cell>
          <table:table-cell office:value-type="float" office:value="14684" table:style-name="ce115">
            <text:p>14.684</text:p>
          </table:table-cell>
          <table:table-cell office:value-type="percentage" office:value="0.31248536953884787" table:formula="msoxl:=G13/D13" table:style-name="ce127">
            <text:p>31,25%</text:p>
          </table:table-cell>
          <table:table-cell office:value-type="float" office:value="503" table:style-name="ce48">
            <text:p>503</text:p>
          </table:table-cell>
          <table:table-cell office:value-type="float" office:value="31853" table:style-name="ce48">
            <text:p>31.853</text:p>
          </table:table-cell>
          <table:table-cell office:value-type="float" office:value="789" table:style-name="ce60">
            <text:p>789</text:p>
          </table:table-cell>
          <table:table-cell office:value-type="percentage" office:value="2.4770037359118452E-2" table:formula="msoxl:=K13/$J13" table:style-name="ce61">
            <text:p>2,48%</text:p>
          </table:table-cell>
          <table:table-cell office:value-type="float" office:value="13297" table:style-name="ce63">
            <text:p>13.297</text:p>
          </table:table-cell>
          <table:table-cell office:value-type="percentage" office:value="0.41744890591153111" table:formula="msoxl:=M13/$J13" table:style-name="ce64">
            <text:p>41,74%</text:p>
          </table:table-cell>
          <table:table-cell office:value-type="float" office:value="8473" table:style-name="ce66">
            <text:p>8.473</text:p>
          </table:table-cell>
          <table:table-cell office:value-type="percentage" office:value="0.26600320221015289" table:formula="msoxl:=O13/$J13" table:style-name="ce67">
            <text:p>26,60%</text:p>
          </table:table-cell>
          <table:table-cell office:value-type="float" office:value="4940" table:style-name="ce70">
            <text:p>4.940</text:p>
          </table:table-cell>
          <table:table-cell office:value-type="percentage" office:value="0.15508743289486077" table:formula="msoxl:=Q13/$J13" table:style-name="ce71">
            <text:p>15,51%</text:p>
          </table:table-cell>
          <table:table-cell office:value-type="float" office:value="2447" table:style-name="ce73">
            <text:p>2.447</text:p>
          </table:table-cell>
          <table:table-cell office:value-type="percentage" office:value="7.6821649452170904E-2" table:formula="msoxl:=S13/$J13" table:style-name="ce74">
            <text:p>7,68%</text:p>
          </table:table-cell>
          <table:table-cell office:value-type="float" office:value="1350" table:style-name="ce76">
            <text:p>1.350</text:p>
          </table:table-cell>
          <table:table-cell office:value-type="percentage" office:value="4.2382193200012561E-2" table:formula="msoxl:=U13/$J13" table:style-name="ce77">
            <text:p>4,24%</text:p>
          </table:table-cell>
          <table:table-cell office:value-type="float" office:value="2689" table:style-name="ce80">
            <text:p>2.689</text:p>
          </table:table-cell>
          <table:table-cell office:value-type="percentage" office:value="8.441905001098797E-2" table:formula="msoxl:=W13/$J13" table:style-name="ce81">
            <text:p>8,44%</text:p>
          </table:table-cell>
          <table:table-cell office:value-type="float" office:value="569" table:style-name="ce84">
            <text:p>569</text:p>
          </table:table-cell>
          <table:table-cell office:value-type="percentage" office:value="1.7863309578375664E-2" table:formula="msoxl:=Y13/$J13" table:style-name="ce85">
            <text:p>1,79%</text:p>
          </table:table-cell>
          <table:table-cell office:value-type="float" office:value="66" table:style-name="ce84">
            <text:p>66</text:p>
          </table:table-cell>
          <table:table-cell office:value-type="percentage" office:value="2.0720183342228362E-3" table:formula="msoxl:=AA13/$J13" table:style-name="ce85">
            <text:p>0,21%</text:p>
          </table:table-cell>
          <table:table-cell office:value-type="float" office:value="131" table:style-name="ce84">
            <text:p>131</text:p>
          </table:table-cell>
          <table:table-cell office:value-type="percentage" office:value="4.1126424512604775E-3" table:formula="msoxl:=AC13/$J13" table:style-name="ce85">
            <text:p>0,41%</text:p>
          </table:table-cell>
          <table:table-cell office:value-type="float" office:value="215" table:style-name="ce50">
            <text:p>215</text:p>
          </table:table-cell>
          <table:table-cell office:value-type="percentage" office:value="6.7497566948168143E-3" table:formula="msoxl:=AE13/$J13" table:style-name="ce51">
            <text:p>0,67%</text:p>
          </table:table-cell>
          <table:table-cell office:value-type="float" office:value="20" table:style-name="ce50">
            <text:p>20</text:p>
          </table:table-cell>
          <table:table-cell office:value-type="percentage" office:value="6.2788434370388978E-4" table:formula="msoxl:=AG13/$J13" table:style-name="ce51">
            <text:p>0,06%</text:p>
          </table:table-cell>
          <table:table-cell table:style-name="ce50"/>
          <table:table-cell office:value-type="percentage" office:value="0" table:formula="msoxl:=AI13/$J13" table:style-name="ce51">
            <text:p>0,00%</text:p>
          </table:table-cell>
          <table:table-cell table:style-name="ce50"/>
          <table:table-cell office:value-type="percentage" office:value="0" table:formula="msoxl:=AK13/$J13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7" table:style-name="ce45">
            <text:p>7</text:p>
          </table:table-cell>
          <table:table-cell office:value-type="string" table:style-name="ce46">
            <text:p>Oberhavel I</text:p>
          </table:table-cell>
          <table:table-cell office:value-type="string" table:style-name="ce47">
            <text:p>E</text:p>
          </table:table-cell>
          <table:table-cell office:value-type="float" office:value="52782" table:style-name="ce48">
            <text:p>52.782</text:p>
          </table:table-cell>
          <table:table-cell office:value-type="float" office:value="35780" table:style-name="ce48">
            <text:p>35.780</text:p>
          </table:table-cell>
          <table:table-cell office:value-type="percentage" office:value="0.67788261149634343" table:formula="msoxl:=E14/D14" table:style-name="ce49">
            <text:p>67,79%</text:p>
          </table:table-cell>
          <table:table-cell office:value-type="float" office:value="17002" table:style-name="ce115">
            <text:p>17.002</text:p>
          </table:table-cell>
          <table:table-cell office:value-type="percentage" office:value="0.32211738850365657" table:formula="msoxl:=G14/D14" table:style-name="ce127">
            <text:p>32,21%</text:p>
          </table:table-cell>
          <table:table-cell office:value-type="float" office:value="784" table:style-name="ce48">
            <text:p>784</text:p>
          </table:table-cell>
          <table:table-cell office:value-type="float" office:value="34996" table:style-name="ce48">
            <text:p>34.996</text:p>
          </table:table-cell>
          <table:table-cell office:value-type="float" office:value="1112" table:style-name="ce60">
            <text:p>1.112</text:p>
          </table:table-cell>
          <table:table-cell office:value-type="percentage" office:value="3.1775060006857925E-2" table:formula="msoxl:=K14/$J14" table:style-name="ce61">
            <text:p>3,18%</text:p>
          </table:table-cell>
          <table:table-cell office:value-type="float" office:value="12685" table:style-name="ce63">
            <text:p>12.685</text:p>
          </table:table-cell>
          <table:table-cell office:value-type="percentage" office:value="0.36246999657103668" table:formula="msoxl:=M14/$J14" table:style-name="ce64">
            <text:p>36,25%</text:p>
          </table:table-cell>
          <table:table-cell office:value-type="float" office:value="10648" table:style-name="ce66">
            <text:p>10.648</text:p>
          </table:table-cell>
          <table:table-cell office:value-type="percentage" office:value="0.30426334438221508" table:formula="msoxl:=O14/$J14" table:style-name="ce67">
            <text:p>30,43%</text:p>
          </table:table-cell>
          <table:table-cell office:value-type="float" office:value="6666" table:style-name="ce70">
            <text:p>6.666</text:p>
          </table:table-cell>
          <table:table-cell office:value-type="percentage" office:value="0.19047891187564292" table:formula="msoxl:=Q14/$J14" table:style-name="ce71">
            <text:p>19,05%</text:p>
          </table:table-cell>
          <table:table-cell office:value-type="float" office:value="1345" table:style-name="ce73">
            <text:p>1.345</text:p>
          </table:table-cell>
          <table:table-cell office:value-type="percentage" office:value="3.8432963767287692E-2" table:formula="msoxl:=S14/$J14" table:style-name="ce74">
            <text:p>3,84%</text:p>
          </table:table-cell>
          <table:table-cell office:value-type="float" office:value="479" table:style-name="ce76">
            <text:p>479</text:p>
          </table:table-cell>
          <table:table-cell office:value-type="percentage" office:value="1.3687278546119556E-2" table:formula="msoxl:=U14/$J14" table:style-name="ce77">
            <text:p>1,37%</text:p>
          </table:table-cell>
          <table:table-cell table:style-name="ce80"/>
          <table:table-cell office:value-type="percentage" office:value="0" table:formula="msoxl:=W14/$J14" table:style-name="ce81">
            <text:p>0,00%</text:p>
          </table:table-cell>
          <table:table-cell office:value-type="float" office:value="1337" table:style-name="ce84">
            <text:p>1.337</text:p>
          </table:table-cell>
          <table:table-cell office:value-type="percentage" office:value="3.8204366213281521E-2" table:formula="msoxl:=Y14/$J14" table:style-name="ce85">
            <text:p>3,82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14/$J14" table:style-name="ce85">
            <text:p>0,00%</text:p>
          </table:table-cell>
          <table:table-cell table:style-name="ce84"/>
          <table:table-cell office:value-type="percentage" office:value="0" table:formula="msoxl:=AC14/$J14" table:style-name="ce85">
            <text:p>0,00%</text:p>
          </table:table-cell>
          <table:table-cell office:value-type="float" office:value="491" table:style-name="ce50">
            <text:p>491</text:p>
          </table:table-cell>
          <table:table-cell office:value-type="percentage" office:value="1.4030174877128815E-2" table:formula="msoxl:=AE14/$J14" table:style-name="ce51">
            <text:p>1,40%</text:p>
          </table:table-cell>
          <table:table-cell table:style-name="ce50"/>
          <table:table-cell office:value-type="percentage" office:value="0" table:formula="msoxl:=AG14/$J14" table:style-name="ce51">
            <text:p>0,00%</text:p>
          </table:table-cell>
          <table:table-cell office:value-type="float" office:value="63" table:style-name="ce50">
            <text:p>63</text:p>
          </table:table-cell>
          <table:table-cell office:value-type="percentage" office:value="1.8002057377986054E-3" table:formula="msoxl:=AI14/$J14" table:style-name="ce51">
            <text:p>0,18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14/$J14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7" table:style-name="ce45">
            <text:p>7</text:p>
          </table:table-cell>
          <table:table-cell office:value-type="string" table:style-name="ce46">
            <text:p>Oberhavel I</text:p>
          </table:table-cell>
          <table:table-cell office:value-type="string" table:style-name="ce53">
            <text:p>Z</text:p>
          </table:table-cell>
          <table:table-cell office:value-type="float" office:value="52782" table:style-name="ce48">
            <text:p>52.782</text:p>
          </table:table-cell>
          <table:table-cell office:value-type="float" office:value="34802" table:style-name="ce48">
            <text:p>34.802</text:p>
          </table:table-cell>
          <table:table-cell office:value-type="percentage" office:value="0.65935356750407337" table:formula="msoxl:=E15/D15" table:style-name="ce49">
            <text:p>65,94%</text:p>
          </table:table-cell>
          <table:table-cell office:value-type="float" office:value="17980" table:style-name="ce115">
            <text:p>17.980</text:p>
          </table:table-cell>
          <table:table-cell office:value-type="percentage" office:value="0.34064643249592663" table:formula="msoxl:=G15/D15" table:style-name="ce127">
            <text:p>34,06%</text:p>
          </table:table-cell>
          <table:table-cell office:value-type="float" office:value="629" table:style-name="ce48">
            <text:p>629</text:p>
          </table:table-cell>
          <table:table-cell office:value-type="float" office:value="34188" table:style-name="ce48">
            <text:p>34.188</text:p>
          </table:table-cell>
          <table:table-cell office:value-type="float" office:value="822" table:style-name="ce60">
            <text:p>822</text:p>
          </table:table-cell>
          <table:table-cell office:value-type="percentage" office:value="2.4043524043524042E-2" table:formula="msoxl:=K15/$J15" table:style-name="ce61">
            <text:p>2,40%</text:p>
          </table:table-cell>
          <table:table-cell office:value-type="float" office:value="12596" table:style-name="ce63">
            <text:p>12.596</text:p>
          </table:table-cell>
          <table:table-cell office:value-type="percentage" office:value="0.36843336843336844" table:formula="msoxl:=M15/$J15" table:style-name="ce64">
            <text:p>36,84%</text:p>
          </table:table-cell>
          <table:table-cell office:value-type="float" office:value="8877" table:style-name="ce66">
            <text:p>8.877</text:p>
          </table:table-cell>
          <table:table-cell office:value-type="percentage" office:value="0.25965250965250963" table:formula="msoxl:=O15/$J15" table:style-name="ce67">
            <text:p>25,97%</text:p>
          </table:table-cell>
          <table:table-cell office:value-type="float" office:value="6448" table:style-name="ce70">
            <text:p>6.448</text:p>
          </table:table-cell>
          <table:table-cell office:value-type="percentage" office:value="0.18860418860418859" table:formula="msoxl:=Q15/$J15" table:style-name="ce71">
            <text:p>18,86%</text:p>
          </table:table-cell>
          <table:table-cell office:value-type="float" office:value="1544" table:style-name="ce73">
            <text:p>1.544</text:p>
          </table:table-cell>
          <table:table-cell office:value-type="percentage" office:value="4.516204516204516E-2" table:formula="msoxl:=S15/$J15" table:style-name="ce74">
            <text:p>4,52%</text:p>
          </table:table-cell>
          <table:table-cell office:value-type="float" office:value="916" table:style-name="ce76">
            <text:p>916</text:p>
          </table:table-cell>
          <table:table-cell office:value-type="percentage" office:value="2.6793026793026795E-2" table:formula="msoxl:=U15/$J15" table:style-name="ce77">
            <text:p>2,68%</text:p>
          </table:table-cell>
          <table:table-cell office:value-type="float" office:value="2331" table:style-name="ce80">
            <text:p>2.331</text:p>
          </table:table-cell>
          <table:table-cell office:value-type="percentage" office:value="6.8181818181818177E-2" table:formula="msoxl:=W15/$J15" table:style-name="ce81">
            <text:p>6,82%</text:p>
          </table:table-cell>
          <table:table-cell office:value-type="float" office:value="1000" table:style-name="ce84">
            <text:p>1.000</text:p>
          </table:table-cell>
          <table:table-cell office:value-type="percentage" office:value="2.9250029250029251E-2" table:formula="msoxl:=Y15/$J15" table:style-name="ce85">
            <text:p>2,93%</text:p>
          </table:table-cell>
          <table:table-cell office:value-type="float" office:value="58" table:style-name="ce84">
            <text:p>58</text:p>
          </table:table-cell>
          <table:table-cell office:value-type="percentage" office:value="1.6965016965016966E-3" table:formula="msoxl:=AA15/$J15" table:style-name="ce85">
            <text:p>0,17%</text:p>
          </table:table-cell>
          <table:table-cell office:value-type="float" office:value="175" table:style-name="ce84">
            <text:p>175</text:p>
          </table:table-cell>
          <table:table-cell office:value-type="percentage" office:value="5.1187551187551186E-3" table:formula="msoxl:=AC15/$J15" table:style-name="ce85">
            <text:p>0,51%</text:p>
          </table:table-cell>
          <table:table-cell office:value-type="float" office:value="270" table:style-name="ce50">
            <text:p>270</text:p>
          </table:table-cell>
          <table:table-cell office:value-type="percentage" office:value="7.8975078975078977E-3" table:formula="msoxl:=AE15/$J15" table:style-name="ce51">
            <text:p>0,79%</text:p>
          </table:table-cell>
          <table:table-cell office:value-type="float" office:value="41" table:style-name="ce50">
            <text:p>41</text:p>
          </table:table-cell>
          <table:table-cell office:value-type="percentage" office:value="1.1992511992511992E-3" table:formula="msoxl:=AG15/$J15" table:style-name="ce51">
            <text:p>0,12%</text:p>
          </table:table-cell>
          <table:table-cell table:style-name="ce50"/>
          <table:table-cell office:value-type="percentage" office:value="0" table:formula="msoxl:=AI15/$J15" table:style-name="ce51">
            <text:p>0,00%</text:p>
          </table:table-cell>
          <table:table-cell table:style-name="ce50"/>
          <table:table-cell office:value-type="percentage" office:value="0" table:formula="msoxl:=AK15/$J15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8" table:style-name="ce45">
            <text:p>8</text:p>
          </table:table-cell>
          <table:table-cell office:value-type="string" table:style-name="ce46">
            <text:p>Oberhavel II</text:p>
          </table:table-cell>
          <table:table-cell office:value-type="string" table:style-name="ce47">
            <text:p>E</text:p>
          </table:table-cell>
          <table:table-cell office:value-type="float" office:value="46984" table:style-name="ce48">
            <text:p>46.984</text:p>
          </table:table-cell>
          <table:table-cell office:value-type="float" office:value="37690" table:style-name="ce48">
            <text:p>37.690</text:p>
          </table:table-cell>
          <table:table-cell office:value-type="percentage" office:value="0.80218797888642945" table:formula="msoxl:=E16/D16" table:style-name="ce49">
            <text:p>80,22%</text:p>
          </table:table-cell>
          <table:table-cell office:value-type="float" office:value="9294" table:style-name="ce115">
            <text:p>9.294</text:p>
          </table:table-cell>
          <table:table-cell office:value-type="percentage" office:value="0.19781202111357057" table:formula="msoxl:=G16/D16" table:style-name="ce127">
            <text:p>19,78%</text:p>
          </table:table-cell>
          <table:table-cell office:value-type="float" office:value="700" table:style-name="ce48">
            <text:p>700</text:p>
          </table:table-cell>
          <table:table-cell office:value-type="float" office:value="36990" table:style-name="ce48">
            <text:p>36.990</text:p>
          </table:table-cell>
          <table:table-cell office:value-type="float" office:value="1110" table:style-name="ce60">
            <text:p>1.110</text:p>
          </table:table-cell>
          <table:table-cell office:value-type="percentage" office:value="3.0008110300081103E-2" table:formula="msoxl:=K16/$J16" table:style-name="ce61">
            <text:p>3,00%</text:p>
          </table:table-cell>
          <table:table-cell office:value-type="float" office:value="14848" table:style-name="ce63">
            <text:p>14.848</text:p>
          </table:table-cell>
          <table:table-cell office:value-type="percentage" office:value="0.40140578534739119" table:formula="msoxl:=M16/$J16" table:style-name="ce64">
            <text:p>40,14%</text:p>
          </table:table-cell>
          <table:table-cell office:value-type="float" office:value="9975" table:style-name="ce66">
            <text:p>9.975</text:p>
          </table:table-cell>
          <table:table-cell office:value-type="percentage" office:value="0.26966747769667476" table:formula="msoxl:=O16/$J16" table:style-name="ce67">
            <text:p>26,97%</text:p>
          </table:table-cell>
          <table:table-cell office:value-type="float" office:value="6584" table:style-name="ce70">
            <text:p>6.584</text:p>
          </table:table-cell>
          <table:table-cell office:value-type="percentage" office:value="0.17799405244660718" table:formula="msoxl:=Q16/$J16" table:style-name="ce71">
            <text:p>17,80%</text:p>
          </table:table-cell>
          <table:table-cell office:value-type="float" office:value="2268" table:style-name="ce73">
            <text:p>2.268</text:p>
          </table:table-cell>
          <table:table-cell office:value-type="percentage" office:value="6.1313868613138686E-2" table:formula="msoxl:=S16/$J16" table:style-name="ce74">
            <text:p>6,13%</text:p>
          </table:table-cell>
          <table:table-cell office:value-type="float" office:value="552" table:style-name="ce76">
            <text:p>552</text:p>
          </table:table-cell>
          <table:table-cell office:value-type="percentage" office:value="1.4922952149229521E-2" table:formula="msoxl:=U16/$J16" table:style-name="ce77">
            <text:p>1,49%</text:p>
          </table:table-cell>
          <table:table-cell table:style-name="ce80"/>
          <table:table-cell office:value-type="percentage" office:value="0" table:formula="msoxl:=W16/$J16" table:style-name="ce81">
            <text:p>0,00%</text:p>
          </table:table-cell>
          <table:table-cell office:value-type="float" office:value="950" table:style-name="ce84">
            <text:p>950</text:p>
          </table:table-cell>
          <table:table-cell office:value-type="percentage" office:value="2.5682616923492836E-2" table:formula="msoxl:=Y16/$J16" table:style-name="ce85">
            <text:p>2,57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16/$J16" table:style-name="ce85">
            <text:p>0,00%</text:p>
          </table:table-cell>
          <table:table-cell table:style-name="ce84"/>
          <table:table-cell office:value-type="percentage" office:value="0" table:formula="msoxl:=AC16/$J16" table:style-name="ce85">
            <text:p>0,00%</text:p>
          </table:table-cell>
          <table:table-cell office:value-type="float" office:value="501" table:style-name="ce50">
            <text:p>501</text:p>
          </table:table-cell>
          <table:table-cell office:value-type="percentage" office:value="1.3544201135442011E-2" table:formula="msoxl:=AE16/$J16" table:style-name="ce51">
            <text:p>1,35%</text:p>
          </table:table-cell>
          <table:table-cell table:style-name="ce50"/>
          <table:table-cell office:value-type="percentage" office:value="0" table:formula="msoxl:=AG16/$J16" table:style-name="ce51">
            <text:p>0,00%</text:p>
          </table:table-cell>
          <table:table-cell office:value-type="float" office:value="49" table:style-name="ce50">
            <text:p>49</text:p>
          </table:table-cell>
          <table:table-cell office:value-type="percentage" office:value="1.3246823465801567E-3" table:formula="msoxl:=AI16/$J16" table:style-name="ce51">
            <text:p>0,13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16/$J16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8" table:style-name="ce45">
            <text:p>8</text:p>
          </table:table-cell>
          <table:table-cell office:value-type="string" table:style-name="ce46">
            <text:p>Oberhavel II</text:p>
          </table:table-cell>
          <table:table-cell office:value-type="string" table:style-name="ce53">
            <text:p>Z</text:p>
          </table:table-cell>
          <table:table-cell office:value-type="float" office:value="46984" table:style-name="ce48">
            <text:p>46.984</text:p>
          </table:table-cell>
          <table:table-cell office:value-type="float" office:value="34683" table:style-name="ce48">
            <text:p>34.683</text:p>
          </table:table-cell>
          <table:table-cell office:value-type="percentage" office:value="0.73818746807423807" table:formula="msoxl:=E17/D17" table:style-name="ce49">
            <text:p>73,82%</text:p>
          </table:table-cell>
          <table:table-cell office:value-type="float" office:value="12301" table:style-name="ce115">
            <text:p>12.301</text:p>
          </table:table-cell>
          <table:table-cell office:value-type="percentage" office:value="0.26181253192576198" table:formula="msoxl:=G17/D17" table:style-name="ce127">
            <text:p>26,18%</text:p>
          </table:table-cell>
          <table:table-cell office:value-type="float" office:value="503" table:style-name="ce48">
            <text:p>503</text:p>
          </table:table-cell>
          <table:table-cell office:value-type="float" office:value="35111" table:style-name="ce48">
            <text:p>35.111</text:p>
          </table:table-cell>
          <table:table-cell office:value-type="float" office:value="832" table:style-name="ce60">
            <text:p>832</text:p>
          </table:table-cell>
          <table:table-cell office:value-type="percentage" office:value="2.3696277519865569E-2" table:formula="msoxl:=K17/$J17" table:style-name="ce61">
            <text:p>2,37%</text:p>
          </table:table-cell>
          <table:table-cell office:value-type="float" office:value="13851" table:style-name="ce63">
            <text:p>13.851</text:p>
          </table:table-cell>
          <table:table-cell office:value-type="percentage" office:value="0.39449175472074277" table:formula="msoxl:=M17/$J17" table:style-name="ce64">
            <text:p>39,45%</text:p>
          </table:table-cell>
          <table:table-cell office:value-type="float" office:value="8518" table:style-name="ce66">
            <text:p>8.518</text:p>
          </table:table-cell>
          <table:table-cell office:value-type="percentage" office:value="0.24260203355073909" table:formula="msoxl:=O17/$J17" table:style-name="ce67">
            <text:p>24,26%</text:p>
          </table:table-cell>
          <table:table-cell office:value-type="float" office:value="6214" table:style-name="ce70">
            <text:p>6.214</text:p>
          </table:table-cell>
          <table:table-cell office:value-type="percentage" office:value="0.17698157272649598" table:formula="msoxl:=Q17/$J17" table:style-name="ce71">
            <text:p>17,70%</text:p>
          </table:table-cell>
          <table:table-cell office:value-type="float" office:value="2553" table:style-name="ce73">
            <text:p>2.553</text:p>
          </table:table-cell>
          <table:table-cell office:value-type="percentage" office:value="7.2712255418529811E-2" table:formula="msoxl:=S17/$J17" table:style-name="ce74">
            <text:p>7,27%</text:p>
          </table:table-cell>
          <table:table-cell office:value-type="float" office:value="1303" table:style-name="ce76">
            <text:p>1.303</text:p>
          </table:table-cell>
          <table:table-cell office:value-type="percentage" office:value="3.7110876933154853E-2" table:formula="msoxl:=U17/$J17" table:style-name="ce77">
            <text:p>3,71%</text:p>
          </table:table-cell>
          <table:table-cell office:value-type="float" office:value="2556" table:style-name="ce80">
            <text:p>2.556</text:p>
          </table:table-cell>
          <table:table-cell office:value-type="percentage" office:value="7.2797698726894705E-2" table:formula="msoxl:=W17/$J17" table:style-name="ce81">
            <text:p>7,28%</text:p>
          </table:table-cell>
          <table:table-cell office:value-type="float" office:value="620" table:style-name="ce84">
            <text:p>620</text:p>
          </table:table-cell>
          <table:table-cell office:value-type="percentage" office:value="1.7658283728745977E-2" table:formula="msoxl:=Y17/$J17" table:style-name="ce85">
            <text:p>1,77%</text:p>
          </table:table-cell>
          <table:table-cell office:value-type="float" office:value="57" table:style-name="ce84">
            <text:p>57</text:p>
          </table:table-cell>
          <table:table-cell office:value-type="percentage" office:value="1.6234228589330978E-3" table:formula="msoxl:=AA17/$J17" table:style-name="ce85">
            <text:p>0,16%</text:p>
          </table:table-cell>
          <table:table-cell office:value-type="float" office:value="146" table:style-name="ce84">
            <text:p>146</text:p>
          </table:table-cell>
          <table:table-cell office:value-type="percentage" office:value="4.1582410070917942E-3" table:formula="msoxl:=AC17/$J17" table:style-name="ce85">
            <text:p>0,42%</text:p>
          </table:table-cell>
          <table:table-cell office:value-type="float" office:value="203" table:style-name="ce50">
            <text:p>203</text:p>
          </table:table-cell>
          <table:table-cell office:value-type="percentage" office:value="5.7816638660248927E-3" table:formula="msoxl:=AE17/$J17" table:style-name="ce51">
            <text:p>0,58%</text:p>
          </table:table-cell>
          <table:table-cell office:value-type="float" office:value="31" table:style-name="ce50">
            <text:p>31</text:p>
          </table:table-cell>
          <table:table-cell office:value-type="percentage" office:value="8.8291418643729881E-4" table:formula="msoxl:=AG17/$J17" table:style-name="ce51">
            <text:p>0,09%</text:p>
          </table:table-cell>
          <table:table-cell table:style-name="ce50"/>
          <table:table-cell office:value-type="percentage" office:value="0" table:formula="msoxl:=AI17/$J17" table:style-name="ce51">
            <text:p>0,00%</text:p>
          </table:table-cell>
          <table:table-cell table:style-name="ce50"/>
          <table:table-cell office:value-type="percentage" office:value="0" table:formula="msoxl:=AK17/$J17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9" table:style-name="ce45">
            <text:p>9</text:p>
          </table:table-cell>
          <table:table-cell office:value-type="string" table:style-name="ce46">
            <text:p>Oberhavel III</text:p>
          </table:table-cell>
          <table:table-cell office:value-type="string" table:style-name="ce47">
            <text:p>E</text:p>
          </table:table-cell>
          <table:table-cell office:value-type="float" office:value="44193" table:style-name="ce48">
            <text:p>44.193</text:p>
          </table:table-cell>
          <table:table-cell office:value-type="float" office:value="29563" table:style-name="ce48">
            <text:p>29.563</text:p>
          </table:table-cell>
          <table:table-cell office:value-type="percentage" office:value="0.66895209648586884" table:formula="msoxl:=E18/D18" table:style-name="ce49">
            <text:p>66,90%</text:p>
          </table:table-cell>
          <table:table-cell office:value-type="float" office:value="14630" table:style-name="ce115">
            <text:p>14.630</text:p>
          </table:table-cell>
          <table:table-cell office:value-type="percentage" office:value="0.33104790351413121" table:formula="msoxl:=G18/D18" table:style-name="ce127">
            <text:p>33,10%</text:p>
          </table:table-cell>
          <table:table-cell office:value-type="float" office:value="645" table:style-name="ce48">
            <text:p>645</text:p>
          </table:table-cell>
          <table:table-cell office:value-type="float" office:value="28918" table:style-name="ce48">
            <text:p>28.918</text:p>
          </table:table-cell>
          <table:table-cell office:value-type="float" office:value="854" table:style-name="ce60">
            <text:p>854</text:p>
          </table:table-cell>
          <table:table-cell office:value-type="percentage" office:value="2.9531779514489244E-2" table:formula="msoxl:=K18/$J18" table:style-name="ce61">
            <text:p>2,95%</text:p>
          </table:table-cell>
          <table:table-cell office:value-type="float" office:value="9991" table:style-name="ce63">
            <text:p>9.991</text:p>
          </table:table-cell>
          <table:table-cell office:value-type="percentage" office:value="0.34549415588906562" table:formula="msoxl:=M18/$J18" table:style-name="ce64">
            <text:p>34,55%</text:p>
          </table:table-cell>
          <table:table-cell office:value-type="float" office:value="7641" table:style-name="ce66">
            <text:p>7.641</text:p>
          </table:table-cell>
          <table:table-cell office:value-type="percentage" office:value="0.26422989141711045" table:formula="msoxl:=O18/$J18" table:style-name="ce67">
            <text:p>26,42%</text:p>
          </table:table-cell>
          <table:table-cell office:value-type="float" office:value="7039" table:style-name="ce70">
            <text:p>7.039</text:p>
          </table:table-cell>
          <table:table-cell office:value-type="percentage" office:value="0.24341240749706067" table:formula="msoxl:=Q18/$J18" table:style-name="ce71">
            <text:p>24,34%</text:p>
          </table:table-cell>
          <table:table-cell office:value-type="float" office:value="1022" table:style-name="ce73">
            <text:p>1.022</text:p>
          </table:table-cell>
          <table:table-cell office:value-type="percentage" office:value="3.5341309910782215E-2" table:formula="msoxl:=S18/$J18" table:style-name="ce74">
            <text:p>3,53%</text:p>
          </table:table-cell>
          <table:table-cell office:value-type="float" office:value="379" table:style-name="ce76">
            <text:p>379</text:p>
          </table:table-cell>
          <table:table-cell office:value-type="percentage" office:value="1.3106023929732346E-2" table:formula="msoxl:=U18/$J18" table:style-name="ce77">
            <text:p>1,31%</text:p>
          </table:table-cell>
          <table:table-cell table:style-name="ce80"/>
          <table:table-cell office:value-type="percentage" office:value="0" table:formula="msoxl:=W18/$J18" table:style-name="ce81">
            <text:p>0,00%</text:p>
          </table:table-cell>
          <table:table-cell office:value-type="float" office:value="1244" table:style-name="ce84">
            <text:p>1.244</text:p>
          </table:table-cell>
          <table:table-cell office:value-type="percentage" office:value="4.3018189363026489E-2" table:formula="msoxl:=Y18/$J18" table:style-name="ce85">
            <text:p>4,30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18/$J18" table:style-name="ce85">
            <text:p>0,00%</text:p>
          </table:table-cell>
          <table:table-cell table:style-name="ce84"/>
          <table:table-cell office:value-type="percentage" office:value="0" table:formula="msoxl:=AC18/$J18" table:style-name="ce85">
            <text:p>0,00%</text:p>
          </table:table-cell>
          <table:table-cell office:value-type="float" office:value="454" table:style-name="ce50">
            <text:p>454</text:p>
          </table:table-cell>
          <table:table-cell office:value-type="percentage" office:value="1.5699564285220277E-2" table:formula="msoxl:=AE18/$J18" table:style-name="ce51">
            <text:p>1,57%</text:p>
          </table:table-cell>
          <table:table-cell table:style-name="ce50"/>
          <table:table-cell office:value-type="percentage" office:value="0" table:formula="msoxl:=AG18/$J18" table:style-name="ce51">
            <text:p>0,00%</text:p>
          </table:table-cell>
          <table:table-cell office:value-type="float" office:value="74" table:style-name="ce50">
            <text:p>74</text:p>
          </table:table-cell>
          <table:table-cell office:value-type="percentage" office:value="2.5589598174147591E-3" table:formula="msoxl:=AI18/$J18" table:style-name="ce51">
            <text:p>0,26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18/$J18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9" table:style-name="ce45">
            <text:p>9</text:p>
          </table:table-cell>
          <table:table-cell office:value-type="string" table:style-name="ce46">
            <text:p>Oberhavel III</text:p>
          </table:table-cell>
          <table:table-cell office:value-type="string" table:style-name="ce53">
            <text:p>Z</text:p>
          </table:table-cell>
          <table:table-cell office:value-type="float" office:value="44193" table:style-name="ce48">
            <text:p>44.193</text:p>
          </table:table-cell>
          <table:table-cell office:value-type="float" office:value="26144" table:style-name="ce48">
            <text:p>26.144</text:p>
          </table:table-cell>
          <table:table-cell office:value-type="percentage" office:value="0.59158690290317473" table:formula="msoxl:=E19/D19" table:style-name="ce49">
            <text:p>59,16%</text:p>
          </table:table-cell>
          <table:table-cell office:value-type="float" office:value="18049" table:style-name="ce115">
            <text:p>18.049</text:p>
          </table:table-cell>
          <table:table-cell office:value-type="percentage" office:value="0.40841309709682527" table:formula="msoxl:=G19/D19" table:style-name="ce128">
            <text:p>40,84%</text:p>
          </table:table-cell>
          <table:table-cell office:value-type="float" office:value="529" table:style-name="ce48">
            <text:p>529</text:p>
          </table:table-cell>
          <table:table-cell office:value-type="float" office:value="25653" table:style-name="ce48">
            <text:p>25.653</text:p>
          </table:table-cell>
          <table:table-cell office:value-type="float" office:value="630" table:style-name="ce60">
            <text:p>630</text:p>
          </table:table-cell>
          <table:table-cell office:value-type="percentage" office:value="2.4558531165945502E-2" table:formula="msoxl:=K19/$J19" table:style-name="ce61">
            <text:p>2,46%</text:p>
          </table:table-cell>
          <table:table-cell office:value-type="float" office:value="10090" table:style-name="ce63">
            <text:p>10.090</text:p>
          </table:table-cell>
          <table:table-cell office:value-type="percentage" office:value="0.39332631661014306" table:formula="msoxl:=M19/$J19" table:style-name="ce64">
            <text:p>39,33%</text:p>
          </table:table-cell>
          <table:table-cell office:value-type="float" office:value="6476" table:style-name="ce66">
            <text:p>6.476</text:p>
          </table:table-cell>
          <table:table-cell office:value-type="percentage" office:value="0.25244610766771919" table:formula="msoxl:=O19/$J19" table:style-name="ce67">
            <text:p>25,24%</text:p>
          </table:table-cell>
          <table:table-cell office:value-type="float" office:value="6516" table:style-name="ce70">
            <text:p>6.516</text:p>
          </table:table-cell>
          <table:table-cell office:value-type="percentage" office:value="0.25400537948777918" table:formula="msoxl:=Q19/$J19" table:style-name="ce71">
            <text:p>25,40%</text:p>
          </table:table-cell>
          <table:table-cell office:value-type="float" office:value="1171" table:style-name="ce73">
            <text:p>1.171</text:p>
          </table:table-cell>
          <table:table-cell office:value-type="percentage" office:value="4.5647682532257434E-2" table:formula="msoxl:=S19/$J19" table:style-name="ce74">
            <text:p>4,56%</text:p>
          </table:table-cell>
          <table:table-cell office:value-type="float" office:value="640" table:style-name="ce76">
            <text:p>640</text:p>
          </table:table-cell>
          <table:table-cell office:value-type="percentage" office:value="2.4948349120960511E-2" table:formula="msoxl:=U19/$J19" table:style-name="ce77">
            <text:p>2,49%</text:p>
          </table:table-cell>
          <table:table-cell office:value-type="float" office:value="2081" table:style-name="ce80">
            <text:p>2.081</text:p>
          </table:table-cell>
          <table:table-cell office:value-type="percentage" office:value="8.1121116438623159E-2" table:formula="msoxl:=W19/$J19" table:style-name="ce81">
            <text:p>8,11%</text:p>
          </table:table-cell>
          <table:table-cell office:value-type="float" office:value="895" table:style-name="ce84">
            <text:p>895</text:p>
          </table:table-cell>
          <table:table-cell office:value-type="percentage" office:value="3.4888706973843213E-2" table:formula="msoxl:=Y19/$J19" table:style-name="ce85">
            <text:p>3,49%</text:p>
          </table:table-cell>
          <table:table-cell office:value-type="float" office:value="61" table:style-name="ce84">
            <text:p>61</text:p>
          </table:table-cell>
          <table:table-cell office:value-type="percentage" office:value="2.3778895255915488E-3" table:formula="msoxl:=AA19/$J19" table:style-name="ce85">
            <text:p>0,24%</text:p>
          </table:table-cell>
          <table:table-cell office:value-type="float" office:value="142" table:style-name="ce84">
            <text:p>142</text:p>
          </table:table-cell>
          <table:table-cell office:value-type="percentage" office:value="5.5354149612131132E-3" table:formula="msoxl:=AC19/$J19" table:style-name="ce85">
            <text:p>0,55%</text:p>
          </table:table-cell>
          <table:table-cell office:value-type="float" office:value="218" table:style-name="ce50">
            <text:p>218</text:p>
          </table:table-cell>
          <table:table-cell office:value-type="percentage" office:value="8.4980314193271751E-3" table:formula="msoxl:=AE19/$J19" table:style-name="ce51">
            <text:p>0,85%</text:p>
          </table:table-cell>
          <table:table-cell office:value-type="float" office:value="35" table:style-name="ce50">
            <text:p>35</text:p>
          </table:table-cell>
          <table:table-cell office:value-type="percentage" office:value="1.364362842552528E-3" table:formula="msoxl:=AG19/$J19" table:style-name="ce51">
            <text:p>0,14%</text:p>
          </table:table-cell>
          <table:table-cell table:style-name="ce50"/>
          <table:table-cell office:value-type="percentage" office:value="0" table:formula="msoxl:=AI19/$J19" table:style-name="ce51">
            <text:p>0,00%</text:p>
          </table:table-cell>
          <table:table-cell table:style-name="ce50"/>
          <table:table-cell office:value-type="percentage" office:value="0" table:formula="msoxl:=AK19/$J19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6">
            <text:p>Uckermark III/Oberhavel IV</text:p>
          </table:table-cell>
          <table:table-cell office:value-type="string" table:style-name="ce47">
            <text:p>E</text:p>
          </table:table-cell>
          <table:table-cell office:value-type="float" office:value="44201" table:style-name="ce48">
            <text:p>44.201</text:p>
          </table:table-cell>
          <table:table-cell office:value-type="float" office:value="28251" table:style-name="ce48">
            <text:p>28.251</text:p>
          </table:table-cell>
          <table:table-cell office:value-type="percentage" office:value="0.63914843555575662" table:formula="msoxl:=E20/D20" table:style-name="ce49">
            <text:p>63,91%</text:p>
          </table:table-cell>
          <table:table-cell office:value-type="float" office:value="15950" table:style-name="ce115">
            <text:p>15.950</text:p>
          </table:table-cell>
          <table:table-cell office:value-type="percentage" office:value="0.36085156444424332" table:formula="msoxl:=G20/D20" table:style-name="ce127">
            <text:p>36,09%</text:p>
          </table:table-cell>
          <table:table-cell office:value-type="float" office:value="502" table:style-name="ce48">
            <text:p>502</text:p>
          </table:table-cell>
          <table:table-cell office:value-type="float" office:value="27749" table:style-name="ce48">
            <text:p>27.749</text:p>
          </table:table-cell>
          <table:table-cell office:value-type="float" office:value="792" table:style-name="ce60">
            <text:p>792</text:p>
          </table:table-cell>
          <table:table-cell office:value-type="percentage" office:value="2.854156906555191E-2" table:formula="msoxl:=K20/$J20" table:style-name="ce61">
            <text:p>2,85%</text:p>
          </table:table-cell>
          <table:table-cell office:value-type="float" office:value="10730" table:style-name="ce63">
            <text:p>10.730</text:p>
          </table:table-cell>
          <table:table-cell office:value-type="percentage" office:value="0.38668060110274244" table:formula="msoxl:=M20/$J20" table:style-name="ce64">
            <text:p>38,67%</text:p>
          </table:table-cell>
          <table:table-cell office:value-type="float" office:value="7018" table:style-name="ce66">
            <text:p>7.018</text:p>
          </table:table-cell>
          <table:table-cell office:value-type="percentage" office:value="0.25291001477530722" table:formula="msoxl:=O20/$J20" table:style-name="ce67">
            <text:p>25,29%</text:p>
          </table:table-cell>
          <table:table-cell office:value-type="float" office:value="6728" table:style-name="ce70">
            <text:p>6.728</text:p>
          </table:table-cell>
          <table:table-cell office:value-type="percentage" office:value="0.24245918771847635" table:formula="msoxl:=Q20/$J20" table:style-name="ce71">
            <text:p>24,25%</text:p>
          </table:table-cell>
          <table:table-cell office:value-type="float" office:value="779" table:style-name="ce73">
            <text:p>779</text:p>
          </table:table-cell>
          <table:table-cell office:value-type="percentage" office:value="2.8073083714728459E-2" table:formula="msoxl:=S20/$J20" table:style-name="ce74">
            <text:p>2,81%</text:p>
          </table:table-cell>
          <table:table-cell office:value-type="float" office:value="333" table:style-name="ce76">
            <text:p>333</text:p>
          </table:table-cell>
          <table:table-cell office:value-type="percentage" office:value="1.2000432448016145E-2" table:formula="msoxl:=U20/$J20" table:style-name="ce77">
            <text:p>1,20%</text:p>
          </table:table-cell>
          <table:table-cell table:style-name="ce80"/>
          <table:table-cell office:value-type="percentage" office:value="0" table:formula="msoxl:=W20/$J20" table:style-name="ce81">
            <text:p>0,00%</text:p>
          </table:table-cell>
          <table:table-cell office:value-type="float" office:value="930" table:style-name="ce84">
            <text:p>930</text:p>
          </table:table-cell>
          <table:table-cell office:value-type="percentage" office:value="3.351472125121626E-2" table:formula="msoxl:=Y20/$J20" table:style-name="ce85">
            <text:p>3,35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20/$J20" table:style-name="ce85">
            <text:p>0,00%</text:p>
          </table:table-cell>
          <table:table-cell table:style-name="ce84"/>
          <table:table-cell office:value-type="percentage" office:value="0" table:formula="msoxl:=AC20/$J20" table:style-name="ce85">
            <text:p>0,00%</text:p>
          </table:table-cell>
          <table:table-cell office:value-type="float" office:value="265" table:style-name="ce50">
            <text:p>265</text:p>
          </table:table-cell>
          <table:table-cell office:value-type="percentage" office:value="9.5498936898626985E-3" table:formula="msoxl:=AE20/$J20" table:style-name="ce51">
            <text:p>0,95%</text:p>
          </table:table-cell>
          <table:table-cell table:style-name="ce50"/>
          <table:table-cell office:value-type="percentage" office:value="0" table:formula="msoxl:=AG20/$J20" table:style-name="ce51">
            <text:p>0,00%</text:p>
          </table:table-cell>
          <table:table-cell office:value-type="float" office:value="15" table:style-name="ce50">
            <text:p>15</text:p>
          </table:table-cell>
          <table:table-cell office:value-type="percentage" office:value="5.4056002018090744E-4" table:formula="msoxl:=AI20/$J20" table:style-name="ce51">
            <text:p>0,05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20/$J20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6">
            <text:p>Uckermark III/Oberhavel IV</text:p>
          </table:table-cell>
          <table:table-cell office:value-type="string" table:style-name="ce53">
            <text:p>Z</text:p>
          </table:table-cell>
          <table:table-cell office:value-type="float" office:value="44201" table:style-name="ce48">
            <text:p>44.201</text:p>
          </table:table-cell>
          <table:table-cell office:value-type="float" office:value="26972" table:style-name="ce48">
            <text:p>26.972</text:p>
          </table:table-cell>
          <table:table-cell office:value-type="percentage" office:value="0.6102124386326101" table:formula="msoxl:=E21/D21" table:style-name="ce49">
            <text:p>61,02%</text:p>
          </table:table-cell>
          <table:table-cell office:value-type="float" office:value="17229" table:style-name="ce115">
            <text:p>17.229</text:p>
          </table:table-cell>
          <table:table-cell office:value-type="percentage" office:value="0.3897875613673899" table:formula="msoxl:=G21/D21" table:style-name="ce127">
            <text:p>38,98%</text:p>
          </table:table-cell>
          <table:table-cell office:value-type="float" office:value="434" table:style-name="ce48">
            <text:p>434</text:p>
          </table:table-cell>
          <table:table-cell office:value-type="float" office:value="26547" table:style-name="ce48">
            <text:p>26.547</text:p>
          </table:table-cell>
          <table:table-cell office:value-type="float" office:value="625" table:style-name="ce60">
            <text:p>625</text:p>
          </table:table-cell>
          <table:table-cell office:value-type="percentage" office:value="2.354314988510943E-2" table:formula="msoxl:=K21/$J21" table:style-name="ce61">
            <text:p>2,35%</text:p>
          </table:table-cell>
          <table:table-cell office:value-type="float" office:value="10634" table:style-name="ce63">
            <text:p>10.634</text:p>
          </table:table-cell>
          <table:table-cell office:value-type="percentage" office:value="0.40057256940520586" table:formula="msoxl:=M21/$J21" table:style-name="ce64">
            <text:p>40,06%</text:p>
          </table:table-cell>
          <table:table-cell office:value-type="float" office:value="6205" table:style-name="ce66">
            <text:p>6.205</text:p>
          </table:table-cell>
          <table:table-cell office:value-type="percentage" office:value="0.23373639205936642" table:formula="msoxl:=O21/$J21" table:style-name="ce67">
            <text:p>23,37%</text:p>
          </table:table-cell>
          <table:table-cell office:value-type="float" office:value="6430" table:style-name="ce70">
            <text:p>6.430</text:p>
          </table:table-cell>
          <table:table-cell office:value-type="percentage" office:value="0.24221192601800581" table:formula="msoxl:=Q21/$J21" table:style-name="ce71">
            <text:p>24,22%</text:p>
          </table:table-cell>
          <table:table-cell office:value-type="float" office:value="968" table:style-name="ce73">
            <text:p>968</text:p>
          </table:table-cell>
          <table:table-cell office:value-type="percentage" office:value="3.6463630542057486E-2" table:formula="msoxl:=S21/$J21" table:style-name="ce74">
            <text:p>3,65%</text:p>
          </table:table-cell>
          <table:table-cell office:value-type="float" office:value="570" table:style-name="ce76">
            <text:p>570</text:p>
          </table:table-cell>
          <table:table-cell office:value-type="percentage" office:value="2.1471352695219798E-2" table:formula="msoxl:=U21/$J21" table:style-name="ce77">
            <text:p>2,15%</text:p>
          </table:table-cell>
          <table:table-cell office:value-type="float" office:value="1294" table:style-name="ce80">
            <text:p>1.294</text:p>
          </table:table-cell>
          <table:table-cell office:value-type="percentage" office:value="4.8743737522130563E-2" table:formula="msoxl:=W21/$J21" table:style-name="ce81">
            <text:p>4,87%</text:p>
          </table:table-cell>
          <table:table-cell office:value-type="float" office:value="787" table:style-name="ce84">
            <text:p>787</text:p>
          </table:table-cell>
          <table:table-cell office:value-type="percentage" office:value="2.9645534335329793E-2" table:formula="msoxl:=Y21/$J21" table:style-name="ce85">
            <text:p>2,96%</text:p>
          </table:table-cell>
          <table:table-cell office:value-type="float" office:value="28" table:style-name="ce84">
            <text:p>28</text:p>
          </table:table-cell>
          <table:table-cell office:value-type="percentage" office:value="1.0547331148529023E-3" table:formula="msoxl:=AA21/$J21" table:style-name="ce85">
            <text:p>0,11%</text:p>
          </table:table-cell>
          <table:table-cell office:value-type="float" office:value="79" table:style-name="ce84">
            <text:p>79</text:p>
          </table:table-cell>
          <table:table-cell office:value-type="percentage" office:value="2.9758541454778316E-3" table:formula="msoxl:=AC21/$J21" table:style-name="ce85">
            <text:p>0,30%</text:p>
          </table:table-cell>
          <table:table-cell office:value-type="float" office:value="176" table:style-name="ce50">
            <text:p>176</text:p>
          </table:table-cell>
          <table:table-cell office:value-type="percentage" office:value="6.6297510076468152E-3" table:formula="msoxl:=AE21/$J21" table:style-name="ce51">
            <text:p>0,66%</text:p>
          </table:table-cell>
          <table:table-cell office:value-type="float" office:value="21" table:style-name="ce50">
            <text:p>21</text:p>
          </table:table-cell>
          <table:table-cell office:value-type="percentage" office:value="7.9104983613967675E-4" table:formula="msoxl:=AG21/$J21" table:style-name="ce51">
            <text:p>0,08%</text:p>
          </table:table-cell>
          <table:table-cell table:style-name="ce50"/>
          <table:table-cell office:value-type="percentage" office:value="0" table:formula="msoxl:=AI21/$J21" table:style-name="ce51">
            <text:p>0,00%</text:p>
          </table:table-cell>
          <table:table-cell table:style-name="ce50"/>
          <table:table-cell office:value-type="percentage" office:value="0" table:formula="msoxl:=AK21/$J21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1" table:style-name="ce45">
            <text:p>11</text:p>
          </table:table-cell>
          <table:table-cell office:value-type="string" table:style-name="ce46">
            <text:p>Uckermark I</text:p>
          </table:table-cell>
          <table:table-cell office:value-type="string" table:style-name="ce47">
            <text:p>E</text:p>
          </table:table-cell>
          <table:table-cell office:value-type="float" office:value="48225" table:style-name="ce48">
            <text:p>48.225</text:p>
          </table:table-cell>
          <table:table-cell office:value-type="float" office:value="30437" table:style-name="ce48">
            <text:p>30.437</text:p>
          </table:table-cell>
          <table:table-cell office:value-type="percentage" office:value="0.63114567133229649" table:formula="msoxl:=E22/D22" table:style-name="ce49">
            <text:p>63,11%</text:p>
          </table:table-cell>
          <table:table-cell office:value-type="float" office:value="17788" table:style-name="ce115">
            <text:p>17.788</text:p>
          </table:table-cell>
          <table:table-cell office:value-type="percentage" office:value="0.36885432866770346" table:formula="msoxl:=G22/D22" table:style-name="ce127">
            <text:p>36,89%</text:p>
          </table:table-cell>
          <table:table-cell office:value-type="float" office:value="570" table:style-name="ce48">
            <text:p>570</text:p>
          </table:table-cell>
          <table:table-cell office:value-type="float" office:value="29867" table:style-name="ce48">
            <text:p>29.867</text:p>
          </table:table-cell>
          <table:table-cell office:value-type="float" office:value="705" table:style-name="ce60">
            <text:p>705</text:p>
          </table:table-cell>
          <table:table-cell office:value-type="percentage" office:value="2.3604647269561723E-2" table:formula="msoxl:=K22/$J22" table:style-name="ce61">
            <text:p>2,36%</text:p>
          </table:table-cell>
          <table:table-cell office:value-type="float" office:value="12580" table:style-name="ce63">
            <text:p>12.580</text:p>
          </table:table-cell>
          <table:table-cell office:value-type="percentage" office:value="0.42120065624267589" table:formula="msoxl:=M22/$J22" table:style-name="ce64">
            <text:p>42,12%</text:p>
          </table:table-cell>
          <table:table-cell office:value-type="float" office:value="6925" table:style-name="ce66">
            <text:p>6.925</text:p>
          </table:table-cell>
          <table:table-cell office:value-type="percentage" office:value="0.23186125154853182" table:formula="msoxl:=O22/$J22" table:style-name="ce67">
            <text:p>23,19%</text:p>
          </table:table-cell>
          <table:table-cell office:value-type="float" office:value="7153" table:style-name="ce70">
            <text:p>7.153</text:p>
          </table:table-cell>
          <table:table-cell office:value-type="percentage" office:value="0.23949509492081561" table:formula="msoxl:=Q22/$J22" table:style-name="ce71">
            <text:p>23,95%</text:p>
          </table:table-cell>
          <table:table-cell office:value-type="float" office:value="776" table:style-name="ce73">
            <text:p>776</text:p>
          </table:table-cell>
          <table:table-cell office:value-type="percentage" office:value="2.5981852881106236E-2" table:formula="msoxl:=S22/$J22" table:style-name="ce74">
            <text:p>2,60%</text:p>
          </table:table-cell>
          <table:table-cell office:value-type="float" office:value="357" table:style-name="ce76">
            <text:p>357</text:p>
          </table:table-cell>
          <table:table-cell office:value-type="percentage" office:value="1.1952991596075936E-2" table:formula="msoxl:=U22/$J22" table:style-name="ce77">
            <text:p>1,20%</text:p>
          </table:table-cell>
          <table:table-cell table:style-name="ce80"/>
          <table:table-cell office:value-type="percentage" office:value="0" table:formula="msoxl:=W22/$J22" table:style-name="ce81">
            <text:p>0,00%</text:p>
          </table:table-cell>
          <table:table-cell office:value-type="float" office:value="1033" table:style-name="ce84">
            <text:p>1.033</text:p>
          </table:table-cell>
          <table:table-cell office:value-type="percentage" office:value="3.4586667559513846E-2" table:formula="msoxl:=Y22/$J22" table:style-name="ce85">
            <text:p>3,46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22/$J22" table:style-name="ce85">
            <text:p>0,00%</text:p>
          </table:table-cell>
          <table:table-cell table:style-name="ce84"/>
          <table:table-cell office:value-type="percentage" office:value="0" table:formula="msoxl:=AC22/$J22" table:style-name="ce85">
            <text:p>0,00%</text:p>
          </table:table-cell>
          <table:table-cell office:value-type="float" office:value="338" table:style-name="ce50">
            <text:p>338</text:p>
          </table:table-cell>
          <table:table-cell office:value-type="percentage" office:value="1.1316837981718954E-2" table:formula="msoxl:=AE22/$J22" table:style-name="ce51">
            <text:p>1,13%</text:p>
          </table:table-cell>
          <table:table-cell table:style-name="ce50"/>
          <table:table-cell office:value-type="percentage" office:value="0" table:formula="msoxl:=AG22/$J22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22/$J22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22/$J22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1" table:style-name="ce45">
            <text:p>11</text:p>
          </table:table-cell>
          <table:table-cell office:value-type="string" table:style-name="ce46">
            <text:p>Uckermark I</text:p>
          </table:table-cell>
          <table:table-cell office:value-type="string" table:style-name="ce53">
            <text:p>Z</text:p>
          </table:table-cell>
          <table:table-cell office:value-type="float" office:value="48225" table:style-name="ce48">
            <text:p>48.225</text:p>
          </table:table-cell>
          <table:table-cell office:value-type="float" office:value="29447" table:style-name="ce48">
            <text:p>29.447</text:p>
          </table:table-cell>
          <table:table-cell office:value-type="percentage" office:value="0.61061689994815971" table:formula="msoxl:=E23/D23" table:style-name="ce49">
            <text:p>61,06%</text:p>
          </table:table-cell>
          <table:table-cell office:value-type="float" office:value="18778" table:style-name="ce115">
            <text:p>18.778</text:p>
          </table:table-cell>
          <table:table-cell office:value-type="percentage" office:value="0.38938310005184035" table:formula="msoxl:=G23/D23" table:style-name="ce127">
            <text:p>38,94%</text:p>
          </table:table-cell>
          <table:table-cell office:value-type="float" office:value="535" table:style-name="ce48">
            <text:p>535</text:p>
          </table:table-cell>
          <table:table-cell office:value-type="float" office:value="28923" table:style-name="ce48">
            <text:p>28.923</text:p>
          </table:table-cell>
          <table:table-cell office:value-type="float" office:value="522" table:style-name="ce60">
            <text:p>522</text:p>
          </table:table-cell>
          <table:table-cell office:value-type="percentage" office:value="1.8047920340213672E-2" table:formula="msoxl:=K23/$J23" table:style-name="ce61">
            <text:p>1,80%</text:p>
          </table:table-cell>
          <table:table-cell office:value-type="float" office:value="12094" table:style-name="ce63">
            <text:p>12.094</text:p>
          </table:table-cell>
          <table:table-cell office:value-type="percentage" office:value="0.41814472910832212" table:formula="msoxl:=M23/$J23" table:style-name="ce64">
            <text:p>41,81%</text:p>
          </table:table-cell>
          <table:table-cell office:value-type="float" office:value="6397" table:style-name="ce66">
            <text:p>6.397</text:p>
          </table:table-cell>
          <table:table-cell office:value-type="percentage" office:value="0.22117346056771428" table:formula="msoxl:=O23/$J23" table:style-name="ce67">
            <text:p>22,12%</text:p>
          </table:table-cell>
          <table:table-cell office:value-type="float" office:value="6714" table:style-name="ce70">
            <text:p>6.714</text:p>
          </table:table-cell>
          <table:table-cell office:value-type="percentage" office:value="0.23213359609998963" table:formula="msoxl:=Q23/$J23" table:style-name="ce71">
            <text:p>23,21%</text:p>
          </table:table-cell>
          <table:table-cell office:value-type="float" office:value="964" table:style-name="ce73">
            <text:p>964</text:p>
          </table:table-cell>
          <table:table-cell office:value-type="percentage" office:value="3.3329875877329461E-2" table:formula="msoxl:=S23/$J23" table:style-name="ce74">
            <text:p>3,33%</text:p>
          </table:table-cell>
          <table:table-cell office:value-type="float" office:value="576" table:style-name="ce76">
            <text:p>576</text:p>
          </table:table-cell>
          <table:table-cell office:value-type="percentage" office:value="1.9914946582304738E-2" table:formula="msoxl:=U23/$J23" table:style-name="ce77">
            <text:p>1,99%</text:p>
          </table:table-cell>
          <table:table-cell office:value-type="float" office:value="1383" table:style-name="ce80">
            <text:p>1.383</text:p>
          </table:table-cell>
          <table:table-cell office:value-type="percentage" office:value="4.781661653355461E-2" table:formula="msoxl:=W23/$J23" table:style-name="ce81">
            <text:p>4,78%</text:p>
          </table:table-cell>
          <table:table-cell office:value-type="float" office:value="835" table:style-name="ce84">
            <text:p>835</text:p>
          </table:table-cell>
          <table:table-cell office:value-type="percentage" office:value="2.8869757632334129E-2" table:formula="msoxl:=Y23/$J23" table:style-name="ce85">
            <text:p>2,89%</text:p>
          </table:table-cell>
          <table:table-cell office:value-type="float" office:value="42" table:style-name="ce84">
            <text:p>42</text:p>
          </table:table-cell>
          <table:table-cell office:value-type="percentage" office:value="1.4521315216263872E-3" table:formula="msoxl:=AA23/$J23" table:style-name="ce85">
            <text:p>0,15%</text:p>
          </table:table-cell>
          <table:table-cell office:value-type="float" office:value="89" table:style-name="ce84">
            <text:p>89</text:p>
          </table:table-cell>
          <table:table-cell office:value-type="percentage" office:value="3.0771358434463921E-3" table:formula="msoxl:=AC23/$J23" table:style-name="ce85">
            <text:p>0,31%</text:p>
          </table:table-cell>
          <table:table-cell office:value-type="float" office:value="210" table:style-name="ce50">
            <text:p>210</text:p>
          </table:table-cell>
          <table:table-cell office:value-type="percentage" office:value="7.2606576081319365E-3" table:formula="msoxl:=AE23/$J23" table:style-name="ce51">
            <text:p>0,73%</text:p>
          </table:table-cell>
          <table:table-cell office:value-type="float" office:value="27" table:style-name="ce50">
            <text:p>27</text:p>
          </table:table-cell>
          <table:table-cell office:value-type="percentage" office:value="9.3351312104553467E-4" table:formula="msoxl:=AG23/$J23" table:style-name="ce51">
            <text:p>0,09%</text:p>
          </table:table-cell>
          <table:table-cell table:style-name="ce50"/>
          <table:table-cell office:value-type="percentage" office:value="0" table:formula="msoxl:=AI23/$J23" table:style-name="ce51">
            <text:p>0,00%</text:p>
          </table:table-cell>
          <table:table-cell table:style-name="ce50"/>
          <table:table-cell office:value-type="percentage" office:value="0" table:formula="msoxl:=AK23/$J23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2" table:style-name="ce45">
            <text:p>12</text:p>
          </table:table-cell>
          <table:table-cell office:value-type="string" table:style-name="ce46">
            <text:p>Uckermark II</text:p>
          </table:table-cell>
          <table:table-cell office:value-type="string" table:style-name="ce47">
            <text:p>E</text:p>
          </table:table-cell>
          <table:table-cell office:value-type="float" office:value="37087" table:style-name="ce48">
            <text:p>37.087</text:p>
          </table:table-cell>
          <table:table-cell office:value-type="float" office:value="23117" table:style-name="ce48">
            <text:p>23.117</text:p>
          </table:table-cell>
          <table:table-cell office:value-type="percentage" office:value="0.62331814382398143" table:formula="msoxl:=E24/D24" table:style-name="ce49">
            <text:p>62,33%</text:p>
          </table:table-cell>
          <table:table-cell office:value-type="float" office:value="13970" table:style-name="ce115">
            <text:p>13.970</text:p>
          </table:table-cell>
          <table:table-cell office:value-type="percentage" office:value="0.37668185617601857" table:formula="msoxl:=G24/D24" table:style-name="ce127">
            <text:p>37,67%</text:p>
          </table:table-cell>
          <table:table-cell office:value-type="float" office:value="499" table:style-name="ce48">
            <text:p>499</text:p>
          </table:table-cell>
          <table:table-cell office:value-type="float" office:value="22618" table:style-name="ce48">
            <text:p>22.618</text:p>
          </table:table-cell>
          <table:table-cell office:value-type="float" office:value="569" table:style-name="ce60">
            <text:p>569</text:p>
          </table:table-cell>
          <table:table-cell office:value-type="percentage" office:value="2.5156954637899017E-2" table:formula="msoxl:=K24/$J24" table:style-name="ce61">
            <text:p>2,52%</text:p>
          </table:table-cell>
          <table:table-cell office:value-type="float" office:value="8896" table:style-name="ce63">
            <text:p>8.896</text:p>
          </table:table-cell>
          <table:table-cell office:value-type="percentage" office:value="0.39331505880272349" table:formula="msoxl:=M24/$J24" table:style-name="ce64">
            <text:p>39,33%</text:p>
          </table:table-cell>
          <table:table-cell office:value-type="float" office:value="5861" table:style-name="ce66">
            <text:p>5.861</text:p>
          </table:table-cell>
          <table:table-cell office:value-type="percentage" office:value="0.25912989654257673" table:formula="msoxl:=O24/$J24" table:style-name="ce67">
            <text:p>25,91%</text:p>
          </table:table-cell>
          <table:table-cell office:value-type="float" office:value="5354" table:style-name="ce70">
            <text:p>5.354</text:p>
          </table:table-cell>
          <table:table-cell office:value-type="percentage" office:value="0.23671412149615351" table:formula="msoxl:=Q24/$J24" table:style-name="ce71">
            <text:p>23,67%</text:p>
          </table:table-cell>
          <table:table-cell office:value-type="float" office:value="436" table:style-name="ce73">
            <text:p>436</text:p>
          </table:table-cell>
          <table:table-cell office:value-type="percentage" office:value="1.9276682288442832E-2" table:formula="msoxl:=S24/$J24" table:style-name="ce74">
            <text:p>1,93%</text:p>
          </table:table-cell>
          <table:table-cell office:value-type="float" office:value="299" table:style-name="ce76">
            <text:p>299</text:p>
          </table:table-cell>
          <table:table-cell office:value-type="percentage" office:value="1.3219559642762401E-2" table:formula="msoxl:=U24/$J24" table:style-name="ce77">
            <text:p>1,32%</text:p>
          </table:table-cell>
          <table:table-cell table:style-name="ce80"/>
          <table:table-cell office:value-type="percentage" office:value="0" table:formula="msoxl:=W24/$J24" table:style-name="ce81">
            <text:p>0,00%</text:p>
          </table:table-cell>
          <table:table-cell office:value-type="float" office:value="884" table:style-name="ce84">
            <text:p>884</text:p>
          </table:table-cell>
          <table:table-cell office:value-type="percentage" office:value="3.9083915465558408E-2" table:formula="msoxl:=Y24/$J24" table:style-name="ce85">
            <text:p>3,91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24/$J24" table:style-name="ce85">
            <text:p>0,00%</text:p>
          </table:table-cell>
          <table:table-cell table:style-name="ce84"/>
          <table:table-cell office:value-type="percentage" office:value="0" table:formula="msoxl:=AC24/$J24" table:style-name="ce85">
            <text:p>0,00%</text:p>
          </table:table-cell>
          <table:table-cell office:value-type="float" office:value="319" table:style-name="ce50">
            <text:p>319</text:p>
          </table:table-cell>
          <table:table-cell office:value-type="percentage" office:value="1.4103811123883633E-2" table:formula="msoxl:=AE24/$J24" table:style-name="ce51">
            <text:p>1,41%</text:p>
          </table:table-cell>
          <table:table-cell table:style-name="ce50"/>
          <table:table-cell office:value-type="percentage" office:value="0" table:formula="msoxl:=AG24/$J24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24/$J24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24/$J24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2" table:style-name="ce45">
            <text:p>12</text:p>
          </table:table-cell>
          <table:table-cell office:value-type="string" table:style-name="ce46">
            <text:p>Uckermark II</text:p>
          </table:table-cell>
          <table:table-cell office:value-type="string" table:style-name="ce53">
            <text:p>Z</text:p>
          </table:table-cell>
          <table:table-cell office:value-type="float" office:value="37087" table:style-name="ce48">
            <text:p>37.087</text:p>
          </table:table-cell>
          <table:table-cell office:value-type="float" office:value="23117" table:style-name="ce48">
            <text:p>23.117</text:p>
          </table:table-cell>
          <table:table-cell office:value-type="percentage" office:value="0.62331814382398143" table:formula="msoxl:=E25/D25" table:style-name="ce49">
            <text:p>62,33%</text:p>
          </table:table-cell>
          <table:table-cell office:value-type="float" office:value="13970" table:style-name="ce115">
            <text:p>13.970</text:p>
          </table:table-cell>
          <table:table-cell office:value-type="percentage" office:value="0.37668185617601857" table:formula="msoxl:=G25/D25" table:style-name="ce127">
            <text:p>37,67%</text:p>
          </table:table-cell>
          <table:table-cell office:value-type="float" office:value="469" table:style-name="ce48">
            <text:p>469</text:p>
          </table:table-cell>
          <table:table-cell office:value-type="float" office:value="22648" table:style-name="ce48">
            <text:p>22.648</text:p>
          </table:table-cell>
          <table:table-cell office:value-type="float" office:value="428" table:style-name="ce60">
            <text:p>428</text:p>
          </table:table-cell>
          <table:table-cell office:value-type="percentage" office:value="1.8897915930766514E-2" table:formula="msoxl:=K25/$J25" table:style-name="ce61">
            <text:p>1,89%</text:p>
          </table:table-cell>
          <table:table-cell office:value-type="float" office:value="7920" table:style-name="ce63">
            <text:p>7.920</text:p>
          </table:table-cell>
          <table:table-cell office:value-type="percentage" office:value="0.34969975273754855" table:formula="msoxl:=M25/$J25" table:style-name="ce64">
            <text:p>34,97%</text:p>
          </table:table-cell>
          <table:table-cell office:value-type="float" office:value="6053" table:style-name="ce66">
            <text:p>6.053</text:p>
          </table:table-cell>
          <table:table-cell office:value-type="percentage" office:value="0.26726421759095725" table:formula="msoxl:=O25/$J25" table:style-name="ce67">
            <text:p>26,73%</text:p>
          </table:table-cell>
          <table:table-cell office:value-type="float" office:value="5125" table:style-name="ce70">
            <text:p>5.125</text:p>
          </table:table-cell>
          <table:table-cell office:value-type="percentage" office:value="0.2262892970681738" table:formula="msoxl:=Q25/$J25" table:style-name="ce71">
            <text:p>22,63%</text:p>
          </table:table-cell>
          <table:table-cell office:value-type="float" office:value="518" table:style-name="ce73">
            <text:p>518</text:p>
          </table:table-cell>
          <table:table-cell office:value-type="percentage" office:value="2.2871776757329567E-2" table:formula="msoxl:=S25/$J25" table:style-name="ce74">
            <text:p>2,29%</text:p>
          </table:table-cell>
          <table:table-cell office:value-type="float" office:value="432" table:style-name="ce76">
            <text:p>432</text:p>
          </table:table-cell>
          <table:table-cell office:value-type="percentage" office:value="1.907453196750265E-2" table:formula="msoxl:=U25/$J25" table:style-name="ce77">
            <text:p>1,91%</text:p>
          </table:table-cell>
          <table:table-cell office:value-type="float" office:value="1100" table:style-name="ce80">
            <text:p>1.100</text:p>
          </table:table-cell>
          <table:table-cell office:value-type="percentage" office:value="4.8569410102437302E-2" table:formula="msoxl:=W25/$J25" table:style-name="ce81">
            <text:p>4,86%</text:p>
          </table:table-cell>
          <table:table-cell office:value-type="float" office:value="673" table:style-name="ce84">
            <text:p>673</text:p>
          </table:table-cell>
          <table:table-cell office:value-type="percentage" office:value="2.9715648180854821E-2" table:formula="msoxl:=Y25/$J25" table:style-name="ce85">
            <text:p>2,97%</text:p>
          </table:table-cell>
          <table:table-cell office:value-type="float" office:value="51" table:style-name="ce84">
            <text:p>51</text:p>
          </table:table-cell>
          <table:table-cell office:value-type="percentage" office:value="2.2518544683857293E-3" table:formula="msoxl:=AA25/$J25" table:style-name="ce85">
            <text:p>0,23%</text:p>
          </table:table-cell>
          <table:table-cell office:value-type="float" office:value="82" table:style-name="ce84">
            <text:p>82</text:p>
          </table:table-cell>
          <table:table-cell office:value-type="percentage" office:value="3.6206287530907806E-3" table:formula="msoxl:=AC25/$J25" table:style-name="ce85">
            <text:p>0,36%</text:p>
          </table:table-cell>
          <table:table-cell office:value-type="float" office:value="192" table:style-name="ce50">
            <text:p>192</text:p>
          </table:table-cell>
          <table:table-cell office:value-type="percentage" office:value="8.477569763334511E-3" table:formula="msoxl:=AE25/$J25" table:style-name="ce51">
            <text:p>0,85%</text:p>
          </table:table-cell>
          <table:table-cell office:value-type="float" office:value="19" table:style-name="ce50">
            <text:p>19</text:p>
          </table:table-cell>
          <table:table-cell office:value-type="percentage" office:value="8.3892617449664428E-4" table:formula="msoxl:=AG25/$J25" table:style-name="ce51">
            <text:p>0,08%</text:p>
          </table:table-cell>
          <table:table-cell table:style-name="ce50"/>
          <table:table-cell office:value-type="percentage" office:value="0" table:formula="msoxl:=AI25/$J25" table:style-name="ce51">
            <text:p>0,00%</text:p>
          </table:table-cell>
          <table:table-cell table:style-name="ce50"/>
          <table:table-cell office:value-type="percentage" office:value="0" table:formula="msoxl:=AK25/$J25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3" table:style-name="ce45">
            <text:p>13</text:p>
          </table:table-cell>
          <table:table-cell office:value-type="string" table:style-name="ce46">
            <text:p>Barnim I</text:p>
          </table:table-cell>
          <table:table-cell office:value-type="string" table:style-name="ce47">
            <text:p>E</text:p>
          </table:table-cell>
          <table:table-cell office:value-type="float" office:value="46684" table:style-name="ce48">
            <text:p>46.684</text:p>
          </table:table-cell>
          <table:table-cell office:value-type="float" office:value="28294" table:style-name="ce48">
            <text:p>28.294</text:p>
          </table:table-cell>
          <table:table-cell office:value-type="percentage" office:value="0.60607488647073948" table:formula="msoxl:=E26/D26" table:style-name="ce49">
            <text:p>60,61%</text:p>
          </table:table-cell>
          <table:table-cell office:value-type="float" office:value="18390" table:style-name="ce115">
            <text:p>18.390</text:p>
          </table:table-cell>
          <table:table-cell office:value-type="percentage" office:value="0.39392511352926057" table:formula="msoxl:=G26/D26" table:style-name="ce127">
            <text:p>39,39%</text:p>
          </table:table-cell>
          <table:table-cell office:value-type="float" office:value="500" table:style-name="ce48">
            <text:p>500</text:p>
          </table:table-cell>
          <table:table-cell office:value-type="float" office:value="27794" table:style-name="ce48">
            <text:p>27.794</text:p>
          </table:table-cell>
          <table:table-cell office:value-type="float" office:value="717" table:style-name="ce60">
            <text:p>717</text:p>
          </table:table-cell>
          <table:table-cell office:value-type="percentage" office:value="2.5796934590199324E-2" table:formula="msoxl:=K26/$J26" table:style-name="ce61">
            <text:p>2,58%</text:p>
          </table:table-cell>
          <table:table-cell office:value-type="float" office:value="9430" table:style-name="ce63">
            <text:p>9.430</text:p>
          </table:table-cell>
          <table:table-cell office:value-type="percentage" office:value="0.33928185939411382" table:formula="msoxl:=M26/$J26" table:style-name="ce64">
            <text:p>33,93%</text:p>
          </table:table-cell>
          <table:table-cell office:value-type="float" office:value="6437" table:style-name="ce66">
            <text:p>6.437</text:p>
          </table:table-cell>
          <table:table-cell office:value-type="percentage" office:value="0.23159674749946033" table:formula="msoxl:=O26/$J26" table:style-name="ce67">
            <text:p>23,16%</text:p>
          </table:table-cell>
          <table:table-cell office:value-type="float" office:value="8305" table:style-name="ce70">
            <text:p>8.305</text:p>
          </table:table-cell>
          <table:table-cell office:value-type="percentage" office:value="0.29880549758940778" table:formula="msoxl:=Q26/$J26" table:style-name="ce71">
            <text:p>29,88%</text:p>
          </table:table-cell>
          <table:table-cell office:value-type="float" office:value="987" table:style-name="ce73">
            <text:p>987</text:p>
          </table:table-cell>
          <table:table-cell office:value-type="percentage" office:value="3.5511261423328777E-2" table:formula="msoxl:=S26/$J26" table:style-name="ce74">
            <text:p>3,55%</text:p>
          </table:table-cell>
          <table:table-cell office:value-type="float" office:value="650" table:style-name="ce76">
            <text:p>650</text:p>
          </table:table-cell>
          <table:table-cell office:value-type="percentage" office:value="2.3386342376052385E-2" table:formula="msoxl:=U26/$J26" table:style-name="ce77">
            <text:p>2,34%</text:p>
          </table:table-cell>
          <table:table-cell table:style-name="ce80"/>
          <table:table-cell office:value-type="percentage" office:value="0" table:formula="msoxl:=W26/$J26" table:style-name="ce81">
            <text:p>0,00%</text:p>
          </table:table-cell>
          <table:table-cell office:value-type="float" office:value="887" table:style-name="ce84">
            <text:p>887</text:p>
          </table:table-cell>
          <table:table-cell office:value-type="percentage" office:value="3.1913362596243791E-2" table:formula="msoxl:=Y26/$J26" table:style-name="ce85">
            <text:p>3,19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26/$J26" table:style-name="ce85">
            <text:p>0,00%</text:p>
          </table:table-cell>
          <table:table-cell table:style-name="ce84"/>
          <table:table-cell office:value-type="percentage" office:value="0" table:formula="msoxl:=AC26/$J26" table:style-name="ce85">
            <text:p>0,00%</text:p>
          </table:table-cell>
          <table:table-cell office:value-type="float" office:value="381" table:style-name="ce50">
            <text:p>381</text:p>
          </table:table-cell>
          <table:table-cell office:value-type="percentage" office:value="1.3707994531193783E-2" table:formula="msoxl:=AE26/$J26" table:style-name="ce51">
            <text:p>1,37%</text:p>
          </table:table-cell>
          <table:table-cell table:style-name="ce50"/>
          <table:table-cell office:value-type="percentage" office:value="0" table:formula="msoxl:=AG26/$J26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26/$J26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26/$J26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3" table:style-name="ce45">
            <text:p>13</text:p>
          </table:table-cell>
          <table:table-cell office:value-type="string" table:style-name="ce46">
            <text:p>Barnim I</text:p>
          </table:table-cell>
          <table:table-cell office:value-type="string" table:style-name="ce53">
            <text:p>Z</text:p>
          </table:table-cell>
          <table:table-cell office:value-type="float" office:value="46684" table:style-name="ce48">
            <text:p>46.684</text:p>
          </table:table-cell>
          <table:table-cell office:value-type="float" office:value="26307" table:style-name="ce48">
            <text:p>26.307</text:p>
          </table:table-cell>
          <table:table-cell office:value-type="percentage" office:value="0.56351212406820328" table:formula="msoxl:=E27/D27" table:style-name="ce49">
            <text:p>56,35%</text:p>
          </table:table-cell>
          <table:table-cell office:value-type="float" office:value="20377" table:style-name="ce115">
            <text:p>20.377</text:p>
          </table:table-cell>
          <table:table-cell office:value-type="percentage" office:value="0.43648787593179678" table:formula="msoxl:=G27/D27" table:style-name="ce128">
            <text:p>43,65%</text:p>
          </table:table-cell>
          <table:table-cell office:value-type="float" office:value="435" table:style-name="ce48">
            <text:p>435</text:p>
          </table:table-cell>
          <table:table-cell office:value-type="float" office:value="25895" table:style-name="ce48">
            <text:p>25.895</text:p>
          </table:table-cell>
          <table:table-cell office:value-type="float" office:value="617" table:style-name="ce60">
            <text:p>617</text:p>
          </table:table-cell>
          <table:table-cell office:value-type="percentage" office:value="2.3826993628113535E-2" table:formula="msoxl:=K27/$J27" table:style-name="ce61">
            <text:p>2,38%</text:p>
          </table:table-cell>
          <table:table-cell office:value-type="float" office:value="9191" table:style-name="ce63">
            <text:p>9.191</text:p>
          </table:table-cell>
          <table:table-cell office:value-type="percentage" office:value="0.35493338482332498" table:formula="msoxl:=M27/$J27" table:style-name="ce64">
            <text:p>35,49%</text:p>
          </table:table-cell>
          <table:table-cell office:value-type="float" office:value="6196" table:style-name="ce66">
            <text:p>6.196</text:p>
          </table:table-cell>
          <table:table-cell office:value-type="percentage" office:value="0.23927399111797645" table:formula="msoxl:=O27/$J27" table:style-name="ce67">
            <text:p>23,93%</text:p>
          </table:table-cell>
          <table:table-cell office:value-type="float" office:value="7316" table:style-name="ce70">
            <text:p>7.316</text:p>
          </table:table-cell>
          <table:table-cell office:value-type="percentage" office:value="0.28252558408959261" table:formula="msoxl:=Q27/$J27" table:style-name="ce71">
            <text:p>28,25%</text:p>
          </table:table-cell>
          <table:table-cell office:value-type="float" office:value="1220" table:style-name="ce73">
            <text:p>1.220</text:p>
          </table:table-cell>
          <table:table-cell office:value-type="percentage" office:value="4.711334234408187E-2" table:formula="msoxl:=S27/$J27" table:style-name="ce74">
            <text:p>4,71%</text:p>
          </table:table-cell>
          <table:table-cell office:value-type="float" office:value="668" table:style-name="ce76">
            <text:p>668</text:p>
          </table:table-cell>
          <table:table-cell office:value-type="percentage" office:value="2.5796485808071055E-2" table:formula="msoxl:=U27/$J27" table:style-name="ce77">
            <text:p>2,58%</text:p>
          </table:table-cell>
          <table:table-cell office:value-type="float" office:value="1440" table:style-name="ce80">
            <text:p>1.440</text:p>
          </table:table-cell>
          <table:table-cell office:value-type="percentage" office:value="5.5609190963506472E-2" table:formula="msoxl:=W27/$J27" table:style-name="ce81">
            <text:p>5,56%</text:p>
          </table:table-cell>
          <table:table-cell office:value-type="float" office:value="653" table:style-name="ce84">
            <text:p>653</text:p>
          </table:table-cell>
          <table:table-cell office:value-type="percentage" office:value="2.5217223402201196E-2" table:formula="msoxl:=Y27/$J27" table:style-name="ce85">
            <text:p>2,52%</text:p>
          </table:table-cell>
          <table:table-cell office:value-type="float" office:value="41" table:style-name="ce84">
            <text:p>41</text:p>
          </table:table-cell>
          <table:table-cell office:value-type="percentage" office:value="1.583317242710948E-3" table:formula="msoxl:=AA27/$J27" table:style-name="ce85">
            <text:p>0,16%</text:p>
          </table:table-cell>
          <table:table-cell office:value-type="float" office:value="101" table:style-name="ce84">
            <text:p>101</text:p>
          </table:table-cell>
          <table:table-cell office:value-type="percentage" office:value="3.9003668661903843E-3" table:formula="msoxl:=AC27/$J27" table:style-name="ce85">
            <text:p>0,39%</text:p>
          </table:table-cell>
          <table:table-cell office:value-type="float" office:value="185" table:style-name="ce50">
            <text:p>185</text:p>
          </table:table-cell>
          <table:table-cell office:value-type="percentage" office:value="7.1442363390615948E-3" table:formula="msoxl:=AE27/$J27" table:style-name="ce51">
            <text:p>0,71%</text:p>
          </table:table-cell>
          <table:table-cell office:value-type="float" office:value="37" table:style-name="ce50">
            <text:p>37</text:p>
          </table:table-cell>
          <table:table-cell office:value-type="percentage" office:value="1.428847267812319E-3" table:formula="msoxl:=AG27/$J27" table:style-name="ce51">
            <text:p>0,14%</text:p>
          </table:table-cell>
          <table:table-cell table:style-name="ce50"/>
          <table:table-cell office:value-type="percentage" office:value="0" table:formula="msoxl:=AI27/$J27" table:style-name="ce51">
            <text:p>0,00%</text:p>
          </table:table-cell>
          <table:table-cell table:style-name="ce50"/>
          <table:table-cell office:value-type="percentage" office:value="0" table:formula="msoxl:=AK27/$J27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4" table:style-name="ce45">
            <text:p>14</text:p>
          </table:table-cell>
          <table:table-cell office:value-type="string" table:style-name="ce46">
            <text:p>Barnim II</text:p>
          </table:table-cell>
          <table:table-cell office:value-type="string" table:style-name="ce47">
            <text:p>E</text:p>
          </table:table-cell>
          <table:table-cell office:value-type="float" office:value="47170" table:style-name="ce48">
            <text:p>47.170</text:p>
          </table:table-cell>
          <table:table-cell office:value-type="float" office:value="33949" table:style-name="ce48">
            <text:p>33.949</text:p>
          </table:table-cell>
          <table:table-cell office:value-type="percentage" office:value="0.71971592113631544" table:formula="msoxl:=E28/D28" table:style-name="ce49">
            <text:p>71,97%</text:p>
          </table:table-cell>
          <table:table-cell office:value-type="float" office:value="13221" table:style-name="ce115">
            <text:p>13.221</text:p>
          </table:table-cell>
          <table:table-cell office:value-type="percentage" office:value="0.28028407886368456" table:formula="msoxl:=G28/D28" table:style-name="ce127">
            <text:p>28,03%</text:p>
          </table:table-cell>
          <table:table-cell office:value-type="float" office:value="553" table:style-name="ce48">
            <text:p>553</text:p>
          </table:table-cell>
          <table:table-cell office:value-type="float" office:value="33396" table:style-name="ce48">
            <text:p>33.396</text:p>
          </table:table-cell>
          <table:table-cell office:value-type="float" office:value="983" table:style-name="ce60">
            <text:p>983</text:p>
          </table:table-cell>
          <table:table-cell office:value-type="percentage" office:value="2.9434662833872319E-2" table:formula="msoxl:=K28/$J28" table:style-name="ce61">
            <text:p>2,94%</text:p>
          </table:table-cell>
          <table:table-cell office:value-type="float" office:value="9634" table:style-name="ce63">
            <text:p>9.634</text:p>
          </table:table-cell>
          <table:table-cell office:value-type="percentage" office:value="0.28847766199544855" table:formula="msoxl:=M28/$J28" table:style-name="ce64">
            <text:p>28,85%</text:p>
          </table:table-cell>
          <table:table-cell office:value-type="float" office:value="6456" table:style-name="ce66">
            <text:p>6.456</text:p>
          </table:table-cell>
          <table:table-cell office:value-type="percentage" office:value="0.19331656485806684" table:formula="msoxl:=O28/$J28" table:style-name="ce67">
            <text:p>19,33%</text:p>
          </table:table-cell>
          <table:table-cell office:value-type="float" office:value="13114" table:style-name="ce70">
            <text:p>13.114</text:p>
          </table:table-cell>
          <table:table-cell office:value-type="percentage" office:value="0.39268175829440649" table:formula="msoxl:=Q28/$J28" table:style-name="ce71">
            <text:p>39,27%</text:p>
          </table:table-cell>
          <table:table-cell office:value-type="float" office:value="1172" table:style-name="ce73">
            <text:p>1.172</text:p>
          </table:table-cell>
          <table:table-cell office:value-type="percentage" office:value="3.5094023236315726E-2" table:formula="msoxl:=S28/$J28" table:style-name="ce74">
            <text:p>3,51%</text:p>
          </table:table-cell>
          <table:table-cell office:value-type="float" office:value="336" table:style-name="ce76">
            <text:p>336</text:p>
          </table:table-cell>
          <table:table-cell office:value-type="percentage" office:value="1.006108515989939E-2" table:formula="msoxl:=U28/$J28" table:style-name="ce77">
            <text:p>1,01%</text:p>
          </table:table-cell>
          <table:table-cell table:style-name="ce80"/>
          <table:table-cell office:value-type="percentage" office:value="0" table:formula="msoxl:=W28/$J28" table:style-name="ce81">
            <text:p>0,00%</text:p>
          </table:table-cell>
          <table:table-cell office:value-type="float" office:value="1058" table:style-name="ce84">
            <text:p>1.058</text:p>
          </table:table-cell>
          <table:table-cell office:value-type="percentage" office:value="3.1680440771349863E-2" table:formula="msoxl:=Y28/$J28" table:style-name="ce85">
            <text:p>3,17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28/$J28" table:style-name="ce85">
            <text:p>0,00%</text:p>
          </table:table-cell>
          <table:table-cell table:style-name="ce84"/>
          <table:table-cell office:value-type="percentage" office:value="0" table:formula="msoxl:=AC28/$J28" table:style-name="ce85">
            <text:p>0,00%</text:p>
          </table:table-cell>
          <table:table-cell office:value-type="float" office:value="459" table:style-name="ce50">
            <text:p>459</text:p>
          </table:table-cell>
          <table:table-cell office:value-type="percentage" office:value="1.3744160977362559E-2" table:formula="msoxl:=AE28/$J28" table:style-name="ce51">
            <text:p>1,37%</text:p>
          </table:table-cell>
          <table:table-cell table:style-name="ce50"/>
          <table:table-cell office:value-type="percentage" office:value="0" table:formula="msoxl:=AG28/$J28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28/$J28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28/$J28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4" table:style-name="ce45">
            <text:p>14</text:p>
          </table:table-cell>
          <table:table-cell office:value-type="string" table:style-name="ce46">
            <text:p>Barnim II</text:p>
          </table:table-cell>
          <table:table-cell office:value-type="string" table:style-name="ce53">
            <text:p>Z</text:p>
          </table:table-cell>
          <table:table-cell office:value-type="float" office:value="47170" table:style-name="ce48">
            <text:p>47.170</text:p>
          </table:table-cell>
          <table:table-cell office:value-type="float" office:value="28515" table:style-name="ce48">
            <text:p>28.515</text:p>
          </table:table-cell>
          <table:table-cell office:value-type="percentage" office:value="0.6045155819376723" table:formula="msoxl:=E29/D29" table:style-name="ce49">
            <text:p>60,45%</text:p>
          </table:table-cell>
          <table:table-cell office:value-type="float" office:value="18655" table:style-name="ce115">
            <text:p>18.655</text:p>
          </table:table-cell>
          <table:table-cell office:value-type="percentage" office:value="0.39548441806232776" table:formula="msoxl:=G29/D29" table:style-name="ce127">
            <text:p>39,55%</text:p>
          </table:table-cell>
          <table:table-cell office:value-type="float" office:value="484" table:style-name="ce48">
            <text:p>484</text:p>
          </table:table-cell>
          <table:table-cell office:value-type="float" office:value="28090" table:style-name="ce48">
            <text:p>28.090</text:p>
          </table:table-cell>
          <table:table-cell office:value-type="float" office:value="812" table:style-name="ce60">
            <text:p>812</text:p>
          </table:table-cell>
          <table:table-cell office:value-type="percentage" office:value="2.8907084371662513E-2" table:formula="msoxl:=K29/$J29" table:style-name="ce61">
            <text:p>2,89%</text:p>
          </table:table-cell>
          <table:table-cell office:value-type="float" office:value="10040" table:style-name="ce63">
            <text:p>10.040</text:p>
          </table:table-cell>
          <table:table-cell office:value-type="percentage" office:value="0.35742257030971875" table:formula="msoxl:=M29/$J29" table:style-name="ce64">
            <text:p>35,74%</text:p>
          </table:table-cell>
          <table:table-cell office:value-type="float" office:value="7033" table:style-name="ce66">
            <text:p>7.033</text:p>
          </table:table-cell>
          <table:table-cell office:value-type="percentage" office:value="0.25037379850480596" table:formula="msoxl:=O29/$J29" table:style-name="ce67">
            <text:p>25,04%</text:p>
          </table:table-cell>
          <table:table-cell office:value-type="float" office:value="9514" table:style-name="ce70">
            <text:p>9.514</text:p>
          </table:table-cell>
          <table:table-cell office:value-type="percentage" office:value="0.33869704521181915" table:formula="msoxl:=Q29/$J29" table:style-name="ce71">
            <text:p>33,87%</text:p>
          </table:table-cell>
          <table:table-cell office:value-type="float" office:value="1669" table:style-name="ce73">
            <text:p>1.669</text:p>
          </table:table-cell>
          <table:table-cell office:value-type="percentage" office:value="5.9416162335350658E-2" table:formula="msoxl:=S29/$J29" table:style-name="ce74">
            <text:p>5,94%</text:p>
          </table:table-cell>
          <table:table-cell office:value-type="float" office:value="699" table:style-name="ce76">
            <text:p>699</text:p>
          </table:table-cell>
          <table:table-cell office:value-type="percentage" office:value="2.4884300462798149E-2" table:formula="msoxl:=U29/$J29" table:style-name="ce77">
            <text:p>2,49%</text:p>
          </table:table-cell>
          <table:table-cell office:value-type="float" office:value="2315" table:style-name="ce80">
            <text:p>2.315</text:p>
          </table:table-cell>
          <table:table-cell office:value-type="percentage" office:value="8.2413670345318615E-2" table:formula="msoxl:=W29/$J29" table:style-name="ce81">
            <text:p>8,24%</text:p>
          </table:table-cell>
          <table:table-cell office:value-type="float" office:value="749" table:style-name="ce84">
            <text:p>749</text:p>
          </table:table-cell>
          <table:table-cell office:value-type="percentage" office:value="2.666429334282663E-2" table:formula="msoxl:=Y29/$J29" table:style-name="ce85">
            <text:p>2,67%</text:p>
          </table:table-cell>
          <table:table-cell office:value-type="float" office:value="49" table:style-name="ce84">
            <text:p>49</text:p>
          </table:table-cell>
          <table:table-cell office:value-type="percentage" office:value="1.7443930224279103E-3" table:formula="msoxl:=AA29/$J29" table:style-name="ce85">
            <text:p>0,17%</text:p>
          </table:table-cell>
          <table:table-cell office:value-type="float" office:value="169" table:style-name="ce84">
            <text:p>169</text:p>
          </table:table-cell>
          <table:table-cell office:value-type="percentage" office:value="6.0163759344962616E-3" table:formula="msoxl:=AC29/$J29" table:style-name="ce85">
            <text:p>0,60%</text:p>
          </table:table-cell>
          <table:table-cell office:value-type="float" office:value="248" table:style-name="ce50">
            <text:p>248</text:p>
          </table:table-cell>
          <table:table-cell office:value-type="percentage" office:value="8.8287646849412611E-3" table:formula="msoxl:=AE29/$J29" table:style-name="ce51">
            <text:p>0,88%</text:p>
          </table:table-cell>
          <table:table-cell office:value-type="float" office:value="38" table:style-name="ce50">
            <text:p>38</text:p>
          </table:table-cell>
          <table:table-cell office:value-type="percentage" office:value="1.3527945888216447E-3" table:formula="msoxl:=AG29/$J29" table:style-name="ce51">
            <text:p>0,14%</text:p>
          </table:table-cell>
          <table:table-cell table:style-name="ce50"/>
          <table:table-cell office:value-type="percentage" office:value="0" table:formula="msoxl:=AI29/$J29" table:style-name="ce51">
            <text:p>0,00%</text:p>
          </table:table-cell>
          <table:table-cell table:style-name="ce50"/>
          <table:table-cell office:value-type="percentage" office:value="0" table:formula="msoxl:=AK29/$J29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5" table:style-name="ce45">
            <text:p>15</text:p>
          </table:table-cell>
          <table:table-cell office:value-type="string" table:style-name="ce46">
            <text:p>Barnim III</text:p>
          </table:table-cell>
          <table:table-cell office:value-type="string" table:style-name="ce47">
            <text:p>E</text:p>
          </table:table-cell>
          <table:table-cell office:value-type="float" office:value="54396" table:style-name="ce48">
            <text:p>54.396</text:p>
          </table:table-cell>
          <table:table-cell office:value-type="float" office:value="39103" table:style-name="ce48">
            <text:p>39.103</text:p>
          </table:table-cell>
          <table:table-cell office:value-type="percentage" office:value="0.71885800426501945" table:formula="msoxl:=E30/D30" table:style-name="ce49">
            <text:p>71,89%</text:p>
          </table:table-cell>
          <table:table-cell office:value-type="float" office:value="15293" table:style-name="ce115">
            <text:p>15.293</text:p>
          </table:table-cell>
          <table:table-cell office:value-type="percentage" office:value="0.2811419957349805" table:formula="msoxl:=G30/D30" table:style-name="ce127">
            <text:p>28,11%</text:p>
          </table:table-cell>
          <table:table-cell office:value-type="float" office:value="676" table:style-name="ce48">
            <text:p>676</text:p>
          </table:table-cell>
          <table:table-cell office:value-type="float" office:value="38427" table:style-name="ce48">
            <text:p>38.427</text:p>
          </table:table-cell>
          <table:table-cell office:value-type="float" office:value="1029" table:style-name="ce60">
            <text:p>1.029</text:p>
          </table:table-cell>
          <table:table-cell office:value-type="percentage" office:value="2.677804668592396E-2" table:formula="msoxl:=K30/$J30" table:style-name="ce61">
            <text:p>2,68%</text:p>
          </table:table-cell>
          <table:table-cell office:value-type="float" office:value="13707" table:style-name="ce63">
            <text:p>13.707</text:p>
          </table:table-cell>
          <table:table-cell office:value-type="percentage" office:value="0.35670231868217661" table:formula="msoxl:=M30/$J30" table:style-name="ce64">
            <text:p>35,67%</text:p>
          </table:table-cell>
          <table:table-cell office:value-type="float" office:value="7528" table:style-name="ce66">
            <text:p>7.528</text:p>
          </table:table-cell>
          <table:table-cell office:value-type="percentage" office:value="0.19590392172170609" table:formula="msoxl:=O30/$J30" table:style-name="ce67">
            <text:p>19,59%</text:p>
          </table:table-cell>
          <table:table-cell office:value-type="float" office:value="12271" table:style-name="ce70">
            <text:p>12.271</text:p>
          </table:table-cell>
          <table:table-cell office:value-type="percentage" office:value="0.31933276081921563" table:formula="msoxl:=Q30/$J30" table:style-name="ce71">
            <text:p>31,93%</text:p>
          </table:table-cell>
          <table:table-cell office:value-type="float" office:value="1321" table:style-name="ce73">
            <text:p>1.321</text:p>
          </table:table-cell>
          <table:table-cell office:value-type="percentage" office:value="3.4376870429645823E-2" table:formula="msoxl:=S30/$J30" table:style-name="ce74">
            <text:p>3,44%</text:p>
          </table:table-cell>
          <table:table-cell office:value-type="float" office:value="450" table:style-name="ce76">
            <text:p>450</text:p>
          </table:table-cell>
          <table:table-cell office:value-type="percentage" office:value="1.171051604340698E-2" table:formula="msoxl:=U30/$J30" table:style-name="ce77">
            <text:p>1,17%</text:p>
          </table:table-cell>
          <table:table-cell table:style-name="ce80"/>
          <table:table-cell office:value-type="percentage" office:value="0" table:formula="msoxl:=W30/$J30" table:style-name="ce81">
            <text:p>0,00%</text:p>
          </table:table-cell>
          <table:table-cell office:value-type="float" office:value="1409" table:style-name="ce84">
            <text:p>1.409</text:p>
          </table:table-cell>
          <table:table-cell office:value-type="percentage" office:value="3.6666926900356521E-2" table:formula="msoxl:=Y30/$J30" table:style-name="ce85">
            <text:p>3,67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30/$J30" table:style-name="ce85">
            <text:p>0,00%</text:p>
          </table:table-cell>
          <table:table-cell table:style-name="ce84"/>
          <table:table-cell office:value-type="percentage" office:value="0" table:formula="msoxl:=AC30/$J30" table:style-name="ce85">
            <text:p>0,00%</text:p>
          </table:table-cell>
          <table:table-cell office:value-type="float" office:value="497" table:style-name="ce50">
            <text:p>497</text:p>
          </table:table-cell>
          <table:table-cell office:value-type="percentage" office:value="1.2933614385718375E-2" table:formula="msoxl:=AE30/$J30" table:style-name="ce51">
            <text:p>1,29%</text:p>
          </table:table-cell>
          <table:table-cell table:style-name="ce50"/>
          <table:table-cell office:value-type="percentage" office:value="0" table:formula="msoxl:=AG30/$J30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30/$J30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30/$J30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5" table:style-name="ce45">
            <text:p>15</text:p>
          </table:table-cell>
          <table:table-cell office:value-type="string" table:style-name="ce46">
            <text:p>Barnim III</text:p>
          </table:table-cell>
          <table:table-cell office:value-type="string" table:style-name="ce53">
            <text:p>Z</text:p>
          </table:table-cell>
          <table:table-cell office:value-type="float" office:value="54396" table:style-name="ce48">
            <text:p>54.396</text:p>
          </table:table-cell>
          <table:table-cell office:value-type="float" office:value="36894" table:style-name="ce48">
            <text:p>36.894</text:p>
          </table:table-cell>
          <table:table-cell office:value-type="percentage" office:value="0.67824840061769243" table:formula="msoxl:=E31/D31" table:style-name="ce49">
            <text:p>67,82%</text:p>
          </table:table-cell>
          <table:table-cell office:value-type="float" office:value="17502" table:style-name="ce115">
            <text:p>17.502</text:p>
          </table:table-cell>
          <table:table-cell office:value-type="percentage" office:value="0.32175159938230752" table:formula="msoxl:=G31/D31" table:style-name="ce127">
            <text:p>32,18%</text:p>
          </table:table-cell>
          <table:table-cell office:value-type="float" office:value="595" table:style-name="ce48">
            <text:p>595</text:p>
          </table:table-cell>
          <table:table-cell office:value-type="float" office:value="36327" table:style-name="ce48">
            <text:p>36.327</text:p>
          </table:table-cell>
          <table:table-cell office:value-type="float" office:value="874" table:style-name="ce60">
            <text:p>874</text:p>
          </table:table-cell>
          <table:table-cell office:value-type="percentage" office:value="2.4059239683981611E-2" table:formula="msoxl:=K31/$J31" table:style-name="ce61">
            <text:p>2,41%</text:p>
          </table:table-cell>
          <table:table-cell office:value-type="float" office:value="13208" table:style-name="ce63">
            <text:p>13.208</text:p>
          </table:table-cell>
          <table:table-cell office:value-type="percentage" office:value="0.36358631321055962" table:formula="msoxl:=M31/$J31" table:style-name="ce64">
            <text:p>36,36%</text:p>
          </table:table-cell>
          <table:table-cell office:value-type="float" office:value="7950" table:style-name="ce66">
            <text:p>7.950</text:p>
          </table:table-cell>
          <table:table-cell office:value-type="percentage" office:value="0.21884548682797919" table:formula="msoxl:=O31/$J31" table:style-name="ce67">
            <text:p>21,88%</text:p>
          </table:table-cell>
          <table:table-cell office:value-type="float" office:value="9686" table:style-name="ce70">
            <text:p>9.686</text:p>
          </table:table-cell>
          <table:table-cell office:value-type="percentage" office:value="0.266633633385636" table:formula="msoxl:=Q31/$J31" table:style-name="ce71">
            <text:p>26,66%</text:p>
          </table:table-cell>
          <table:table-cell office:value-type="float" office:value="1666" table:style-name="ce73">
            <text:p>1.666</text:p>
          </table:table-cell>
          <table:table-cell office:value-type="percentage" office:value="4.5861205164202931E-2" table:formula="msoxl:=S31/$J31" table:style-name="ce74">
            <text:p>4,59%</text:p>
          </table:table-cell>
          <table:table-cell office:value-type="float" office:value="895" table:style-name="ce76">
            <text:p>895</text:p>
          </table:table-cell>
          <table:table-cell office:value-type="percentage" office:value="2.4637322102017783E-2" table:formula="msoxl:=U31/$J31" table:style-name="ce77">
            <text:p>2,46%</text:p>
          </table:table-cell>
          <table:table-cell office:value-type="float" office:value="2339" table:style-name="ce80">
            <text:p>2.339</text:p>
          </table:table-cell>
          <table:table-cell office:value-type="percentage" office:value="6.4387370275552622E-2" table:formula="msoxl:=W31/$J31" table:style-name="ce81">
            <text:p>6,44%</text:p>
          </table:table-cell>
          <table:table-cell office:value-type="float" office:value="1049" table:style-name="ce84">
            <text:p>1.049</text:p>
          </table:table-cell>
          <table:table-cell office:value-type="percentage" office:value="2.8876593167616375E-2" table:formula="msoxl:=Y31/$J31" table:style-name="ce85">
            <text:p>2,89%</text:p>
          </table:table-cell>
          <table:table-cell office:value-type="float" office:value="67" table:style-name="ce84">
            <text:p>67</text:p>
          </table:table-cell>
          <table:table-cell office:value-type="percentage" office:value="1.8443581908773089E-3" table:formula="msoxl:=AA31/$J31" table:style-name="ce85">
            <text:p>0,18%</text:p>
          </table:table-cell>
          <table:table-cell office:value-type="float" office:value="184" table:style-name="ce84">
            <text:p>184</text:p>
          </table:table-cell>
          <table:table-cell office:value-type="percentage" office:value="5.0651030913645501E-3" table:formula="msoxl:=AC31/$J31" table:style-name="ce85">
            <text:p>0,51%</text:p>
          </table:table-cell>
          <table:table-cell office:value-type="float" office:value="308" table:style-name="ce50">
            <text:p>308</text:p>
          </table:table-cell>
          <table:table-cell office:value-type="percentage" office:value="8.478542131197182E-3" table:formula="msoxl:=AE31/$J31" table:style-name="ce51">
            <text:p>0,85%</text:p>
          </table:table-cell>
          <table:table-cell office:value-type="float" office:value="43" table:style-name="ce50">
            <text:p>43</text:p>
          </table:table-cell>
          <table:table-cell office:value-type="percentage" office:value="1.1836925702645416E-3" table:formula="msoxl:=AG31/$J31" table:style-name="ce51">
            <text:p>0,12%</text:p>
          </table:table-cell>
          <table:table-cell table:style-name="ce50"/>
          <table:table-cell office:value-type="percentage" office:value="0" table:formula="msoxl:=AI31/$J31" table:style-name="ce51">
            <text:p>0,00%</text:p>
          </table:table-cell>
          <table:table-cell table:style-name="ce50"/>
          <table:table-cell office:value-type="percentage" office:value="0" table:formula="msoxl:=AK31/$J31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6" table:style-name="ce45">
            <text:p>16</text:p>
          </table:table-cell>
          <table:table-cell office:value-type="string" table:style-name="ce46">
            <text:p>Brandenburg an der Havel I/Potsdam-Mittelmark I</text:p>
          </table:table-cell>
          <table:table-cell office:value-type="string" table:style-name="ce47">
            <text:p>E</text:p>
          </table:table-cell>
          <table:table-cell office:value-type="float" office:value="43515" table:style-name="ce48">
            <text:p>43.515</text:p>
          </table:table-cell>
          <table:table-cell office:value-type="float" office:value="28430" table:style-name="ce48">
            <text:p>28.430</text:p>
          </table:table-cell>
          <table:table-cell office:value-type="percentage" office:value="0.65333792944961511" table:formula="msoxl:=E32/D32" table:style-name="ce49">
            <text:p>65,33%</text:p>
          </table:table-cell>
          <table:table-cell office:value-type="float" office:value="15085" table:style-name="ce115">
            <text:p>15.085</text:p>
          </table:table-cell>
          <table:table-cell office:value-type="percentage" office:value="0.34666207055038495" table:formula="msoxl:=G32/D32" table:style-name="ce127">
            <text:p>34,67%</text:p>
          </table:table-cell>
          <table:table-cell office:value-type="float" office:value="531" table:style-name="ce48">
            <text:p>531</text:p>
          </table:table-cell>
          <table:table-cell office:value-type="float" office:value="27899" table:style-name="ce48">
            <text:p>27.899</text:p>
          </table:table-cell>
          <table:table-cell office:value-type="float" office:value="646" table:style-name="ce60">
            <text:p>646</text:p>
          </table:table-cell>
          <table:table-cell office:value-type="percentage" office:value="2.3154951790386753E-2" table:formula="msoxl:=K32/$J32" table:style-name="ce61">
            <text:p>2,32%</text:p>
          </table:table-cell>
          <table:table-cell office:value-type="float" office:value="9910" table:style-name="ce63">
            <text:p>9.910</text:p>
          </table:table-cell>
          <table:table-cell office:value-type="percentage" office:value="0.35520986415283701" table:formula="msoxl:=M32/$J32" table:style-name="ce64">
            <text:p>35,52%</text:p>
          </table:table-cell>
          <table:table-cell office:value-type="float" office:value="9310" table:style-name="ce66">
            <text:p>9.310</text:p>
          </table:table-cell>
          <table:table-cell office:value-type="percentage" office:value="0.33370371697910317" table:formula="msoxl:=O32/$J32" table:style-name="ce67">
            <text:p>33,37%</text:p>
          </table:table-cell>
          <table:table-cell office:value-type="float" office:value="5925" table:style-name="ce70">
            <text:p>5.925</text:p>
          </table:table-cell>
          <table:table-cell office:value-type="percentage" office:value="0.21237320334062154" table:formula="msoxl:=Q32/$J32" table:style-name="ce71">
            <text:p>21,24%</text:p>
          </table:table-cell>
          <table:table-cell office:value-type="float" office:value="633" table:style-name="ce73">
            <text:p>633</text:p>
          </table:table-cell>
          <table:table-cell office:value-type="percentage" office:value="2.2688985268289184E-2" table:formula="msoxl:=S32/$J32" table:style-name="ce74">
            <text:p>2,27%</text:p>
          </table:table-cell>
          <table:table-cell office:value-type="float" office:value="429" table:style-name="ce76">
            <text:p>429</text:p>
          </table:table-cell>
          <table:table-cell office:value-type="percentage" office:value="1.5376895229219685E-2" table:formula="msoxl:=U32/$J32" table:style-name="ce77">
            <text:p>1,54%</text:p>
          </table:table-cell>
          <table:table-cell table:style-name="ce80"/>
          <table:table-cell office:value-type="percentage" office:value="0" table:formula="msoxl:=W32/$J32" table:style-name="ce81">
            <text:p>0,00%</text:p>
          </table:table-cell>
          <table:table-cell office:value-type="float" office:value="889" table:style-name="ce84">
            <text:p>889</text:p>
          </table:table-cell>
          <table:table-cell office:value-type="percentage" office:value="3.1864941395748948E-2" table:formula="msoxl:=Y32/$J32" table:style-name="ce85">
            <text:p>3,19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32/$J32" table:style-name="ce85">
            <text:p>0,00%</text:p>
          </table:table-cell>
          <table:table-cell table:style-name="ce84"/>
          <table:table-cell office:value-type="percentage" office:value="0" table:formula="msoxl:=AC32/$J32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32/$J32" table:style-name="ce51">
            <text:p>0,00%</text:p>
          </table:table-cell>
          <table:table-cell table:style-name="ce50"/>
          <table:table-cell office:value-type="percentage" office:value="0" table:formula="msoxl:=AG32/$J32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32/$J32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32/$J32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6" table:style-name="ce45">
            <text:p>16</text:p>
          </table:table-cell>
          <table:table-cell office:value-type="string" table:style-name="ce46">
            <text:p>Brandenburg an der Havel I/Potsdam-Mittelmark I</text:p>
          </table:table-cell>
          <table:table-cell office:value-type="string" table:style-name="ce53">
            <text:p>Z</text:p>
          </table:table-cell>
          <table:table-cell office:value-type="float" office:value="43515" table:style-name="ce48">
            <text:p>43.515</text:p>
          </table:table-cell>
          <table:table-cell office:value-type="float" office:value="28430" table:style-name="ce48">
            <text:p>28.430</text:p>
          </table:table-cell>
          <table:table-cell office:value-type="percentage" office:value="0.65333792944961511" table:formula="msoxl:=E33/D33" table:style-name="ce49">
            <text:p>65,33%</text:p>
          </table:table-cell>
          <table:table-cell office:value-type="float" office:value="15085" table:style-name="ce115">
            <text:p>15.085</text:p>
          </table:table-cell>
          <table:table-cell office:value-type="percentage" office:value="0.34666207055038495" table:formula="msoxl:=G33/D33" table:style-name="ce127">
            <text:p>34,67%</text:p>
          </table:table-cell>
          <table:table-cell office:value-type="float" office:value="469" table:style-name="ce48">
            <text:p>469</text:p>
          </table:table-cell>
          <table:table-cell office:value-type="float" office:value="27961" table:style-name="ce48">
            <text:p>27.961</text:p>
          </table:table-cell>
          <table:table-cell office:value-type="float" office:value="503" table:style-name="ce60">
            <text:p>503</text:p>
          </table:table-cell>
          <table:table-cell office:value-type="percentage" office:value="1.7989342298201066E-2" table:formula="msoxl:=K33/$J33" table:style-name="ce61">
            <text:p>1,80%</text:p>
          </table:table-cell>
          <table:table-cell office:value-type="float" office:value="10158" table:style-name="ce63">
            <text:p>10.158</text:p>
          </table:table-cell>
          <table:table-cell office:value-type="percentage" office:value="0.3632917277636708" table:formula="msoxl:=M33/$J33" table:style-name="ce64">
            <text:p>36,33%</text:p>
          </table:table-cell>
          <table:table-cell office:value-type="float" office:value="7253" table:style-name="ce66">
            <text:p>7.253</text:p>
          </table:table-cell>
          <table:table-cell office:value-type="percentage" office:value="0.25939701727406028" table:formula="msoxl:=O33/$J33" table:style-name="ce67">
            <text:p>25,94%</text:p>
          </table:table-cell>
          <table:table-cell office:value-type="float" office:value="5953" table:style-name="ce70">
            <text:p>5.953</text:p>
          </table:table-cell>
          <table:table-cell office:value-type="percentage" office:value="0.21290368727870962" table:formula="msoxl:=Q33/$J33" table:style-name="ce71">
            <text:p>21,29%</text:p>
          </table:table-cell>
          <table:table-cell office:value-type="float" office:value="976" table:style-name="ce73">
            <text:p>976</text:p>
          </table:table-cell>
          <table:table-cell office:value-type="percentage" office:value="3.4905761596509426E-2" table:formula="msoxl:=S33/$J33" table:style-name="ce74">
            <text:p>3,49%</text:p>
          </table:table-cell>
          <table:table-cell office:value-type="float" office:value="671" table:style-name="ce76">
            <text:p>671</text:p>
          </table:table-cell>
          <table:table-cell office:value-type="percentage" office:value="2.3997711097600228E-2" table:formula="msoxl:=U33/$J33" table:style-name="ce77">
            <text:p>2,40%</text:p>
          </table:table-cell>
          <table:table-cell office:value-type="float" office:value="1375" table:style-name="ce80">
            <text:p>1.375</text:p>
          </table:table-cell>
          <table:table-cell office:value-type="percentage" office:value="4.9175637495082435E-2" table:formula="msoxl:=W33/$J33" table:style-name="ce81">
            <text:p>4,92%</text:p>
          </table:table-cell>
          <table:table-cell office:value-type="float" office:value="696" table:style-name="ce84">
            <text:p>696</text:p>
          </table:table-cell>
          <table:table-cell office:value-type="percentage" office:value="2.4891813597510817E-2" table:formula="msoxl:=Y33/$J33" table:style-name="ce85">
            <text:p>2,49%</text:p>
          </table:table-cell>
          <table:table-cell office:value-type="float" office:value="52" table:style-name="ce84">
            <text:p>52</text:p>
          </table:table-cell>
          <table:table-cell office:value-type="percentage" office:value="1.8597331998140268E-3" table:formula="msoxl:=AA33/$J33" table:style-name="ce85">
            <text:p>0,19%</text:p>
          </table:table-cell>
          <table:table-cell office:value-type="float" office:value="108" table:style-name="ce84">
            <text:p>108</text:p>
          </table:table-cell>
          <table:table-cell office:value-type="percentage" office:value="3.8625227996137478E-3" table:formula="msoxl:=AC33/$J33" table:style-name="ce85">
            <text:p>0,39%</text:p>
          </table:table-cell>
          <table:table-cell office:value-type="float" office:value="183" table:style-name="ce50">
            <text:p>183</text:p>
          </table:table-cell>
          <table:table-cell office:value-type="percentage" office:value="6.5448302993455169E-3" table:formula="msoxl:=AE33/$J33" table:style-name="ce51">
            <text:p>0,65%</text:p>
          </table:table-cell>
          <table:table-cell office:value-type="float" office:value="24" table:style-name="ce50">
            <text:p>24</text:p>
          </table:table-cell>
          <table:table-cell office:value-type="percentage" office:value="8.5833839991416618E-4" table:formula="msoxl:=AG33/$J33" table:style-name="ce51">
            <text:p>0,09%</text:p>
          </table:table-cell>
          <table:table-cell table:style-name="ce50"/>
          <table:table-cell office:value-type="percentage" office:value="0" table:formula="msoxl:=AI33/$J33" table:style-name="ce51">
            <text:p>0,00%</text:p>
          </table:table-cell>
          <table:table-cell table:style-name="ce50"/>
          <table:table-cell office:value-type="percentage" office:value="0" table:formula="msoxl:=AK33/$J33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7" table:style-name="ce45">
            <text:p>17</text:p>
          </table:table-cell>
          <table:table-cell office:value-type="string" table:style-name="ce46">
            <text:p>Brandenburg an der Havel II</text:p>
          </table:table-cell>
          <table:table-cell office:value-type="string" table:style-name="ce47">
            <text:p>E</text:p>
          </table:table-cell>
          <table:table-cell office:value-type="float" office:value="50100" table:style-name="ce48">
            <text:p>50.100</text:p>
          </table:table-cell>
          <table:table-cell office:value-type="float" office:value="30619" table:style-name="ce48">
            <text:p>30.619</text:p>
          </table:table-cell>
          <table:table-cell office:value-type="percentage" office:value="0.6111576846307385" table:formula="msoxl:=E34/D34" table:style-name="ce49">
            <text:p>61,12%</text:p>
          </table:table-cell>
          <table:table-cell office:value-type="float" office:value="19481" table:style-name="ce115">
            <text:p>19.481</text:p>
          </table:table-cell>
          <table:table-cell office:value-type="percentage" office:value="0.3888423153692615" table:formula="msoxl:=G34/D34" table:style-name="ce127">
            <text:p>38,88%</text:p>
          </table:table-cell>
          <table:table-cell office:value-type="float" office:value="566" table:style-name="ce48">
            <text:p>566</text:p>
          </table:table-cell>
          <table:table-cell office:value-type="float" office:value="30053" table:style-name="ce48">
            <text:p>30.053</text:p>
          </table:table-cell>
          <table:table-cell office:value-type="float" office:value="718" table:style-name="ce60">
            <text:p>718</text:p>
          </table:table-cell>
          <table:table-cell office:value-type="percentage" office:value="2.3891125677968923E-2" table:formula="msoxl:=K34/$J34" table:style-name="ce61">
            <text:p>2,39%</text:p>
          </table:table-cell>
          <table:table-cell office:value-type="float" office:value="9749" table:style-name="ce63">
            <text:p>9.749</text:p>
          </table:table-cell>
          <table:table-cell office:value-type="percentage" office:value="0.32439357135726882" table:formula="msoxl:=M34/$J34" table:style-name="ce64">
            <text:p>32,44%</text:p>
          </table:table-cell>
          <table:table-cell office:value-type="float" office:value="10705" table:style-name="ce66">
            <text:p>10.705</text:p>
          </table:table-cell>
          <table:table-cell office:value-type="percentage" office:value="0.35620403953016339" table:formula="msoxl:=O34/$J34" table:style-name="ce67">
            <text:p>35,62%</text:p>
          </table:table-cell>
          <table:table-cell office:value-type="float" office:value="6810" table:style-name="ce70">
            <text:p>6.810</text:p>
          </table:table-cell>
          <table:table-cell office:value-type="percentage" office:value="0.22659967390942667" table:formula="msoxl:=Q34/$J34" table:style-name="ce71">
            <text:p>22,66%</text:p>
          </table:table-cell>
          <table:table-cell office:value-type="float" office:value="785" table:style-name="ce73">
            <text:p>785</text:p>
          </table:table-cell>
          <table:table-cell office:value-type="percentage" office:value="2.612052041393538E-2" table:formula="msoxl:=S34/$J34" table:style-name="ce74">
            <text:p>2,61%</text:p>
          </table:table-cell>
          <table:table-cell office:value-type="float" office:value="429" table:style-name="ce76">
            <text:p>429</text:p>
          </table:table-cell>
          <table:table-cell office:value-type="percentage" office:value="1.4274781219844941E-2" table:formula="msoxl:=U34/$J34" table:style-name="ce77">
            <text:p>1,43%</text:p>
          </table:table-cell>
          <table:table-cell table:style-name="ce80"/>
          <table:table-cell office:value-type="percentage" office:value="0" table:formula="msoxl:=W34/$J34" table:style-name="ce81">
            <text:p>0,00%</text:p>
          </table:table-cell>
          <table:table-cell office:value-type="float" office:value="725" table:style-name="ce84">
            <text:p>725</text:p>
          </table:table-cell>
          <table:table-cell office:value-type="percentage" office:value="2.4124047516054969E-2" table:formula="msoxl:=Y34/$J34" table:style-name="ce85">
            <text:p>2,41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34/$J34" table:style-name="ce85">
            <text:p>0,00%</text:p>
          </table:table-cell>
          <table:table-cell table:style-name="ce84"/>
          <table:table-cell office:value-type="percentage" office:value="0" table:formula="msoxl:=AC34/$J34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34/$J34" table:style-name="ce51">
            <text:p>0,00%</text:p>
          </table:table-cell>
          <table:table-cell table:style-name="ce50"/>
          <table:table-cell office:value-type="percentage" office:value="0" table:formula="msoxl:=AG34/$J34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34/$J34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34/$J34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7" table:style-name="ce45">
            <text:p>17</text:p>
          </table:table-cell>
          <table:table-cell office:value-type="string" table:style-name="ce46">
            <text:p>Brandenburg an der Havel II</text:p>
          </table:table-cell>
          <table:table-cell office:value-type="string" table:style-name="ce53">
            <text:p>Z</text:p>
          </table:table-cell>
          <table:table-cell office:value-type="float" office:value="50100" table:style-name="ce48">
            <text:p>50.100</text:p>
          </table:table-cell>
          <table:table-cell office:value-type="float" office:value="30619" table:style-name="ce48">
            <text:p>30.619</text:p>
          </table:table-cell>
          <table:table-cell office:value-type="percentage" office:value="0.6111576846307385" table:formula="msoxl:=E35/D35" table:style-name="ce49">
            <text:p>61,12%</text:p>
          </table:table-cell>
          <table:table-cell office:value-type="float" office:value="19481" table:style-name="ce115">
            <text:p>19.481</text:p>
          </table:table-cell>
          <table:table-cell office:value-type="percentage" office:value="0.3888423153692615" table:formula="msoxl:=G35/D35" table:style-name="ce127">
            <text:p>38,88%</text:p>
          </table:table-cell>
          <table:table-cell office:value-type="float" office:value="513" table:style-name="ce48">
            <text:p>513</text:p>
          </table:table-cell>
          <table:table-cell office:value-type="float" office:value="30106" table:style-name="ce48">
            <text:p>30.106</text:p>
          </table:table-cell>
          <table:table-cell office:value-type="float" office:value="636" table:style-name="ce60">
            <text:p>636</text:p>
          </table:table-cell>
          <table:table-cell office:value-type="percentage" office:value="2.1125357071680062E-2" table:formula="msoxl:=K35/$J35" table:style-name="ce61">
            <text:p>2,11%</text:p>
          </table:table-cell>
          <table:table-cell office:value-type="float" office:value="10149" table:style-name="ce63">
            <text:p>10.149</text:p>
          </table:table-cell>
          <table:table-cell office:value-type="percentage" office:value="0.33710888195044175" table:formula="msoxl:=M35/$J35" table:style-name="ce64">
            <text:p>33,71%</text:p>
          </table:table-cell>
          <table:table-cell office:value-type="float" office:value="8182" table:style-name="ce66">
            <text:p>8.182</text:p>
          </table:table-cell>
          <table:table-cell office:value-type="percentage" office:value="0.27177306849133065" table:formula="msoxl:=O35/$J35" table:style-name="ce67">
            <text:p>27,18%</text:p>
          </table:table-cell>
          <table:table-cell office:value-type="float" office:value="6974" table:style-name="ce70">
            <text:p>6.974</text:p>
          </table:table-cell>
          <table:table-cell office:value-type="percentage" office:value="0.23164817644323391" table:formula="msoxl:=Q35/$J35" table:style-name="ce71">
            <text:p>23,16%</text:p>
          </table:table-cell>
          <table:table-cell office:value-type="float" office:value="1289" table:style-name="ce73">
            <text:p>1.289</text:p>
          </table:table-cell>
          <table:table-cell office:value-type="percentage" office:value="4.2815385637414466E-2" table:formula="msoxl:=S35/$J35" table:style-name="ce74">
            <text:p>4,28%</text:p>
          </table:table-cell>
          <table:table-cell office:value-type="float" office:value="624" table:style-name="ce76">
            <text:p>624</text:p>
          </table:table-cell>
          <table:table-cell office:value-type="percentage" office:value="2.0726765428818177E-2" table:formula="msoxl:=U35/$J35" table:style-name="ce77">
            <text:p>2,07%</text:p>
          </table:table-cell>
          <table:table-cell office:value-type="float" office:value="1304" table:style-name="ce80">
            <text:p>1.304</text:p>
          </table:table-cell>
          <table:table-cell office:value-type="percentage" office:value="4.3313625190991828E-2" table:formula="msoxl:=W35/$J35" table:style-name="ce81">
            <text:p>4,33%</text:p>
          </table:table-cell>
          <table:table-cell office:value-type="float" office:value="568" table:style-name="ce84">
            <text:p>568</text:p>
          </table:table-cell>
          <table:table-cell office:value-type="percentage" office:value="1.8866671095462698E-2" table:formula="msoxl:=Y35/$J35" table:style-name="ce85">
            <text:p>1,89%</text:p>
          </table:table-cell>
          <table:table-cell office:value-type="float" office:value="36" table:style-name="ce84">
            <text:p>36</text:p>
          </table:table-cell>
          <table:table-cell office:value-type="percentage" office:value="1.195774928585664E-3" table:formula="msoxl:=AA35/$J35" table:style-name="ce85">
            <text:p>0,12%</text:p>
          </table:table-cell>
          <table:table-cell office:value-type="float" office:value="93" table:style-name="ce84">
            <text:p>93</text:p>
          </table:table-cell>
          <table:table-cell office:value-type="percentage" office:value="3.089085232179632E-3" table:formula="msoxl:=AC35/$J35" table:style-name="ce85">
            <text:p>0,31%</text:p>
          </table:table-cell>
          <table:table-cell office:value-type="float" office:value="201" table:style-name="ce50">
            <text:p>201</text:p>
          </table:table-cell>
          <table:table-cell office:value-type="percentage" office:value="6.6764100179366242E-3" table:formula="msoxl:=AE35/$J35" table:style-name="ce51">
            <text:p>0,67%</text:p>
          </table:table-cell>
          <table:table-cell office:value-type="float" office:value="41" table:style-name="ce50">
            <text:p>41</text:p>
          </table:table-cell>
          <table:table-cell office:value-type="percentage" office:value="1.3618547797781173E-3" table:formula="msoxl:=AG35/$J35" table:style-name="ce51">
            <text:p>0,14%</text:p>
          </table:table-cell>
          <table:table-cell table:style-name="ce50"/>
          <table:table-cell office:value-type="percentage" office:value="0" table:formula="msoxl:=AI35/$J35" table:style-name="ce51">
            <text:p>0,00%</text:p>
          </table:table-cell>
          <table:table-cell table:style-name="ce50"/>
          <table:table-cell office:value-type="percentage" office:value="0" table:formula="msoxl:=AK35/$J35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8" table:style-name="ce45">
            <text:p>18</text:p>
          </table:table-cell>
          <table:table-cell office:value-type="string" table:style-name="ce46">
            <text:p>Potsdam-Mittelmark II</text:p>
          </table:table-cell>
          <table:table-cell office:value-type="string" table:style-name="ce47">
            <text:p>E</text:p>
          </table:table-cell>
          <table:table-cell office:value-type="float" office:value="55277" table:style-name="ce48">
            <text:p>55.277</text:p>
          </table:table-cell>
          <table:table-cell office:value-type="float" office:value="39474" table:style-name="ce48">
            <text:p>39.474</text:p>
          </table:table-cell>
          <table:table-cell office:value-type="percentage" office:value="0.71411256037773396" table:formula="msoxl:=E36/D36" table:style-name="ce49">
            <text:p>71,41%</text:p>
          </table:table-cell>
          <table:table-cell office:value-type="float" office:value="15803" table:style-name="ce115">
            <text:p>15.803</text:p>
          </table:table-cell>
          <table:table-cell office:value-type="percentage" office:value="0.28588743962226604" table:formula="msoxl:=G36/D36" table:style-name="ce127">
            <text:p>28,59%</text:p>
          </table:table-cell>
          <table:table-cell office:value-type="float" office:value="877" table:style-name="ce48">
            <text:p>877</text:p>
          </table:table-cell>
          <table:table-cell office:value-type="float" office:value="38597" table:style-name="ce48">
            <text:p>38.597</text:p>
          </table:table-cell>
          <table:table-cell office:value-type="float" office:value="1193" table:style-name="ce60">
            <text:p>1.193</text:p>
          </table:table-cell>
          <table:table-cell office:value-type="percentage" office:value="3.0909138015907972E-2" table:formula="msoxl:=K36/$J36" table:style-name="ce61">
            <text:p>3,09%</text:p>
          </table:table-cell>
          <table:table-cell office:value-type="float" office:value="13250" table:style-name="ce63">
            <text:p>13.250</text:p>
          </table:table-cell>
          <table:table-cell office:value-type="percentage" office:value="0.34329092934684041" table:formula="msoxl:=M36/$J36" table:style-name="ce64">
            <text:p>34,33%</text:p>
          </table:table-cell>
          <table:table-cell office:value-type="float" office:value="12828" table:style-name="ce66">
            <text:p>12.828</text:p>
          </table:table-cell>
          <table:table-cell office:value-type="percentage" office:value="0.33235743710651089" table:formula="msoxl:=O36/$J36" table:style-name="ce67">
            <text:p>33,24%</text:p>
          </table:table-cell>
          <table:table-cell office:value-type="float" office:value="7832" table:style-name="ce70">
            <text:p>7.832</text:p>
          </table:table-cell>
          <table:table-cell office:value-type="percentage" office:value="0.20291732518071354" table:formula="msoxl:=Q36/$J36" table:style-name="ce71">
            <text:p>20,29%</text:p>
          </table:table-cell>
          <table:table-cell office:value-type="float" office:value="1467" table:style-name="ce73">
            <text:p>1.467</text:p>
          </table:table-cell>
          <table:table-cell office:value-type="percentage" office:value="3.8008135347306786E-2" table:formula="msoxl:=S36/$J36" table:style-name="ce74">
            <text:p>3,80%</text:p>
          </table:table-cell>
          <table:table-cell office:value-type="float" office:value="699" table:style-name="ce76">
            <text:p>699</text:p>
          </table:table-cell>
          <table:table-cell office:value-type="percentage" office:value="1.8110215819882373E-2" table:formula="msoxl:=U36/$J36" table:style-name="ce77">
            <text:p>1,81%</text:p>
          </table:table-cell>
          <table:table-cell table:style-name="ce80"/>
          <table:table-cell office:value-type="percentage" office:value="0" table:formula="msoxl:=W36/$J36" table:style-name="ce81">
            <text:p>0,00%</text:p>
          </table:table-cell>
          <table:table-cell office:value-type="float" office:value="1067" table:style-name="ce84">
            <text:p>1.067</text:p>
          </table:table-cell>
          <table:table-cell office:value-type="percentage" office:value="2.7644635593439906E-2" table:formula="msoxl:=Y36/$J36" table:style-name="ce85">
            <text:p>2,76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36/$J36" table:style-name="ce85">
            <text:p>0,00%</text:p>
          </table:table-cell>
          <table:table-cell table:style-name="ce84"/>
          <table:table-cell office:value-type="percentage" office:value="0" table:formula="msoxl:=AC36/$J36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36/$J36" table:style-name="ce51">
            <text:p>0,00%</text:p>
          </table:table-cell>
          <table:table-cell table:style-name="ce50"/>
          <table:table-cell office:value-type="percentage" office:value="0" table:formula="msoxl:=AG36/$J36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36/$J36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36/$J36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8" table:style-name="ce45">
            <text:p>18</text:p>
          </table:table-cell>
          <table:table-cell office:value-type="string" table:style-name="ce46">
            <text:p>Potsdam-Mittelmark II</text:p>
          </table:table-cell>
          <table:table-cell office:value-type="string" table:style-name="ce53">
            <text:p>Z</text:p>
          </table:table-cell>
          <table:table-cell office:value-type="float" office:value="55277" table:style-name="ce48">
            <text:p>55.277</text:p>
          </table:table-cell>
          <table:table-cell office:value-type="float" office:value="36643" table:style-name="ce48">
            <text:p>36.643</text:p>
          </table:table-cell>
          <table:table-cell office:value-type="percentage" office:value="0.6628977694158511" table:formula="msoxl:=E37/D37" table:style-name="ce49">
            <text:p>66,29%</text:p>
          </table:table-cell>
          <table:table-cell office:value-type="float" office:value="18634" table:style-name="ce115">
            <text:p>18.634</text:p>
          </table:table-cell>
          <table:table-cell office:value-type="percentage" office:value="0.3371022305841489" table:formula="msoxl:=G37/D37" table:style-name="ce127">
            <text:p>33,71%</text:p>
          </table:table-cell>
          <table:table-cell office:value-type="float" office:value="774" table:style-name="ce48">
            <text:p>774</text:p>
          </table:table-cell>
          <table:table-cell office:value-type="float" office:value="36814" table:style-name="ce48">
            <text:p>36.814</text:p>
          </table:table-cell>
          <table:table-cell office:value-type="float" office:value="829" table:style-name="ce60">
            <text:p>829</text:p>
          </table:table-cell>
          <table:table-cell office:value-type="percentage" office:value="2.2518607051665127E-2" table:formula="msoxl:=K37/$J37" table:style-name="ce61">
            <text:p>2,25%</text:p>
          </table:table-cell>
          <table:table-cell office:value-type="float" office:value="13508" table:style-name="ce63">
            <text:p>13.508</text:p>
          </table:table-cell>
          <table:table-cell office:value-type="percentage" office:value="0.36692562612049762" table:formula="msoxl:=M37/$J37" table:style-name="ce64">
            <text:p>36,69%</text:p>
          </table:table-cell>
          <table:table-cell office:value-type="float" office:value="9962" table:style-name="ce66">
            <text:p>9.962</text:p>
          </table:table-cell>
          <table:table-cell office:value-type="percentage" office:value="0.27060357472700602" table:formula="msoxl:=O37/$J37" table:style-name="ce67">
            <text:p>27,06%</text:p>
          </table:table-cell>
          <table:table-cell office:value-type="float" office:value="7858" table:style-name="ce70">
            <text:p>7.858</text:p>
          </table:table-cell>
          <table:table-cell office:value-type="percentage" office:value="0.21345140435703808" table:formula="msoxl:=Q37/$J37" table:style-name="ce71">
            <text:p>21,35%</text:p>
          </table:table-cell>
          <table:table-cell office:value-type="float" office:value="1952" table:style-name="ce73">
            <text:p>1.952</text:p>
          </table:table-cell>
          <table:table-cell office:value-type="percentage" office:value="5.302330635084479E-2" table:formula="msoxl:=S37/$J37" table:style-name="ce74">
            <text:p>5,30%</text:p>
          </table:table-cell>
          <table:table-cell office:value-type="float" office:value="1079" table:style-name="ce76">
            <text:p>1.079</text:p>
          </table:table-cell>
          <table:table-cell office:value-type="percentage" office:value="2.9309501819959796E-2" table:formula="msoxl:=U37/$J37" table:style-name="ce77">
            <text:p>2,93%</text:p>
          </table:table-cell>
          <table:table-cell office:value-type="float" office:value="1935" table:style-name="ce80">
            <text:p>1.935</text:p>
          </table:table-cell>
          <table:table-cell office:value-type="percentage" office:value="5.2561525506600752E-2" table:formula="msoxl:=W37/$J37" table:style-name="ce81">
            <text:p>5,26%</text:p>
          </table:table-cell>
          <table:table-cell office:value-type="float" office:value="828" table:style-name="ce84">
            <text:p>828</text:p>
          </table:table-cell>
          <table:table-cell office:value-type="percentage" office:value="2.2491443472591948E-2" table:formula="msoxl:=Y37/$J37" table:style-name="ce85">
            <text:p>2,25%</text:p>
          </table:table-cell>
          <table:table-cell office:value-type="float" office:value="49" table:style-name="ce84">
            <text:p>49</text:p>
          </table:table-cell>
          <table:table-cell office:value-type="percentage" office:value="1.3310153745857555E-3" table:formula="msoxl:=AA37/$J37" table:style-name="ce85">
            <text:p>0,13%</text:p>
          </table:table-cell>
          <table:table-cell office:value-type="float" office:value="163" table:style-name="ce84">
            <text:p>163</text:p>
          </table:table-cell>
          <table:table-cell office:value-type="percentage" office:value="4.427663388928125E-3" table:formula="msoxl:=AC37/$J37" table:style-name="ce85">
            <text:p>0,44%</text:p>
          </table:table-cell>
          <table:table-cell office:value-type="float" office:value="298" table:style-name="ce50">
            <text:p>298</text:p>
          </table:table-cell>
          <table:table-cell office:value-type="percentage" office:value="8.0947465638072473E-3" table:formula="msoxl:=AE37/$J37" table:style-name="ce51">
            <text:p>0,81%</text:p>
          </table:table-cell>
          <table:table-cell office:value-type="float" office:value="53" table:style-name="ce50">
            <text:p>53</text:p>
          </table:table-cell>
          <table:table-cell office:value-type="percentage" office:value="1.4396696908784701E-3" table:formula="msoxl:=AG37/$J37" table:style-name="ce51">
            <text:p>0,14%</text:p>
          </table:table-cell>
          <table:table-cell table:style-name="ce50"/>
          <table:table-cell office:value-type="percentage" office:value="0" table:formula="msoxl:=AI37/$J37" table:style-name="ce51">
            <text:p>0,00%</text:p>
          </table:table-cell>
          <table:table-cell table:style-name="ce50"/>
          <table:table-cell office:value-type="percentage" office:value="0" table:formula="msoxl:=AK37/$J37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9" table:style-name="ce45">
            <text:p>19</text:p>
          </table:table-cell>
          <table:table-cell office:value-type="string" table:style-name="ce46">
            <text:p>Potsdam-Mittelmark III/Potsdam III</text:p>
          </table:table-cell>
          <table:table-cell office:value-type="string" table:style-name="ce47">
            <text:p>E</text:p>
          </table:table-cell>
          <table:table-cell office:value-type="float" office:value="52577" table:style-name="ce48">
            <text:p>52.577</text:p>
          </table:table-cell>
          <table:table-cell office:value-type="float" office:value="39245" table:style-name="ce48">
            <text:p>39.245</text:p>
          </table:table-cell>
          <table:table-cell office:value-type="percentage" office:value="0.74642904692165779" table:formula="msoxl:=E38/D38" table:style-name="ce49">
            <text:p>74,64%</text:p>
          </table:table-cell>
          <table:table-cell office:value-type="float" office:value="13332" table:style-name="ce115">
            <text:p>13.332</text:p>
          </table:table-cell>
          <table:table-cell office:value-type="percentage" office:value="0.25357095307834226" table:formula="msoxl:=G38/D38" table:style-name="ce127">
            <text:p>25,36%</text:p>
          </table:table-cell>
          <table:table-cell office:value-type="float" office:value="649" table:style-name="ce48">
            <text:p>649</text:p>
          </table:table-cell>
          <table:table-cell office:value-type="float" office:value="38596" table:style-name="ce48">
            <text:p>38.596</text:p>
          </table:table-cell>
          <table:table-cell office:value-type="float" office:value="1038" table:style-name="ce60">
            <text:p>1.038</text:p>
          </table:table-cell>
          <table:table-cell office:value-type="percentage" office:value="2.6893978650637373E-2" table:formula="msoxl:=K38/$J38" table:style-name="ce61">
            <text:p>2,69%</text:p>
          </table:table-cell>
          <table:table-cell office:value-type="float" office:value="14462" table:style-name="ce63">
            <text:p>14.462</text:p>
          </table:table-cell>
          <table:table-cell office:value-type="percentage" office:value="0.37470204166234844" table:formula="msoxl:=M38/$J38" table:style-name="ce64">
            <text:p>37,47%</text:p>
          </table:table-cell>
          <table:table-cell office:value-type="float" office:value="11718" table:style-name="ce66">
            <text:p>11.718</text:p>
          </table:table-cell>
          <table:table-cell office:value-type="percentage" office:value="0.30360659135661727" table:formula="msoxl:=O38/$J38" table:style-name="ce67">
            <text:p>30,36%</text:p>
          </table:table-cell>
          <table:table-cell office:value-type="float" office:value="7058" table:style-name="ce70">
            <text:p>7.058</text:p>
          </table:table-cell>
          <table:table-cell office:value-type="percentage" office:value="0.18286869105606798" table:formula="msoxl:=Q38/$J38" table:style-name="ce71">
            <text:p>18,29%</text:p>
          </table:table-cell>
          <table:table-cell office:value-type="float" office:value="2387" table:style-name="ce73">
            <text:p>2.387</text:p>
          </table:table-cell>
          <table:table-cell office:value-type="percentage" office:value="6.1845787128199811E-2" table:formula="msoxl:=S38/$J38" table:style-name="ce74">
            <text:p>6,18%</text:p>
          </table:table-cell>
          <table:table-cell office:value-type="float" office:value="716" table:style-name="ce76">
            <text:p>716</text:p>
          </table:table-cell>
          <table:table-cell office:value-type="percentage" office:value="1.855114519639341E-2" table:formula="msoxl:=U38/$J38" table:style-name="ce77">
            <text:p>1,86%</text:p>
          </table:table-cell>
          <table:table-cell table:style-name="ce80"/>
          <table:table-cell office:value-type="percentage" office:value="0" table:formula="msoxl:=W38/$J38" table:style-name="ce81">
            <text:p>0,00%</text:p>
          </table:table-cell>
          <table:table-cell office:value-type="float" office:value="640" table:style-name="ce84">
            <text:p>640</text:p>
          </table:table-cell>
          <table:table-cell office:value-type="percentage" office:value="1.6582029225826512E-2" table:formula="msoxl:=Y38/$J38" table:style-name="ce85">
            <text:p>1,66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38/$J38" table:style-name="ce85">
            <text:p>0,00%</text:p>
          </table:table-cell>
          <table:table-cell table:style-name="ce84"/>
          <table:table-cell office:value-type="percentage" office:value="0" table:formula="msoxl:=AC38/$J38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38/$J38" table:style-name="ce51">
            <text:p>0,00%</text:p>
          </table:table-cell>
          <table:table-cell table:style-name="ce50"/>
          <table:table-cell office:value-type="percentage" office:value="0" table:formula="msoxl:=AG38/$J38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38/$J38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38/$J38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19" table:style-name="ce45">
            <text:p>19</text:p>
          </table:table-cell>
          <table:table-cell office:value-type="string" table:style-name="ce46">
            <text:p>Potsdam-Mittelmark III/Potsdam III</text:p>
          </table:table-cell>
          <table:table-cell office:value-type="string" table:style-name="ce53">
            <text:p>Z</text:p>
          </table:table-cell>
          <table:table-cell office:value-type="float" office:value="52577" table:style-name="ce48">
            <text:p>52.577</text:p>
          </table:table-cell>
          <table:table-cell office:value-type="float" office:value="38260" table:style-name="ce48">
            <text:p>38.260</text:p>
          </table:table-cell>
          <table:table-cell office:value-type="percentage" office:value="0.72769461932023505" table:formula="msoxl:=E39/D39" table:style-name="ce49">
            <text:p>72,77%</text:p>
          </table:table-cell>
          <table:table-cell office:value-type="float" office:value="14317" table:style-name="ce115">
            <text:p>14.317</text:p>
          </table:table-cell>
          <table:table-cell office:value-type="percentage" office:value="0.2723053806797649" table:formula="msoxl:=G39/D39" table:style-name="ce127">
            <text:p>27,23%</text:p>
          </table:table-cell>
          <table:table-cell office:value-type="float" office:value="475" table:style-name="ce48">
            <text:p>475</text:p>
          </table:table-cell>
          <table:table-cell office:value-type="float" office:value="37794" table:style-name="ce48">
            <text:p>37.794</text:p>
          </table:table-cell>
          <table:table-cell office:value-type="float" office:value="848" table:style-name="ce60">
            <text:p>848</text:p>
          </table:table-cell>
          <table:table-cell office:value-type="percentage" office:value="2.2437423929724296E-2" table:formula="msoxl:=K39/$J39" table:style-name="ce61">
            <text:p>2,24%</text:p>
          </table:table-cell>
          <table:table-cell office:value-type="float" office:value="13841" table:style-name="ce63">
            <text:p>13.841</text:p>
          </table:table-cell>
          <table:table-cell office:value-type="percentage" office:value="0.36622215166428534" table:formula="msoxl:=M39/$J39" table:style-name="ce64">
            <text:p>36,62%</text:p>
          </table:table-cell>
          <table:table-cell office:value-type="float" office:value="9191" table:style-name="ce66">
            <text:p>9.191</text:p>
          </table:table-cell>
          <table:table-cell office:value-type="percentage" office:value="0.24318674921945282" table:formula="msoxl:=O39/$J39" table:style-name="ce67">
            <text:p>24,32%</text:p>
          </table:table-cell>
          <table:table-cell office:value-type="float" office:value="7434" table:style-name="ce70">
            <text:p>7.434</text:p>
          </table:table-cell>
          <table:table-cell office:value-type="percentage" office:value="0.19669788855373868" table:formula="msoxl:=Q39/$J39" table:style-name="ce71">
            <text:p>19,67%</text:p>
          </table:table-cell>
          <table:table-cell office:value-type="float" office:value="2582" table:style-name="ce73">
            <text:p>2.582</text:p>
          </table:table-cell>
          <table:table-cell office:value-type="percentage" office:value="6.8317722389797317E-2" table:formula="msoxl:=S39/$J39" table:style-name="ce74">
            <text:p>6,83%</text:p>
          </table:table-cell>
          <table:table-cell office:value-type="float" office:value="1183" table:style-name="ce76">
            <text:p>1.183</text:p>
          </table:table-cell>
          <table:table-cell office:value-type="percentage" office:value="3.130126475101868E-2" table:formula="msoxl:=U39/$J39" table:style-name="ce77">
            <text:p>3,13%</text:p>
          </table:table-cell>
          <table:table-cell office:value-type="float" office:value="2376" table:style-name="ce80">
            <text:p>2.376</text:p>
          </table:table-cell>
          <table:table-cell office:value-type="percentage" office:value="6.2867121765359579E-2" table:formula="msoxl:=W39/$J39" table:style-name="ce81">
            <text:p>6,29%</text:p>
          </table:table-cell>
          <table:table-cell office:value-type="float" office:value="441" table:style-name="ce84">
            <text:p>441</text:p>
          </table:table-cell>
          <table:table-cell office:value-type="percentage" office:value="1.1668518812509921E-2" table:formula="msoxl:=Y39/$J39" table:style-name="ce85">
            <text:p>1,17%</text:p>
          </table:table-cell>
          <table:table-cell office:value-type="float" office:value="31" table:style-name="ce84">
            <text:p>31</text:p>
          </table:table-cell>
          <table:table-cell office:value-type="percentage" office:value="8.2023601629888337E-4" table:formula="msoxl:=AA39/$J39" table:style-name="ce85">
            <text:p>0,08%</text:p>
          </table:table-cell>
          <table:table-cell office:value-type="float" office:value="130" table:style-name="ce84">
            <text:p>130</text:p>
          </table:table-cell>
          <table:table-cell office:value-type="percentage" office:value="3.4396994231888659E-3" table:formula="msoxl:=AC39/$J39" table:style-name="ce85">
            <text:p>0,34%</text:p>
          </table:table-cell>
          <table:table-cell office:value-type="float" office:value="208" table:style-name="ce50">
            <text:p>208</text:p>
          </table:table-cell>
          <table:table-cell office:value-type="percentage" office:value="5.5035190771021859E-3" table:formula="msoxl:=AE39/$J39" table:style-name="ce51">
            <text:p>0,55%</text:p>
          </table:table-cell>
          <table:table-cell office:value-type="float" office:value="45" table:style-name="ce50">
            <text:p>45</text:p>
          </table:table-cell>
          <table:table-cell office:value-type="percentage" office:value="1.190665184949992E-3" table:formula="msoxl:=AG39/$J39" table:style-name="ce51">
            <text:p>0,12%</text:p>
          </table:table-cell>
          <table:table-cell table:style-name="ce50"/>
          <table:table-cell office:value-type="percentage" office:value="0" table:formula="msoxl:=AI39/$J39" table:style-name="ce51">
            <text:p>0,00%</text:p>
          </table:table-cell>
          <table:table-cell table:style-name="ce50"/>
          <table:table-cell office:value-type="percentage" office:value="0" table:formula="msoxl:=AK39/$J39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0" table:style-name="ce45">
            <text:p>20</text:p>
          </table:table-cell>
          <table:table-cell office:value-type="string" table:style-name="ce46">
            <text:p>Potsdam-Mittelmark IV</text:p>
          </table:table-cell>
          <table:table-cell office:value-type="string" table:style-name="ce47">
            <text:p>E</text:p>
          </table:table-cell>
          <table:table-cell office:value-type="float" office:value="52561" table:style-name="ce48">
            <text:p>52.561</text:p>
          </table:table-cell>
          <table:table-cell office:value-type="float" office:value="42042" table:style-name="ce48">
            <text:p>42.042</text:p>
          </table:table-cell>
          <table:table-cell office:value-type="percentage" office:value="0.79987062651015006" table:formula="msoxl:=E40/D40" table:style-name="ce49">
            <text:p>79,99%</text:p>
          </table:table-cell>
          <table:table-cell office:value-type="float" office:value="10519" table:style-name="ce115">
            <text:p>10.519</text:p>
          </table:table-cell>
          <table:table-cell office:value-type="percentage" office:value="0.20012937348984988" table:formula="msoxl:=G40/D40" table:style-name="ce127">
            <text:p>20,01%</text:p>
          </table:table-cell>
          <table:table-cell office:value-type="float" office:value="697" table:style-name="ce48">
            <text:p>697</text:p>
          </table:table-cell>
          <table:table-cell office:value-type="float" office:value="41345" table:style-name="ce48">
            <text:p>41.345</text:p>
          </table:table-cell>
          <table:table-cell office:value-type="float" office:value="1129" table:style-name="ce60">
            <text:p>1.129</text:p>
          </table:table-cell>
          <table:table-cell office:value-type="percentage" office:value="2.7306808562099407E-2" table:formula="msoxl:=K40/$J40" table:style-name="ce61">
            <text:p>2,73%</text:p>
          </table:table-cell>
          <table:table-cell office:value-type="float" office:value="16140" table:style-name="ce63">
            <text:p>16.140</text:p>
          </table:table-cell>
          <table:table-cell office:value-type="percentage" office:value="0.39037368484701901" table:formula="msoxl:=M40/$J40" table:style-name="ce64">
            <text:p>39,04%</text:p>
          </table:table-cell>
          <table:table-cell office:value-type="float" office:value="12952" table:style-name="ce66">
            <text:p>12.952</text:p>
          </table:table-cell>
          <table:table-cell office:value-type="percentage" office:value="0.31326641673721128" table:formula="msoxl:=O40/$J40" table:style-name="ce67">
            <text:p>31,33%</text:p>
          </table:table-cell>
          <table:table-cell office:value-type="float" office:value="5945" table:style-name="ce70">
            <text:p>5.945</text:p>
          </table:table-cell>
          <table:table-cell office:value-type="percentage" office:value="0.14379005925746766" table:formula="msoxl:=Q40/$J40" table:style-name="ce71">
            <text:p>14,38%</text:p>
          </table:table-cell>
          <table:table-cell office:value-type="float" office:value="3218" table:style-name="ce73">
            <text:p>3.218</text:p>
          </table:table-cell>
          <table:table-cell office:value-type="percentage" office:value="7.7832869754504777E-2" table:formula="msoxl:=S40/$J40" table:style-name="ce74">
            <text:p>7,78%</text:p>
          </table:table-cell>
          <table:table-cell office:value-type="float" office:value="847" table:style-name="ce76">
            <text:p>847</text:p>
          </table:table-cell>
          <table:table-cell office:value-type="percentage" office:value="2.0486153101947031E-2" table:formula="msoxl:=U40/$J40" table:style-name="ce77">
            <text:p>2,05%</text:p>
          </table:table-cell>
          <table:table-cell table:style-name="ce80"/>
          <table:table-cell office:value-type="percentage" office:value="0" table:formula="msoxl:=W40/$J40" table:style-name="ce81">
            <text:p>0,00%</text:p>
          </table:table-cell>
          <table:table-cell office:value-type="float" office:value="701" table:style-name="ce84">
            <text:p>701</text:p>
          </table:table-cell>
          <table:table-cell office:value-type="percentage" office:value="1.6954891764421332E-2" table:formula="msoxl:=Y40/$J40" table:style-name="ce85">
            <text:p>1,70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40/$J40" table:style-name="ce85">
            <text:p>0,00%</text:p>
          </table:table-cell>
          <table:table-cell table:style-name="ce84"/>
          <table:table-cell office:value-type="percentage" office:value="0" table:formula="msoxl:=AC40/$J40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40/$J40" table:style-name="ce51">
            <text:p>0,00%</text:p>
          </table:table-cell>
          <table:table-cell table:style-name="ce50"/>
          <table:table-cell office:value-type="percentage" office:value="0" table:formula="msoxl:=AG40/$J40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40/$J40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40/$J40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0" table:style-name="ce45">
            <text:p>20</text:p>
          </table:table-cell>
          <table:table-cell office:value-type="string" table:style-name="ce46">
            <text:p>Potsdam-Mittelmark IV</text:p>
          </table:table-cell>
          <table:table-cell office:value-type="string" table:style-name="ce53">
            <text:p>Z</text:p>
          </table:table-cell>
          <table:table-cell office:value-type="float" office:value="52561" table:style-name="ce48">
            <text:p>52.561</text:p>
          </table:table-cell>
          <table:table-cell office:value-type="float" office:value="35085" table:style-name="ce48">
            <text:p>35.085</text:p>
          </table:table-cell>
          <table:table-cell office:value-type="percentage" office:value="0.66751013108578605" table:formula="msoxl:=E41/D41" table:style-name="ce49">
            <text:p>66,75%</text:p>
          </table:table-cell>
          <table:table-cell office:value-type="float" office:value="17476" table:style-name="ce115">
            <text:p>17.476</text:p>
          </table:table-cell>
          <table:table-cell office:value-type="percentage" office:value="0.33248986891421395" table:formula="msoxl:=G41/D41" table:style-name="ce127">
            <text:p>33,25%</text:p>
          </table:table-cell>
          <table:table-cell office:value-type="float" office:value="527" table:style-name="ce48">
            <text:p>527</text:p>
          </table:table-cell>
          <table:table-cell office:value-type="float" office:value="34624" table:style-name="ce48">
            <text:p>34.624</text:p>
          </table:table-cell>
          <table:table-cell office:value-type="float" office:value="937" table:style-name="ce60">
            <text:p>937</text:p>
          </table:table-cell>
          <table:table-cell office:value-type="percentage" office:value="2.7062153419593345E-2" table:formula="msoxl:=K41/$J41" table:style-name="ce61">
            <text:p>2,71%</text:p>
          </table:table-cell>
          <table:table-cell office:value-type="float" office:value="14863" table:style-name="ce63">
            <text:p>14.863</text:p>
          </table:table-cell>
          <table:table-cell office:value-type="percentage" office:value="0.42926871534195932" table:formula="msoxl:=M41/$J41" table:style-name="ce64">
            <text:p>42,93%</text:p>
          </table:table-cell>
          <table:table-cell office:value-type="float" office:value="10091" table:style-name="ce66">
            <text:p>10.091</text:p>
          </table:table-cell>
          <table:table-cell office:value-type="percentage" office:value="0.29144524029574859" table:formula="msoxl:=O41/$J41" table:style-name="ce67">
            <text:p>29,14%</text:p>
          </table:table-cell>
          <table:table-cell office:value-type="float" office:value="6237" table:style-name="ce70">
            <text:p>6.237</text:p>
          </table:table-cell>
          <table:table-cell office:value-type="percentage" office:value="0.18013516635859519" table:formula="msoxl:=Q41/$J41" table:style-name="ce71">
            <text:p>18,01%</text:p>
          </table:table-cell>
          <table:table-cell office:value-type="float" office:value="2599" table:style-name="ce73">
            <text:p>2.599</text:p>
          </table:table-cell>
          <table:table-cell office:value-type="percentage" office:value="7.5063539741219959E-2" table:formula="msoxl:=S41/$J41" table:style-name="ce74">
            <text:p>7,51%</text:p>
          </table:table-cell>
          <table:table-cell office:value-type="float" office:value="1806" table:style-name="ce76">
            <text:p>1.806</text:p>
          </table:table-cell>
          <table:table-cell office:value-type="percentage" office:value="5.2160351201478744E-2" table:formula="msoxl:=U41/$J41" table:style-name="ce77">
            <text:p>5,22%</text:p>
          </table:table-cell>
          <table:table-cell office:value-type="float" office:value="2647" table:style-name="ce80">
            <text:p>2.647</text:p>
          </table:table-cell>
          <table:table-cell office:value-type="percentage" office:value="7.6449861367837338E-2" table:formula="msoxl:=W41/$J41" table:style-name="ce81">
            <text:p>7,64%</text:p>
          </table:table-cell>
          <table:table-cell office:value-type="float" office:value="439" table:style-name="ce84">
            <text:p>439</text:p>
          </table:table-cell>
          <table:table-cell office:value-type="percentage" office:value="1.2679066543438077E-2" table:formula="msoxl:=Y41/$J41" table:style-name="ce85">
            <text:p>1,27%</text:p>
          </table:table-cell>
          <table:table-cell office:value-type="float" office:value="52" table:style-name="ce84">
            <text:p>52</text:p>
          </table:table-cell>
          <table:table-cell office:value-type="percentage" office:value="1.5018484288354898E-3" table:formula="msoxl:=AA41/$J41" table:style-name="ce85">
            <text:p>0,15%</text:p>
          </table:table-cell>
          <table:table-cell office:value-type="float" office:value="147" table:style-name="ce84">
            <text:p>147</text:p>
          </table:table-cell>
          <table:table-cell office:value-type="percentage" office:value="4.2456099815157116E-3" table:formula="msoxl:=AC41/$J41" table:style-name="ce85">
            <text:p>0,42%</text:p>
          </table:table-cell>
          <table:table-cell office:value-type="float" office:value="214" table:style-name="ce50">
            <text:p>214</text:p>
          </table:table-cell>
          <table:table-cell office:value-type="percentage" office:value="6.1806839186691314E-3" table:formula="msoxl:=AE41/$J41" table:style-name="ce51">
            <text:p>0,62%</text:p>
          </table:table-cell>
          <table:table-cell office:value-type="float" office:value="31" table:style-name="ce50">
            <text:p>31</text:p>
          </table:table-cell>
          <table:table-cell office:value-type="percentage" office:value="8.9533271719038812E-4" table:formula="msoxl:=AG41/$J41" table:style-name="ce51">
            <text:p>0,09%</text:p>
          </table:table-cell>
          <table:table-cell table:style-name="ce50"/>
          <table:table-cell office:value-type="percentage" office:value="0" table:formula="msoxl:=AI41/$J41" table:style-name="ce51">
            <text:p>0,00%</text:p>
          </table:table-cell>
          <table:table-cell table:style-name="ce50"/>
          <table:table-cell office:value-type="percentage" office:value="0" table:formula="msoxl:=AK41/$J41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1" table:style-name="ce45">
            <text:p>21</text:p>
          </table:table-cell>
          <table:table-cell office:value-type="string" table:style-name="ce46">
            <text:p>Potsdam I</text:p>
          </table:table-cell>
          <table:table-cell office:value-type="string" table:style-name="ce47">
            <text:p>E</text:p>
          </table:table-cell>
          <table:table-cell office:value-type="float" office:value="50148" table:style-name="ce48">
            <text:p>50.148</text:p>
          </table:table-cell>
          <table:table-cell office:value-type="float" office:value="39536" table:style-name="ce48">
            <text:p>39.536</text:p>
          </table:table-cell>
          <table:table-cell office:value-type="percentage" office:value="0.78838637632607478" table:formula="msoxl:=E42/D42" table:style-name="ce49">
            <text:p>78,84%</text:p>
          </table:table-cell>
          <table:table-cell office:value-type="float" office:value="10612" table:style-name="ce115">
            <text:p>10.612</text:p>
          </table:table-cell>
          <table:table-cell office:value-type="percentage" office:value="0.21161362367392519" table:formula="msoxl:=G42/D42" table:style-name="ce127">
            <text:p>21,16%</text:p>
          </table:table-cell>
          <table:table-cell office:value-type="float" office:value="616" table:style-name="ce48">
            <text:p>616</text:p>
          </table:table-cell>
          <table:table-cell office:value-type="float" office:value="38920" table:style-name="ce48">
            <text:p>38.920</text:p>
          </table:table-cell>
          <table:table-cell office:value-type="float" office:value="1358" table:style-name="ce60">
            <text:p>1.358</text:p>
          </table:table-cell>
          <table:table-cell office:value-type="percentage" office:value="3.4892086330935254E-2" table:formula="msoxl:=K42/$J42" table:style-name="ce61">
            <text:p>3,49%</text:p>
          </table:table-cell>
          <table:table-cell office:value-type="float" office:value="10212" table:style-name="ce63">
            <text:p>10.212</text:p>
          </table:table-cell>
          <table:table-cell office:value-type="percentage" office:value="0.26238437821171634" table:formula="msoxl:=M42/$J42" table:style-name="ce64">
            <text:p>26,24%</text:p>
          </table:table-cell>
          <table:table-cell office:value-type="float" office:value="13034" table:style-name="ce66">
            <text:p>13.034</text:p>
          </table:table-cell>
          <table:table-cell office:value-type="percentage" office:value="0.33489208633093526" table:formula="msoxl:=O42/$J42" table:style-name="ce67">
            <text:p>33,49%</text:p>
          </table:table-cell>
          <table:table-cell office:value-type="float" office:value="8112" table:style-name="ce70">
            <text:p>8.112</text:p>
          </table:table-cell>
          <table:table-cell office:value-type="percentage" office:value="0.20842754367934224" table:formula="msoxl:=Q42/$J42" table:style-name="ce71">
            <text:p>20,84%</text:p>
          </table:table-cell>
          <table:table-cell office:value-type="float" office:value="4516" table:style-name="ce73">
            <text:p>4.516</text:p>
          </table:table-cell>
          <table:table-cell office:value-type="percentage" office:value="0.11603288797533402" table:formula="msoxl:=S42/$J42" table:style-name="ce74">
            <text:p>11,60%</text:p>
          </table:table-cell>
          <table:table-cell office:value-type="float" office:value="687" table:style-name="ce76">
            <text:p>687</text:p>
          </table:table-cell>
          <table:table-cell office:value-type="percentage" office:value="1.7651593011305242E-2" table:formula="msoxl:=U42/$J42" table:style-name="ce77">
            <text:p>1,77%</text:p>
          </table:table-cell>
          <table:table-cell table:style-name="ce80"/>
          <table:table-cell office:value-type="percentage" office:value="0" table:formula="msoxl:=W42/$J42" table:style-name="ce81">
            <text:p>0,00%</text:p>
          </table:table-cell>
          <table:table-cell office:value-type="float" office:value="369" table:style-name="ce84">
            <text:p>369</text:p>
          </table:table-cell>
          <table:table-cell office:value-type="percentage" office:value="9.4809866392600202E-3" table:formula="msoxl:=Y42/$J42" table:style-name="ce85">
            <text:p>0,95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42/$J42" table:style-name="ce85">
            <text:p>0,00%</text:p>
          </table:table-cell>
          <table:table-cell table:style-name="ce84"/>
          <table:table-cell office:value-type="percentage" office:value="0" table:formula="msoxl:=AC42/$J42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42/$J42" table:style-name="ce51">
            <text:p>0,00%</text:p>
          </table:table-cell>
          <table:table-cell table:style-name="ce50"/>
          <table:table-cell office:value-type="percentage" office:value="0" table:formula="msoxl:=AG42/$J42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42/$J42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42/$J42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1" table:style-name="ce45">
            <text:p>21</text:p>
          </table:table-cell>
          <table:table-cell office:value-type="string" table:style-name="ce46">
            <text:p>Potsdam I</text:p>
          </table:table-cell>
          <table:table-cell office:value-type="string" table:style-name="ce53">
            <text:p>Z</text:p>
          </table:table-cell>
          <table:table-cell office:value-type="float" office:value="50148" table:style-name="ce48">
            <text:p>50.148</text:p>
          </table:table-cell>
          <table:table-cell office:value-type="float" office:value="36525" table:style-name="ce48">
            <text:p>36.525</text:p>
          </table:table-cell>
          <table:table-cell office:value-type="percentage" office:value="0.72834410145967932" table:formula="msoxl:=E43/D43" table:style-name="ce49">
            <text:p>72,83%</text:p>
          </table:table-cell>
          <table:table-cell office:value-type="float" office:value="13623" table:style-name="ce115">
            <text:p>13.623</text:p>
          </table:table-cell>
          <table:table-cell office:value-type="percentage" office:value="0.27165589854032063" table:formula="msoxl:=G43/D43" table:style-name="ce127">
            <text:p>27,17%</text:p>
          </table:table-cell>
          <table:table-cell office:value-type="float" office:value="444" table:style-name="ce48">
            <text:p>444</text:p>
          </table:table-cell>
          <table:table-cell office:value-type="float" office:value="36100" table:style-name="ce48">
            <text:p>36.100</text:p>
          </table:table-cell>
          <table:table-cell office:value-type="float" office:value="1384" table:style-name="ce60">
            <text:p>1.384</text:p>
          </table:table-cell>
          <table:table-cell office:value-type="percentage" office:value="3.8337950138504155E-2" table:formula="msoxl:=K43/$J43" table:style-name="ce61">
            <text:p>3,83%</text:p>
          </table:table-cell>
          <table:table-cell office:value-type="float" office:value="10296" table:style-name="ce63">
            <text:p>10.296</text:p>
          </table:table-cell>
          <table:table-cell office:value-type="percentage" office:value="0.28520775623268696" table:formula="msoxl:=M43/$J43" table:style-name="ce64">
            <text:p>28,52%</text:p>
          </table:table-cell>
          <table:table-cell office:value-type="float" office:value="9668" table:style-name="ce66">
            <text:p>9.668</text:p>
          </table:table-cell>
          <table:table-cell office:value-type="percentage" office:value="0.26781163434903049" table:formula="msoxl:=O43/$J43" table:style-name="ce67">
            <text:p>26,78%</text:p>
          </table:table-cell>
          <table:table-cell office:value-type="float" office:value="8404" table:style-name="ce70">
            <text:p>8.404</text:p>
          </table:table-cell>
          <table:table-cell office:value-type="percentage" office:value="0.23279778393351799" table:formula="msoxl:=Q43/$J43" table:style-name="ce71">
            <text:p>23,28%</text:p>
          </table:table-cell>
          <table:table-cell office:value-type="float" office:value="1916" table:style-name="ce73">
            <text:p>1.916</text:p>
          </table:table-cell>
          <table:table-cell office:value-type="percentage" office:value="5.3074792243767314E-2" table:formula="msoxl:=S43/$J43" table:style-name="ce74">
            <text:p>5,31%</text:p>
          </table:table-cell>
          <table:table-cell office:value-type="float" office:value="1305" table:style-name="ce76">
            <text:p>1.305</text:p>
          </table:table-cell>
          <table:table-cell office:value-type="percentage" office:value="3.6149584487534629E-2" table:formula="msoxl:=U43/$J43" table:style-name="ce77">
            <text:p>3,61%</text:p>
          </table:table-cell>
          <table:table-cell office:value-type="float" office:value="1681" table:style-name="ce80">
            <text:p>1.681</text:p>
          </table:table-cell>
          <table:table-cell office:value-type="percentage" office:value="4.6565096952908586E-2" table:formula="msoxl:=W43/$J43" table:style-name="ce81">
            <text:p>4,66%</text:p>
          </table:table-cell>
          <table:table-cell office:value-type="float" office:value="217" table:style-name="ce84">
            <text:p>217</text:p>
          </table:table-cell>
          <table:table-cell office:value-type="percentage" office:value="6.0110803324099722E-3" table:formula="msoxl:=Y43/$J43" table:style-name="ce85">
            <text:p>0,60%</text:p>
          </table:table-cell>
          <table:table-cell office:value-type="float" office:value="25" table:style-name="ce84">
            <text:p>25</text:p>
          </table:table-cell>
          <table:table-cell office:value-type="percentage" office:value="6.925207756232687E-4" table:formula="msoxl:=AA43/$J43" table:style-name="ce85">
            <text:p>0,07%</text:p>
          </table:table-cell>
          <table:table-cell office:value-type="float" office:value="81" table:style-name="ce84">
            <text:p>81</text:p>
          </table:table-cell>
          <table:table-cell office:value-type="percentage" office:value="2.2437673130193906E-3" table:formula="msoxl:=AC43/$J43" table:style-name="ce85">
            <text:p>0,22%</text:p>
          </table:table-cell>
          <table:table-cell office:value-type="float" office:value="173" table:style-name="ce50">
            <text:p>173</text:p>
          </table:table-cell>
          <table:table-cell office:value-type="percentage" office:value="4.7922437673130194E-3" table:formula="msoxl:=AE43/$J43" table:style-name="ce51">
            <text:p>0,48%</text:p>
          </table:table-cell>
          <table:table-cell office:value-type="float" office:value="86" table:style-name="ce50">
            <text:p>86</text:p>
          </table:table-cell>
          <table:table-cell office:value-type="percentage" office:value="2.3822714681440444E-3" table:formula="msoxl:=AG43/$J43" table:style-name="ce51">
            <text:p>0,24%</text:p>
          </table:table-cell>
          <table:table-cell table:style-name="ce50"/>
          <table:table-cell office:value-type="percentage" office:value="0" table:formula="msoxl:=AI43/$J43" table:style-name="ce51">
            <text:p>0,00%</text:p>
          </table:table-cell>
          <table:table-cell table:style-name="ce50"/>
          <table:table-cell office:value-type="percentage" office:value="0" table:formula="msoxl:=AK43/$J43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2" table:style-name="ce45">
            <text:p>22</text:p>
          </table:table-cell>
          <table:table-cell office:value-type="string" table:style-name="ce46">
            <text:p>Potsdam II</text:p>
          </table:table-cell>
          <table:table-cell office:value-type="string" table:style-name="ce47">
            <text:p>E</text:p>
          </table:table-cell>
          <table:table-cell office:value-type="float" office:value="53776" table:style-name="ce48">
            <text:p>53.776</text:p>
          </table:table-cell>
          <table:table-cell office:value-type="float" office:value="36013" table:style-name="ce48">
            <text:p>36.013</text:p>
          </table:table-cell>
          <table:table-cell office:value-type="percentage" office:value="0.66968536149955371" table:formula="msoxl:=E44/D44" table:style-name="ce49">
            <text:p>66,97%</text:p>
          </table:table-cell>
          <table:table-cell office:value-type="float" office:value="17763" table:style-name="ce115">
            <text:p>17.763</text:p>
          </table:table-cell>
          <table:table-cell office:value-type="percentage" office:value="0.33031463850044629" table:formula="msoxl:=G44/D44" table:style-name="ce127">
            <text:p>33,03%</text:p>
          </table:table-cell>
          <table:table-cell office:value-type="float" office:value="691" table:style-name="ce48">
            <text:p>691</text:p>
          </table:table-cell>
          <table:table-cell office:value-type="float" office:value="35322" table:style-name="ce48">
            <text:p>35.322</text:p>
          </table:table-cell>
          <table:table-cell office:value-type="float" office:value="1216" table:style-name="ce60">
            <text:p>1.216</text:p>
          </table:table-cell>
          <table:table-cell office:value-type="percentage" office:value="3.4426136685351903E-2" table:formula="msoxl:=K44/$J44" table:style-name="ce61">
            <text:p>3,44%</text:p>
          </table:table-cell>
          <table:table-cell office:value-type="float" office:value="8351" table:style-name="ce63">
            <text:p>8.351</text:p>
          </table:table-cell>
          <table:table-cell office:value-type="percentage" office:value="0.23642489100277447" table:formula="msoxl:=M44/$J44" table:style-name="ce64">
            <text:p>23,64%</text:p>
          </table:table-cell>
          <table:table-cell office:value-type="float" office:value="11788" table:style-name="ce66">
            <text:p>11.788</text:p>
          </table:table-cell>
          <table:table-cell office:value-type="percentage" office:value="0.3337296868806976" table:formula="msoxl:=O44/$J44" table:style-name="ce67">
            <text:p>33,37%</text:p>
          </table:table-cell>
          <table:table-cell office:value-type="float" office:value="10440" table:style-name="ce70">
            <text:p>10.440</text:p>
          </table:table-cell>
          <table:table-cell office:value-type="percentage" office:value="0.29556650246305421" table:formula="msoxl:=Q44/$J44" table:style-name="ce71">
            <text:p>29,56%</text:p>
          </table:table-cell>
          <table:table-cell office:value-type="float" office:value="1644" table:style-name="ce73">
            <text:p>1.644</text:p>
          </table:table-cell>
          <table:table-cell office:value-type="percentage" office:value="4.6543230847630374E-2" table:formula="msoxl:=S44/$J44" table:style-name="ce74">
            <text:p>4,65%</text:p>
          </table:table-cell>
          <table:table-cell office:value-type="float" office:value="449" table:style-name="ce76">
            <text:p>449</text:p>
          </table:table-cell>
          <table:table-cell office:value-type="percentage" office:value="1.271162448332484E-2" table:formula="msoxl:=U44/$J44" table:style-name="ce77">
            <text:p>1,27%</text:p>
          </table:table-cell>
          <table:table-cell table:style-name="ce80"/>
          <table:table-cell office:value-type="percentage" office:value="0" table:formula="msoxl:=W44/$J44" table:style-name="ce81">
            <text:p>0,00%</text:p>
          </table:table-cell>
          <table:table-cell office:value-type="float" office:value="838" table:style-name="ce84">
            <text:p>838</text:p>
          </table:table-cell>
          <table:table-cell office:value-type="percentage" office:value="2.3724590906517184E-2" table:formula="msoxl:=Y44/$J44" table:style-name="ce85">
            <text:p>2,37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44/$J44" table:style-name="ce85">
            <text:p>0,00%</text:p>
          </table:table-cell>
          <table:table-cell table:style-name="ce84"/>
          <table:table-cell office:value-type="percentage" office:value="0" table:formula="msoxl:=AC44/$J44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44/$J44" table:style-name="ce51">
            <text:p>0,00%</text:p>
          </table:table-cell>
          <table:table-cell table:style-name="ce50"/>
          <table:table-cell office:value-type="percentage" office:value="0" table:formula="msoxl:=AG44/$J44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44/$J44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44/$J44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2" table:style-name="ce45">
            <text:p>22</text:p>
          </table:table-cell>
          <table:table-cell office:value-type="string" table:style-name="ce46">
            <text:p>Potsdam II</text:p>
          </table:table-cell>
          <table:table-cell office:value-type="string" table:style-name="ce53">
            <text:p>Z</text:p>
          </table:table-cell>
          <table:table-cell office:value-type="float" office:value="53776" table:style-name="ce48">
            <text:p>53.776</text:p>
          </table:table-cell>
          <table:table-cell office:value-type="float" office:value="32026" table:style-name="ce48">
            <text:p>32.026</text:p>
          </table:table-cell>
          <table:table-cell office:value-type="percentage" office:value="0.59554448080928291" table:formula="msoxl:=E45/D45" table:style-name="ce49">
            <text:p>59,55%</text:p>
          </table:table-cell>
          <table:table-cell office:value-type="float" office:value="21750" table:style-name="ce115">
            <text:p>21.750</text:p>
          </table:table-cell>
          <table:table-cell office:value-type="percentage" office:value="0.40445551919071704" table:formula="msoxl:=G45/D45" table:style-name="ce128">
            <text:p>40,45%</text:p>
          </table:table-cell>
          <table:table-cell office:value-type="float" office:value="534" table:style-name="ce48">
            <text:p>534</text:p>
          </table:table-cell>
          <table:table-cell office:value-type="float" office:value="31524" table:style-name="ce48">
            <text:p>31.524</text:p>
          </table:table-cell>
          <table:table-cell office:value-type="float" office:value="1110" table:style-name="ce60">
            <text:p>1.110</text:p>
          </table:table-cell>
          <table:table-cell office:value-type="percentage" office:value="3.5211267605633804E-2" table:formula="msoxl:=K45/$J45" table:style-name="ce61">
            <text:p>3,52%</text:p>
          </table:table-cell>
          <table:table-cell office:value-type="float" office:value="8489" table:style-name="ce63">
            <text:p>8.489</text:p>
          </table:table-cell>
          <table:table-cell office:value-type="percentage" office:value="0.26928689252632915" table:formula="msoxl:=M45/$J45" table:style-name="ce64">
            <text:p>26,93%</text:p>
          </table:table-cell>
          <table:table-cell office:value-type="float" office:value="9461" table:style-name="ce66">
            <text:p>9.461</text:p>
          </table:table-cell>
          <table:table-cell office:value-type="percentage" office:value="0.30012054307828956" table:formula="msoxl:=O45/$J45" table:style-name="ce67">
            <text:p>30,01%</text:p>
          </table:table-cell>
          <table:table-cell office:value-type="float" office:value="10531" table:style-name="ce70">
            <text:p>10.531</text:p>
          </table:table-cell>
          <table:table-cell office:value-type="percentage" office:value="0.33406293617561222" table:formula="msoxl:=Q45/$J45" table:style-name="ce71">
            <text:p>33,41%</text:p>
          </table:table-cell>
          <table:table-cell office:value-type="float" office:value="1950" table:style-name="ce73">
            <text:p>1.950</text:p>
          </table:table-cell>
          <table:table-cell office:value-type="percentage" office:value="6.1857632280167489E-2" table:formula="msoxl:=S45/$J45" table:style-name="ce74">
            <text:p>6,19%</text:p>
          </table:table-cell>
          <table:table-cell office:value-type="float" office:value="652" table:style-name="ce76">
            <text:p>652</text:p>
          </table:table-cell>
          <table:table-cell office:value-type="percentage" office:value="2.0682654485471387E-2" table:formula="msoxl:=U45/$J45" table:style-name="ce77">
            <text:p>2,07%</text:p>
          </table:table-cell>
          <table:table-cell office:value-type="float" office:value="2068" table:style-name="ce80">
            <text:p>2.068</text:p>
          </table:table-cell>
          <table:table-cell office:value-type="percentage" office:value="6.5600812079685322E-2" table:formula="msoxl:=W45/$J45" table:style-name="ce81">
            <text:p>6,56%</text:p>
          </table:table-cell>
          <table:table-cell office:value-type="float" office:value="549" table:style-name="ce84">
            <text:p>549</text:p>
          </table:table-cell>
          <table:table-cell office:value-type="percentage" office:value="1.7415302626570234E-2" table:formula="msoxl:=Y45/$J45" table:style-name="ce85">
            <text:p>1,74%</text:p>
          </table:table-cell>
          <table:table-cell office:value-type="float" office:value="67" table:style-name="ce84">
            <text:p>67</text:p>
          </table:table-cell>
          <table:table-cell office:value-type="percentage" office:value="2.1253648014211393E-3" table:formula="msoxl:=AA45/$J45" table:style-name="ce85">
            <text:p>0,21%</text:p>
          </table:table-cell>
          <table:table-cell office:value-type="float" office:value="163" table:style-name="ce84">
            <text:p>163</text:p>
          </table:table-cell>
          <table:table-cell office:value-type="percentage" office:value="5.1706636213678468E-3" table:formula="msoxl:=AC45/$J45" table:style-name="ce85">
            <text:p>0,52%</text:p>
          </table:table-cell>
          <table:table-cell office:value-type="float" office:value="204" table:style-name="ce50">
            <text:p>204</text:p>
          </table:table-cell>
          <table:table-cell office:value-type="percentage" office:value="6.4712599923867527E-3" table:formula="msoxl:=AE45/$J45" table:style-name="ce51">
            <text:p>0,65%</text:p>
          </table:table-cell>
          <table:table-cell office:value-type="float" office:value="71" table:style-name="ce50">
            <text:p>71</text:p>
          </table:table-cell>
          <table:table-cell office:value-type="percentage" office:value="2.2522522522522522E-3" table:formula="msoxl:=AG45/$J45" table:style-name="ce51">
            <text:p>0,23%</text:p>
          </table:table-cell>
          <table:table-cell table:style-name="ce50"/>
          <table:table-cell office:value-type="percentage" office:value="0" table:formula="msoxl:=AI45/$J45" table:style-name="ce51">
            <text:p>0,00%</text:p>
          </table:table-cell>
          <table:table-cell table:style-name="ce50"/>
          <table:table-cell office:value-type="percentage" office:value="0" table:formula="msoxl:=AK45/$J45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3" table:style-name="ce45">
            <text:p>23</text:p>
          </table:table-cell>
          <table:table-cell office:value-type="string" table:style-name="ce46">
            <text:p>Teltow-Fläming I</text:p>
          </table:table-cell>
          <table:table-cell office:value-type="string" table:style-name="ce47">
            <text:p>E</text:p>
          </table:table-cell>
          <table:table-cell office:value-type="float" office:value="45007" table:style-name="ce48">
            <text:p>45.007</text:p>
          </table:table-cell>
          <table:table-cell office:value-type="float" office:value="30668" table:style-name="ce48">
            <text:p>30.668</text:p>
          </table:table-cell>
          <table:table-cell office:value-type="percentage" office:value="0.68140511475992627" table:formula="msoxl:=E46/D46" table:style-name="ce49">
            <text:p>68,14%</text:p>
          </table:table-cell>
          <table:table-cell office:value-type="float" office:value="14339" table:style-name="ce115">
            <text:p>14.339</text:p>
          </table:table-cell>
          <table:table-cell office:value-type="percentage" office:value="0.31859488524007379" table:formula="msoxl:=G46/D46" table:style-name="ce127">
            <text:p>31,86%</text:p>
          </table:table-cell>
          <table:table-cell office:value-type="float" office:value="586" table:style-name="ce48">
            <text:p>586</text:p>
          </table:table-cell>
          <table:table-cell office:value-type="float" office:value="30082" table:style-name="ce48">
            <text:p>30.082</text:p>
          </table:table-cell>
          <table:table-cell office:value-type="float" office:value="812" table:style-name="ce60">
            <text:p>812</text:p>
          </table:table-cell>
          <table:table-cell office:value-type="percentage" office:value="2.6992886111295793E-2" table:formula="msoxl:=K46/$J46" table:style-name="ce61">
            <text:p>2,70%</text:p>
          </table:table-cell>
          <table:table-cell office:value-type="float" office:value="11186" table:style-name="ce63">
            <text:p>11.186</text:p>
          </table:table-cell>
          <table:table-cell office:value-type="percentage" office:value="0.3718502759125058" table:formula="msoxl:=M46/$J46" table:style-name="ce64">
            <text:p>37,19%</text:p>
          </table:table-cell>
          <table:table-cell office:value-type="float" office:value="9046" table:style-name="ce66">
            <text:p>9.046</text:p>
          </table:table-cell>
          <table:table-cell office:value-type="percentage" office:value="0.30071138887042087" table:formula="msoxl:=O46/$J46" table:style-name="ce67">
            <text:p>30,07%</text:p>
          </table:table-cell>
          <table:table-cell office:value-type="float" office:value="6033" table:style-name="ce70">
            <text:p>6.033</text:p>
          </table:table-cell>
          <table:table-cell office:value-type="percentage" office:value="0.20055182501163488" table:formula="msoxl:=Q46/$J46" table:style-name="ce71">
            <text:p>20,06%</text:p>
          </table:table-cell>
          <table:table-cell office:value-type="float" office:value="1127" table:style-name="ce73">
            <text:p>1.127</text:p>
          </table:table-cell>
          <table:table-cell office:value-type="percentage" office:value="3.7464264344126058E-2" table:formula="msoxl:=S46/$J46" table:style-name="ce74">
            <text:p>3,75%</text:p>
          </table:table-cell>
          <table:table-cell office:value-type="float" office:value="532" table:style-name="ce76">
            <text:p>532</text:p>
          </table:table-cell>
          <table:table-cell office:value-type="percentage" office:value="1.768499434878E-2" table:formula="msoxl:=U46/$J46" table:style-name="ce77">
            <text:p>1,77%</text:p>
          </table:table-cell>
          <table:table-cell table:style-name="ce80"/>
          <table:table-cell office:value-type="percentage" office:value="0" table:formula="msoxl:=W46/$J46" table:style-name="ce81">
            <text:p>0,00%</text:p>
          </table:table-cell>
          <table:table-cell office:value-type="float" office:value="850" table:style-name="ce84">
            <text:p>850</text:p>
          </table:table-cell>
          <table:table-cell office:value-type="percentage" office:value="2.8256099993351505E-2" table:formula="msoxl:=Y46/$J46" table:style-name="ce85">
            <text:p>2,83%</text:p>
          </table:table-cell>
          <table:table-cell office:value-type="float" office:value="100" table:style-name="ce84">
            <text:p>100</text:p>
          </table:table-cell>
          <table:table-cell office:value-type="percentage" office:value="3.3242470580413536E-3" table:formula="msoxl:=AA46/$J46" table:style-name="ce85">
            <text:p>0,33%</text:p>
          </table:table-cell>
          <table:table-cell table:style-name="ce84"/>
          <table:table-cell office:value-type="percentage" office:value="0" table:formula="msoxl:=AC46/$J46" table:style-name="ce85">
            <text:p>0,00%</text:p>
          </table:table-cell>
          <table:table-cell office:value-type="float" office:value="213" table:style-name="ce50">
            <text:p>213</text:p>
          </table:table-cell>
          <table:table-cell office:value-type="percentage" office:value="7.0806462336280834E-3" table:formula="msoxl:=AE46/$J46" table:style-name="ce51">
            <text:p>0,71%</text:p>
          </table:table-cell>
          <table:table-cell table:style-name="ce50"/>
          <table:table-cell office:value-type="percentage" office:value="0" table:formula="msoxl:=AG46/$J46" table:style-name="ce51">
            <text:p>0,00%</text:p>
          </table:table-cell>
          <table:table-cell office:value-type="float" office:value="18" table:style-name="ce50">
            <text:p>18</text:p>
          </table:table-cell>
          <table:table-cell office:value-type="percentage" office:value="5.9836447044744369E-4" table:formula="msoxl:=AI46/$J46" table:style-name="ce51">
            <text:p>0,06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46/$J46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3" table:style-name="ce45">
            <text:p>23</text:p>
          </table:table-cell>
          <table:table-cell office:value-type="string" table:style-name="ce46">
            <text:p>Teltow-Fläming I</text:p>
          </table:table-cell>
          <table:table-cell office:value-type="string" table:style-name="ce53">
            <text:p>Z</text:p>
          </table:table-cell>
          <table:table-cell office:value-type="float" office:value="45007" table:style-name="ce48">
            <text:p>45.007</text:p>
          </table:table-cell>
          <table:table-cell office:value-type="float" office:value="30668" table:style-name="ce48">
            <text:p>30.668</text:p>
          </table:table-cell>
          <table:table-cell office:value-type="percentage" office:value="0.68140511475992627" table:formula="msoxl:=E47/D47" table:style-name="ce49">
            <text:p>68,14%</text:p>
          </table:table-cell>
          <table:table-cell office:value-type="float" office:value="14339" table:style-name="ce115">
            <text:p>14.339</text:p>
          </table:table-cell>
          <table:table-cell office:value-type="percentage" office:value="0.31859488524007379" table:formula="msoxl:=G47/D47" table:style-name="ce127">
            <text:p>31,86%</text:p>
          </table:table-cell>
          <table:table-cell office:value-type="float" office:value="489" table:style-name="ce48">
            <text:p>489</text:p>
          </table:table-cell>
          <table:table-cell office:value-type="float" office:value="30179" table:style-name="ce48">
            <text:p>30.179</text:p>
          </table:table-cell>
          <table:table-cell office:value-type="float" office:value="637" table:style-name="ce60">
            <text:p>637</text:p>
          </table:table-cell>
          <table:table-cell office:value-type="percentage" office:value="2.1107392557738826E-2" table:formula="msoxl:=K47/$J47" table:style-name="ce61">
            <text:p>2,11%</text:p>
          </table:table-cell>
          <table:table-cell office:value-type="float" office:value="10735" table:style-name="ce63">
            <text:p>10.735</text:p>
          </table:table-cell>
          <table:table-cell office:value-type="percentage" office:value="0.35571092481526889" table:formula="msoxl:=M47/$J47" table:style-name="ce64">
            <text:p>35,57%</text:p>
          </table:table-cell>
          <table:table-cell office:value-type="float" office:value="7324" table:style-name="ce66">
            <text:p>7.324</text:p>
          </table:table-cell>
          <table:table-cell office:value-type="percentage" office:value="0.24268531097783227" table:formula="msoxl:=O47/$J47" table:style-name="ce67">
            <text:p>24,27%</text:p>
          </table:table-cell>
          <table:table-cell office:value-type="float" office:value="6280" table:style-name="ce70">
            <text:p>6.280</text:p>
          </table:table-cell>
          <table:table-cell office:value-type="percentage" office:value="0.20809171940753504" table:formula="msoxl:=Q47/$J47" table:style-name="ce71">
            <text:p>20,81%</text:p>
          </table:table-cell>
          <table:table-cell office:value-type="float" office:value="1369" table:style-name="ce73">
            <text:p>1.369</text:p>
          </table:table-cell>
          <table:table-cell office:value-type="percentage" office:value="4.5362669405878263E-2" table:formula="msoxl:=S47/$J47" table:style-name="ce74">
            <text:p>4,54%</text:p>
          </table:table-cell>
          <table:table-cell office:value-type="float" office:value="901" table:style-name="ce76">
            <text:p>901</text:p>
          </table:table-cell>
          <table:table-cell office:value-type="percentage" office:value="2.9855197322641573E-2" table:formula="msoxl:=U47/$J47" table:style-name="ce77">
            <text:p>2,99%</text:p>
          </table:table-cell>
          <table:table-cell office:value-type="float" office:value="1793" table:style-name="ce80">
            <text:p>1.793</text:p>
          </table:table-cell>
          <table:table-cell office:value-type="percentage" office:value="5.9412174028297821E-2" table:formula="msoxl:=W47/$J47" table:style-name="ce81">
            <text:p>5,94%</text:p>
          </table:table-cell>
          <table:table-cell office:value-type="float" office:value="632" table:style-name="ce84">
            <text:p>632</text:p>
          </table:table-cell>
          <table:table-cell office:value-type="percentage" office:value="2.0941714437191426E-2" table:formula="msoxl:=Y47/$J47" table:style-name="ce85">
            <text:p>2,09%</text:p>
          </table:table-cell>
          <table:table-cell office:value-type="float" office:value="88" table:style-name="ce84">
            <text:p>88</text:p>
          </table:table-cell>
          <table:table-cell office:value-type="percentage" office:value="2.9159349216342492E-3" table:formula="msoxl:=AA47/$J47" table:style-name="ce85">
            <text:p>0,29%</text:p>
          </table:table-cell>
          <table:table-cell office:value-type="float" office:value="110" table:style-name="ce84">
            <text:p>110</text:p>
          </table:table-cell>
          <table:table-cell office:value-type="percentage" office:value="3.6449186520428113E-3" table:formula="msoxl:=AC47/$J47" table:style-name="ce85">
            <text:p>0,36%</text:p>
          </table:table-cell>
          <table:table-cell office:value-type="float" office:value="267" table:style-name="ce50">
            <text:p>267</text:p>
          </table:table-cell>
          <table:table-cell office:value-type="percentage" office:value="8.8472116372311869E-3" table:formula="msoxl:=AE47/$J47" table:style-name="ce51">
            <text:p>0,88%</text:p>
          </table:table-cell>
          <table:table-cell office:value-type="float" office:value="32" table:style-name="ce50">
            <text:p>32</text:p>
          </table:table-cell>
          <table:table-cell office:value-type="percentage" office:value="1.0603399715033632E-3" table:formula="msoxl:=AG47/$J47" table:style-name="ce51">
            <text:p>0,11%</text:p>
          </table:table-cell>
          <table:table-cell table:style-name="ce50"/>
          <table:table-cell office:value-type="percentage" office:value="0" table:formula="msoxl:=AI47/$J47" table:style-name="ce51">
            <text:p>0,00%</text:p>
          </table:table-cell>
          <table:table-cell table:style-name="ce50"/>
          <table:table-cell office:value-type="percentage" office:value="0" table:formula="msoxl:=AK47/$J47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4" table:style-name="ce45">
            <text:p>24</text:p>
          </table:table-cell>
          <table:table-cell office:value-type="string" table:style-name="ce46">
            <text:p>Teltow-Fläming II</text:p>
          </table:table-cell>
          <table:table-cell office:value-type="string" table:style-name="ce47">
            <text:p>E</text:p>
          </table:table-cell>
          <table:table-cell office:value-type="float" office:value="41285" table:style-name="ce48">
            <text:p>41.285</text:p>
          </table:table-cell>
          <table:table-cell office:value-type="float" office:value="25812" table:style-name="ce48">
            <text:p>25.812</text:p>
          </table:table-cell>
          <table:table-cell office:value-type="percentage" office:value="0.62521496911711272" table:formula="msoxl:=E48/D48" table:style-name="ce49">
            <text:p>62,52%</text:p>
          </table:table-cell>
          <table:table-cell office:value-type="float" office:value="15473" table:style-name="ce115">
            <text:p>15.473</text:p>
          </table:table-cell>
          <table:table-cell office:value-type="percentage" office:value="0.37478503088288723" table:formula="msoxl:=G48/D48" table:style-name="ce127">
            <text:p>37,48%</text:p>
          </table:table-cell>
          <table:table-cell office:value-type="float" office:value="516" table:style-name="ce48">
            <text:p>516</text:p>
          </table:table-cell>
          <table:table-cell office:value-type="float" office:value="25296" table:style-name="ce48">
            <text:p>25.296</text:p>
          </table:table-cell>
          <table:table-cell office:value-type="float" office:value="470" table:style-name="ce60">
            <text:p>470</text:p>
          </table:table-cell>
          <table:table-cell office:value-type="percentage" office:value="1.858001265022138E-2" table:formula="msoxl:=K48/$J48" table:style-name="ce61">
            <text:p>1,86%</text:p>
          </table:table-cell>
          <table:table-cell office:value-type="float" office:value="8145" table:style-name="ce63">
            <text:p>8.145</text:p>
          </table:table-cell>
          <table:table-cell office:value-type="percentage" office:value="0.32198766603415557" table:formula="msoxl:=M48/$J48" table:style-name="ce64">
            <text:p>32,20%</text:p>
          </table:table-cell>
          <table:table-cell office:value-type="float" office:value="7724" table:style-name="ce66">
            <text:p>7.724</text:p>
          </table:table-cell>
          <table:table-cell office:value-type="percentage" office:value="0.30534471853257433" table:formula="msoxl:=O48/$J48" table:style-name="ce67">
            <text:p>30,53%</text:p>
          </table:table-cell>
          <table:table-cell office:value-type="float" office:value="6953" table:style-name="ce70">
            <text:p>6.953</text:p>
          </table:table-cell>
          <table:table-cell office:value-type="percentage" office:value="0.27486559139784944" table:formula="msoxl:=Q48/$J48" table:style-name="ce71">
            <text:p>27,49%</text:p>
          </table:table-cell>
          <table:table-cell office:value-type="float" office:value="620" table:style-name="ce73">
            <text:p>620</text:p>
          </table:table-cell>
          <table:table-cell office:value-type="percentage" office:value="2.4509803921568627E-2" table:formula="msoxl:=S48/$J48" table:style-name="ce74">
            <text:p>2,45%</text:p>
          </table:table-cell>
          <table:table-cell office:value-type="float" office:value="348" table:style-name="ce76">
            <text:p>348</text:p>
          </table:table-cell>
          <table:table-cell office:value-type="percentage" office:value="1.3757115749525617E-2" table:formula="msoxl:=U48/$J48" table:style-name="ce77">
            <text:p>1,38%</text:p>
          </table:table-cell>
          <table:table-cell table:style-name="ce80"/>
          <table:table-cell office:value-type="percentage" office:value="0" table:formula="msoxl:=W48/$J48" table:style-name="ce81">
            <text:p>0,00%</text:p>
          </table:table-cell>
          <table:table-cell office:value-type="float" office:value="696" table:style-name="ce84">
            <text:p>696</text:p>
          </table:table-cell>
          <table:table-cell office:value-type="percentage" office:value="2.7514231499051234E-2" table:formula="msoxl:=Y48/$J48" table:style-name="ce85">
            <text:p>2,75%</text:p>
          </table:table-cell>
          <table:table-cell office:value-type="float" office:value="85" table:style-name="ce84">
            <text:p>85</text:p>
          </table:table-cell>
          <table:table-cell office:value-type="percentage" office:value="3.3602150537634409E-3" table:formula="msoxl:=AA48/$J48" table:style-name="ce85">
            <text:p>0,34%</text:p>
          </table:table-cell>
          <table:table-cell table:style-name="ce84"/>
          <table:table-cell office:value-type="percentage" office:value="0" table:formula="msoxl:=AC48/$J48" table:style-name="ce85">
            <text:p>0,00%</text:p>
          </table:table-cell>
          <table:table-cell office:value-type="float" office:value="204" table:style-name="ce50">
            <text:p>204</text:p>
          </table:table-cell>
          <table:table-cell office:value-type="percentage" office:value="8.0645161290322578E-3" table:formula="msoxl:=AE48/$J48" table:style-name="ce51">
            <text:p>0,81%</text:p>
          </table:table-cell>
          <table:table-cell table:style-name="ce50"/>
          <table:table-cell office:value-type="percentage" office:value="0" table:formula="msoxl:=AG48/$J48" table:style-name="ce51">
            <text:p>0,00%</text:p>
          </table:table-cell>
          <table:table-cell office:value-type="float" office:value="19" table:style-name="ce50">
            <text:p>19</text:p>
          </table:table-cell>
          <table:table-cell office:value-type="percentage" office:value="7.5110689437065151E-4" table:formula="msoxl:=AI48/$J48" table:style-name="ce51">
            <text:p>0,08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48/$J48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4" table:style-name="ce45">
            <text:p>24</text:p>
          </table:table-cell>
          <table:table-cell office:value-type="string" table:style-name="ce46">
            <text:p>Teltow-Fläming II</text:p>
          </table:table-cell>
          <table:table-cell office:value-type="string" table:style-name="ce53">
            <text:p>Z</text:p>
          </table:table-cell>
          <table:table-cell office:value-type="float" office:value="41285" table:style-name="ce48">
            <text:p>41.285</text:p>
          </table:table-cell>
          <table:table-cell office:value-type="float" office:value="24858" table:style-name="ce48">
            <text:p>24.858</text:p>
          </table:table-cell>
          <table:table-cell office:value-type="percentage" office:value="0.60210730289451375" table:formula="msoxl:=E49/D49" table:style-name="ce49">
            <text:p>60,21%</text:p>
          </table:table-cell>
          <table:table-cell office:value-type="float" office:value="16427" table:style-name="ce115">
            <text:p>16.427</text:p>
          </table:table-cell>
          <table:table-cell office:value-type="percentage" office:value="0.39789269710548625" table:formula="msoxl:=G49/D49" table:style-name="ce127">
            <text:p>39,79%</text:p>
          </table:table-cell>
          <table:table-cell office:value-type="float" office:value="471" table:style-name="ce48">
            <text:p>471</text:p>
          </table:table-cell>
          <table:table-cell office:value-type="float" office:value="24403" table:style-name="ce48">
            <text:p>24.403</text:p>
          </table:table-cell>
          <table:table-cell office:value-type="float" office:value="379" table:style-name="ce60">
            <text:p>379</text:p>
          </table:table-cell>
          <table:table-cell office:value-type="percentage" office:value="1.5530877351145351E-2" table:formula="msoxl:=K49/$J49" table:style-name="ce61">
            <text:p>1,55%</text:p>
          </table:table-cell>
          <table:table-cell office:value-type="float" office:value="8235" table:style-name="ce63">
            <text:p>8.235</text:p>
          </table:table-cell>
          <table:table-cell office:value-type="percentage" office:value="0.33745850919968856" table:formula="msoxl:=M49/$J49" table:style-name="ce64">
            <text:p>33,75%</text:p>
          </table:table-cell>
          <table:table-cell office:value-type="float" office:value="6605" table:style-name="ce66">
            <text:p>6.605</text:p>
          </table:table-cell>
          <table:table-cell office:value-type="percentage" office:value="0.2706634430193009" table:formula="msoxl:=O49/$J49" table:style-name="ce67">
            <text:p>27,07%</text:p>
          </table:table-cell>
          <table:table-cell office:value-type="float" office:value="6730" table:style-name="ce70">
            <text:p>6.730</text:p>
          </table:table-cell>
          <table:table-cell office:value-type="percentage" office:value="0.27578576404540428" table:formula="msoxl:=Q49/$J49" table:style-name="ce71">
            <text:p>27,58%</text:p>
          </table:table-cell>
          <table:table-cell office:value-type="float" office:value="783" table:style-name="ce73">
            <text:p>783</text:p>
          </table:table-cell>
          <table:table-cell office:value-type="percentage" office:value="3.2086218907511371E-2" table:formula="msoxl:=S49/$J49" table:style-name="ce74">
            <text:p>3,21%</text:p>
          </table:table-cell>
          <table:table-cell office:value-type="float" office:value="506" table:style-name="ce76">
            <text:p>506</text:p>
          </table:table-cell>
          <table:table-cell office:value-type="percentage" office:value="2.0735155513666354E-2" table:formula="msoxl:=U49/$J49" table:style-name="ce77">
            <text:p>2,07%</text:p>
          </table:table-cell>
          <table:table-cell office:value-type="float" office:value="1150" table:style-name="ce80">
            <text:p>1.150</text:p>
          </table:table-cell>
          <table:table-cell office:value-type="percentage" office:value="4.71253534401508E-2" table:formula="msoxl:=W49/$J49" table:style-name="ce81">
            <text:p>4,71%</text:p>
          </table:table-cell>
          <table:table-cell office:value-type="float" office:value="554" table:style-name="ce84">
            <text:p>554</text:p>
          </table:table-cell>
          <table:table-cell office:value-type="percentage" office:value="2.2702126787690038E-2" table:formula="msoxl:=Y49/$J49" table:style-name="ce85">
            <text:p>2,27%</text:p>
          </table:table-cell>
          <table:table-cell office:value-type="float" office:value="69" table:style-name="ce84">
            <text:p>69</text:p>
          </table:table-cell>
          <table:table-cell office:value-type="percentage" office:value="2.8275212064090482E-3" table:formula="msoxl:=AA49/$J49" table:style-name="ce85">
            <text:p>0,28%</text:p>
          </table:table-cell>
          <table:table-cell office:value-type="float" office:value="89" table:style-name="ce84">
            <text:p>89</text:p>
          </table:table-cell>
          <table:table-cell office:value-type="percentage" office:value="3.6470925705855838E-3" table:formula="msoxl:=AC49/$J49" table:style-name="ce85">
            <text:p>0,36%</text:p>
          </table:table-cell>
          <table:table-cell office:value-type="float" office:value="164" table:style-name="ce50">
            <text:p>164</text:p>
          </table:table-cell>
          <table:table-cell office:value-type="percentage" office:value="6.7204851862475929E-3" table:formula="msoxl:=AE49/$J49" table:style-name="ce51">
            <text:p>0,67%</text:p>
          </table:table-cell>
          <table:table-cell office:value-type="float" office:value="38" table:style-name="ce50">
            <text:p>38</text:p>
          </table:table-cell>
          <table:table-cell office:value-type="percentage" office:value="1.5571855919354178E-3" table:formula="msoxl:=AG49/$J49" table:style-name="ce51">
            <text:p>0,16%</text:p>
          </table:table-cell>
          <table:table-cell table:style-name="ce50"/>
          <table:table-cell office:value-type="percentage" office:value="0" table:formula="msoxl:=AI49/$J49" table:style-name="ce51">
            <text:p>0,00%</text:p>
          </table:table-cell>
          <table:table-cell table:style-name="ce50"/>
          <table:table-cell office:value-type="percentage" office:value="0" table:formula="msoxl:=AK49/$J49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5" table:style-name="ce45">
            <text:p>25</text:p>
          </table:table-cell>
          <table:table-cell office:value-type="string" table:style-name="ce46">
            <text:p>Teltow-Fläming III</text:p>
          </table:table-cell>
          <table:table-cell office:value-type="string" table:style-name="ce47">
            <text:p>E</text:p>
          </table:table-cell>
          <table:table-cell office:value-type="float" office:value="47645" table:style-name="ce48">
            <text:p>47.645</text:p>
          </table:table-cell>
          <table:table-cell office:value-type="float" office:value="33651" table:style-name="ce48">
            <text:p>33.651</text:p>
          </table:table-cell>
          <table:table-cell office:value-type="percentage" office:value="0.70628607408962119" table:formula="msoxl:=E50/D50" table:style-name="ce49">
            <text:p>70,63%</text:p>
          </table:table-cell>
          <table:table-cell office:value-type="float" office:value="13994" table:style-name="ce115">
            <text:p>13.994</text:p>
          </table:table-cell>
          <table:table-cell office:value-type="percentage" office:value="0.29371392591037887" table:formula="msoxl:=G50/D50" table:style-name="ce127">
            <text:p>29,37%</text:p>
          </table:table-cell>
          <table:table-cell office:value-type="float" office:value="684" table:style-name="ce48">
            <text:p>684</text:p>
          </table:table-cell>
          <table:table-cell office:value-type="float" office:value="32967" table:style-name="ce48">
            <text:p>32.967</text:p>
          </table:table-cell>
          <table:table-cell office:value-type="float" office:value="1074" table:style-name="ce60">
            <text:p>1.074</text:p>
          </table:table-cell>
          <table:table-cell office:value-type="percentage" office:value="3.257803257803258E-2" table:formula="msoxl:=K50/$J50" table:style-name="ce61">
            <text:p>3,26%</text:p>
          </table:table-cell>
          <table:table-cell office:value-type="float" office:value="13009" table:style-name="ce63">
            <text:p>13.009</text:p>
          </table:table-cell>
          <table:table-cell office:value-type="percentage" office:value="0.3946067279400613" table:formula="msoxl:=M50/$J50" table:style-name="ce64">
            <text:p>39,46%</text:p>
          </table:table-cell>
          <table:table-cell office:value-type="float" office:value="8351" table:style-name="ce66">
            <text:p>8.351</text:p>
          </table:table-cell>
          <table:table-cell office:value-type="percentage" office:value="0.25331391998058667" table:formula="msoxl:=O50/$J50" table:style-name="ce67">
            <text:p>25,33%</text:p>
          </table:table-cell>
          <table:table-cell office:value-type="float" office:value="6715" table:style-name="ce70">
            <text:p>6.715</text:p>
          </table:table-cell>
          <table:table-cell office:value-type="percentage" office:value="0.20368853702187034" table:formula="msoxl:=Q50/$J50" table:style-name="ce71">
            <text:p>20,37%</text:p>
          </table:table-cell>
          <table:table-cell office:value-type="float" office:value="1640" table:style-name="ce73">
            <text:p>1.640</text:p>
          </table:table-cell>
          <table:table-cell office:value-type="percentage" office:value="4.9746716413383081E-2" table:formula="msoxl:=S50/$J50" table:style-name="ce74">
            <text:p>4,97%</text:p>
          </table:table-cell>
          <table:table-cell office:value-type="float" office:value="463" table:style-name="ce76">
            <text:p>463</text:p>
          </table:table-cell>
          <table:table-cell office:value-type="percentage" office:value="1.4044347377680712E-2" table:formula="msoxl:=U50/$J50" table:style-name="ce77">
            <text:p>1,40%</text:p>
          </table:table-cell>
          <table:table-cell table:style-name="ce80"/>
          <table:table-cell office:value-type="percentage" office:value="0" table:formula="msoxl:=W50/$J50" table:style-name="ce81">
            <text:p>0,00%</text:p>
          </table:table-cell>
          <table:table-cell office:value-type="float" office:value="896" table:style-name="ce84">
            <text:p>896</text:p>
          </table:table-cell>
          <table:table-cell office:value-type="percentage" office:value="2.7178693845360511E-2" table:formula="msoxl:=Y50/$J50" table:style-name="ce85">
            <text:p>2,72%</text:p>
          </table:table-cell>
          <table:table-cell office:value-type="float" office:value="192" table:style-name="ce84">
            <text:p>192</text:p>
          </table:table-cell>
          <table:table-cell office:value-type="percentage" office:value="5.8240058240058238E-3" table:formula="msoxl:=AA50/$J50" table:style-name="ce85">
            <text:p>0,58%</text:p>
          </table:table-cell>
          <table:table-cell table:style-name="ce84"/>
          <table:table-cell office:value-type="percentage" office:value="0" table:formula="msoxl:=AC50/$J50" table:style-name="ce85">
            <text:p>0,00%</text:p>
          </table:table-cell>
          <table:table-cell office:value-type="float" office:value="566" table:style-name="ce50">
            <text:p>566</text:p>
          </table:table-cell>
          <table:table-cell office:value-type="percentage" office:value="1.7168683835350501E-2" table:formula="msoxl:=AE50/$J50" table:style-name="ce51">
            <text:p>1,72%</text:p>
          </table:table-cell>
          <table:table-cell table:style-name="ce50"/>
          <table:table-cell office:value-type="percentage" office:value="0" table:formula="msoxl:=AG50/$J50" table:style-name="ce51">
            <text:p>0,00%</text:p>
          </table:table-cell>
          <table:table-cell office:value-type="float" office:value="61" table:style-name="ce50">
            <text:p>61</text:p>
          </table:table-cell>
          <table:table-cell office:value-type="percentage" office:value="1.8503351836685171E-3" table:formula="msoxl:=AI50/$J50" table:style-name="ce51">
            <text:p>0,19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50/$J50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5" table:style-name="ce45">
            <text:p>25</text:p>
          </table:table-cell>
          <table:table-cell office:value-type="string" table:style-name="ce46">
            <text:p>Teltow-Fläming III</text:p>
          </table:table-cell>
          <table:table-cell office:value-type="string" table:style-name="ce53">
            <text:p>Z</text:p>
          </table:table-cell>
          <table:table-cell office:value-type="float" office:value="47645" table:style-name="ce48">
            <text:p>47.645</text:p>
          </table:table-cell>
          <table:table-cell office:value-type="float" office:value="33651" table:style-name="ce48">
            <text:p>33.651</text:p>
          </table:table-cell>
          <table:table-cell office:value-type="percentage" office:value="0.70628607408962119" table:formula="msoxl:=E51/D51" table:style-name="ce49">
            <text:p>70,63%</text:p>
          </table:table-cell>
          <table:table-cell office:value-type="float" office:value="13994" table:style-name="ce115">
            <text:p>13.994</text:p>
          </table:table-cell>
          <table:table-cell office:value-type="percentage" office:value="0.29371392591037887" table:formula="msoxl:=G51/D51" table:style-name="ce127">
            <text:p>29,37%</text:p>
          </table:table-cell>
          <table:table-cell office:value-type="float" office:value="586" table:style-name="ce48">
            <text:p>586</text:p>
          </table:table-cell>
          <table:table-cell office:value-type="float" office:value="33065" table:style-name="ce48">
            <text:p>33.065</text:p>
          </table:table-cell>
          <table:table-cell office:value-type="float" office:value="848" table:style-name="ce60">
            <text:p>848</text:p>
          </table:table-cell>
          <table:table-cell office:value-type="percentage" office:value="2.5646453954332377E-2" table:formula="msoxl:=K51/$J51" table:style-name="ce61">
            <text:p>2,56%</text:p>
          </table:table-cell>
          <table:table-cell office:value-type="float" office:value="11830" table:style-name="ce63">
            <text:p>11.830</text:p>
          </table:table-cell>
          <table:table-cell office:value-type="percentage" office:value="0.35778013004687736" table:formula="msoxl:=M51/$J51" table:style-name="ce64">
            <text:p>35,78%</text:p>
          </table:table-cell>
          <table:table-cell office:value-type="float" office:value="7228" table:style-name="ce66">
            <text:p>7.228</text:p>
          </table:table-cell>
          <table:table-cell office:value-type="percentage" office:value="0.21859972780886133" table:formula="msoxl:=O51/$J51" table:style-name="ce67">
            <text:p>21,86%</text:p>
          </table:table-cell>
          <table:table-cell office:value-type="float" office:value="6458" table:style-name="ce70">
            <text:p>6.458</text:p>
          </table:table-cell>
          <table:table-cell office:value-type="percentage" office:value="0.19531226372296992" table:formula="msoxl:=Q51/$J51" table:style-name="ce71">
            <text:p>19,53%</text:p>
          </table:table-cell>
          <table:table-cell office:value-type="float" office:value="1917" table:style-name="ce73">
            <text:p>1.917</text:p>
          </table:table-cell>
          <table:table-cell office:value-type="percentage" office:value="5.7976712535914111E-2" table:formula="msoxl:=S51/$J51" table:style-name="ce74">
            <text:p>5,80%</text:p>
          </table:table-cell>
          <table:table-cell office:value-type="float" office:value="1004" table:style-name="ce76">
            <text:p>1.004</text:p>
          </table:table-cell>
          <table:table-cell office:value-type="percentage" office:value="3.0364433691214276E-2" table:formula="msoxl:=U51/$J51" table:style-name="ce77">
            <text:p>3,04%</text:p>
          </table:table-cell>
          <table:table-cell office:value-type="float" office:value="2434" table:style-name="ce80">
            <text:p>2.434</text:p>
          </table:table-cell>
          <table:table-cell office:value-type="percentage" office:value="7.3612581279298359E-2" table:formula="msoxl:=W51/$J51" table:style-name="ce81">
            <text:p>7,36%</text:p>
          </table:table-cell>
          <table:table-cell office:value-type="float" office:value="693" table:style-name="ce84">
            <text:p>693</text:p>
          </table:table-cell>
          <table:table-cell office:value-type="percentage" office:value="2.0958717677302282E-2" table:formula="msoxl:=Y51/$J51" table:style-name="ce85">
            <text:p>2,10%</text:p>
          </table:table-cell>
          <table:table-cell office:value-type="float" office:value="106" table:style-name="ce84">
            <text:p>106</text:p>
          </table:table-cell>
          <table:table-cell office:value-type="percentage" office:value="3.2058067442915471E-3" table:formula="msoxl:=AA51/$J51" table:style-name="ce85">
            <text:p>0,32%</text:p>
          </table:table-cell>
          <table:table-cell office:value-type="float" office:value="146" table:style-name="ce84">
            <text:p>146</text:p>
          </table:table-cell>
          <table:table-cell office:value-type="percentage" office:value="4.415545138363829E-3" table:formula="msoxl:=AC51/$J51" table:style-name="ce85">
            <text:p>0,44%</text:p>
          </table:table-cell>
          <table:table-cell office:value-type="float" office:value="302" table:style-name="ce50">
            <text:p>302</text:p>
          </table:table-cell>
          <table:table-cell office:value-type="percentage" office:value="9.1335248752457288E-3" table:formula="msoxl:=AE51/$J51" table:style-name="ce51">
            <text:p>0,91%</text:p>
          </table:table-cell>
          <table:table-cell office:value-type="float" office:value="34" table:style-name="ce50">
            <text:p>34</text:p>
          </table:table-cell>
          <table:table-cell office:value-type="percentage" office:value="1.0282776349614395E-3" table:formula="msoxl:=AG51/$J51" table:style-name="ce51">
            <text:p>0,10%</text:p>
          </table:table-cell>
          <table:table-cell table:style-name="ce50"/>
          <table:table-cell office:value-type="percentage" office:value="0" table:formula="msoxl:=AI51/$J51" table:style-name="ce51">
            <text:p>0,00%</text:p>
          </table:table-cell>
          <table:table-cell table:style-name="ce50"/>
          <table:table-cell office:value-type="percentage" office:value="0" table:formula="msoxl:=AK51/$J51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6" table:style-name="ce45">
            <text:p>26</text:p>
          </table:table-cell>
          <table:table-cell office:value-type="string" table:style-name="ce46">
            <text:p>Dahme-Spreewald I</text:p>
          </table:table-cell>
          <table:table-cell office:value-type="string" table:style-name="ce47">
            <text:p>E</text:p>
          </table:table-cell>
          <table:table-cell office:value-type="float" office:value="52313" table:style-name="ce48">
            <text:p>52.313</text:p>
          </table:table-cell>
          <table:table-cell office:value-type="float" office:value="39564" table:style-name="ce48">
            <text:p>39.564</text:p>
          </table:table-cell>
          <table:table-cell office:value-type="percentage" office:value="0.7562938466537954" table:formula="msoxl:=E52/D52" table:style-name="ce49">
            <text:p>75,63%</text:p>
          </table:table-cell>
          <table:table-cell office:value-type="float" office:value="12749" table:style-name="ce115">
            <text:p>12.749</text:p>
          </table:table-cell>
          <table:table-cell office:value-type="percentage" office:value="0.24370615334620457" table:formula="msoxl:=G52/D52" table:style-name="ce127">
            <text:p>24,37%</text:p>
          </table:table-cell>
          <table:table-cell office:value-type="float" office:value="779" table:style-name="ce48">
            <text:p>779</text:p>
          </table:table-cell>
          <table:table-cell office:value-type="float" office:value="38785" table:style-name="ce48">
            <text:p>38.785</text:p>
          </table:table-cell>
          <table:table-cell office:value-type="float" office:value="1090" table:style-name="ce60">
            <text:p>1.090</text:p>
          </table:table-cell>
          <table:table-cell office:value-type="percentage" office:value="2.8103648317648576E-2" table:formula="msoxl:=K52/$J52" table:style-name="ce61">
            <text:p>2,81%</text:p>
          </table:table-cell>
          <table:table-cell office:value-type="float" office:value="13774" table:style-name="ce63">
            <text:p>13.774</text:p>
          </table:table-cell>
          <table:table-cell office:value-type="percentage" office:value="0.35513729534613897" table:formula="msoxl:=M52/$J52" table:style-name="ce64">
            <text:p>35,51%</text:p>
          </table:table-cell>
          <table:table-cell office:value-type="float" office:value="11340" table:style-name="ce66">
            <text:p>11.340</text:p>
          </table:table-cell>
          <table:table-cell office:value-type="percentage" office:value="0.29238107515792189" table:formula="msoxl:=O52/$J52" table:style-name="ce67">
            <text:p>29,24%</text:p>
          </table:table-cell>
          <table:table-cell office:value-type="float" office:value="7949" table:style-name="ce70">
            <text:p>7.949</text:p>
          </table:table-cell>
          <table:table-cell office:value-type="percentage" office:value="0.20495036741008121" table:formula="msoxl:=Q52/$J52" table:style-name="ce71">
            <text:p>20,50%</text:p>
          </table:table-cell>
          <table:table-cell office:value-type="float" office:value="1614" table:style-name="ce73">
            <text:p>1.614</text:p>
          </table:table-cell>
          <table:table-cell office:value-type="percentage" office:value="4.1614026040995233E-2" table:formula="msoxl:=S52/$J52" table:style-name="ce74">
            <text:p>4,16%</text:p>
          </table:table-cell>
          <table:table-cell office:value-type="float" office:value="391" table:style-name="ce76">
            <text:p>391</text:p>
          </table:table-cell>
          <table:table-cell office:value-type="percentage" office:value="1.0081216965321644E-2" table:formula="msoxl:=U52/$J52" table:style-name="ce77">
            <text:p>1,01%</text:p>
          </table:table-cell>
          <table:table-cell table:style-name="ce80"/>
          <table:table-cell office:value-type="percentage" office:value="0" table:formula="msoxl:=W52/$J52" table:style-name="ce81">
            <text:p>0,00%</text:p>
          </table:table-cell>
          <table:table-cell office:value-type="float" office:value="1367" table:style-name="ce84">
            <text:p>1.367</text:p>
          </table:table-cell>
          <table:table-cell office:value-type="percentage" office:value="3.5245584633234496E-2" table:formula="msoxl:=Y52/$J52" table:style-name="ce85">
            <text:p>3,52%</text:p>
          </table:table-cell>
          <table:table-cell office:value-type="float" office:value="181" table:style-name="ce84">
            <text:p>181</text:p>
          </table:table-cell>
          <table:table-cell office:value-type="percentage" office:value="4.6667526105453137E-3" table:formula="msoxl:=AA52/$J52" table:style-name="ce85">
            <text:p>0,47%</text:p>
          </table:table-cell>
          <table:table-cell table:style-name="ce84"/>
          <table:table-cell office:value-type="percentage" office:value="0" table:formula="msoxl:=AC52/$J52" table:style-name="ce85">
            <text:p>0,00%</text:p>
          </table:table-cell>
          <table:table-cell office:value-type="float" office:value="994" table:style-name="ce50">
            <text:p>994</text:p>
          </table:table-cell>
          <table:table-cell office:value-type="percentage" office:value="2.5628464612607968E-2" table:formula="msoxl:=AE52/$J52" table:style-name="ce51">
            <text:p>2,56%</text:p>
          </table:table-cell>
          <table:table-cell table:style-name="ce50"/>
          <table:table-cell office:value-type="percentage" office:value="0" table:formula="msoxl:=AG52/$J52" table:style-name="ce51">
            <text:p>0,00%</text:p>
          </table:table-cell>
          <table:table-cell office:value-type="float" office:value="85" table:style-name="ce50">
            <text:p>85</text:p>
          </table:table-cell>
          <table:table-cell office:value-type="percentage" office:value="2.1915689055047056E-3" table:formula="msoxl:=AI52/$J52" table:style-name="ce51">
            <text:p>0,22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52/$J52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6" table:style-name="ce45">
            <text:p>26</text:p>
          </table:table-cell>
          <table:table-cell office:value-type="string" table:style-name="ce46">
            <text:p>Dahme-Spreewald I</text:p>
          </table:table-cell>
          <table:table-cell office:value-type="string" table:style-name="ce53">
            <text:p>Z</text:p>
          </table:table-cell>
          <table:table-cell office:value-type="float" office:value="52313" table:style-name="ce48">
            <text:p>52.313</text:p>
          </table:table-cell>
          <table:table-cell office:value-type="float" office:value="38603" table:style-name="ce48">
            <text:p>38.603</text:p>
          </table:table-cell>
          <table:table-cell office:value-type="percentage" office:value="0.7379236518647373" table:formula="msoxl:=E53/D53" table:style-name="ce49">
            <text:p>73,79%</text:p>
          </table:table-cell>
          <table:table-cell office:value-type="float" office:value="13710" table:style-name="ce115">
            <text:p>13.710</text:p>
          </table:table-cell>
          <table:table-cell office:value-type="percentage" office:value="0.26207634813526276" table:formula="msoxl:=G53/D53" table:style-name="ce127">
            <text:p>26,21%</text:p>
          </table:table-cell>
          <table:table-cell office:value-type="float" office:value="669" table:style-name="ce48">
            <text:p>669</text:p>
          </table:table-cell>
          <table:table-cell office:value-type="float" office:value="37948" table:style-name="ce48">
            <text:p>37.948</text:p>
          </table:table-cell>
          <table:table-cell office:value-type="float" office:value="963" table:style-name="ce60">
            <text:p>963</text:p>
          </table:table-cell>
          <table:table-cell office:value-type="percentage" office:value="2.537683145356804E-2" table:formula="msoxl:=K53/$J53" table:style-name="ce61">
            <text:p>2,54%</text:p>
          </table:table-cell>
          <table:table-cell office:value-type="float" office:value="13191" table:style-name="ce63">
            <text:p>13.191</text:p>
          </table:table-cell>
          <table:table-cell office:value-type="percentage" office:value="0.34760725202909243" table:formula="msoxl:=M53/$J53" table:style-name="ce64">
            <text:p>34,76%</text:p>
          </table:table-cell>
          <table:table-cell office:value-type="float" office:value="8848" table:style-name="ce66">
            <text:p>8.848</text:p>
          </table:table-cell>
          <table:table-cell office:value-type="percentage" office:value="0.23316116791398755" table:formula="msoxl:=O53/$J53" table:style-name="ce67">
            <text:p>23,32%</text:p>
          </table:table-cell>
          <table:table-cell office:value-type="float" office:value="8083" table:style-name="ce70">
            <text:p>8.083</text:p>
          </table:table-cell>
          <table:table-cell office:value-type="percentage" office:value="0.21300200274059239" table:formula="msoxl:=Q53/$J53" table:style-name="ce71">
            <text:p>21,30%</text:p>
          </table:table-cell>
          <table:table-cell office:value-type="float" office:value="2113" table:style-name="ce73">
            <text:p>2.113</text:p>
          </table:table-cell>
          <table:table-cell office:value-type="percentage" office:value="5.5681458838410455E-2" table:formula="msoxl:=S53/$J53" table:style-name="ce74">
            <text:p>5,57%</text:p>
          </table:table-cell>
          <table:table-cell office:value-type="float" office:value="1059" table:style-name="ce76">
            <text:p>1.059</text:p>
          </table:table-cell>
          <table:table-cell office:value-type="percentage" office:value="2.7906609043954887E-2" table:formula="msoxl:=U53/$J53" table:style-name="ce77">
            <text:p>2,79%</text:p>
          </table:table-cell>
          <table:table-cell office:value-type="float" office:value="2590" table:style-name="ce80">
            <text:p>2.590</text:p>
          </table:table-cell>
          <table:table-cell office:value-type="percentage" office:value="6.8251291240645093E-2" table:formula="msoxl:=W53/$J53" table:style-name="ce81">
            <text:p>6,83%</text:p>
          </table:table-cell>
          <table:table-cell office:value-type="float" office:value="1002" table:style-name="ce84">
            <text:p>1.002</text:p>
          </table:table-cell>
          <table:table-cell office:value-type="percentage" office:value="2.6404553599662695E-2" table:formula="msoxl:=Y53/$J53" table:style-name="ce85">
            <text:p>2,64%</text:p>
          </table:table-cell>
          <table:table-cell office:value-type="float" office:value="117" table:style-name="ce84">
            <text:p>117</text:p>
          </table:table-cell>
          <table:table-cell office:value-type="percentage" office:value="3.0831664382839677E-3" table:formula="msoxl:=AA53/$J53" table:style-name="ce85">
            <text:p>0,31%</text:p>
          </table:table-cell>
          <table:table-cell office:value-type="float" office:value="170" table:style-name="ce84">
            <text:p>170</text:p>
          </table:table-cell>
          <table:table-cell office:value-type="percentage" office:value="4.479814482976705E-3" table:formula="msoxl:=AC53/$J53" table:style-name="ce85">
            <text:p>0,45%</text:p>
          </table:table-cell>
          <table:table-cell office:value-type="float" office:value="205" table:style-name="ce50">
            <text:p>205</text:p>
          </table:table-cell>
          <table:table-cell office:value-type="percentage" office:value="5.4021292294719088E-3" table:formula="msoxl:=AE53/$J53" table:style-name="ce51">
            <text:p>0,54%</text:p>
          </table:table-cell>
          <table:table-cell office:value-type="float" office:value="41" table:style-name="ce50">
            <text:p>41</text:p>
          </table:table-cell>
          <table:table-cell office:value-type="percentage" office:value="1.0804258458943818E-3" table:formula="msoxl:=AG53/$J53" table:style-name="ce51">
            <text:p>0,11%</text:p>
          </table:table-cell>
          <table:table-cell table:style-name="ce50"/>
          <table:table-cell office:value-type="percentage" office:value="0" table:formula="msoxl:=AI53/$J53" table:style-name="ce51">
            <text:p>0,00%</text:p>
          </table:table-cell>
          <table:table-cell table:style-name="ce50"/>
          <table:table-cell office:value-type="percentage" office:value="0" table:formula="msoxl:=AK53/$J53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7" table:style-name="ce45">
            <text:p>27</text:p>
          </table:table-cell>
          <table:table-cell office:value-type="string" table:style-name="ce46">
            <text:p>Dahme-Spreewald II/Oder-Spree I</text:p>
          </table:table-cell>
          <table:table-cell office:value-type="string" table:style-name="ce47">
            <text:p>E</text:p>
          </table:table-cell>
          <table:table-cell office:value-type="float" office:value="53881" table:style-name="ce48">
            <text:p>53.881</text:p>
          </table:table-cell>
          <table:table-cell office:value-type="float" office:value="38228" table:style-name="ce48">
            <text:p>38.228</text:p>
          </table:table-cell>
          <table:table-cell office:value-type="percentage" office:value="0.70948943041146229" table:formula="msoxl:=E54/D54" table:style-name="ce49">
            <text:p>70,95%</text:p>
          </table:table-cell>
          <table:table-cell office:value-type="float" office:value="15653" table:style-name="ce115">
            <text:p>15.653</text:p>
          </table:table-cell>
          <table:table-cell office:value-type="percentage" office:value="0.29051056958853771" table:formula="msoxl:=G54/D54" table:style-name="ce127">
            <text:p>29,05%</text:p>
          </table:table-cell>
          <table:table-cell office:value-type="float" office:value="702" table:style-name="ce48">
            <text:p>702</text:p>
          </table:table-cell>
          <table:table-cell office:value-type="float" office:value="37526" table:style-name="ce48">
            <text:p>37.526</text:p>
          </table:table-cell>
          <table:table-cell office:value-type="float" office:value="1046" table:style-name="ce60">
            <text:p>1.046</text:p>
          </table:table-cell>
          <table:table-cell office:value-type="percentage" office:value="2.7874007354900601E-2" table:formula="msoxl:=K54/$J54" table:style-name="ce61">
            <text:p>2,79%</text:p>
          </table:table-cell>
          <table:table-cell office:value-type="float" office:value="12650" table:style-name="ce63">
            <text:p>12.650</text:p>
          </table:table-cell>
          <table:table-cell office:value-type="percentage" office:value="0.33709961093641744" table:formula="msoxl:=M54/$J54" table:style-name="ce64">
            <text:p>33,71%</text:p>
          </table:table-cell>
          <table:table-cell office:value-type="float" office:value="10100" table:style-name="ce66">
            <text:p>10.100</text:p>
          </table:table-cell>
          <table:table-cell office:value-type="percentage" office:value="0.26914672493737674" table:formula="msoxl:=O54/$J54" table:style-name="ce67">
            <text:p>26,91%</text:p>
          </table:table-cell>
          <table:table-cell office:value-type="float" office:value="9285" table:style-name="ce70">
            <text:p>9.285</text:p>
          </table:table-cell>
          <table:table-cell office:value-type="percentage" office:value="0.24742844960827159" table:formula="msoxl:=Q54/$J54" table:style-name="ce71">
            <text:p>24,74%</text:p>
          </table:table-cell>
          <table:table-cell office:value-type="float" office:value="1240" table:style-name="ce73">
            <text:p>1.240</text:p>
          </table:table-cell>
          <table:table-cell office:value-type="percentage" office:value="3.3043756328945267E-2" table:formula="msoxl:=S54/$J54" table:style-name="ce74">
            <text:p>3,30%</text:p>
          </table:table-cell>
          <table:table-cell office:value-type="float" office:value="532" table:style-name="ce76">
            <text:p>532</text:p>
          </table:table-cell>
          <table:table-cell office:value-type="percentage" office:value="1.4176837392741034E-2" table:formula="msoxl:=U54/$J54" table:style-name="ce77">
            <text:p>1,42%</text:p>
          </table:table-cell>
          <table:table-cell table:style-name="ce80"/>
          <table:table-cell office:value-type="percentage" office:value="0" table:formula="msoxl:=W54/$J54" table:style-name="ce81">
            <text:p>0,00%</text:p>
          </table:table-cell>
          <table:table-cell office:value-type="float" office:value="1665" table:style-name="ce84">
            <text:p>1.665</text:p>
          </table:table-cell>
          <table:table-cell office:value-type="percentage" office:value="4.4369237328785373E-2" table:formula="msoxl:=Y54/$J54" table:style-name="ce85">
            <text:p>4,44%</text:p>
          </table:table-cell>
          <table:table-cell office:value-type="float" office:value="86" table:style-name="ce84">
            <text:p>86</text:p>
          </table:table-cell>
          <table:table-cell office:value-type="percentage" office:value="2.2917443905558811E-3" table:formula="msoxl:=AA54/$J54" table:style-name="ce85">
            <text:p>0,23%</text:p>
          </table:table-cell>
          <table:table-cell table:style-name="ce84"/>
          <table:table-cell office:value-type="percentage" office:value="0" table:formula="msoxl:=AC54/$J54" table:style-name="ce85">
            <text:p>0,00%</text:p>
          </table:table-cell>
          <table:table-cell office:value-type="float" office:value="844" table:style-name="ce50">
            <text:p>844</text:p>
          </table:table-cell>
          <table:table-cell office:value-type="percentage" office:value="2.2491072856153066E-2" table:formula="msoxl:=AE54/$J54" table:style-name="ce51">
            <text:p>2,25%</text:p>
          </table:table-cell>
          <table:table-cell table:style-name="ce50"/>
          <table:table-cell office:value-type="percentage" office:value="0" table:formula="msoxl:=AG54/$J54" table:style-name="ce51">
            <text:p>0,00%</text:p>
          </table:table-cell>
          <table:table-cell office:value-type="float" office:value="78" table:style-name="ce50">
            <text:p>78</text:p>
          </table:table-cell>
          <table:table-cell office:value-type="percentage" office:value="2.0785588658530085E-3" table:formula="msoxl:=AI54/$J54" table:style-name="ce51">
            <text:p>0,21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54/$J54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7" table:style-name="ce45">
            <text:p>27</text:p>
          </table:table-cell>
          <table:table-cell office:value-type="string" table:style-name="ce46">
            <text:p>Dahme-Spreewald II/Oder-Spree I</text:p>
          </table:table-cell>
          <table:table-cell office:value-type="string" table:style-name="ce53">
            <text:p>Z</text:p>
          </table:table-cell>
          <table:table-cell office:value-type="float" office:value="53881" table:style-name="ce48">
            <text:p>53.881</text:p>
          </table:table-cell>
          <table:table-cell office:value-type="float" office:value="36300" table:style-name="ce48">
            <text:p>36.300</text:p>
          </table:table-cell>
          <table:table-cell office:value-type="percentage" office:value="0.67370687255247674" table:formula="msoxl:=E55/D55" table:style-name="ce49">
            <text:p>67,37%</text:p>
          </table:table-cell>
          <table:table-cell office:value-type="float" office:value="17581" table:style-name="ce115">
            <text:p>17.581</text:p>
          </table:table-cell>
          <table:table-cell office:value-type="percentage" office:value="0.32629312744752326" table:formula="msoxl:=G55/D55" table:style-name="ce127">
            <text:p>32,63%</text:p>
          </table:table-cell>
          <table:table-cell office:value-type="float" office:value="616" table:style-name="ce48">
            <text:p>616</text:p>
          </table:table-cell>
          <table:table-cell office:value-type="float" office:value="35703" table:style-name="ce48">
            <text:p>35.703</text:p>
          </table:table-cell>
          <table:table-cell office:value-type="float" office:value="781" table:style-name="ce60">
            <text:p>781</text:p>
          </table:table-cell>
          <table:table-cell office:value-type="percentage" office:value="2.187491247234126E-2" table:formula="msoxl:=K55/$J55" table:style-name="ce61">
            <text:p>2,19%</text:p>
          </table:table-cell>
          <table:table-cell office:value-type="float" office:value="12128" table:style-name="ce63">
            <text:p>12.128</text:p>
          </table:table-cell>
          <table:table-cell office:value-type="percentage" office:value="0.33969134246421867" table:formula="msoxl:=M55/$J55" table:style-name="ce64">
            <text:p>33,97%</text:p>
          </table:table-cell>
          <table:table-cell office:value-type="float" office:value="8415" table:style-name="ce66">
            <text:p>8.415</text:p>
          </table:table-cell>
          <table:table-cell office:value-type="percentage" office:value="0.23569447945550795" table:formula="msoxl:=O55/$J55" table:style-name="ce67">
            <text:p>23,57%</text:p>
          </table:table-cell>
          <table:table-cell office:value-type="float" office:value="9050" table:style-name="ce70">
            <text:p>9.050</text:p>
          </table:table-cell>
          <table:table-cell office:value-type="percentage" office:value="0.25348009971150881" table:formula="msoxl:=Q55/$J55" table:style-name="ce71">
            <text:p>25,35%</text:p>
          </table:table-cell>
          <table:table-cell office:value-type="float" office:value="1509" table:style-name="ce73">
            <text:p>1.509</text:p>
          </table:table-cell>
          <table:table-cell office:value-type="percentage" office:value="4.2265355852449372E-2" table:formula="msoxl:=S55/$J55" table:style-name="ce74">
            <text:p>4,23%</text:p>
          </table:table-cell>
          <table:table-cell office:value-type="float" office:value="1068" table:style-name="ce76">
            <text:p>1.068</text:p>
          </table:table-cell>
          <table:table-cell office:value-type="percentage" office:value="2.9913452651037727E-2" table:formula="msoxl:=U55/$J55" table:style-name="ce77">
            <text:p>2,99%</text:p>
          </table:table-cell>
          <table:table-cell office:value-type="float" office:value="2428" table:style-name="ce80">
            <text:p>2.428</text:p>
          </table:table-cell>
          <table:table-cell office:value-type="percentage" office:value="6.8005489734756189E-2" table:formula="msoxl:=W55/$J55" table:style-name="ce81">
            <text:p>6,80%</text:p>
          </table:table-cell>
          <table:table-cell office:value-type="float" office:value="1268" table:style-name="ce84">
            <text:p>1.268</text:p>
          </table:table-cell>
          <table:table-cell office:value-type="percentage" office:value="3.5515222810408087E-2" table:formula="msoxl:=Y55/$J55" table:style-name="ce85">
            <text:p>3,55%</text:p>
          </table:table-cell>
          <table:table-cell office:value-type="float" office:value="80" table:style-name="ce84">
            <text:p>80</text:p>
          </table:table-cell>
          <table:table-cell office:value-type="percentage" office:value="2.2407080637481445E-3" table:formula="msoxl:=AA55/$J55" table:style-name="ce85">
            <text:p>0,22%</text:p>
          </table:table-cell>
          <table:table-cell office:value-type="float" office:value="180" table:style-name="ce84">
            <text:p>180</text:p>
          </table:table-cell>
          <table:table-cell office:value-type="percentage" office:value="5.0415931434333247E-3" table:formula="msoxl:=AC55/$J55" table:style-name="ce85">
            <text:p>0,50%</text:p>
          </table:table-cell>
          <table:table-cell office:value-type="float" office:value="284" table:style-name="ce50">
            <text:p>284</text:p>
          </table:table-cell>
          <table:table-cell office:value-type="percentage" office:value="7.9545136263059132E-3" table:formula="msoxl:=AE55/$J55" table:style-name="ce51">
            <text:p>0,80%</text:p>
          </table:table-cell>
          <table:table-cell office:value-type="float" office:value="45" table:style-name="ce50">
            <text:p>45</text:p>
          </table:table-cell>
          <table:table-cell office:value-type="percentage" office:value="1.2603982858583312E-3" table:formula="msoxl:=AG55/$J55" table:style-name="ce51">
            <text:p>0,13%</text:p>
          </table:table-cell>
          <table:table-cell table:style-name="ce50"/>
          <table:table-cell office:value-type="percentage" office:value="0" table:formula="msoxl:=AI55/$J55" table:style-name="ce51">
            <text:p>0,00%</text:p>
          </table:table-cell>
          <table:table-cell table:style-name="ce50"/>
          <table:table-cell office:value-type="percentage" office:value="0" table:formula="msoxl:=AK55/$J55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8" table:style-name="ce45">
            <text:p>28</text:p>
          </table:table-cell>
          <table:table-cell office:value-type="string" table:style-name="ce46">
            <text:p>Dahme-Spreewald III</text:p>
          </table:table-cell>
          <table:table-cell office:value-type="string" table:style-name="ce47">
            <text:p>E</text:p>
          </table:table-cell>
          <table:table-cell office:value-type="float" office:value="53789" table:style-name="ce48">
            <text:p>53.789</text:p>
          </table:table-cell>
          <table:table-cell office:value-type="float" office:value="37712" table:style-name="ce48">
            <text:p>37.712</text:p>
          </table:table-cell>
          <table:table-cell office:value-type="percentage" office:value="0.70110989235717336" table:formula="msoxl:=E56/D56" table:style-name="ce49">
            <text:p>70,11%</text:p>
          </table:table-cell>
          <table:table-cell office:value-type="float" office:value="16077" table:style-name="ce115">
            <text:p>16.077</text:p>
          </table:table-cell>
          <table:table-cell office:value-type="percentage" office:value="0.29889010764282659" table:formula="msoxl:=G56/D56" table:style-name="ce127">
            <text:p>29,89%</text:p>
          </table:table-cell>
          <table:table-cell office:value-type="float" office:value="867" table:style-name="ce48">
            <text:p>867</text:p>
          </table:table-cell>
          <table:table-cell office:value-type="float" office:value="36845" table:style-name="ce48">
            <text:p>36.845</text:p>
          </table:table-cell>
          <table:table-cell office:value-type="float" office:value="886" table:style-name="ce60">
            <text:p>886</text:p>
          </table:table-cell>
          <table:table-cell office:value-type="percentage" office:value="2.4046682046410639E-2" table:formula="msoxl:=K56/$J56" table:style-name="ce61">
            <text:p>2,40%</text:p>
          </table:table-cell>
          <table:table-cell office:value-type="float" office:value="14711" table:style-name="ce63">
            <text:p>14.711</text:p>
          </table:table-cell>
          <table:table-cell office:value-type="percentage" office:value="0.39926720043425157" table:formula="msoxl:=M56/$J56" table:style-name="ce64">
            <text:p>39,93%</text:p>
          </table:table-cell>
          <table:table-cell office:value-type="float" office:value="9619" table:style-name="ce66">
            <text:p>9.619</text:p>
          </table:table-cell>
          <table:table-cell office:value-type="percentage" office:value="0.26106663047903378" table:formula="msoxl:=O56/$J56" table:style-name="ce67">
            <text:p>26,11%</text:p>
          </table:table-cell>
          <table:table-cell office:value-type="float" office:value="7375" table:style-name="ce70">
            <text:p>7.375</text:p>
          </table:table-cell>
          <table:table-cell office:value-type="percentage" office:value="0.2001628443479441" table:formula="msoxl:=Q56/$J56" table:style-name="ce71">
            <text:p>20,02%</text:p>
          </table:table-cell>
          <table:table-cell office:value-type="float" office:value="1243" table:style-name="ce73">
            <text:p>1.243</text:p>
          </table:table-cell>
          <table:table-cell office:value-type="percentage" office:value="3.3735920749083999E-2" table:formula="msoxl:=S56/$J56" table:style-name="ce74">
            <text:p>3,37%</text:p>
          </table:table-cell>
          <table:table-cell office:value-type="float" office:value="450" table:style-name="ce76">
            <text:p>450</text:p>
          </table:table-cell>
          <table:table-cell office:value-type="percentage" office:value="1.2213326095806758E-2" table:formula="msoxl:=U56/$J56" table:style-name="ce77">
            <text:p>1,22%</text:p>
          </table:table-cell>
          <table:table-cell table:style-name="ce80"/>
          <table:table-cell office:value-type="percentage" office:value="0" table:formula="msoxl:=W56/$J56" table:style-name="ce81">
            <text:p>0,00%</text:p>
          </table:table-cell>
          <table:table-cell office:value-type="float" office:value="1544" table:style-name="ce84">
            <text:p>1.544</text:p>
          </table:table-cell>
          <table:table-cell office:value-type="percentage" office:value="4.1905278870945854E-2" table:formula="msoxl:=Y56/$J56" table:style-name="ce85">
            <text:p>4,19%</text:p>
          </table:table-cell>
          <table:table-cell office:value-type="float" office:value="220" table:style-name="ce84">
            <text:p>220</text:p>
          </table:table-cell>
          <table:table-cell office:value-type="percentage" office:value="5.9709594246166375E-3" table:formula="msoxl:=AA56/$J56" table:style-name="ce85">
            <text:p>0,60%</text:p>
          </table:table-cell>
          <table:table-cell table:style-name="ce84"/>
          <table:table-cell office:value-type="percentage" office:value="0" table:formula="msoxl:=AC56/$J56" table:style-name="ce85">
            <text:p>0,00%</text:p>
          </table:table-cell>
          <table:table-cell office:value-type="float" office:value="732" table:style-name="ce50">
            <text:p>732</text:p>
          </table:table-cell>
          <table:table-cell office:value-type="percentage" office:value="1.9867010449178994E-2" table:formula="msoxl:=AE56/$J56" table:style-name="ce51">
            <text:p>1,99%</text:p>
          </table:table-cell>
          <table:table-cell table:style-name="ce50"/>
          <table:table-cell office:value-type="percentage" office:value="0" table:formula="msoxl:=AG56/$J56" table:style-name="ce51">
            <text:p>0,00%</text:p>
          </table:table-cell>
          <table:table-cell office:value-type="float" office:value="65" table:style-name="ce50">
            <text:p>65</text:p>
          </table:table-cell>
          <table:table-cell office:value-type="percentage" office:value="1.7641471027276428E-3" table:formula="msoxl:=AI56/$J56" table:style-name="ce51">
            <text:p>0,18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56/$J56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8" table:style-name="ce45">
            <text:p>28</text:p>
          </table:table-cell>
          <table:table-cell office:value-type="string" table:style-name="ce46">
            <text:p>Dahme-Spreewald III</text:p>
          </table:table-cell>
          <table:table-cell office:value-type="string" table:style-name="ce53">
            <text:p>Z</text:p>
          </table:table-cell>
          <table:table-cell office:value-type="float" office:value="53789" table:style-name="ce48">
            <text:p>53.789</text:p>
          </table:table-cell>
          <table:table-cell office:value-type="float" office:value="37712" table:style-name="ce48">
            <text:p>37.712</text:p>
          </table:table-cell>
          <table:table-cell office:value-type="percentage" office:value="0.70110989235717336" table:formula="msoxl:=E57/D57" table:style-name="ce49">
            <text:p>70,11%</text:p>
          </table:table-cell>
          <table:table-cell office:value-type="float" office:value="16077" table:style-name="ce115">
            <text:p>16.077</text:p>
          </table:table-cell>
          <table:table-cell office:value-type="percentage" office:value="0.29889010764282659" table:formula="msoxl:=G57/D57" table:style-name="ce127">
            <text:p>29,89%</text:p>
          </table:table-cell>
          <table:table-cell office:value-type="float" office:value="772" table:style-name="ce48">
            <text:p>772</text:p>
          </table:table-cell>
          <table:table-cell office:value-type="float" office:value="36940" table:style-name="ce48">
            <text:p>36.940</text:p>
          </table:table-cell>
          <table:table-cell office:value-type="float" office:value="739" table:style-name="ce60">
            <text:p>739</text:p>
          </table:table-cell>
          <table:table-cell office:value-type="percentage" office:value="2.0005414185165132E-2" table:formula="msoxl:=K57/$J57" table:style-name="ce61">
            <text:p>2,00%</text:p>
          </table:table-cell>
          <table:table-cell office:value-type="float" office:value="13752" table:style-name="ce63">
            <text:p>13.752</text:p>
          </table:table-cell>
          <table:table-cell office:value-type="percentage" office:value="0.37227937195452082" table:formula="msoxl:=M57/$J57" table:style-name="ce64">
            <text:p>37,23%</text:p>
          </table:table-cell>
          <table:table-cell office:value-type="float" office:value="8236" table:style-name="ce66">
            <text:p>8.236</text:p>
          </table:table-cell>
          <table:table-cell office:value-type="percentage" office:value="0.22295614510016243" table:formula="msoxl:=O57/$J57" table:style-name="ce67">
            <text:p>22,30%</text:p>
          </table:table-cell>
          <table:table-cell office:value-type="float" office:value="7518" table:style-name="ce70">
            <text:p>7.518</text:p>
          </table:table-cell>
          <table:table-cell office:value-type="percentage" office:value="0.20351922035733622" table:formula="msoxl:=Q57/$J57" table:style-name="ce71">
            <text:p>20,35%</text:p>
          </table:table-cell>
          <table:table-cell office:value-type="float" office:value="1241" table:style-name="ce73">
            <text:p>1.241</text:p>
          </table:table-cell>
          <table:table-cell office:value-type="percentage" office:value="3.359501894964808E-2" table:formula="msoxl:=S57/$J57" table:style-name="ce74">
            <text:p>3,36%</text:p>
          </table:table-cell>
          <table:table-cell office:value-type="float" office:value="1025" table:style-name="ce76">
            <text:p>1.025</text:p>
          </table:table-cell>
          <table:table-cell office:value-type="percentage" office:value="2.7747698971304819E-2" table:formula="msoxl:=U57/$J57" table:style-name="ce77">
            <text:p>2,77%</text:p>
          </table:table-cell>
          <table:table-cell office:value-type="float" office:value="2280" table:style-name="ce80">
            <text:p>2.280</text:p>
          </table:table-cell>
          <table:table-cell office:value-type="percentage" office:value="6.172171088251218E-2" table:formula="msoxl:=W57/$J57" table:style-name="ce81">
            <text:p>6,17%</text:p>
          </table:table-cell>
          <table:table-cell office:value-type="float" office:value="1355" table:style-name="ce84">
            <text:p>1.355</text:p>
          </table:table-cell>
          <table:table-cell office:value-type="percentage" office:value="3.6681104493773688E-2" table:formula="msoxl:=Y57/$J57" table:style-name="ce85">
            <text:p>3,67%</text:p>
          </table:table-cell>
          <table:table-cell office:value-type="float" office:value="145" table:style-name="ce84">
            <text:p>145</text:p>
          </table:table-cell>
          <table:table-cell office:value-type="percentage" office:value="3.9252842447211698E-3" table:formula="msoxl:=AA57/$J57" table:style-name="ce85">
            <text:p>0,39%</text:p>
          </table:table-cell>
          <table:table-cell office:value-type="float" office:value="158" table:style-name="ce84">
            <text:p>158</text:p>
          </table:table-cell>
          <table:table-cell office:value-type="percentage" office:value="4.2772062804547917E-3" table:formula="msoxl:=AC57/$J57" table:style-name="ce85">
            <text:p>0,43%</text:p>
          </table:table-cell>
          <table:table-cell office:value-type="float" office:value="351" table:style-name="ce50">
            <text:p>351</text:p>
          </table:table-cell>
          <table:table-cell office:value-type="percentage" office:value="9.5018949648077965E-3" table:formula="msoxl:=AE57/$J57" table:style-name="ce51">
            <text:p>0,95%</text:p>
          </table:table-cell>
          <table:table-cell office:value-type="float" office:value="44" table:style-name="ce50">
            <text:p>44</text:p>
          </table:table-cell>
          <table:table-cell office:value-type="percentage" office:value="1.1911207363291825E-3" table:formula="msoxl:=AG57/$J57" table:style-name="ce51">
            <text:p>0,12%</text:p>
          </table:table-cell>
          <table:table-cell table:style-name="ce50"/>
          <table:table-cell office:value-type="percentage" office:value="0" table:formula="msoxl:=AI57/$J57" table:style-name="ce51">
            <text:p>0,00%</text:p>
          </table:table-cell>
          <table:table-cell table:style-name="ce50"/>
          <table:table-cell office:value-type="percentage" office:value="0" table:formula="msoxl:=AK57/$J57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9" table:style-name="ce45">
            <text:p>29</text:p>
          </table:table-cell>
          <table:table-cell office:value-type="string" table:style-name="ce46">
            <text:p>Oder-Spree II</text:p>
          </table:table-cell>
          <table:table-cell office:value-type="string" table:style-name="ce47">
            <text:p>E</text:p>
          </table:table-cell>
          <table:table-cell office:value-type="float" office:value="47371" table:style-name="ce48">
            <text:p>47.371</text:p>
          </table:table-cell>
          <table:table-cell office:value-type="float" office:value="32058" table:style-name="ce48">
            <text:p>32.058</text:p>
          </table:table-cell>
          <table:table-cell office:value-type="percentage" office:value="0.67674315509488925" table:formula="msoxl:=E58/D58" table:style-name="ce49">
            <text:p>67,67%</text:p>
          </table:table-cell>
          <table:table-cell office:value-type="float" office:value="15313" table:style-name="ce115">
            <text:p>15.313</text:p>
          </table:table-cell>
          <table:table-cell office:value-type="percentage" office:value="0.3232568449051107" table:formula="msoxl:=G58/D58" table:style-name="ce127">
            <text:p>32,33%</text:p>
          </table:table-cell>
          <table:table-cell office:value-type="float" office:value="734" table:style-name="ce48">
            <text:p>734</text:p>
          </table:table-cell>
          <table:table-cell office:value-type="float" office:value="31324" table:style-name="ce48">
            <text:p>31.324</text:p>
          </table:table-cell>
          <table:table-cell office:value-type="float" office:value="1199" table:style-name="ce60">
            <text:p>1.199</text:p>
          </table:table-cell>
          <table:table-cell office:value-type="percentage" office:value="3.8277359213382711E-2" table:formula="msoxl:=K58/$J58" table:style-name="ce61">
            <text:p>3,83%</text:p>
          </table:table-cell>
          <table:table-cell office:value-type="float" office:value="11415" table:style-name="ce63">
            <text:p>11.415</text:p>
          </table:table-cell>
          <table:table-cell office:value-type="percentage" office:value="0.36441706040097049" table:formula="msoxl:=M58/$J58" table:style-name="ce64">
            <text:p>36,44%</text:p>
          </table:table-cell>
          <table:table-cell office:value-type="float" office:value="7426" table:style-name="ce66">
            <text:p>7.426</text:p>
          </table:table-cell>
          <table:table-cell office:value-type="percentage" office:value="0.23707061677946623" table:formula="msoxl:=O58/$J58" table:style-name="ce67">
            <text:p>23,71%</text:p>
          </table:table-cell>
          <table:table-cell office:value-type="float" office:value="8471" table:style-name="ce70">
            <text:p>8.471</text:p>
          </table:table-cell>
          <table:table-cell office:value-type="percentage" office:value="0.27043161792874471" table:formula="msoxl:=Q58/$J58" table:style-name="ce71">
            <text:p>27,04%</text:p>
          </table:table-cell>
          <table:table-cell office:value-type="float" office:value="933" table:style-name="ce73">
            <text:p>933</text:p>
          </table:table-cell>
          <table:table-cell office:value-type="percentage" office:value="2.9785468011748181E-2" table:formula="msoxl:=S58/$J58" table:style-name="ce74">
            <text:p>2,98%</text:p>
          </table:table-cell>
          <table:table-cell office:value-type="float" office:value="438" table:style-name="ce76">
            <text:p>438</text:p>
          </table:table-cell>
          <table:table-cell office:value-type="percentage" office:value="1.3982888519984676E-2" table:formula="msoxl:=U58/$J58" table:style-name="ce77">
            <text:p>1,40%</text:p>
          </table:table-cell>
          <table:table-cell table:style-name="ce80"/>
          <table:table-cell office:value-type="percentage" office:value="0" table:formula="msoxl:=W58/$J58" table:style-name="ce81">
            <text:p>0,00%</text:p>
          </table:table-cell>
          <table:table-cell office:value-type="float" office:value="1442" table:style-name="ce84">
            <text:p>1.442</text:p>
          </table:table-cell>
          <table:table-cell office:value-type="percentage" office:value="4.6034989145702976E-2" table:formula="msoxl:=Y58/$J58" table:style-name="ce85">
            <text:p>4,60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58/$J58" table:style-name="ce85">
            <text:p>0,00%</text:p>
          </table:table-cell>
          <table:table-cell table:style-name="ce84"/>
          <table:table-cell office:value-type="percentage" office:value="0" table:formula="msoxl:=AC58/$J58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58/$J58" table:style-name="ce51">
            <text:p>0,00%</text:p>
          </table:table-cell>
          <table:table-cell table:style-name="ce50"/>
          <table:table-cell office:value-type="percentage" office:value="0" table:formula="msoxl:=AG58/$J58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58/$J58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58/$J58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29" table:style-name="ce45">
            <text:p>29</text:p>
          </table:table-cell>
          <table:table-cell office:value-type="string" table:style-name="ce46">
            <text:p>Oder-Spree II</text:p>
          </table:table-cell>
          <table:table-cell office:value-type="string" table:style-name="ce53">
            <text:p>Z</text:p>
          </table:table-cell>
          <table:table-cell office:value-type="float" office:value="47371" table:style-name="ce48">
            <text:p>47.371</text:p>
          </table:table-cell>
          <table:table-cell office:value-type="float" office:value="25977" table:style-name="ce48">
            <text:p>25.977</text:p>
          </table:table-cell>
          <table:table-cell office:value-type="percentage" office:value="0.54837347744400577" table:formula="msoxl:=E59/D59" table:style-name="ce49">
            <text:p>54,84%</text:p>
          </table:table-cell>
          <table:table-cell office:value-type="float" office:value="21394" table:style-name="ce115">
            <text:p>21.394</text:p>
          </table:table-cell>
          <table:table-cell office:value-type="percentage" office:value="0.45162652255599417" table:formula="msoxl:=G59/D59" table:style-name="ce128">
            <text:p>45,16%</text:p>
          </table:table-cell>
          <table:table-cell office:value-type="float" office:value="572" table:style-name="ce48">
            <text:p>572</text:p>
          </table:table-cell>
          <table:table-cell office:value-type="float" office:value="26427" table:style-name="ce48">
            <text:p>26.427</text:p>
          </table:table-cell>
          <table:table-cell office:value-type="float" office:value="586" table:style-name="ce60">
            <text:p>586</text:p>
          </table:table-cell>
          <table:table-cell office:value-type="percentage" office:value="2.2174291444356151E-2" table:formula="msoxl:=K59/$J59" table:style-name="ce61">
            <text:p>2,22%</text:p>
          </table:table-cell>
          <table:table-cell office:value-type="float" office:value="11209" table:style-name="ce63">
            <text:p>11.209</text:p>
          </table:table-cell>
          <table:table-cell office:value-type="percentage" office:value="0.42414954402694216" table:formula="msoxl:=M59/$J59" table:style-name="ce64">
            <text:p>42,41%</text:p>
          </table:table-cell>
          <table:table-cell office:value-type="float" office:value="6762" table:style-name="ce66">
            <text:p>6.762</text:p>
          </table:table-cell>
          <table:table-cell office:value-type="percentage" office:value="0.25587467362924282" table:formula="msoxl:=O59/$J59" table:style-name="ce67">
            <text:p>25,59%</text:p>
          </table:table-cell>
          <table:table-cell office:value-type="float" office:value="7515" table:style-name="ce70">
            <text:p>7.515</text:p>
          </table:table-cell>
          <table:table-cell office:value-type="percentage" office:value="0.28436825973436258" table:formula="msoxl:=Q59/$J59" table:style-name="ce71">
            <text:p>28,44%</text:p>
          </table:table-cell>
          <table:table-cell office:value-type="float" office:value="843" table:style-name="ce73">
            <text:p>843</text:p>
          </table:table-cell>
          <table:table-cell office:value-type="percentage" office:value="3.1899194006130095E-2" table:formula="msoxl:=S59/$J59" table:style-name="ce74">
            <text:p>3,19%</text:p>
          </table:table-cell>
          <table:table-cell office:value-type="float" office:value="617" table:style-name="ce76">
            <text:p>617</text:p>
          </table:table-cell>
          <table:table-cell office:value-type="percentage" office:value="2.3347334165815265E-2" table:formula="msoxl:=U59/$J59" table:style-name="ce77">
            <text:p>2,33%</text:p>
          </table:table-cell>
          <table:table-cell office:value-type="float" office:value="2191" table:style-name="ce80">
            <text:p>2.191</text:p>
          </table:table-cell>
          <table:table-cell office:value-type="percentage" office:value="8.2907632345707041E-2" table:formula="msoxl:=W59/$J59" table:style-name="ce81">
            <text:p>8,29%</text:p>
          </table:table-cell>
          <table:table-cell office:value-type="float" office:value="1024" table:style-name="ce84">
            <text:p>1.024</text:p>
          </table:table-cell>
          <table:table-cell office:value-type="percentage" office:value="3.8748249895939758E-2" table:formula="msoxl:=Y59/$J59" table:style-name="ce85">
            <text:p>3,87%</text:p>
          </table:table-cell>
          <table:table-cell office:value-type="float" office:value="86" table:style-name="ce84">
            <text:p>86</text:p>
          </table:table-cell>
          <table:table-cell office:value-type="percentage" office:value="3.2542475498543158E-3" table:formula="msoxl:=AA59/$J59" table:style-name="ce85">
            <text:p>0,33%</text:p>
          </table:table-cell>
          <table:table-cell office:value-type="float" office:value="160" table:style-name="ce84">
            <text:p>160</text:p>
          </table:table-cell>
          <table:table-cell office:value-type="percentage" office:value="6.054414046240587E-3" table:formula="msoxl:=AC59/$J59" table:style-name="ce85">
            <text:p>0,61%</text:p>
          </table:table-cell>
          <table:table-cell office:value-type="float" office:value="224" table:style-name="ce50">
            <text:p>224</text:p>
          </table:table-cell>
          <table:table-cell office:value-type="percentage" office:value="8.4761796647368215E-3" table:formula="msoxl:=AE59/$J59" table:style-name="ce51">
            <text:p>0,85%</text:p>
          </table:table-cell>
          <table:table-cell office:value-type="float" office:value="69" table:style-name="ce50">
            <text:p>69</text:p>
          </table:table-cell>
          <table:table-cell office:value-type="percentage" office:value="2.6109660574412533E-3" table:formula="msoxl:=AG59/$J59" table:style-name="ce51">
            <text:p>0,26%</text:p>
          </table:table-cell>
          <table:table-cell table:style-name="ce50"/>
          <table:table-cell office:value-type="percentage" office:value="0" table:formula="msoxl:=AI59/$J59" table:style-name="ce51">
            <text:p>0,00%</text:p>
          </table:table-cell>
          <table:table-cell table:style-name="ce50"/>
          <table:table-cell office:value-type="percentage" office:value="0" table:formula="msoxl:=AK59/$J59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0" table:style-name="ce45">
            <text:p>30</text:p>
          </table:table-cell>
          <table:table-cell office:value-type="string" table:style-name="ce46">
            <text:p>Oder-Spree III</text:p>
          </table:table-cell>
          <table:table-cell office:value-type="string" table:style-name="ce47">
            <text:p>E</text:p>
          </table:table-cell>
          <table:table-cell office:value-type="float" office:value="51813" table:style-name="ce48">
            <text:p>51.813</text:p>
          </table:table-cell>
          <table:table-cell office:value-type="float" office:value="33898" table:style-name="ce48">
            <text:p>33.898</text:p>
          </table:table-cell>
          <table:table-cell office:value-type="percentage" office:value="0.65423735355991741" table:formula="msoxl:=E60/D60" table:style-name="ce49">
            <text:p>65,42%</text:p>
          </table:table-cell>
          <table:table-cell office:value-type="float" office:value="17915" table:style-name="ce115">
            <text:p>17.915</text:p>
          </table:table-cell>
          <table:table-cell office:value-type="percentage" office:value="0.34576264644008259" table:formula="msoxl:=G60/D60" table:style-name="ce127">
            <text:p>34,58%</text:p>
          </table:table-cell>
          <table:table-cell office:value-type="float" office:value="800" table:style-name="ce48">
            <text:p>800</text:p>
          </table:table-cell>
          <table:table-cell office:value-type="float" office:value="33098" table:style-name="ce48">
            <text:p>33.098</text:p>
          </table:table-cell>
          <table:table-cell office:value-type="float" office:value="1262" table:style-name="ce60">
            <text:p>1.262</text:p>
          </table:table-cell>
          <table:table-cell office:value-type="percentage" office:value="3.8129192096199166E-2" table:formula="msoxl:=K60/$J60" table:style-name="ce61">
            <text:p>3,81%</text:p>
          </table:table-cell>
          <table:table-cell office:value-type="float" office:value="11255" table:style-name="ce63">
            <text:p>11.255</text:p>
          </table:table-cell>
          <table:table-cell office:value-type="percentage" office:value="0.34005075835397908" table:formula="msoxl:=M60/$J60" table:style-name="ce64">
            <text:p>34,01%</text:p>
          </table:table-cell>
          <table:table-cell office:value-type="float" office:value="8314" table:style-name="ce66">
            <text:p>8.314</text:p>
          </table:table-cell>
          <table:table-cell office:value-type="percentage" office:value="0.25119342558462748" table:formula="msoxl:=O60/$J60" table:style-name="ce67">
            <text:p>25,12%</text:p>
          </table:table-cell>
          <table:table-cell office:value-type="float" office:value="8737" table:style-name="ce70">
            <text:p>8.737</text:p>
          </table:table-cell>
          <table:table-cell office:value-type="percentage" office:value="0.26397365399722039" table:formula="msoxl:=Q60/$J60" table:style-name="ce71">
            <text:p>26,40%</text:p>
          </table:table-cell>
          <table:table-cell office:value-type="float" office:value="1324" table:style-name="ce73">
            <text:p>1.324</text:p>
          </table:table-cell>
          <table:table-cell office:value-type="percentage" office:value="4.0002417064475194E-2" table:formula="msoxl:=S60/$J60" table:style-name="ce74">
            <text:p>4,00%</text:p>
          </table:table-cell>
          <table:table-cell office:value-type="float" office:value="575" table:style-name="ce76">
            <text:p>575</text:p>
          </table:table-cell>
          <table:table-cell office:value-type="percentage" office:value="1.737265091546317E-2" table:formula="msoxl:=U60/$J60" table:style-name="ce77">
            <text:p>1,74%</text:p>
          </table:table-cell>
          <table:table-cell table:style-name="ce80"/>
          <table:table-cell office:value-type="percentage" office:value="0" table:formula="msoxl:=W60/$J60" table:style-name="ce81">
            <text:p>0,00%</text:p>
          </table:table-cell>
          <table:table-cell office:value-type="float" office:value="1631" table:style-name="ce84">
            <text:p>1.631</text:p>
          </table:table-cell>
          <table:table-cell office:value-type="percentage" office:value="4.9277901988035534E-2" table:formula="msoxl:=Y60/$J60" table:style-name="ce85">
            <text:p>4,93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60/$J60" table:style-name="ce85">
            <text:p>0,00%</text:p>
          </table:table-cell>
          <table:table-cell table:style-name="ce84"/>
          <table:table-cell office:value-type="percentage" office:value="0" table:formula="msoxl:=AC60/$J60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60/$J60" table:style-name="ce51">
            <text:p>0,00%</text:p>
          </table:table-cell>
          <table:table-cell table:style-name="ce50"/>
          <table:table-cell office:value-type="percentage" office:value="0" table:formula="msoxl:=AG60/$J60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60/$J60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60/$J60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0" table:style-name="ce45">
            <text:p>30</text:p>
          </table:table-cell>
          <table:table-cell office:value-type="string" table:style-name="ce46">
            <text:p>Oder-Spree III</text:p>
          </table:table-cell>
          <table:table-cell office:value-type="string" table:style-name="ce53">
            <text:p>Z</text:p>
          </table:table-cell>
          <table:table-cell office:value-type="float" office:value="51813" table:style-name="ce48">
            <text:p>51.813</text:p>
          </table:table-cell>
          <table:table-cell office:value-type="float" office:value="32037" table:style-name="ce48">
            <text:p>32.037</text:p>
          </table:table-cell>
          <table:table-cell office:value-type="percentage" office:value="0.61831972670951307" table:formula="msoxl:=E61/D61" table:style-name="ce49">
            <text:p>61,83%</text:p>
          </table:table-cell>
          <table:table-cell office:value-type="float" office:value="19776" table:style-name="ce115">
            <text:p>19.776</text:p>
          </table:table-cell>
          <table:table-cell office:value-type="percentage" office:value="0.38168027329048693" table:formula="msoxl:=G61/D61" table:style-name="ce127">
            <text:p>38,17%</text:p>
          </table:table-cell>
          <table:table-cell office:value-type="float" office:value="655" table:style-name="ce48">
            <text:p>655</text:p>
          </table:table-cell>
          <table:table-cell office:value-type="float" office:value="31402" table:style-name="ce48">
            <text:p>31.402</text:p>
          </table:table-cell>
          <table:table-cell office:value-type="float" office:value="778" table:style-name="ce60">
            <text:p>778</text:p>
          </table:table-cell>
          <table:table-cell office:value-type="percentage" office:value="2.4775492006878543E-2" table:formula="msoxl:=K61/$J61" table:style-name="ce61">
            <text:p>2,48%</text:p>
          </table:table-cell>
          <table:table-cell office:value-type="float" office:value="11069" table:style-name="ce63">
            <text:p>11.069</text:p>
          </table:table-cell>
          <table:table-cell office:value-type="percentage" office:value="0.35249347175339152" table:formula="msoxl:=M61/$J61" table:style-name="ce64">
            <text:p>35,25%</text:p>
          </table:table-cell>
          <table:table-cell office:value-type="float" office:value="7522" table:style-name="ce66">
            <text:p>7.522</text:p>
          </table:table-cell>
          <table:table-cell office:value-type="percentage" office:value="0.23953888287370231" table:formula="msoxl:=O61/$J61" table:style-name="ce67">
            <text:p>23,95%</text:p>
          </table:table-cell>
          <table:table-cell office:value-type="float" office:value="7803" table:style-name="ce70">
            <text:p>7.803</text:p>
          </table:table-cell>
          <table:table-cell office:value-type="percentage" office:value="0.24848735749315332" table:formula="msoxl:=Q61/$J61" table:style-name="ce71">
            <text:p>24,85%</text:p>
          </table:table-cell>
          <table:table-cell office:value-type="float" office:value="1411" table:style-name="ce73">
            <text:p>1.411</text:p>
          </table:table-cell>
          <table:table-cell office:value-type="percentage" office:value="4.4933443729698742E-2" table:formula="msoxl:=S61/$J61" table:style-name="ce74">
            <text:p>4,49%</text:p>
          </table:table-cell>
          <table:table-cell office:value-type="float" office:value="775" table:style-name="ce76">
            <text:p>775</text:p>
          </table:table-cell>
          <table:table-cell office:value-type="percentage" office:value="2.4679956690656646E-2" table:formula="msoxl:=U61/$J61" table:style-name="ce77">
            <text:p>2,47%</text:p>
          </table:table-cell>
          <table:table-cell office:value-type="float" office:value="2049" table:style-name="ce80">
            <text:p>2.049</text:p>
          </table:table-cell>
          <table:table-cell office:value-type="percentage" office:value="6.5250620979555446E-2" table:formula="msoxl:=W61/$J61" table:style-name="ce81">
            <text:p>6,53%</text:p>
          </table:table-cell>
          <table:table-cell office:value-type="float" office:value="1261" table:style-name="ce84">
            <text:p>1.261</text:p>
          </table:table-cell>
          <table:table-cell office:value-type="percentage" office:value="4.015667791860391E-2" table:formula="msoxl:=Y61/$J61" table:style-name="ce85">
            <text:p>4,02%</text:p>
          </table:table-cell>
          <table:table-cell office:value-type="float" office:value="68" table:style-name="ce84">
            <text:p>68</text:p>
          </table:table-cell>
          <table:table-cell office:value-type="percentage" office:value="2.1654671676963251E-3" table:formula="msoxl:=AA61/$J61" table:style-name="ce85">
            <text:p>0,22%</text:p>
          </table:table-cell>
          <table:table-cell office:value-type="float" office:value="155" table:style-name="ce84">
            <text:p>155</text:p>
          </table:table-cell>
          <table:table-cell office:value-type="percentage" office:value="4.9359913381313292E-3" table:formula="msoxl:=AC61/$J61" table:style-name="ce85">
            <text:p>0,49%</text:p>
          </table:table-cell>
          <table:table-cell office:value-type="float" office:value="298" table:style-name="ce50">
            <text:p>298</text:p>
          </table:table-cell>
          <table:table-cell office:value-type="percentage" office:value="9.4898414113750718E-3" table:formula="msoxl:=AE61/$J61" table:style-name="ce51">
            <text:p>0,95%</text:p>
          </table:table-cell>
          <table:table-cell office:value-type="float" office:value="33" table:style-name="ce50">
            <text:p>33</text:p>
          </table:table-cell>
          <table:table-cell office:value-type="percentage" office:value="1.0508884784408636E-3" table:formula="msoxl:=AG61/$J61" table:style-name="ce51">
            <text:p>0,11%</text:p>
          </table:table-cell>
          <table:table-cell table:style-name="ce50"/>
          <table:table-cell office:value-type="percentage" office:value="0" table:formula="msoxl:=AI61/$J61" table:style-name="ce51">
            <text:p>0,00%</text:p>
          </table:table-cell>
          <table:table-cell table:style-name="ce50"/>
          <table:table-cell office:value-type="percentage" office:value="0" table:formula="msoxl:=AK61/$J61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1" table:style-name="ce45">
            <text:p>31</text:p>
          </table:table-cell>
          <table:table-cell office:value-type="string" table:style-name="ce46">
            <text:p>Märkisch-Oderland I/Oder-Spree IV</text:p>
          </table:table-cell>
          <table:table-cell office:value-type="string" table:style-name="ce47">
            <text:p>E</text:p>
          </table:table-cell>
          <table:table-cell office:value-type="float" office:value="55388" table:style-name="ce48">
            <text:p>55.388</text:p>
          </table:table-cell>
          <table:table-cell office:value-type="float" office:value="41597" table:style-name="ce48">
            <text:p>41.597</text:p>
          </table:table-cell>
          <table:table-cell office:value-type="percentage" office:value="0.75101104932476348" table:formula="msoxl:=E62/D62" table:style-name="ce49">
            <text:p>75,10%</text:p>
          </table:table-cell>
          <table:table-cell office:value-type="float" office:value="13791" table:style-name="ce115">
            <text:p>13.791</text:p>
          </table:table-cell>
          <table:table-cell office:value-type="percentage" office:value="0.24898895067523652" table:formula="msoxl:=G62/D62" table:style-name="ce127">
            <text:p>24,90%</text:p>
          </table:table-cell>
          <table:table-cell office:value-type="float" office:value="776" table:style-name="ce48">
            <text:p>776</text:p>
          </table:table-cell>
          <table:table-cell office:value-type="float" office:value="40821" table:style-name="ce48">
            <text:p>40.821</text:p>
          </table:table-cell>
          <table:table-cell office:value-type="float" office:value="1231" table:style-name="ce60">
            <text:p>1.231</text:p>
          </table:table-cell>
          <table:table-cell office:value-type="percentage" office:value="3.0156047132603316E-2" table:formula="msoxl:=K62/$J62" table:style-name="ce61">
            <text:p>3,02%</text:p>
          </table:table-cell>
          <table:table-cell office:value-type="float" office:value="13497" table:style-name="ce63">
            <text:p>13.497</text:p>
          </table:table-cell>
          <table:table-cell office:value-type="percentage" office:value="0.33063864187550523" table:formula="msoxl:=M62/$J62" table:style-name="ce64">
            <text:p>33,06%</text:p>
          </table:table-cell>
          <table:table-cell office:value-type="float" office:value="9511" table:style-name="ce66">
            <text:p>9.511</text:p>
          </table:table-cell>
          <table:table-cell office:value-type="percentage" office:value="0.23299282232184415" table:formula="msoxl:=O62/$J62" table:style-name="ce67">
            <text:p>23,30%</text:p>
          </table:table-cell>
          <table:table-cell office:value-type="float" office:value="11939" table:style-name="ce70">
            <text:p>11.939</text:p>
          </table:table-cell>
          <table:table-cell office:value-type="percentage" office:value="0.29247201195463118" table:formula="msoxl:=Q62/$J62" table:style-name="ce71">
            <text:p>29,25%</text:p>
          </table:table-cell>
          <table:table-cell office:value-type="float" office:value="2230" table:style-name="ce73">
            <text:p>2.230</text:p>
          </table:table-cell>
          <table:table-cell office:value-type="percentage" office:value="5.4628745008696501E-2" table:formula="msoxl:=S62/$J62" table:style-name="ce74">
            <text:p>5,46%</text:p>
          </table:table-cell>
          <table:table-cell office:value-type="float" office:value="510" table:style-name="ce76">
            <text:p>510</text:p>
          </table:table-cell>
          <table:table-cell office:value-type="percentage" office:value="1.2493569486293819E-2" table:formula="msoxl:=U62/$J62" table:style-name="ce77">
            <text:p>1,25%</text:p>
          </table:table-cell>
          <table:table-cell table:style-name="ce80"/>
          <table:table-cell office:value-type="percentage" office:value="0" table:formula="msoxl:=W62/$J62" table:style-name="ce81">
            <text:p>0,00%</text:p>
          </table:table-cell>
          <table:table-cell office:value-type="float" office:value="1237" table:style-name="ce84">
            <text:p>1.237</text:p>
          </table:table-cell>
          <table:table-cell office:value-type="percentage" office:value="3.0303030303030304E-2" table:formula="msoxl:=Y62/$J62" table:style-name="ce85">
            <text:p>3,03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62/$J62" table:style-name="ce85">
            <text:p>0,00%</text:p>
          </table:table-cell>
          <table:table-cell table:style-name="ce84"/>
          <table:table-cell office:value-type="percentage" office:value="0" table:formula="msoxl:=AC62/$J62" table:style-name="ce85">
            <text:p>0,00%</text:p>
          </table:table-cell>
          <table:table-cell office:value-type="float" office:value="559" table:style-name="ce50">
            <text:p>559</text:p>
          </table:table-cell>
          <table:table-cell office:value-type="percentage" office:value="1.3693932044780872E-2" table:formula="msoxl:=AE62/$J62" table:style-name="ce51">
            <text:p>1,37%</text:p>
          </table:table-cell>
          <table:table-cell table:style-name="ce50"/>
          <table:table-cell office:value-type="percentage" office:value="0" table:formula="msoxl:=AG62/$J62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62/$J62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62/$J62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1" table:style-name="ce45">
            <text:p>31</text:p>
          </table:table-cell>
          <table:table-cell office:value-type="string" table:style-name="ce46">
            <text:p>Märkisch-Oderland I/Oder-Spree IV</text:p>
          </table:table-cell>
          <table:table-cell office:value-type="string" table:style-name="ce53">
            <text:p>Z</text:p>
          </table:table-cell>
          <table:table-cell office:value-type="float" office:value="55388" table:style-name="ce48">
            <text:p>55.388</text:p>
          </table:table-cell>
          <table:table-cell office:value-type="float" office:value="38628" table:style-name="ce48">
            <text:p>38.628</text:p>
          </table:table-cell>
          <table:table-cell office:value-type="percentage" office:value="0.6974073806600708" table:formula="msoxl:=E63/D63" table:style-name="ce49">
            <text:p>69,74%</text:p>
          </table:table-cell>
          <table:table-cell office:value-type="float" office:value="16760" table:style-name="ce115">
            <text:p>16.760</text:p>
          </table:table-cell>
          <table:table-cell office:value-type="percentage" office:value="0.3025926193399292" table:formula="msoxl:=G63/D63" table:style-name="ce127">
            <text:p>30,26%</text:p>
          </table:table-cell>
          <table:table-cell office:value-type="float" office:value="707" table:style-name="ce48">
            <text:p>707</text:p>
          </table:table-cell>
          <table:table-cell office:value-type="float" office:value="37951" table:style-name="ce48">
            <text:p>37.951</text:p>
          </table:table-cell>
          <table:table-cell office:value-type="float" office:value="989" table:style-name="ce60">
            <text:p>989</text:p>
          </table:table-cell>
          <table:table-cell office:value-type="percentage" office:value="2.6059919369713577E-2" table:formula="msoxl:=K63/$J63" table:style-name="ce61">
            <text:p>2,61%</text:p>
          </table:table-cell>
          <table:table-cell office:value-type="float" office:value="12981" table:style-name="ce63">
            <text:p>12.981</text:p>
          </table:table-cell>
          <table:table-cell office:value-type="percentage" office:value="0.34204632289004244" table:formula="msoxl:=M63/$J63" table:style-name="ce64">
            <text:p>34,20%</text:p>
          </table:table-cell>
          <table:table-cell office:value-type="float" office:value="8904" table:style-name="ce66">
            <text:p>8.904</text:p>
          </table:table-cell>
          <table:table-cell office:value-type="percentage" office:value="0.23461832362783588" table:formula="msoxl:=O63/$J63" table:style-name="ce67">
            <text:p>23,46%</text:p>
          </table:table-cell>
          <table:table-cell office:value-type="float" office:value="10493" table:style-name="ce70">
            <text:p>10.493</text:p>
          </table:table-cell>
          <table:table-cell office:value-type="percentage" office:value="0.27648810308028776" table:formula="msoxl:=Q63/$J63" table:style-name="ce71">
            <text:p>27,65%</text:p>
          </table:table-cell>
          <table:table-cell office:value-type="float" office:value="2274" table:style-name="ce73">
            <text:p>2.274</text:p>
          </table:table-cell>
          <table:table-cell office:value-type="percentage" office:value="5.9919369713578037E-2" table:formula="msoxl:=S63/$J63" table:style-name="ce74">
            <text:p>5,99%</text:p>
          </table:table-cell>
          <table:table-cell office:value-type="float" office:value="1007" table:style-name="ce76">
            <text:p>1.007</text:p>
          </table:table-cell>
          <table:table-cell office:value-type="percentage" office:value="2.6534215172195726E-2" table:formula="msoxl:=U63/$J63" table:style-name="ce77">
            <text:p>2,65%</text:p>
          </table:table-cell>
          <table:table-cell office:value-type="float" office:value="2634" table:style-name="ce80">
            <text:p>2.634</text:p>
          </table:table-cell>
          <table:table-cell office:value-type="percentage" office:value="6.9405285763220997E-2" table:formula="msoxl:=W63/$J63" table:style-name="ce81">
            <text:p>6,94%</text:p>
          </table:table-cell>
          <table:table-cell office:value-type="float" office:value="842" table:style-name="ce84">
            <text:p>842</text:p>
          </table:table-cell>
          <table:table-cell office:value-type="percentage" office:value="2.2186503649442701E-2" table:formula="msoxl:=Y63/$J63" table:style-name="ce85">
            <text:p>2,22%</text:p>
          </table:table-cell>
          <table:table-cell office:value-type="float" office:value="62" table:style-name="ce84">
            <text:p>62</text:p>
          </table:table-cell>
          <table:table-cell office:value-type="percentage" office:value="1.6336855418829543E-3" table:formula="msoxl:=AA63/$J63" table:style-name="ce85">
            <text:p>0,16%</text:p>
          </table:table-cell>
          <table:table-cell office:value-type="float" office:value="175" table:style-name="ce84">
            <text:p>175</text:p>
          </table:table-cell>
          <table:table-cell office:value-type="percentage" office:value="4.6112091907986614E-3" table:formula="msoxl:=AC63/$J63" table:style-name="ce85">
            <text:p>0,46%</text:p>
          </table:table-cell>
          <table:table-cell office:value-type="float" office:value="288" table:style-name="ce50">
            <text:p>288</text:p>
          </table:table-cell>
          <table:table-cell office:value-type="percentage" office:value="7.5887328397143683E-3" table:formula="msoxl:=AE63/$J63" table:style-name="ce51">
            <text:p>0,76%</text:p>
          </table:table-cell>
          <table:table-cell office:value-type="float" office:value="35" table:style-name="ce50">
            <text:p>35</text:p>
          </table:table-cell>
          <table:table-cell office:value-type="percentage" office:value="9.2224183815973223E-4" table:formula="msoxl:=AG63/$J63" table:style-name="ce51">
            <text:p>0,09%</text:p>
          </table:table-cell>
          <table:table-cell table:style-name="ce50"/>
          <table:table-cell office:value-type="percentage" office:value="0" table:formula="msoxl:=AI63/$J63" table:style-name="ce51">
            <text:p>0,00%</text:p>
          </table:table-cell>
          <table:table-cell table:style-name="ce50"/>
          <table:table-cell office:value-type="percentage" office:value="0" table:formula="msoxl:=AK63/$J63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2" table:style-name="ce45">
            <text:p>32</text:p>
          </table:table-cell>
          <table:table-cell office:value-type="string" table:style-name="ce46">
            <text:p>Märkisch-Oderland II</text:p>
          </table:table-cell>
          <table:table-cell office:value-type="string" table:style-name="ce47">
            <text:p>E</text:p>
          </table:table-cell>
          <table:table-cell office:value-type="float" office:value="46702" table:style-name="ce48">
            <text:p>46.702</text:p>
          </table:table-cell>
          <table:table-cell office:value-type="float" office:value="31604" table:style-name="ce48">
            <text:p>31.604</text:p>
          </table:table-cell>
          <table:table-cell office:value-type="percentage" office:value="0.67671620059098114" table:formula="msoxl:=E64/D64" table:style-name="ce49">
            <text:p>67,67%</text:p>
          </table:table-cell>
          <table:table-cell office:value-type="float" office:value="15098" table:style-name="ce115">
            <text:p>15.098</text:p>
          </table:table-cell>
          <table:table-cell office:value-type="percentage" office:value="0.32328379940901891" table:formula="msoxl:=G64/D64" table:style-name="ce127">
            <text:p>32,33%</text:p>
          </table:table-cell>
          <table:table-cell office:value-type="float" office:value="789" table:style-name="ce48">
            <text:p>789</text:p>
          </table:table-cell>
          <table:table-cell office:value-type="float" office:value="30815" table:style-name="ce48">
            <text:p>30.815</text:p>
          </table:table-cell>
          <table:table-cell office:value-type="float" office:value="866" table:style-name="ce60">
            <text:p>866</text:p>
          </table:table-cell>
          <table:table-cell office:value-type="percentage" office:value="2.8103196495213371E-2" table:formula="msoxl:=K64/$J64" table:style-name="ce61">
            <text:p>2,81%</text:p>
          </table:table-cell>
          <table:table-cell office:value-type="float" office:value="9888" table:style-name="ce63">
            <text:p>9.888</text:p>
          </table:table-cell>
          <table:table-cell office:value-type="percentage" office:value="0.32088268700308292" table:formula="msoxl:=M64/$J64" table:style-name="ce64">
            <text:p>32,09%</text:p>
          </table:table-cell>
          <table:table-cell office:value-type="float" office:value="6513" table:style-name="ce66">
            <text:p>6.513</text:p>
          </table:table-cell>
          <table:table-cell office:value-type="percentage" office:value="0.21135810481908163" table:formula="msoxl:=O64/$J64" table:style-name="ce67">
            <text:p>21,14%</text:p>
          </table:table-cell>
          <table:table-cell office:value-type="float" office:value="10650" table:style-name="ce70">
            <text:p>10.650</text:p>
          </table:table-cell>
          <table:table-cell office:value-type="percentage" office:value="0.34561090378062631" table:formula="msoxl:=Q64/$J64" table:style-name="ce71">
            <text:p>34,56%</text:p>
          </table:table-cell>
          <table:table-cell office:value-type="float" office:value="923" table:style-name="ce73">
            <text:p>923</text:p>
          </table:table-cell>
          <table:table-cell office:value-type="percentage" office:value="2.9952944994320947E-2" table:formula="msoxl:=S64/$J64" table:style-name="ce74">
            <text:p>3,00%</text:p>
          </table:table-cell>
          <table:table-cell office:value-type="float" office:value="301" table:style-name="ce76">
            <text:p>301</text:p>
          </table:table-cell>
          <table:table-cell office:value-type="percentage" office:value="9.7679701444101895E-3" table:formula="msoxl:=U64/$J64" table:style-name="ce77">
            <text:p>0,98%</text:p>
          </table:table-cell>
          <table:table-cell table:style-name="ce80"/>
          <table:table-cell office:value-type="percentage" office:value="0" table:formula="msoxl:=W64/$J64" table:style-name="ce81">
            <text:p>0,00%</text:p>
          </table:table-cell>
          <table:table-cell office:value-type="float" office:value="1021" table:style-name="ce84">
            <text:p>1.021</text:p>
          </table:table-cell>
          <table:table-cell office:value-type="percentage" office:value="3.31332143436638E-2" table:formula="msoxl:=Y64/$J64" table:style-name="ce85">
            <text:p>3,31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64/$J64" table:style-name="ce85">
            <text:p>0,00%</text:p>
          </table:table-cell>
          <table:table-cell table:style-name="ce84"/>
          <table:table-cell office:value-type="percentage" office:value="0" table:formula="msoxl:=AC64/$J64" table:style-name="ce85">
            <text:p>0,00%</text:p>
          </table:table-cell>
          <table:table-cell office:value-type="float" office:value="386" table:style-name="ce50">
            <text:p>386</text:p>
          </table:table-cell>
          <table:table-cell office:value-type="percentage" office:value="1.2526367029044297E-2" table:formula="msoxl:=AE64/$J64" table:style-name="ce51">
            <text:p>1,25%</text:p>
          </table:table-cell>
          <table:table-cell table:style-name="ce50"/>
          <table:table-cell office:value-type="percentage" office:value="0" table:formula="msoxl:=AG64/$J64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64/$J64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64/$J64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2" table:style-name="ce45">
            <text:p>32</text:p>
          </table:table-cell>
          <table:table-cell office:value-type="string" table:style-name="ce46">
            <text:p>Märkisch-Oderland II</text:p>
          </table:table-cell>
          <table:table-cell office:value-type="string" table:style-name="ce53">
            <text:p>Z</text:p>
          </table:table-cell>
          <table:table-cell office:value-type="float" office:value="46702" table:style-name="ce48">
            <text:p>46.702</text:p>
          </table:table-cell>
          <table:table-cell office:value-type="float" office:value="29600" table:style-name="ce48">
            <text:p>29.600</text:p>
          </table:table-cell>
          <table:table-cell office:value-type="percentage" office:value="0.63380583272664981" table:formula="msoxl:=E65/D65" table:style-name="ce49">
            <text:p>63,38%</text:p>
          </table:table-cell>
          <table:table-cell office:value-type="float" office:value="17102" table:style-name="ce115">
            <text:p>17.102</text:p>
          </table:table-cell>
          <table:table-cell office:value-type="percentage" office:value="0.36619416727335019" table:formula="msoxl:=G65/D65" table:style-name="ce127">
            <text:p>36,62%</text:p>
          </table:table-cell>
          <table:table-cell office:value-type="float" office:value="792" table:style-name="ce48">
            <text:p>792</text:p>
          </table:table-cell>
          <table:table-cell office:value-type="float" office:value="28832" table:style-name="ce48">
            <text:p>28.832</text:p>
          </table:table-cell>
          <table:table-cell office:value-type="float" office:value="805" table:style-name="ce60">
            <text:p>805</text:p>
          </table:table-cell>
          <table:table-cell office:value-type="percentage" office:value="2.7920366259711431E-2" table:formula="msoxl:=K65/$J65" table:style-name="ce61">
            <text:p>2,79%</text:p>
          </table:table-cell>
          <table:table-cell office:value-type="float" office:value="9315" table:style-name="ce63">
            <text:p>9.315</text:p>
          </table:table-cell>
          <table:table-cell office:value-type="percentage" office:value="0.32307852386237512" table:formula="msoxl:=M65/$J65" table:style-name="ce64">
            <text:p>32,31%</text:p>
          </table:table-cell>
          <table:table-cell office:value-type="float" office:value="6891" table:style-name="ce66">
            <text:p>6.891</text:p>
          </table:table-cell>
          <table:table-cell office:value-type="percentage" office:value="0.2390052719200888" table:formula="msoxl:=O65/$J65" table:style-name="ce67">
            <text:p>23,90%</text:p>
          </table:table-cell>
          <table:table-cell office:value-type="float" office:value="8831" table:style-name="ce70">
            <text:p>8.831</text:p>
          </table:table-cell>
          <table:table-cell office:value-type="percentage" office:value="0.30629162042175362" table:formula="msoxl:=Q65/$J65" table:style-name="ce71">
            <text:p>30,63%</text:p>
          </table:table-cell>
          <table:table-cell office:value-type="float" office:value="1128" table:style-name="ce73">
            <text:p>1.128</text:p>
          </table:table-cell>
          <table:table-cell office:value-type="percentage" office:value="3.9123196448390678E-2" table:formula="msoxl:=S65/$J65" table:style-name="ce74">
            <text:p>3,91%</text:p>
          </table:table-cell>
          <table:table-cell office:value-type="float" office:value="650" table:style-name="ce76">
            <text:p>650</text:p>
          </table:table-cell>
          <table:table-cell office:value-type="percentage" office:value="2.2544395116537181E-2" table:formula="msoxl:=U65/$J65" table:style-name="ce77">
            <text:p>2,25%</text:p>
          </table:table-cell>
          <table:table-cell office:value-type="float" office:value="1849" table:style-name="ce80">
            <text:p>1.849</text:p>
          </table:table-cell>
          <table:table-cell office:value-type="percentage" office:value="6.4130133185349616E-2" table:formula="msoxl:=W65/$J65" table:style-name="ce81">
            <text:p>6,41%</text:p>
          </table:table-cell>
          <table:table-cell office:value-type="float" office:value="734" table:style-name="ce84">
            <text:p>734</text:p>
          </table:table-cell>
          <table:table-cell office:value-type="percentage" office:value="2.5457824639289677E-2" table:formula="msoxl:=Y65/$J65" table:style-name="ce85">
            <text:p>2,55%</text:p>
          </table:table-cell>
          <table:table-cell office:value-type="float" office:value="58" table:style-name="ce84">
            <text:p>58</text:p>
          </table:table-cell>
          <table:table-cell office:value-type="percentage" office:value="2.0116537180910098E-3" table:formula="msoxl:=AA65/$J65" table:style-name="ce85">
            <text:p>0,20%</text:p>
          </table:table-cell>
          <table:table-cell office:value-type="float" office:value="150" table:style-name="ce84">
            <text:p>150</text:p>
          </table:table-cell>
          <table:table-cell office:value-type="percentage" office:value="5.2025527192008881E-3" table:formula="msoxl:=AC65/$J65" table:style-name="ce85">
            <text:p>0,52%</text:p>
          </table:table-cell>
          <table:table-cell office:value-type="float" office:value="218" table:style-name="ce50">
            <text:p>218</text:p>
          </table:table-cell>
          <table:table-cell office:value-type="percentage" office:value="7.5610432852386235E-3" table:formula="msoxl:=AE65/$J65" table:style-name="ce51">
            <text:p>0,76%</text:p>
          </table:table-cell>
          <table:table-cell office:value-type="float" office:value="22" table:style-name="ce50">
            <text:p>22</text:p>
          </table:table-cell>
          <table:table-cell office:value-type="percentage" office:value="7.6304106548279692E-4" table:formula="msoxl:=AG65/$J65" table:style-name="ce51">
            <text:p>0,08%</text:p>
          </table:table-cell>
          <table:table-cell table:style-name="ce50"/>
          <table:table-cell office:value-type="percentage" office:value="0" table:formula="msoxl:=AI65/$J65" table:style-name="ce51">
            <text:p>0,00%</text:p>
          </table:table-cell>
          <table:table-cell table:style-name="ce50"/>
          <table:table-cell office:value-type="percentage" office:value="0" table:formula="msoxl:=AK65/$J65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3" table:style-name="ce45">
            <text:p>33</text:p>
          </table:table-cell>
          <table:table-cell office:value-type="string" table:style-name="ce46">
            <text:p>Märkisch-Oderland III</text:p>
          </table:table-cell>
          <table:table-cell office:value-type="string" table:style-name="ce47">
            <text:p>E</text:p>
          </table:table-cell>
          <table:table-cell office:value-type="float" office:value="44646" table:style-name="ce48">
            <text:p>44.646</text:p>
          </table:table-cell>
          <table:table-cell office:value-type="float" office:value="28990" table:style-name="ce48">
            <text:p>28.990</text:p>
          </table:table-cell>
          <table:table-cell office:value-type="percentage" office:value="0.64933028714778485" table:formula="msoxl:=E66/D66" table:style-name="ce49">
            <text:p>64,93%</text:p>
          </table:table-cell>
          <table:table-cell office:value-type="float" office:value="15656" table:style-name="ce115">
            <text:p>15.656</text:p>
          </table:table-cell>
          <table:table-cell office:value-type="percentage" office:value="0.35066971285221521" table:formula="msoxl:=G66/D66" table:style-name="ce127">
            <text:p>35,07%</text:p>
          </table:table-cell>
          <table:table-cell office:value-type="float" office:value="771" table:style-name="ce48">
            <text:p>771</text:p>
          </table:table-cell>
          <table:table-cell office:value-type="float" office:value="28219" table:style-name="ce48">
            <text:p>28.219</text:p>
          </table:table-cell>
          <table:table-cell office:value-type="float" office:value="740" table:style-name="ce60">
            <text:p>740</text:p>
          </table:table-cell>
          <table:table-cell office:value-type="percentage" office:value="2.6223466458768916E-2" table:formula="msoxl:=K66/$J66" table:style-name="ce61">
            <text:p>2,62%</text:p>
          </table:table-cell>
          <table:table-cell office:value-type="float" office:value="10411" table:style-name="ce63">
            <text:p>10.411</text:p>
          </table:table-cell>
          <table:table-cell office:value-type="percentage" office:value="0.36893582338140968" table:formula="msoxl:=M66/$J66" table:style-name="ce64">
            <text:p>36,89%</text:p>
          </table:table-cell>
          <table:table-cell office:value-type="float" office:value="5863" table:style-name="ce66">
            <text:p>5.863</text:p>
          </table:table-cell>
          <table:table-cell office:value-type="percentage" office:value="0.20776781601048938" table:formula="msoxl:=O66/$J66" table:style-name="ce67">
            <text:p>20,78%</text:p>
          </table:table-cell>
          <table:table-cell office:value-type="float" office:value="8370" table:style-name="ce70">
            <text:p>8.370</text:p>
          </table:table-cell>
          <table:table-cell office:value-type="percentage" office:value="0.2966086679187781" table:formula="msoxl:=Q66/$J66" table:style-name="ce71">
            <text:p>29,66%</text:p>
          </table:table-cell>
          <table:table-cell office:value-type="float" office:value="844" table:style-name="ce73">
            <text:p>844</text:p>
          </table:table-cell>
          <table:table-cell office:value-type="percentage" office:value="2.9908926609731032E-2" table:formula="msoxl:=S66/$J66" table:style-name="ce74">
            <text:p>2,99%</text:p>
          </table:table-cell>
          <table:table-cell office:value-type="float" office:value="353" table:style-name="ce76">
            <text:p>353</text:p>
          </table:table-cell>
          <table:table-cell office:value-type="percentage" office:value="1.2509302243169495E-2" table:formula="msoxl:=U66/$J66" table:style-name="ce77">
            <text:p>1,25%</text:p>
          </table:table-cell>
          <table:table-cell table:style-name="ce80"/>
          <table:table-cell office:value-type="percentage" office:value="0" table:formula="msoxl:=W66/$J66" table:style-name="ce81">
            <text:p>0,00%</text:p>
          </table:table-cell>
          <table:table-cell office:value-type="float" office:value="1036" table:style-name="ce84">
            <text:p>1.036</text:p>
          </table:table-cell>
          <table:table-cell office:value-type="percentage" office:value="3.6712853042276478E-2" table:formula="msoxl:=Y66/$J66" table:style-name="ce85">
            <text:p>3,67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66/$J66" table:style-name="ce85">
            <text:p>0,00%</text:p>
          </table:table-cell>
          <table:table-cell table:style-name="ce84"/>
          <table:table-cell office:value-type="percentage" office:value="0" table:formula="msoxl:=AC66/$J66" table:style-name="ce85">
            <text:p>0,00%</text:p>
          </table:table-cell>
          <table:table-cell office:value-type="float" office:value="349" table:style-name="ce50">
            <text:p>349</text:p>
          </table:table-cell>
          <table:table-cell office:value-type="percentage" office:value="1.2367553775824798E-2" table:formula="msoxl:=AE66/$J66" table:style-name="ce51">
            <text:p>1,24%</text:p>
          </table:table-cell>
          <table:table-cell table:style-name="ce50"/>
          <table:table-cell office:value-type="percentage" office:value="0" table:formula="msoxl:=AG66/$J66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66/$J66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66/$J66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3" table:style-name="ce45">
            <text:p>33</text:p>
          </table:table-cell>
          <table:table-cell office:value-type="string" table:style-name="ce46">
            <text:p>Märkisch-Oderland III</text:p>
          </table:table-cell>
          <table:table-cell office:value-type="string" table:style-name="ce53">
            <text:p>Z</text:p>
          </table:table-cell>
          <table:table-cell office:value-type="float" office:value="44646" table:style-name="ce48">
            <text:p>44.646</text:p>
          </table:table-cell>
          <table:table-cell office:value-type="float" office:value="28990" table:style-name="ce48">
            <text:p>28.990</text:p>
          </table:table-cell>
          <table:table-cell office:value-type="percentage" office:value="0.64933028714778485" table:formula="msoxl:=E67/D67" table:style-name="ce49">
            <text:p>64,93%</text:p>
          </table:table-cell>
          <table:table-cell office:value-type="float" office:value="15656" table:style-name="ce115">
            <text:p>15.656</text:p>
          </table:table-cell>
          <table:table-cell office:value-type="percentage" office:value="0.35066971285221521" table:formula="msoxl:=G67/D67" table:style-name="ce127">
            <text:p>35,07%</text:p>
          </table:table-cell>
          <table:table-cell office:value-type="float" office:value="770" table:style-name="ce48">
            <text:p>770</text:p>
          </table:table-cell>
          <table:table-cell office:value-type="float" office:value="28220" table:style-name="ce48">
            <text:p>28.220</text:p>
          </table:table-cell>
          <table:table-cell office:value-type="float" office:value="611" table:style-name="ce60">
            <text:p>611</text:p>
          </table:table-cell>
          <table:table-cell office:value-type="percentage" office:value="2.1651311126860383E-2" table:formula="msoxl:=K67/$J67" table:style-name="ce61">
            <text:p>2,17%</text:p>
          </table:table-cell>
          <table:table-cell office:value-type="float" office:value="9723" table:style-name="ce63">
            <text:p>9.723</text:p>
          </table:table-cell>
          <table:table-cell office:value-type="percentage" office:value="0.34454287739192063" table:formula="msoxl:=M67/$J67" table:style-name="ce64">
            <text:p>34,45%</text:p>
          </table:table-cell>
          <table:table-cell office:value-type="float" office:value="6392" table:style-name="ce66">
            <text:p>6.392</text:p>
          </table:table-cell>
          <table:table-cell office:value-type="percentage" office:value="0.22650602409638554" table:formula="msoxl:=O67/$J67" table:style-name="ce67">
            <text:p>22,65%</text:p>
          </table:table-cell>
          <table:table-cell office:value-type="float" office:value="6738" table:style-name="ce70">
            <text:p>6.738</text:p>
          </table:table-cell>
          <table:table-cell office:value-type="percentage" office:value="0.23876683203401844" table:formula="msoxl:=Q67/$J67" table:style-name="ce71">
            <text:p>23,88%</text:p>
          </table:table-cell>
          <table:table-cell office:value-type="float" office:value="989" table:style-name="ce73">
            <text:p>989</text:p>
          </table:table-cell>
          <table:table-cell office:value-type="percentage" office:value="3.504606661941885E-2" table:formula="msoxl:=S67/$J67" table:style-name="ce74">
            <text:p>3,50%</text:p>
          </table:table-cell>
          <table:table-cell office:value-type="float" office:value="659" table:style-name="ce76">
            <text:p>659</text:p>
          </table:table-cell>
          <table:table-cell office:value-type="percentage" office:value="2.3352232459248761E-2" table:formula="msoxl:=U67/$J67" table:style-name="ce77">
            <text:p>2,34%</text:p>
          </table:table-cell>
          <table:table-cell office:value-type="float" office:value="1738" table:style-name="ce80">
            <text:p>1.738</text:p>
          </table:table-cell>
          <table:table-cell office:value-type="percentage" office:value="6.1587526576895819E-2" table:formula="msoxl:=W67/$J67" table:style-name="ce81">
            <text:p>6,16%</text:p>
          </table:table-cell>
          <table:table-cell office:value-type="float" office:value="790" table:style-name="ce84">
            <text:p>790</text:p>
          </table:table-cell>
          <table:table-cell office:value-type="percentage" office:value="2.7994330262225371E-2" table:formula="msoxl:=Y67/$J67" table:style-name="ce85">
            <text:p>2,80%</text:p>
          </table:table-cell>
          <table:table-cell office:value-type="float" office:value="44" table:style-name="ce84">
            <text:p>44</text:p>
          </table:table-cell>
          <table:table-cell office:value-type="percentage" office:value="1.559177888022679E-3" table:formula="msoxl:=AA67/$J67" table:style-name="ce85">
            <text:p>0,16%</text:p>
          </table:table-cell>
          <table:table-cell office:value-type="float" office:value="142" table:style-name="ce84">
            <text:p>142</text:p>
          </table:table-cell>
          <table:table-cell office:value-type="percentage" office:value="5.0318922749822822E-3" table:formula="msoxl:=AC67/$J67" table:style-name="ce85">
            <text:p>0,50%</text:p>
          </table:table-cell>
          <table:table-cell office:value-type="float" office:value="224" table:style-name="ce50">
            <text:p>224</text:p>
          </table:table-cell>
          <table:table-cell office:value-type="percentage" office:value="7.9376328844790924E-3" table:formula="msoxl:=AE67/$J67" table:style-name="ce51">
            <text:p>0,79%</text:p>
          </table:table-cell>
          <table:table-cell office:value-type="float" office:value="31" table:style-name="ce50">
            <text:p>31</text:p>
          </table:table-cell>
          <table:table-cell office:value-type="percentage" office:value="1.0985116938341602E-3" table:formula="msoxl:=AG67/$J67" table:style-name="ce51">
            <text:p>0,11%</text:p>
          </table:table-cell>
          <table:table-cell table:style-name="ce50"/>
          <table:table-cell office:value-type="percentage" office:value="0" table:formula="msoxl:=AI67/$J67" table:style-name="ce51">
            <text:p>0,00%</text:p>
          </table:table-cell>
          <table:table-cell table:style-name="ce50"/>
          <table:table-cell office:value-type="percentage" office:value="0" table:formula="msoxl:=AK67/$J67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4" table:style-name="ce45">
            <text:p>34</text:p>
          </table:table-cell>
          <table:table-cell office:value-type="string" table:style-name="ce46">
            <text:p>Märkisch-Oderland IV</text:p>
          </table:table-cell>
          <table:table-cell office:value-type="string" table:style-name="ce47">
            <text:p>E</text:p>
          </table:table-cell>
          <table:table-cell office:value-type="float" office:value="38709" table:style-name="ce48">
            <text:p>38.709</text:p>
          </table:table-cell>
          <table:table-cell office:value-type="float" office:value="25698" table:style-name="ce48">
            <text:p>25.698</text:p>
          </table:table-cell>
          <table:table-cell office:value-type="percentage" office:value="0.6638766178408122" table:formula="msoxl:=E68/D68" table:style-name="ce49">
            <text:p>66,39%</text:p>
          </table:table-cell>
          <table:table-cell office:value-type="float" office:value="13011" table:style-name="ce115">
            <text:p>13.011</text:p>
          </table:table-cell>
          <table:table-cell office:value-type="percentage" office:value="0.3361233821591878" table:formula="msoxl:=G68/D68" table:style-name="ce127">
            <text:p>33,61%</text:p>
          </table:table-cell>
          <table:table-cell office:value-type="float" office:value="851" table:style-name="ce48">
            <text:p>851</text:p>
          </table:table-cell>
          <table:table-cell office:value-type="float" office:value="24847" table:style-name="ce48">
            <text:p>24.847</text:p>
          </table:table-cell>
          <table:table-cell office:value-type="float" office:value="581" table:style-name="ce60">
            <text:p>581</text:p>
          </table:table-cell>
          <table:table-cell office:value-type="percentage" office:value="2.3383104600152936E-2" table:formula="msoxl:=K68/$J68" table:style-name="ce61">
            <text:p>2,34%</text:p>
          </table:table-cell>
          <table:table-cell office:value-type="float" office:value="9515" table:style-name="ce63">
            <text:p>9.515</text:p>
          </table:table-cell>
          <table:table-cell office:value-type="percentage" office:value="0.38294361492333079" table:formula="msoxl:=M68/$J68" table:style-name="ce64">
            <text:p>38,29%</text:p>
          </table:table-cell>
          <table:table-cell office:value-type="float" office:value="5242" table:style-name="ce66">
            <text:p>5.242</text:p>
          </table:table-cell>
          <table:table-cell office:value-type="percentage" office:value="0.21097114339759326" table:formula="msoxl:=O68/$J68" table:style-name="ce67">
            <text:p>21,10%</text:p>
          </table:table-cell>
          <table:table-cell office:value-type="float" office:value="7108" table:style-name="ce70">
            <text:p>7.108</text:p>
          </table:table-cell>
          <table:table-cell office:value-type="percentage" office:value="0.2860707530084115" table:formula="msoxl:=Q68/$J68" table:style-name="ce71">
            <text:p>28,61%</text:p>
          </table:table-cell>
          <table:table-cell office:value-type="float" office:value="704" table:style-name="ce73">
            <text:p>704</text:p>
          </table:table-cell>
          <table:table-cell office:value-type="percentage" office:value="2.8333400410512334E-2" table:formula="msoxl:=S68/$J68" table:style-name="ce74">
            <text:p>2,83%</text:p>
          </table:table-cell>
          <table:table-cell office:value-type="float" office:value="311" table:style-name="ce76">
            <text:p>311</text:p>
          </table:table-cell>
          <table:table-cell office:value-type="percentage" office:value="1.2516601601803035E-2" table:formula="msoxl:=U68/$J68" table:style-name="ce77">
            <text:p>1,25%</text:p>
          </table:table-cell>
          <table:table-cell table:style-name="ce80"/>
          <table:table-cell office:value-type="percentage" office:value="0" table:formula="msoxl:=W68/$J68" table:style-name="ce81">
            <text:p>0,00%</text:p>
          </table:table-cell>
          <table:table-cell office:value-type="float" office:value="937" table:style-name="ce84">
            <text:p>937</text:p>
          </table:table-cell>
          <table:table-cell office:value-type="percentage" office:value="3.7710790035014284E-2" table:formula="msoxl:=Y68/$J68" table:style-name="ce85">
            <text:p>3,77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68/$J68" table:style-name="ce85">
            <text:p>0,00%</text:p>
          </table:table-cell>
          <table:table-cell table:style-name="ce84"/>
          <table:table-cell office:value-type="percentage" office:value="0" table:formula="msoxl:=AC68/$J68" table:style-name="ce85">
            <text:p>0,00%</text:p>
          </table:table-cell>
          <table:table-cell office:value-type="float" office:value="283" table:style-name="ce50">
            <text:p>283</text:p>
          </table:table-cell>
          <table:table-cell office:value-type="percentage" office:value="1.1389704994566749E-2" table:formula="msoxl:=AE68/$J68" table:style-name="ce51">
            <text:p>1,14%</text:p>
          </table:table-cell>
          <table:table-cell table:style-name="ce50"/>
          <table:table-cell office:value-type="percentage" office:value="0" table:formula="msoxl:=AG68/$J68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68/$J68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68/$J68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4" table:style-name="ce45">
            <text:p>34</text:p>
          </table:table-cell>
          <table:table-cell office:value-type="string" table:style-name="ce46">
            <text:p>Märkisch-Oderland IV</text:p>
          </table:table-cell>
          <table:table-cell office:value-type="string" table:style-name="ce53">
            <text:p>Z</text:p>
          </table:table-cell>
          <table:table-cell office:value-type="float" office:value="38709" table:style-name="ce48">
            <text:p>38.709</text:p>
          </table:table-cell>
          <table:table-cell office:value-type="float" office:value="25698" table:style-name="ce48">
            <text:p>25.698</text:p>
          </table:table-cell>
          <table:table-cell office:value-type="percentage" office:value="0.6638766178408122" table:formula="msoxl:=E69/D69" table:style-name="ce49">
            <text:p>66,39%</text:p>
          </table:table-cell>
          <table:table-cell office:value-type="float" office:value="13011" table:style-name="ce115">
            <text:p>13.011</text:p>
          </table:table-cell>
          <table:table-cell office:value-type="percentage" office:value="0.3361233821591878" table:formula="msoxl:=G69/D69" table:style-name="ce127">
            <text:p>33,61%</text:p>
          </table:table-cell>
          <table:table-cell office:value-type="float" office:value="838" table:style-name="ce48">
            <text:p>838</text:p>
          </table:table-cell>
          <table:table-cell office:value-type="float" office:value="24860" table:style-name="ce48">
            <text:p>24.860</text:p>
          </table:table-cell>
          <table:table-cell office:value-type="float" office:value="494" table:style-name="ce60">
            <text:p>494</text:p>
          </table:table-cell>
          <table:table-cell office:value-type="percentage" office:value="1.9871279163314562E-2" table:formula="msoxl:=K69/$J69" table:style-name="ce61">
            <text:p>1,99%</text:p>
          </table:table-cell>
          <table:table-cell office:value-type="float" office:value="8363" table:style-name="ce63">
            <text:p>8.363</text:p>
          </table:table-cell>
          <table:table-cell office:value-type="percentage" office:value="0.33640386162510055" table:formula="msoxl:=M69/$J69" table:style-name="ce64">
            <text:p>33,64%</text:p>
          </table:table-cell>
          <table:table-cell office:value-type="float" office:value="5826" table:style-name="ce66">
            <text:p>5.826</text:p>
          </table:table-cell>
          <table:table-cell office:value-type="percentage" office:value="0.23435237329042638" table:formula="msoxl:=O69/$J69" table:style-name="ce67">
            <text:p>23,44%</text:p>
          </table:table-cell>
          <table:table-cell office:value-type="float" office:value="6122" table:style-name="ce70">
            <text:p>6.122</text:p>
          </table:table-cell>
          <table:table-cell office:value-type="percentage" office:value="0.24625905068382944" table:formula="msoxl:=Q69/$J69" table:style-name="ce71">
            <text:p>24,63%</text:p>
          </table:table-cell>
          <table:table-cell office:value-type="float" office:value="891" table:style-name="ce73">
            <text:p>891</text:p>
          </table:table-cell>
          <table:table-cell office:value-type="percentage" office:value="3.5840707964601773E-2" table:formula="msoxl:=S69/$J69" table:style-name="ce74">
            <text:p>3,58%</text:p>
          </table:table-cell>
          <table:table-cell office:value-type="float" office:value="486" table:style-name="ce76">
            <text:p>486</text:p>
          </table:table-cell>
          <table:table-cell office:value-type="percentage" office:value="1.9549477071600964E-2" table:formula="msoxl:=U69/$J69" table:style-name="ce77">
            <text:p>1,95%</text:p>
          </table:table-cell>
          <table:table-cell office:value-type="float" office:value="1480" table:style-name="ce80">
            <text:p>1.480</text:p>
          </table:table-cell>
          <table:table-cell office:value-type="percentage" office:value="5.9533386967015288E-2" table:formula="msoxl:=W69/$J69" table:style-name="ce81">
            <text:p>5,95%</text:p>
          </table:table-cell>
          <table:table-cell office:value-type="float" office:value="723" table:style-name="ce84">
            <text:p>723</text:p>
          </table:table-cell>
          <table:table-cell office:value-type="percentage" office:value="2.9082864038616252E-2" table:formula="msoxl:=Y69/$J69" table:style-name="ce85">
            <text:p>2,91%</text:p>
          </table:table-cell>
          <table:table-cell office:value-type="float" office:value="43" table:style-name="ce84">
            <text:p>43</text:p>
          </table:table-cell>
          <table:table-cell office:value-type="percentage" office:value="1.7296862429605792E-3" table:formula="msoxl:=AA69/$J69" table:style-name="ce85">
            <text:p>0,17%</text:p>
          </table:table-cell>
          <table:table-cell office:value-type="float" office:value="124" table:style-name="ce84">
            <text:p>124</text:p>
          </table:table-cell>
          <table:table-cell office:value-type="percentage" office:value="4.9879324215607399E-3" table:formula="msoxl:=AC69/$J69" table:style-name="ce85">
            <text:p>0,50%</text:p>
          </table:table-cell>
          <table:table-cell office:value-type="float" office:value="243" table:style-name="ce50">
            <text:p>243</text:p>
          </table:table-cell>
          <table:table-cell office:value-type="percentage" office:value="9.7747385358004819E-3" table:formula="msoxl:=AE69/$J69" table:style-name="ce51">
            <text:p>0,98%</text:p>
          </table:table-cell>
          <table:table-cell office:value-type="float" office:value="25" table:style-name="ce50">
            <text:p>25</text:p>
          </table:table-cell>
          <table:table-cell office:value-type="percentage" office:value="1.005631536604988E-3" table:formula="msoxl:=AG69/$J69" table:style-name="ce51">
            <text:p>0,10%</text:p>
          </table:table-cell>
          <table:table-cell table:style-name="ce50"/>
          <table:table-cell office:value-type="percentage" office:value="0" table:formula="msoxl:=AI69/$J69" table:style-name="ce51">
            <text:p>0,00%</text:p>
          </table:table-cell>
          <table:table-cell table:style-name="ce50"/>
          <table:table-cell office:value-type="percentage" office:value="0" table:formula="msoxl:=AK69/$J69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5" table:style-name="ce45">
            <text:p>35</text:p>
          </table:table-cell>
          <table:table-cell office:value-type="string" table:style-name="ce46">
            <text:p>Frankfurt (Oder)</text:p>
          </table:table-cell>
          <table:table-cell office:value-type="string" table:style-name="ce47">
            <text:p>E</text:p>
          </table:table-cell>
          <table:table-cell office:value-type="float" office:value="47973" table:style-name="ce48">
            <text:p>47.973</text:p>
          </table:table-cell>
          <table:table-cell office:value-type="float" office:value="31127" table:style-name="ce48">
            <text:p>31.127</text:p>
          </table:table-cell>
          <table:table-cell office:value-type="percentage" office:value="0.64884414149625835" table:formula="msoxl:=E70/D70" table:style-name="ce49">
            <text:p>64,88%</text:p>
          </table:table-cell>
          <table:table-cell office:value-type="float" office:value="16846" table:style-name="ce115">
            <text:p>16.846</text:p>
          </table:table-cell>
          <table:table-cell office:value-type="percentage" office:value="0.3511558585037417" table:formula="msoxl:=G70/D70" table:style-name="ce127">
            <text:p>35,12%</text:p>
          </table:table-cell>
          <table:table-cell office:value-type="float" office:value="887" table:style-name="ce48">
            <text:p>887</text:p>
          </table:table-cell>
          <table:table-cell office:value-type="float" office:value="30240" table:style-name="ce48">
            <text:p>30.240</text:p>
          </table:table-cell>
          <table:table-cell office:value-type="float" office:value="1244" table:style-name="ce60">
            <text:p>1.244</text:p>
          </table:table-cell>
          <table:table-cell office:value-type="percentage" office:value="4.1137566137566139E-2" table:formula="msoxl:=K70/$J70" table:style-name="ce61">
            <text:p>4,11%</text:p>
          </table:table-cell>
          <table:table-cell office:value-type="float" office:value="9531" table:style-name="ce63">
            <text:p>9.531</text:p>
          </table:table-cell>
          <table:table-cell office:value-type="percentage" office:value="0.31517857142857142" table:formula="msoxl:=M70/$J70" table:style-name="ce64">
            <text:p>31,52%</text:p>
          </table:table-cell>
          <table:table-cell office:value-type="float" office:value="6961" table:style-name="ce66">
            <text:p>6.961</text:p>
          </table:table-cell>
          <table:table-cell office:value-type="percentage" office:value="0.23019179894179895" table:formula="msoxl:=O70/$J70" table:style-name="ce67">
            <text:p>23,02%</text:p>
          </table:table-cell>
          <table:table-cell office:value-type="float" office:value="9643" table:style-name="ce70">
            <text:p>9.643</text:p>
          </table:table-cell>
          <table:table-cell office:value-type="percentage" office:value="0.31888227513227513" table:formula="msoxl:=Q70/$J70" table:style-name="ce71">
            <text:p>31,89%</text:p>
          </table:table-cell>
          <table:table-cell office:value-type="float" office:value="1286" table:style-name="ce73">
            <text:p>1.286</text:p>
          </table:table-cell>
          <table:table-cell office:value-type="percentage" office:value="4.2526455026455023E-2" table:formula="msoxl:=S70/$J70" table:style-name="ce74">
            <text:p>4,25%</text:p>
          </table:table-cell>
          <table:table-cell office:value-type="float" office:value="654" table:style-name="ce76">
            <text:p>654</text:p>
          </table:table-cell>
          <table:table-cell office:value-type="percentage" office:value="2.1626984126984126E-2" table:formula="msoxl:=U70/$J70" table:style-name="ce77">
            <text:p>2,16%</text:p>
          </table:table-cell>
          <table:table-cell table:style-name="ce80"/>
          <table:table-cell office:value-type="percentage" office:value="0" table:formula="msoxl:=W70/$J70" table:style-name="ce81">
            <text:p>0,00%</text:p>
          </table:table-cell>
          <table:table-cell office:value-type="float" office:value="921" table:style-name="ce84">
            <text:p>921</text:p>
          </table:table-cell>
          <table:table-cell office:value-type="percentage" office:value="3.0456349206349206E-2" table:formula="msoxl:=Y70/$J70" table:style-name="ce85">
            <text:p>3,05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70/$J70" table:style-name="ce85">
            <text:p>0,00%</text:p>
          </table:table-cell>
          <table:table-cell table:style-name="ce84"/>
          <table:table-cell office:value-type="percentage" office:value="0" table:formula="msoxl:=AC70/$J70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70/$J70" table:style-name="ce51">
            <text:p>0,00%</text:p>
          </table:table-cell>
          <table:table-cell table:style-name="ce50"/>
          <table:table-cell office:value-type="percentage" office:value="0" table:formula="msoxl:=AG70/$J70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I70/$J70" table:style-name="ce51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70/$J70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5" table:style-name="ce45">
            <text:p>35</text:p>
          </table:table-cell>
          <table:table-cell office:value-type="string" table:style-name="ce46">
            <text:p>Frankfurt (Oder)</text:p>
          </table:table-cell>
          <table:table-cell office:value-type="string" table:style-name="ce53">
            <text:p>Z</text:p>
          </table:table-cell>
          <table:table-cell office:value-type="float" office:value="47973" table:style-name="ce48">
            <text:p>47.973</text:p>
          </table:table-cell>
          <table:table-cell office:value-type="float" office:value="30186" table:style-name="ce48">
            <text:p>30.186</text:p>
          </table:table-cell>
          <table:table-cell office:value-type="percentage" office:value="0.62922894127946971" table:formula="msoxl:=E71/D71" table:style-name="ce49">
            <text:p>62,92%</text:p>
          </table:table-cell>
          <table:table-cell office:value-type="float" office:value="17787" table:style-name="ce115">
            <text:p>17.787</text:p>
          </table:table-cell>
          <table:table-cell office:value-type="percentage" office:value="0.37077105872053029" table:formula="msoxl:=G71/D71" table:style-name="ce127">
            <text:p>37,08%</text:p>
          </table:table-cell>
          <table:table-cell office:value-type="float" office:value="632" table:style-name="ce48">
            <text:p>632</text:p>
          </table:table-cell>
          <table:table-cell office:value-type="float" office:value="29562" table:style-name="ce48">
            <text:p>29.562</text:p>
          </table:table-cell>
          <table:table-cell office:value-type="float" office:value="690" table:style-name="ce60">
            <text:p>690</text:p>
          </table:table-cell>
          <table:table-cell office:value-type="percentage" office:value="2.3340775319667141E-2" table:formula="msoxl:=K71/$J71" table:style-name="ce61">
            <text:p>2,33%</text:p>
          </table:table-cell>
          <table:table-cell office:value-type="float" office:value="9669" table:style-name="ce63">
            <text:p>9.669</text:p>
          </table:table-cell>
          <table:table-cell office:value-type="percentage" office:value="0.32707529937081387" table:formula="msoxl:=M71/$J71" table:style-name="ce64">
            <text:p>32,71%</text:p>
          </table:table-cell>
          <table:table-cell office:value-type="float" office:value="6949" table:style-name="ce66">
            <text:p>6.949</text:p>
          </table:table-cell>
          <table:table-cell office:value-type="percentage" office:value="0.23506528651647385" table:formula="msoxl:=O71/$J71" table:style-name="ce67">
            <text:p>23,51%</text:p>
          </table:table-cell>
          <table:table-cell office:value-type="float" office:value="8293" table:style-name="ce70">
            <text:p>8.293</text:p>
          </table:table-cell>
          <table:table-cell office:value-type="percentage" office:value="0.28052905757391244" table:formula="msoxl:=Q71/$J71" table:style-name="ce71">
            <text:p>28,05%</text:p>
          </table:table-cell>
          <table:table-cell office:value-type="float" office:value="1256" table:style-name="ce73">
            <text:p>1.256</text:p>
          </table:table-cell>
          <table:table-cell office:value-type="percentage" office:value="4.2486976523915837E-2" table:formula="msoxl:=S71/$J71" table:style-name="ce74">
            <text:p>4,25%</text:p>
          </table:table-cell>
          <table:table-cell office:value-type="float" office:value="594" table:style-name="ce76">
            <text:p>594</text:p>
          </table:table-cell>
          <table:table-cell office:value-type="percentage" office:value="2.0093363101278669E-2" table:formula="msoxl:=U71/$J71" table:style-name="ce77">
            <text:p>2,01%</text:p>
          </table:table-cell>
          <table:table-cell office:value-type="float" office:value="1906" table:style-name="ce80">
            <text:p>1.906</text:p>
          </table:table-cell>
          <table:table-cell office:value-type="percentage" office:value="6.4474663419254452E-2" table:formula="msoxl:=W71/$J71" table:style-name="ce81">
            <text:p>6,45%</text:p>
          </table:table-cell>
          <table:table-cell office:value-type="float" office:value="633" table:style-name="ce84">
            <text:p>633</text:p>
          </table:table-cell>
          <table:table-cell office:value-type="percentage" office:value="2.1412624314998987E-2" table:formula="msoxl:=Y71/$J71" table:style-name="ce85">
            <text:p>2,14%</text:p>
          </table:table-cell>
          <table:table-cell office:value-type="float" office:value="37" table:style-name="ce84">
            <text:p>37</text:p>
          </table:table-cell>
          <table:table-cell office:value-type="percentage" office:value="1.2516067925038901E-3" table:formula="msoxl:=AA71/$J71" table:style-name="ce85">
            <text:p>0,13%</text:p>
          </table:table-cell>
          <table:table-cell office:value-type="float" office:value="145" table:style-name="ce84">
            <text:p>145</text:p>
          </table:table-cell>
          <table:table-cell office:value-type="percentage" office:value="4.9049455381909206E-3" table:formula="msoxl:=AC71/$J71" table:style-name="ce85">
            <text:p>0,49%</text:p>
          </table:table-cell>
          <table:table-cell office:value-type="float" office:value="236" table:style-name="ce50">
            <text:p>236</text:p>
          </table:table-cell>
          <table:table-cell office:value-type="percentage" office:value="7.983221703538327E-3" table:formula="msoxl:=AE71/$J71" table:style-name="ce51">
            <text:p>0,80%</text:p>
          </table:table-cell>
          <table:table-cell office:value-type="float" office:value="53" table:style-name="ce50">
            <text:p>53</text:p>
          </table:table-cell>
          <table:table-cell office:value-type="percentage" office:value="1.792842162235302E-3" table:formula="msoxl:=AG71/$J71" table:style-name="ce51">
            <text:p>0,18%</text:p>
          </table:table-cell>
          <table:table-cell table:style-name="ce50"/>
          <table:table-cell office:value-type="percentage" office:value="0" table:formula="msoxl:=AI71/$J71" table:style-name="ce51">
            <text:p>0,00%</text:p>
          </table:table-cell>
          <table:table-cell table:style-name="ce50"/>
          <table:table-cell office:value-type="percentage" office:value="0" table:formula="msoxl:=AK71/$J71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6" table:style-name="ce45">
            <text:p>36</text:p>
          </table:table-cell>
          <table:table-cell office:value-type="string" table:style-name="ce46">
            <text:p>Elbe-Elster I</text:p>
          </table:table-cell>
          <table:table-cell office:value-type="string" table:style-name="ce47">
            <text:p>E</text:p>
          </table:table-cell>
          <table:table-cell office:value-type="float" office:value="48429" table:style-name="ce48">
            <text:p>48.429</text:p>
          </table:table-cell>
          <table:table-cell office:value-type="float" office:value="33113" table:style-name="ce48">
            <text:p>33.113</text:p>
          </table:table-cell>
          <table:table-cell office:value-type="percentage" office:value="0.68374321171199071" table:formula="msoxl:=E72/D72" table:style-name="ce49">
            <text:p>68,37%</text:p>
          </table:table-cell>
          <table:table-cell office:value-type="float" office:value="15316" table:style-name="ce115">
            <text:p>15.316</text:p>
          </table:table-cell>
          <table:table-cell office:value-type="percentage" office:value="0.31625678828800924" table:formula="msoxl:=G72/D72" table:style-name="ce127">
            <text:p>31,63%</text:p>
          </table:table-cell>
          <table:table-cell office:value-type="float" office:value="748" table:style-name="ce48">
            <text:p>748</text:p>
          </table:table-cell>
          <table:table-cell office:value-type="float" office:value="32365" table:style-name="ce48">
            <text:p>32.365</text:p>
          </table:table-cell>
          <table:table-cell office:value-type="float" office:value="1085" table:style-name="ce60">
            <text:p>1.085</text:p>
          </table:table-cell>
          <table:table-cell office:value-type="percentage" office:value="3.3523868376332457E-2" table:formula="msoxl:=K72/$J72" table:style-name="ce61">
            <text:p>3,35%</text:p>
          </table:table-cell>
          <table:table-cell office:value-type="float" office:value="13567" table:style-name="ce63">
            <text:p>13.567</text:p>
          </table:table-cell>
          <table:table-cell office:value-type="percentage" office:value="0.41918739378958753" table:formula="msoxl:=M72/$J72" table:style-name="ce64">
            <text:p>41,92%</text:p>
          </table:table-cell>
          <table:table-cell office:value-type="float" office:value="7194" table:style-name="ce66">
            <text:p>7.194</text:p>
          </table:table-cell>
          <table:table-cell office:value-type="percentage" office:value="0.22227715124362737" table:formula="msoxl:=O72/$J72" table:style-name="ce67">
            <text:p>22,23%</text:p>
          </table:table-cell>
          <table:table-cell office:value-type="float" office:value="7359" table:style-name="ce70">
            <text:p>7.359</text:p>
          </table:table-cell>
          <table:table-cell office:value-type="percentage" office:value="0.22737525104279313" table:formula="msoxl:=Q72/$J72" table:style-name="ce71">
            <text:p>22,74%</text:p>
          </table:table-cell>
          <table:table-cell office:value-type="float" office:value="951" table:style-name="ce73">
            <text:p>951</text:p>
          </table:table-cell>
          <table:table-cell office:value-type="percentage" office:value="2.9383593387919047E-2" table:formula="msoxl:=S72/$J72" table:style-name="ce74">
            <text:p>2,94%</text:p>
          </table:table-cell>
          <table:table-cell office:value-type="float" office:value="750" table:style-name="ce76">
            <text:p>750</text:p>
          </table:table-cell>
          <table:table-cell office:value-type="percentage" office:value="2.3173180905298935E-2" table:formula="msoxl:=U72/$J72" table:style-name="ce77">
            <text:p>2,32%</text:p>
          </table:table-cell>
          <table:table-cell table:style-name="ce80"/>
          <table:table-cell office:value-type="percentage" office:value="0" table:formula="msoxl:=W72/$J72" table:style-name="ce81">
            <text:p>0,00%</text:p>
          </table:table-cell>
          <table:table-cell office:value-type="float" office:value="1231" table:style-name="ce84">
            <text:p>1.231</text:p>
          </table:table-cell>
          <table:table-cell office:value-type="percentage" office:value="3.8034914259230654E-2" table:formula="msoxl:=Y72/$J72" table:style-name="ce85">
            <text:p>3,80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72/$J72" table:style-name="ce85">
            <text:p>0,00%</text:p>
          </table:table-cell>
          <table:table-cell table:style-name="ce84"/>
          <table:table-cell office:value-type="percentage" office:value="0" table:formula="msoxl:=AC72/$J72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72/$J72" table:style-name="ce51">
            <text:p>0,00%</text:p>
          </table:table-cell>
          <table:table-cell table:style-name="ce50"/>
          <table:table-cell office:value-type="percentage" office:value="0" table:formula="msoxl:=AG72/$J72" table:style-name="ce51">
            <text:p>0,00%</text:p>
          </table:table-cell>
          <table:table-cell office:value-type="float" office:value="77" table:style-name="ce50">
            <text:p>77</text:p>
          </table:table-cell>
          <table:table-cell office:value-type="percentage" office:value="2.3791132396106906E-3" table:formula="msoxl:=AI72/$J72" table:style-name="ce51">
            <text:p>0,24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72/$J72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6" table:style-name="ce45">
            <text:p>36</text:p>
          </table:table-cell>
          <table:table-cell office:value-type="string" table:style-name="ce46">
            <text:p>Elbe-Elster I</text:p>
          </table:table-cell>
          <table:table-cell office:value-type="string" table:style-name="ce53">
            <text:p>Z</text:p>
          </table:table-cell>
          <table:table-cell office:value-type="float" office:value="48429" table:style-name="ce48">
            <text:p>48.429</text:p>
          </table:table-cell>
          <table:table-cell office:value-type="float" office:value="31932" table:style-name="ce48">
            <text:p>31.932</text:p>
          </table:table-cell>
          <table:table-cell office:value-type="percentage" office:value="0.6593569968407359" table:formula="msoxl:=E73/D73" table:style-name="ce49">
            <text:p>65,94%</text:p>
          </table:table-cell>
          <table:table-cell office:value-type="float" office:value="16497" table:style-name="ce115">
            <text:p>16.497</text:p>
          </table:table-cell>
          <table:table-cell office:value-type="percentage" office:value="0.3406430031592641" table:formula="msoxl:=G73/D73" table:style-name="ce127">
            <text:p>34,06%</text:p>
          </table:table-cell>
          <table:table-cell office:value-type="float" office:value="584" table:style-name="ce48">
            <text:p>584</text:p>
          </table:table-cell>
          <table:table-cell office:value-type="float" office:value="31361" table:style-name="ce48">
            <text:p>31.361</text:p>
          </table:table-cell>
          <table:table-cell office:value-type="float" office:value="755" table:style-name="ce60">
            <text:p>755</text:p>
          </table:table-cell>
          <table:table-cell office:value-type="percentage" office:value="2.4074487420681738E-2" table:formula="msoxl:=K73/$J73" table:style-name="ce61">
            <text:p>2,41%</text:p>
          </table:table-cell>
          <table:table-cell office:value-type="float" office:value="12919" table:style-name="ce63">
            <text:p>12.919</text:p>
          </table:table-cell>
          <table:table-cell office:value-type="percentage" office:value="0.41194477216925479" table:formula="msoxl:=M73/$J73" table:style-name="ce64">
            <text:p>41,19%</text:p>
          </table:table-cell>
          <table:table-cell office:value-type="float" office:value="6854" table:style-name="ce66">
            <text:p>6.854</text:p>
          </table:table-cell>
          <table:table-cell office:value-type="percentage" office:value="0.21855170434616242" table:formula="msoxl:=O73/$J73" table:style-name="ce67">
            <text:p>21,86%</text:p>
          </table:table-cell>
          <table:table-cell office:value-type="float" office:value="6934" table:style-name="ce70">
            <text:p>6.934</text:p>
          </table:table-cell>
          <table:table-cell office:value-type="percentage" office:value="0.22110264341060554" table:formula="msoxl:=Q73/$J73" table:style-name="ce71">
            <text:p>22,11%</text:p>
          </table:table-cell>
          <table:table-cell office:value-type="float" office:value="959" table:style-name="ce73">
            <text:p>959</text:p>
          </table:table-cell>
          <table:table-cell office:value-type="percentage" office:value="3.0579382035011638E-2" table:formula="msoxl:=S73/$J73" table:style-name="ce74">
            <text:p>3,06%</text:p>
          </table:table-cell>
          <table:table-cell office:value-type="float" office:value="860" table:style-name="ce76">
            <text:p>860</text:p>
          </table:table-cell>
          <table:table-cell office:value-type="percentage" office:value="2.7422594942763306E-2" table:formula="msoxl:=U73/$J73" table:style-name="ce77">
            <text:p>2,74%</text:p>
          </table:table-cell>
          <table:table-cell office:value-type="float" office:value="1769" table:style-name="ce80">
            <text:p>1.769</text:p>
          </table:table-cell>
          <table:table-cell office:value-type="percentage" office:value="5.6407640062498009E-2" table:formula="msoxl:=W73/$J73" table:style-name="ce81">
            <text:p>5,64%</text:p>
          </table:table-cell>
          <table:table-cell office:value-type="float" office:value="965" table:style-name="ce84">
            <text:p>965</text:p>
          </table:table-cell>
          <table:table-cell office:value-type="percentage" office:value="3.0770702464844871E-2" table:formula="msoxl:=Y73/$J73" table:style-name="ce85">
            <text:p>3,08%</text:p>
          </table:table-cell>
          <table:table-cell office:value-type="float" office:value="57" table:style-name="ce84">
            <text:p>57</text:p>
          </table:table-cell>
          <table:table-cell office:value-type="percentage" office:value="1.8175440834157074E-3" table:formula="msoxl:=AA73/$J73" table:style-name="ce85">
            <text:p>0,18%</text:p>
          </table:table-cell>
          <table:table-cell office:value-type="float" office:value="126" table:style-name="ce84">
            <text:p>126</text:p>
          </table:table-cell>
          <table:table-cell office:value-type="percentage" office:value="4.0177290264978797E-3" table:formula="msoxl:=AC73/$J73" table:style-name="ce85">
            <text:p>0,40%</text:p>
          </table:table-cell>
          <table:table-cell office:value-type="float" office:value="256" table:style-name="ce50">
            <text:p>256</text:p>
          </table:table-cell>
          <table:table-cell office:value-type="percentage" office:value="8.1630050062179143E-3" table:formula="msoxl:=AE73/$J73" table:style-name="ce51">
            <text:p>0,82%</text:p>
          </table:table-cell>
          <table:table-cell office:value-type="float" office:value="47" table:style-name="ce50">
            <text:p>47</text:p>
          </table:table-cell>
          <table:table-cell office:value-type="percentage" office:value="1.4986767003603201E-3" table:formula="msoxl:=AG73/$J73" table:style-name="ce51">
            <text:p>0,15%</text:p>
          </table:table-cell>
          <table:table-cell table:style-name="ce50"/>
          <table:table-cell office:value-type="percentage" office:value="0" table:formula="msoxl:=AI73/$J73" table:style-name="ce51">
            <text:p>0,00%</text:p>
          </table:table-cell>
          <table:table-cell table:style-name="ce50"/>
          <table:table-cell office:value-type="percentage" office:value="0" table:formula="msoxl:=AK73/$J73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7" table:style-name="ce45">
            <text:p>37</text:p>
          </table:table-cell>
          <table:table-cell office:value-type="string" table:style-name="ce46">
            <text:p>Elbe-Elster II</text:p>
          </table:table-cell>
          <table:table-cell office:value-type="string" table:style-name="ce47">
            <text:p>E</text:p>
          </table:table-cell>
          <table:table-cell office:value-type="float" office:value="44035" table:style-name="ce48">
            <text:p>44.035</text:p>
          </table:table-cell>
          <table:table-cell office:value-type="float" office:value="29726" table:style-name="ce48">
            <text:p>29.726</text:p>
          </table:table-cell>
          <table:table-cell office:value-type="percentage" office:value="0.67505393437038719" table:formula="msoxl:=E74/D74" table:style-name="ce49">
            <text:p>67,51%</text:p>
          </table:table-cell>
          <table:table-cell office:value-type="float" office:value="14309" table:style-name="ce115">
            <text:p>14.309</text:p>
          </table:table-cell>
          <table:table-cell office:value-type="percentage" office:value="0.32494606562961281" table:formula="msoxl:=G74/D74" table:style-name="ce127">
            <text:p>32,49%</text:p>
          </table:table-cell>
          <table:table-cell office:value-type="float" office:value="710" table:style-name="ce48">
            <text:p>710</text:p>
          </table:table-cell>
          <table:table-cell office:value-type="float" office:value="29016" table:style-name="ce48">
            <text:p>29.016</text:p>
          </table:table-cell>
          <table:table-cell office:value-type="float" office:value="1070" table:style-name="ce60">
            <text:p>1.070</text:p>
          </table:table-cell>
          <table:table-cell office:value-type="percentage" office:value="3.6876206231044942E-2" table:formula="msoxl:=K74/$J74" table:style-name="ce61">
            <text:p>3,69%</text:p>
          </table:table-cell>
          <table:table-cell office:value-type="float" office:value="12933" table:style-name="ce63">
            <text:p>12.933</text:p>
          </table:table-cell>
          <table:table-cell office:value-type="percentage" office:value="0.4457196029776675" table:formula="msoxl:=M74/$J74" table:style-name="ce64">
            <text:p>44,57%</text:p>
          </table:table-cell>
          <table:table-cell office:value-type="float" office:value="5801" table:style-name="ce66">
            <text:p>5.801</text:p>
          </table:table-cell>
          <table:table-cell office:value-type="percentage" office:value="0.19992417976288945" table:formula="msoxl:=O74/$J74" table:style-name="ce67">
            <text:p>19,99%</text:p>
          </table:table-cell>
          <table:table-cell office:value-type="float" office:value="6015" table:style-name="ce70">
            <text:p>6.015</text:p>
          </table:table-cell>
          <table:table-cell office:value-type="percentage" office:value="0.20729942100909843" table:formula="msoxl:=Q74/$J74" table:style-name="ce71">
            <text:p>20,73%</text:p>
          </table:table-cell>
          <table:table-cell office:value-type="float" office:value="756" table:style-name="ce73">
            <text:p>756</text:p>
          </table:table-cell>
          <table:table-cell office:value-type="percentage" office:value="2.6054590570719603E-2" table:formula="msoxl:=S74/$J74" table:style-name="ce74">
            <text:p>2,61%</text:p>
          </table:table-cell>
          <table:table-cell office:value-type="float" office:value="531" table:style-name="ce76">
            <text:p>531</text:p>
          </table:table-cell>
          <table:table-cell office:value-type="percentage" office:value="1.8300248138957816E-2" table:formula="msoxl:=U74/$J74" table:style-name="ce77">
            <text:p>1,83%</text:p>
          </table:table-cell>
          <table:table-cell table:style-name="ce80"/>
          <table:table-cell office:value-type="percentage" office:value="0" table:formula="msoxl:=W74/$J74" table:style-name="ce81">
            <text:p>0,00%</text:p>
          </table:table-cell>
          <table:table-cell office:value-type="float" office:value="1600" table:style-name="ce84">
            <text:p>1.600</text:p>
          </table:table-cell>
          <table:table-cell office:value-type="percentage" office:value="5.5141990625861594E-2" table:formula="msoxl:=Y74/$J74" table:style-name="ce85">
            <text:p>5,51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74/$J74" table:style-name="ce85">
            <text:p>0,00%</text:p>
          </table:table-cell>
          <table:table-cell table:style-name="ce84"/>
          <table:table-cell office:value-type="percentage" office:value="0" table:formula="msoxl:=AC74/$J74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74/$J74" table:style-name="ce51">
            <text:p>0,00%</text:p>
          </table:table-cell>
          <table:table-cell table:style-name="ce50"/>
          <table:table-cell office:value-type="percentage" office:value="0" table:formula="msoxl:=AG74/$J74" table:style-name="ce51">
            <text:p>0,00%</text:p>
          </table:table-cell>
          <table:table-cell office:value-type="float" office:value="143" table:style-name="ce50">
            <text:p>143</text:p>
          </table:table-cell>
          <table:table-cell office:value-type="percentage" office:value="4.9283154121863796E-3" table:formula="msoxl:=AI74/$J74" table:style-name="ce51">
            <text:p>0,49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74/$J74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7" table:style-name="ce45">
            <text:p>37</text:p>
          </table:table-cell>
          <table:table-cell office:value-type="string" table:style-name="ce46">
            <text:p>Elbe-Elster II</text:p>
          </table:table-cell>
          <table:table-cell office:value-type="string" table:style-name="ce53">
            <text:p>Z</text:p>
          </table:table-cell>
          <table:table-cell office:value-type="float" office:value="44035" table:style-name="ce48">
            <text:p>44.035</text:p>
          </table:table-cell>
          <table:table-cell office:value-type="float" office:value="29726" table:style-name="ce48">
            <text:p>29.726</text:p>
          </table:table-cell>
          <table:table-cell office:value-type="percentage" office:value="0.67505393437038719" table:formula="msoxl:=E75/D75" table:style-name="ce49">
            <text:p>67,51%</text:p>
          </table:table-cell>
          <table:table-cell office:value-type="float" office:value="14309" table:style-name="ce115">
            <text:p>14.309</text:p>
          </table:table-cell>
          <table:table-cell office:value-type="percentage" office:value="0.32494606562961281" table:formula="msoxl:=G75/D75" table:style-name="ce127">
            <text:p>32,49%</text:p>
          </table:table-cell>
          <table:table-cell office:value-type="float" office:value="588" table:style-name="ce48">
            <text:p>588</text:p>
          </table:table-cell>
          <table:table-cell office:value-type="float" office:value="29138" table:style-name="ce48">
            <text:p>29.138</text:p>
          </table:table-cell>
          <table:table-cell office:value-type="float" office:value="669" table:style-name="ce60">
            <text:p>669</text:p>
          </table:table-cell>
          <table:table-cell office:value-type="percentage" office:value="2.2959708971103027E-2" table:formula="msoxl:=K75/$J75" table:style-name="ce61">
            <text:p>2,30%</text:p>
          </table:table-cell>
          <table:table-cell office:value-type="float" office:value="12183" table:style-name="ce63">
            <text:p>12.183</text:p>
          </table:table-cell>
          <table:table-cell office:value-type="percentage" office:value="0.418113803280939" table:formula="msoxl:=M75/$J75" table:style-name="ce64">
            <text:p>41,81%</text:p>
          </table:table-cell>
          <table:table-cell office:value-type="float" office:value="5356" table:style-name="ce66">
            <text:p>5.356</text:p>
          </table:table-cell>
          <table:table-cell office:value-type="percentage" office:value="0.18381494955041527" table:formula="msoxl:=O75/$J75" table:style-name="ce67">
            <text:p>18,38%</text:p>
          </table:table-cell>
          <table:table-cell office:value-type="float" office:value="5739" table:style-name="ce70">
            <text:p>5.739</text:p>
          </table:table-cell>
          <table:table-cell office:value-type="percentage" office:value="0.19695929713775825" table:formula="msoxl:=Q75/$J75" table:style-name="ce71">
            <text:p>19,70%</text:p>
          </table:table-cell>
          <table:table-cell office:value-type="float" office:value="725" table:style-name="ce73">
            <text:p>725</text:p>
          </table:table-cell>
          <table:table-cell office:value-type="percentage" office:value="2.4881597913377719E-2" table:formula="msoxl:=S75/$J75" table:style-name="ce74">
            <text:p>2,49%</text:p>
          </table:table-cell>
          <table:table-cell office:value-type="float" office:value="736" table:style-name="ce76">
            <text:p>736</text:p>
          </table:table-cell>
          <table:table-cell office:value-type="percentage" office:value="2.5259111812753105E-2" table:formula="msoxl:=U75/$J75" table:style-name="ce77">
            <text:p>2,53%</text:p>
          </table:table-cell>
          <table:table-cell office:value-type="float" office:value="1901" table:style-name="ce80">
            <text:p>1.901</text:p>
          </table:table-cell>
          <table:table-cell office:value-type="percentage" office:value="6.5241265701146273E-2" table:formula="msoxl:=W75/$J75" table:style-name="ce81">
            <text:p>6,52%</text:p>
          </table:table-cell>
          <table:table-cell office:value-type="float" office:value="1294" table:style-name="ce84">
            <text:p>1.294</text:p>
          </table:table-cell>
          <table:table-cell office:value-type="percentage" office:value="4.4409362344704509E-2" table:formula="msoxl:=Y75/$J75" table:style-name="ce85">
            <text:p>4,44%</text:p>
          </table:table-cell>
          <table:table-cell office:value-type="float" office:value="51" table:style-name="ce84">
            <text:p>51</text:p>
          </table:table-cell>
          <table:table-cell office:value-type="percentage" office:value="1.750291715285881E-3" table:formula="msoxl:=AA75/$J75" table:style-name="ce85">
            <text:p>0,18%</text:p>
          </table:table-cell>
          <table:table-cell office:value-type="float" office:value="140" table:style-name="ce84">
            <text:p>140</text:p>
          </table:table-cell>
          <table:table-cell office:value-type="percentage" office:value="4.8047223556867318E-3" table:formula="msoxl:=AC75/$J75" table:style-name="ce85">
            <text:p>0,48%</text:p>
          </table:table-cell>
          <table:table-cell office:value-type="float" office:value="261" table:style-name="ce50">
            <text:p>261</text:p>
          </table:table-cell>
          <table:table-cell office:value-type="percentage" office:value="8.9573752488159783E-3" table:formula="msoxl:=AE75/$J75" table:style-name="ce51">
            <text:p>0,90%</text:p>
          </table:table-cell>
          <table:table-cell office:value-type="float" office:value="27" table:style-name="ce50">
            <text:p>27</text:p>
          </table:table-cell>
          <table:table-cell office:value-type="percentage" office:value="9.2662502573958401E-4" table:formula="msoxl:=AG75/$J75" table:style-name="ce51">
            <text:p>0,09%</text:p>
          </table:table-cell>
          <table:table-cell table:style-name="ce50"/>
          <table:table-cell office:value-type="percentage" office:value="0" table:formula="msoxl:=AI75/$J75" table:style-name="ce51">
            <text:p>0,00%</text:p>
          </table:table-cell>
          <table:table-cell table:style-name="ce50"/>
          <table:table-cell office:value-type="percentage" office:value="0" table:formula="msoxl:=AK75/$J75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8" table:style-name="ce45">
            <text:p>38</text:p>
          </table:table-cell>
          <table:table-cell office:value-type="string" table:style-name="ce46">
            <text:p>Oberspreewald-Lausitz I</text:p>
          </table:table-cell>
          <table:table-cell office:value-type="string" table:style-name="ce47">
            <text:p>E</text:p>
          </table:table-cell>
          <table:table-cell office:value-type="float" office:value="36317" table:style-name="ce48">
            <text:p>36.317</text:p>
          </table:table-cell>
          <table:table-cell office:value-type="float" office:value="23723" table:style-name="ce48">
            <text:p>23.723</text:p>
          </table:table-cell>
          <table:table-cell office:value-type="percentage" office:value="0.65322025497700797" table:formula="msoxl:=E76/D76" table:style-name="ce49">
            <text:p>65,32%</text:p>
          </table:table-cell>
          <table:table-cell office:value-type="float" office:value="12594" table:style-name="ce115">
            <text:p>12.594</text:p>
          </table:table-cell>
          <table:table-cell office:value-type="percentage" office:value="0.34677974502299197" table:formula="msoxl:=G76/D76" table:style-name="ce127">
            <text:p>34,68%</text:p>
          </table:table-cell>
          <table:table-cell office:value-type="float" office:value="523" table:style-name="ce48">
            <text:p>523</text:p>
          </table:table-cell>
          <table:table-cell office:value-type="float" office:value="23200" table:style-name="ce48">
            <text:p>23.200</text:p>
          </table:table-cell>
          <table:table-cell office:value-type="float" office:value="727" table:style-name="ce60">
            <text:p>727</text:p>
          </table:table-cell>
          <table:table-cell office:value-type="percentage" office:value="3.1336206896551727E-2" table:formula="msoxl:=K76/$J76" table:style-name="ce61">
            <text:p>3,13%</text:p>
          </table:table-cell>
          <table:table-cell office:value-type="float" office:value="9765" table:style-name="ce63">
            <text:p>9.765</text:p>
          </table:table-cell>
          <table:table-cell office:value-type="percentage" office:value="0.4209051724137931" table:formula="msoxl:=M76/$J76" table:style-name="ce64">
            <text:p>42,09%</text:p>
          </table:table-cell>
          <table:table-cell office:value-type="float" office:value="5074" table:style-name="ce66">
            <text:p>5.074</text:p>
          </table:table-cell>
          <table:table-cell office:value-type="percentage" office:value="0.21870689655172415" table:formula="msoxl:=O76/$J76" table:style-name="ce67">
            <text:p>21,87%</text:p>
          </table:table-cell>
          <table:table-cell office:value-type="float" office:value="5391" table:style-name="ce70">
            <text:p>5.391</text:p>
          </table:table-cell>
          <table:table-cell office:value-type="percentage" office:value="0.23237068965517241" table:formula="msoxl:=Q76/$J76" table:style-name="ce71">
            <text:p>23,24%</text:p>
          </table:table-cell>
          <table:table-cell office:value-type="float" office:value="412" table:style-name="ce73">
            <text:p>412</text:p>
          </table:table-cell>
          <table:table-cell office:value-type="percentage" office:value="1.7758620689655173E-2" table:formula="msoxl:=S76/$J76" table:style-name="ce74">
            <text:p>1,78%</text:p>
          </table:table-cell>
          <table:table-cell office:value-type="float" office:value="373" table:style-name="ce76">
            <text:p>373</text:p>
          </table:table-cell>
          <table:table-cell office:value-type="percentage" office:value="1.6077586206896553E-2" table:formula="msoxl:=U76/$J76" table:style-name="ce77">
            <text:p>1,61%</text:p>
          </table:table-cell>
          <table:table-cell table:style-name="ce80"/>
          <table:table-cell office:value-type="percentage" office:value="0" table:formula="msoxl:=W76/$J76" table:style-name="ce81">
            <text:p>0,00%</text:p>
          </table:table-cell>
          <table:table-cell office:value-type="float" office:value="1322" table:style-name="ce84">
            <text:p>1.322</text:p>
          </table:table-cell>
          <table:table-cell office:value-type="percentage" office:value="5.6982758620689654E-2" table:formula="msoxl:=Y76/$J76" table:style-name="ce85">
            <text:p>5,70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76/$J76" table:style-name="ce85">
            <text:p>0,00%</text:p>
          </table:table-cell>
          <table:table-cell table:style-name="ce84"/>
          <table:table-cell office:value-type="percentage" office:value="0" table:formula="msoxl:=AC76/$J76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76/$J76" table:style-name="ce51">
            <text:p>0,00%</text:p>
          </table:table-cell>
          <table:table-cell table:style-name="ce50"/>
          <table:table-cell office:value-type="percentage" office:value="0" table:formula="msoxl:=AG76/$J76" table:style-name="ce51">
            <text:p>0,00%</text:p>
          </table:table-cell>
          <table:table-cell office:value-type="float" office:value="45" table:style-name="ce50">
            <text:p>45</text:p>
          </table:table-cell>
          <table:table-cell office:value-type="percentage" office:value="1.9396551724137931E-3" table:formula="msoxl:=AI76/$J76" table:style-name="ce51">
            <text:p>0,19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K76/$J76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8" table:style-name="ce45">
            <text:p>38</text:p>
          </table:table-cell>
          <table:table-cell office:value-type="string" table:style-name="ce46">
            <text:p>Oberspreewald-Lausitz I</text:p>
          </table:table-cell>
          <table:table-cell office:value-type="string" table:style-name="ce53">
            <text:p>Z</text:p>
          </table:table-cell>
          <table:table-cell office:value-type="float" office:value="36317" table:style-name="ce48">
            <text:p>36.317</text:p>
          </table:table-cell>
          <table:table-cell office:value-type="float" office:value="22463" table:style-name="ce48">
            <text:p>22.463</text:p>
          </table:table-cell>
          <table:table-cell office:value-type="percentage" office:value="0.61852575928628462" table:formula="msoxl:=E77/D77" table:style-name="ce49">
            <text:p>61,85%</text:p>
          </table:table-cell>
          <table:table-cell office:value-type="float" office:value="13854" table:style-name="ce115">
            <text:p>13.854</text:p>
          </table:table-cell>
          <table:table-cell office:value-type="percentage" office:value="0.38147424071371533" table:formula="msoxl:=G77/D77" table:style-name="ce127">
            <text:p>38,15%</text:p>
          </table:table-cell>
          <table:table-cell office:value-type="float" office:value="431" table:style-name="ce48">
            <text:p>431</text:p>
          </table:table-cell>
          <table:table-cell office:value-type="float" office:value="22049" table:style-name="ce48">
            <text:p>22.049</text:p>
          </table:table-cell>
          <table:table-cell office:value-type="float" office:value="492" table:style-name="ce60">
            <text:p>492</text:p>
          </table:table-cell>
          <table:table-cell office:value-type="percentage" office:value="2.2313937140006349E-2" table:formula="msoxl:=K77/$J77" table:style-name="ce61">
            <text:p>2,23%</text:p>
          </table:table-cell>
          <table:table-cell office:value-type="float" office:value="9539" table:style-name="ce63">
            <text:p>9.539</text:p>
          </table:table-cell>
          <table:table-cell office:value-type="percentage" office:value="0.43262733003764342" table:formula="msoxl:=M77/$J77" table:style-name="ce64">
            <text:p>43,26%</text:p>
          </table:table-cell>
          <table:table-cell office:value-type="float" office:value="4249" table:style-name="ce66">
            <text:p>4.249</text:p>
          </table:table-cell>
          <table:table-cell office:value-type="percentage" office:value="0.19270715225180279" table:formula="msoxl:=O77/$J77" table:style-name="ce67">
            <text:p>19,27%</text:p>
          </table:table-cell>
          <table:table-cell office:value-type="float" office:value="5008" table:style-name="ce70">
            <text:p>5.008</text:p>
          </table:table-cell>
          <table:table-cell office:value-type="percentage" office:value="0.22713048210803211" table:formula="msoxl:=Q77/$J77" table:style-name="ce71">
            <text:p>22,71%</text:p>
          </table:table-cell>
          <table:table-cell office:value-type="float" office:value="495" table:style-name="ce73">
            <text:p>495</text:p>
          </table:table-cell>
          <table:table-cell office:value-type="percentage" office:value="2.2449997732323462E-2" table:formula="msoxl:=S77/$J77" table:style-name="ce74">
            <text:p>2,24%</text:p>
          </table:table-cell>
          <table:table-cell office:value-type="float" office:value="628" table:style-name="ce76">
            <text:p>628</text:p>
          </table:table-cell>
          <table:table-cell office:value-type="percentage" office:value="2.8482017325048754E-2" table:formula="msoxl:=U77/$J77" table:style-name="ce77">
            <text:p>2,85%</text:p>
          </table:table-cell>
          <table:table-cell office:value-type="float" office:value="1452" table:style-name="ce80">
            <text:p>1.452</text:p>
          </table:table-cell>
          <table:table-cell office:value-type="percentage" office:value="6.5853326681482152E-2" table:formula="msoxl:=W77/$J77" table:style-name="ce81">
            <text:p>6,59%</text:p>
          </table:table-cell>
          <table:table-cell office:value-type="float" office:value="1037" table:style-name="ce84">
            <text:p>1.037</text:p>
          </table:table-cell>
          <table:table-cell office:value-type="percentage" office:value="4.7031611410948346E-2" table:formula="msoxl:=Y77/$J77" table:style-name="ce85">
            <text:p>4,70%</text:p>
          </table:table-cell>
          <table:table-cell office:value-type="float" office:value="31" table:style-name="ce84">
            <text:p>31</text:p>
          </table:table-cell>
          <table:table-cell office:value-type="percentage" office:value="1.4059594539434896E-3" table:formula="msoxl:=AA77/$J77" table:style-name="ce85">
            <text:p>0,14%</text:p>
          </table:table-cell>
          <table:table-cell office:value-type="float" office:value="112" table:style-name="ce84">
            <text:p>112</text:p>
          </table:table-cell>
          <table:table-cell office:value-type="percentage" office:value="5.0795954465055106E-3" table:formula="msoxl:=AC77/$J77" table:style-name="ce85">
            <text:p>0,51%</text:p>
          </table:table-cell>
          <table:table-cell office:value-type="float" office:value="181" table:style-name="ce50">
            <text:p>181</text:p>
          </table:table-cell>
          <table:table-cell office:value-type="percentage" office:value="8.208989069799083E-3" table:formula="msoxl:=AE77/$J77" table:style-name="ce51">
            <text:p>0,82%</text:p>
          </table:table-cell>
          <table:table-cell office:value-type="float" office:value="27" table:style-name="ce50">
            <text:p>27</text:p>
          </table:table-cell>
          <table:table-cell office:value-type="percentage" office:value="1.224545330854007E-3" table:formula="msoxl:=AG77/$J77" table:style-name="ce51">
            <text:p>0,12%</text:p>
          </table:table-cell>
          <table:table-cell table:style-name="ce50"/>
          <table:table-cell office:value-type="percentage" office:value="0" table:formula="msoxl:=AI77/$J77" table:style-name="ce51">
            <text:p>0,00%</text:p>
          </table:table-cell>
          <table:table-cell table:style-name="ce50"/>
          <table:table-cell office:value-type="percentage" office:value="0" table:formula="msoxl:=AK77/$J77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39" table:style-name="ce45">
            <text:p>39</text:p>
          </table:table-cell>
          <table:table-cell office:value-type="string" table:style-name="ce46">
            <text:p>Oberspreewald-Lausitz II/Spree-Neiße IV</text:p>
          </table:table-cell>
          <table:table-cell office:value-type="string" table:style-name="ce47">
            <text:p>E</text:p>
          </table:table-cell>
          <table:table-cell office:value-type="float" office:value="39512" table:style-name="ce48">
            <text:p>39.512</text:p>
          </table:table-cell>
          <table:table-cell office:value-type="float" office:value="25596" table:style-name="ce48">
            <text:p>25.596</text:p>
          </table:table-cell>
          <table:table-cell office:value-type="percentage" office:value="0.64780319902814332" table:formula="msoxl:=E78/D78" table:style-name="ce49">
            <text:p>64,78%</text:p>
          </table:table-cell>
          <table:table-cell office:value-type="float" office:value="13916" table:style-name="ce115">
            <text:p>13.916</text:p>
          </table:table-cell>
          <table:table-cell office:value-type="percentage" office:value="0.35219680097185663" table:formula="msoxl:=G78/D78" table:style-name="ce127">
            <text:p>35,22%</text:p>
          </table:table-cell>
          <table:table-cell office:value-type="float" office:value="541" table:style-name="ce48">
            <text:p>541</text:p>
          </table:table-cell>
          <table:table-cell office:value-type="float" office:value="25055" table:style-name="ce48">
            <text:p>25.055</text:p>
          </table:table-cell>
          <table:table-cell office:value-type="float" office:value="741" table:style-name="ce60">
            <text:p>741</text:p>
          </table:table-cell>
          <table:table-cell office:value-type="percentage" office:value="2.9574935142686092E-2" table:formula="msoxl:=K78/$J78" table:style-name="ce61">
            <text:p>2,96%</text:p>
          </table:table-cell>
          <table:table-cell office:value-type="float" office:value="8929" table:style-name="ce63">
            <text:p>8.929</text:p>
          </table:table-cell>
          <table:table-cell office:value-type="percentage" office:value="0.35637597285970862" table:formula="msoxl:=M78/$J78" table:style-name="ce64">
            <text:p>35,64%</text:p>
          </table:table-cell>
          <table:table-cell office:value-type="float" office:value="6568" table:style-name="ce66">
            <text:p>6.568</text:p>
          </table:table-cell>
          <table:table-cell office:value-type="percentage" office:value="0.2621432847734983" table:formula="msoxl:=O78/$J78" table:style-name="ce67">
            <text:p>26,21%</text:p>
          </table:table-cell>
          <table:table-cell office:value-type="float" office:value="6453" table:style-name="ce70">
            <text:p>6.453</text:p>
          </table:table-cell>
          <table:table-cell office:value-type="percentage" office:value="0.25755338255837157" table:formula="msoxl:=Q78/$J78" table:style-name="ce71">
            <text:p>25,76%</text:p>
          </table:table-cell>
          <table:table-cell office:value-type="float" office:value="578" table:style-name="ce73">
            <text:p>578</text:p>
          </table:table-cell>
          <table:table-cell office:value-type="percentage" office:value="2.3069247655158651E-2" table:formula="msoxl:=S78/$J78" table:style-name="ce74">
            <text:p>2,31%</text:p>
          </table:table-cell>
          <table:table-cell office:value-type="float" office:value="336" table:style-name="ce76">
            <text:p>336</text:p>
          </table:table-cell>
          <table:table-cell office:value-type="percentage" office:value="1.341049690680503E-2" table:formula="msoxl:=U78/$J78" table:style-name="ce77">
            <text:p>1,34%</text:p>
          </table:table-cell>
          <table:table-cell table:style-name="ce80"/>
          <table:table-cell office:value-type="percentage" office:value="0" table:formula="msoxl:=W78/$J78" table:style-name="ce81">
            <text:p>0,00%</text:p>
          </table:table-cell>
          <table:table-cell office:value-type="float" office:value="1110" table:style-name="ce84">
            <text:p>1.110</text:p>
          </table:table-cell>
          <table:table-cell office:value-type="percentage" office:value="4.4302534424266612E-2" table:formula="msoxl:=Y78/$J78" table:style-name="ce85">
            <text:p>4,43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78/$J78" table:style-name="ce85">
            <text:p>0,00%</text:p>
          </table:table-cell>
          <table:table-cell table:style-name="ce84"/>
          <table:table-cell office:value-type="percentage" office:value="0" table:formula="msoxl:=AC78/$J78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78/$J78" table:style-name="ce51">
            <text:p>0,00%</text:p>
          </table:table-cell>
          <table:table-cell table:style-name="ce50"/>
          <table:table-cell office:value-type="percentage" office:value="0" table:formula="msoxl:=AG78/$J78" table:style-name="ce51">
            <text:p>0,00%</text:p>
          </table:table-cell>
          <table:table-cell office:value-type="float" office:value="46" table:style-name="ce50">
            <text:p>46</text:p>
          </table:table-cell>
          <table:table-cell office:value-type="percentage" office:value="1.8359608860506885E-3" table:formula="msoxl:=AI78/$J78" table:style-name="ce51">
            <text:p>0,18%</text:p>
          </table:table-cell>
          <table:table-cell office:value-type="float" office:value="21" table:style-name="ce50">
            <text:p>21</text:p>
          </table:table-cell>
          <table:table-cell office:value-type="percentage" office:value="8.3815605667531435E-4" table:formula="msoxl:=AK78/$J78" table:style-name="ce51">
            <text:p>0,08%</text:p>
          </table:table-cell>
          <table:table-cell table:number-columns-repeated="16346"/>
        </table:table-row>
        <table:table-row table:style-name="ro4">
          <table:table-cell office:value-type="float" office:value="39" table:style-name="ce45">
            <text:p>39</text:p>
          </table:table-cell>
          <table:table-cell office:value-type="string" table:style-name="ce46">
            <text:p>Oberspreewald-Lausitz II/Spree-Neiße IV</text:p>
          </table:table-cell>
          <table:table-cell office:value-type="string" table:style-name="ce53">
            <text:p>Z</text:p>
          </table:table-cell>
          <table:table-cell office:value-type="float" office:value="39512" table:style-name="ce48">
            <text:p>39.512</text:p>
          </table:table-cell>
          <table:table-cell office:value-type="float" office:value="25596" table:style-name="ce48">
            <text:p>25.596</text:p>
          </table:table-cell>
          <table:table-cell office:value-type="percentage" office:value="0.64780319902814332" table:formula="msoxl:=E79/D79" table:style-name="ce49">
            <text:p>64,78%</text:p>
          </table:table-cell>
          <table:table-cell office:value-type="float" office:value="13916" table:style-name="ce115">
            <text:p>13.916</text:p>
          </table:table-cell>
          <table:table-cell office:value-type="percentage" office:value="0.35219680097185663" table:formula="msoxl:=G79/D79" table:style-name="ce127">
            <text:p>35,22%</text:p>
          </table:table-cell>
          <table:table-cell office:value-type="float" office:value="458" table:style-name="ce48">
            <text:p>458</text:p>
          </table:table-cell>
          <table:table-cell office:value-type="float" office:value="25138" table:style-name="ce48">
            <text:p>25.138</text:p>
          </table:table-cell>
          <table:table-cell office:value-type="float" office:value="571" table:style-name="ce60">
            <text:p>571</text:p>
          </table:table-cell>
          <table:table-cell office:value-type="percentage" office:value="2.271461532341475E-2" table:formula="msoxl:=K79/$J79" table:style-name="ce61">
            <text:p>2,27%</text:p>
          </table:table-cell>
          <table:table-cell office:value-type="float" office:value="9162" table:style-name="ce63">
            <text:p>9.162</text:p>
          </table:table-cell>
          <table:table-cell office:value-type="percentage" office:value="0.3644681358898878" table:formula="msoxl:=M79/$J79" table:style-name="ce64">
            <text:p>36,45%</text:p>
          </table:table-cell>
          <table:table-cell office:value-type="float" office:value="5228" table:style-name="ce66">
            <text:p>5.228</text:p>
          </table:table-cell>
          <table:table-cell office:value-type="percentage" office:value="0.20797199458986396" table:formula="msoxl:=O79/$J79" table:style-name="ce67">
            <text:p>20,80%</text:p>
          </table:table-cell>
          <table:table-cell office:value-type="float" office:value="6162" table:style-name="ce70">
            <text:p>6.162</text:p>
          </table:table-cell>
          <table:table-cell office:value-type="percentage" office:value="0.24512689951467898" table:formula="msoxl:=Q79/$J79" table:style-name="ce71">
            <text:p>24,51%</text:p>
          </table:table-cell>
          <table:table-cell office:value-type="float" office:value="694" table:style-name="ce73">
            <text:p>694</text:p>
          </table:table-cell>
          <table:table-cell office:value-type="percentage" office:value="2.7607606014798312E-2" table:formula="msoxl:=S79/$J79" table:style-name="ce74">
            <text:p>2,76%</text:p>
          </table:table-cell>
          <table:table-cell office:value-type="float" office:value="549" table:style-name="ce76">
            <text:p>549</text:p>
          </table:table-cell>
          <table:table-cell office:value-type="percentage" office:value="2.183944625666322E-2" table:formula="msoxl:=U79/$J79" table:style-name="ce77">
            <text:p>2,18%</text:p>
          </table:table-cell>
          <table:table-cell office:value-type="float" office:value="1452" table:style-name="ce80">
            <text:p>1.452</text:p>
          </table:table-cell>
          <table:table-cell office:value-type="percentage" office:value="5.776115840560108E-2" table:formula="msoxl:=W79/$J79" table:style-name="ce81">
            <text:p>5,78%</text:p>
          </table:table-cell>
          <table:table-cell office:value-type="float" office:value="867" table:style-name="ce84">
            <text:p>867</text:p>
          </table:table-cell>
          <table:table-cell office:value-type="percentage" office:value="3.4489617312435356E-2" table:formula="msoxl:=Y79/$J79" table:style-name="ce85">
            <text:p>3,45%</text:p>
          </table:table-cell>
          <table:table-cell office:value-type="float" office:value="43" table:style-name="ce84">
            <text:p>43</text:p>
          </table:table-cell>
          <table:table-cell office:value-type="percentage" office:value="1.7105577213779935E-3" table:formula="msoxl:=AA79/$J79" table:style-name="ce85">
            <text:p>0,17%</text:p>
          </table:table-cell>
          <table:table-cell office:value-type="float" office:value="110" table:style-name="ce84">
            <text:p>110</text:p>
          </table:table-cell>
          <table:table-cell office:value-type="percentage" office:value="4.3758453337576575E-3" table:formula="msoxl:=AC79/$J79" table:style-name="ce85">
            <text:p>0,44%</text:p>
          </table:table-cell>
          <table:table-cell office:value-type="float" office:value="238" table:style-name="ce50">
            <text:p>238</text:p>
          </table:table-cell>
          <table:table-cell office:value-type="percentage" office:value="9.467738085766569E-3" table:formula="msoxl:=AE79/$J79" table:style-name="ce51">
            <text:p>0,95%</text:p>
          </table:table-cell>
          <table:table-cell office:value-type="float" office:value="42" table:style-name="ce50">
            <text:p>42</text:p>
          </table:table-cell>
          <table:table-cell office:value-type="percentage" office:value="1.6707773092529239E-3" table:formula="msoxl:=AG79/$J79" table:style-name="ce51">
            <text:p>0,17%</text:p>
          </table:table-cell>
          <table:table-cell table:style-name="ce50"/>
          <table:table-cell office:value-type="percentage" office:value="0" table:formula="msoxl:=AI79/$J79" table:style-name="ce51">
            <text:p>0,00%</text:p>
          </table:table-cell>
          <table:table-cell table:style-name="ce50"/>
          <table:table-cell office:value-type="percentage" office:value="0" table:formula="msoxl:=AK79/$J79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40" table:style-name="ce45">
            <text:p>40</text:p>
          </table:table-cell>
          <table:table-cell office:value-type="string" table:style-name="ce46">
            <text:p>Oberspreewald-Lausitz III/Spree-Neiße III</text:p>
          </table:table-cell>
          <table:table-cell office:value-type="string" table:style-name="ce47">
            <text:p>E</text:p>
          </table:table-cell>
          <table:table-cell office:value-type="float" office:value="44297" table:style-name="ce48">
            <text:p>44.297</text:p>
          </table:table-cell>
          <table:table-cell office:value-type="float" office:value="31159" table:style-name="ce48">
            <text:p>31.159</text:p>
          </table:table-cell>
          <table:table-cell office:value-type="percentage" office:value="0.70341106621215888" table:formula="msoxl:=E80/D80" table:style-name="ce49">
            <text:p>70,34%</text:p>
          </table:table-cell>
          <table:table-cell office:value-type="float" office:value="13138" table:style-name="ce115">
            <text:p>13.138</text:p>
          </table:table-cell>
          <table:table-cell office:value-type="percentage" office:value="0.29658893378784118" table:formula="msoxl:=G80/D80" table:style-name="ce127">
            <text:p>29,66%</text:p>
          </table:table-cell>
          <table:table-cell office:value-type="float" office:value="691" table:style-name="ce48">
            <text:p>691</text:p>
          </table:table-cell>
          <table:table-cell office:value-type="float" office:value="30468" table:style-name="ce48">
            <text:p>30.468</text:p>
          </table:table-cell>
          <table:table-cell office:value-type="float" office:value="693" table:style-name="ce60">
            <text:p>693</text:p>
          </table:table-cell>
          <table:table-cell office:value-type="percentage" office:value="2.2745175265852697E-2" table:formula="msoxl:=K80/$J80" table:style-name="ce61">
            <text:p>2,27%</text:p>
          </table:table-cell>
          <table:table-cell office:value-type="float" office:value="11876" table:style-name="ce63">
            <text:p>11.876</text:p>
          </table:table-cell>
          <table:table-cell office:value-type="percentage" office:value="0.38978600498884075" table:formula="msoxl:=M80/$J80" table:style-name="ce64">
            <text:p>38,98%</text:p>
          </table:table-cell>
          <table:table-cell office:value-type="float" office:value="7617" table:style-name="ce66">
            <text:p>7.617</text:p>
          </table:table-cell>
          <table:table-cell office:value-type="percentage" office:value="0.25" table:formula="msoxl:=O80/$J80" table:style-name="ce67">
            <text:p>25,00%</text:p>
          </table:table-cell>
          <table:table-cell office:value-type="float" office:value="6632" table:style-name="ce70">
            <text:p>6.632</text:p>
          </table:table-cell>
          <table:table-cell office:value-type="percentage" office:value="0.21767099908100301" table:formula="msoxl:=Q80/$J80" table:style-name="ce71">
            <text:p>21,77%</text:p>
          </table:table-cell>
          <table:table-cell office:value-type="float" office:value="793" table:style-name="ce73">
            <text:p>793</text:p>
          </table:table-cell>
          <table:table-cell office:value-type="percentage" office:value="2.6027307338847314E-2" table:formula="msoxl:=S80/$J80" table:style-name="ce74">
            <text:p>2,60%</text:p>
          </table:table-cell>
          <table:table-cell office:value-type="float" office:value="565" table:style-name="ce76">
            <text:p>565</text:p>
          </table:table-cell>
          <table:table-cell office:value-type="percentage" office:value="1.8544046212419587E-2" table:formula="msoxl:=U80/$J80" table:style-name="ce77">
            <text:p>1,85%</text:p>
          </table:table-cell>
          <table:table-cell table:style-name="ce80"/>
          <table:table-cell office:value-type="percentage" office:value="0" table:formula="msoxl:=W80/$J80" table:style-name="ce81">
            <text:p>0,00%</text:p>
          </table:table-cell>
          <table:table-cell office:value-type="float" office:value="1211" table:style-name="ce84">
            <text:p>1.211</text:p>
          </table:table-cell>
          <table:table-cell office:value-type="percentage" office:value="3.9746619403964817E-2" table:formula="msoxl:=Y80/$J80" table:style-name="ce85">
            <text:p>3,97%</text:p>
          </table:table-cell>
          <table:table-cell office:value-type="float" office:value="60" table:style-name="ce84">
            <text:p>60</text:p>
          </table:table-cell>
          <table:table-cell office:value-type="percentage" office:value="1.9692792437967705E-3" table:formula="msoxl:=AA80/$J80" table:style-name="ce85">
            <text:p>0,20%</text:p>
          </table:table-cell>
          <table:table-cell table:style-name="ce84"/>
          <table:table-cell office:value-type="percentage" office:value="0" table:formula="msoxl:=AC80/$J80" table:style-name="ce85">
            <text:p>0,00%</text:p>
          </table:table-cell>
          <table:table-cell office:value-type="float" office:value="117" table:style-name="ce50">
            <text:p>117</text:p>
          </table:table-cell>
          <table:table-cell office:value-type="percentage" office:value="3.8400945254037024E-3" table:formula="msoxl:=AE80/$J80" table:style-name="ce51">
            <text:p>0,38%</text:p>
          </table:table-cell>
          <table:table-cell table:style-name="ce50"/>
          <table:table-cell office:value-type="percentage" office:value="0" table:formula="msoxl:=AG80/$J80" table:style-name="ce51">
            <text:p>0,00%</text:p>
          </table:table-cell>
          <table:table-cell office:value-type="float" office:value="56" table:style-name="ce50">
            <text:p>56</text:p>
          </table:table-cell>
          <table:table-cell office:value-type="percentage" office:value="1.8379939608769856E-3" table:formula="msoxl:=AI80/$J80" table:style-name="ce51">
            <text:p>0,18%</text:p>
          </table:table-cell>
          <table:table-cell office:value-type="float" office:value="78" table:style-name="ce50">
            <text:p>78</text:p>
          </table:table-cell>
          <table:table-cell office:value-type="percentage" office:value="2.5600630169358013E-3" table:formula="msoxl:=AK80/$J80" table:style-name="ce51">
            <text:p>0,26%</text:p>
          </table:table-cell>
          <table:table-cell table:number-columns-repeated="16346"/>
        </table:table-row>
        <table:table-row table:style-name="ro4">
          <table:table-cell office:value-type="float" office:value="40" table:style-name="ce45">
            <text:p>40</text:p>
          </table:table-cell>
          <table:table-cell office:value-type="string" table:style-name="ce46">
            <text:p>Oberspreewald-Lausitz III/Spree-Neiße III</text:p>
          </table:table-cell>
          <table:table-cell office:value-type="string" table:style-name="ce53">
            <text:p>Z</text:p>
          </table:table-cell>
          <table:table-cell office:value-type="float" office:value="44297" table:style-name="ce48">
            <text:p>44.297</text:p>
          </table:table-cell>
          <table:table-cell office:value-type="float" office:value="30248" table:style-name="ce48">
            <text:p>30.248</text:p>
          </table:table-cell>
          <table:table-cell office:value-type="percentage" office:value="0.68284533941350434" table:formula="msoxl:=E81/D81" table:style-name="ce49">
            <text:p>68,28%</text:p>
          </table:table-cell>
          <table:table-cell office:value-type="float" office:value="14049" table:style-name="ce115">
            <text:p>14.049</text:p>
          </table:table-cell>
          <table:table-cell office:value-type="percentage" office:value="0.31715466058649572" table:formula="msoxl:=G81/D81" table:style-name="ce127">
            <text:p>31,72%</text:p>
          </table:table-cell>
          <table:table-cell office:value-type="float" office:value="561" table:style-name="ce48">
            <text:p>561</text:p>
          </table:table-cell>
          <table:table-cell office:value-type="float" office:value="29691" table:style-name="ce48">
            <text:p>29.691</text:p>
          </table:table-cell>
          <table:table-cell office:value-type="float" office:value="510" table:style-name="ce60">
            <text:p>510</text:p>
          </table:table-cell>
          <table:table-cell office:value-type="percentage" office:value="1.7176922299686773E-2" table:formula="msoxl:=K81/$J81" table:style-name="ce61">
            <text:p>1,72%</text:p>
          </table:table-cell>
          <table:table-cell office:value-type="float" office:value="11688" table:style-name="ce63">
            <text:p>11.688</text:p>
          </table:table-cell>
          <table:table-cell office:value-type="percentage" office:value="0.39365464282105689" table:formula="msoxl:=M81/$J81" table:style-name="ce64">
            <text:p>39,37%</text:p>
          </table:table-cell>
          <table:table-cell office:value-type="float" office:value="6818" table:style-name="ce66">
            <text:p>6.818</text:p>
          </table:table-cell>
          <table:table-cell office:value-type="percentage" office:value="0.22963187497894985" table:formula="msoxl:=O81/$J81" table:style-name="ce67">
            <text:p>22,96%</text:p>
          </table:table-cell>
          <table:table-cell office:value-type="float" office:value="6453" table:style-name="ce70">
            <text:p>6.453</text:p>
          </table:table-cell>
          <table:table-cell office:value-type="percentage" office:value="0.21733858745074264" table:formula="msoxl:=Q81/$J81" table:style-name="ce71">
            <text:p>21,73%</text:p>
          </table:table-cell>
          <table:table-cell office:value-type="float" office:value="892" table:style-name="ce73">
            <text:p>892</text:p>
          </table:table-cell>
          <table:table-cell office:value-type="percentage" office:value="3.00427739045502E-2" table:formula="msoxl:=S81/$J81" table:style-name="ce74">
            <text:p>3,00%</text:p>
          </table:table-cell>
          <table:table-cell office:value-type="float" office:value="786" table:style-name="ce76">
            <text:p>786</text:p>
          </table:table-cell>
          <table:table-cell office:value-type="percentage" office:value="2.6472668485399618E-2" table:formula="msoxl:=U81/$J81" table:style-name="ce77">
            <text:p>2,65%</text:p>
          </table:table-cell>
          <table:table-cell office:value-type="float" office:value="1966" table:style-name="ce80">
            <text:p>1.966</text:p>
          </table:table-cell>
          <table:table-cell office:value-type="percentage" office:value="6.6215351453302346E-2" table:formula="msoxl:=W81/$J81" table:style-name="ce81">
            <text:p>6,62%</text:p>
          </table:table-cell>
          <table:table-cell office:value-type="float" office:value="928" table:style-name="ce84">
            <text:p>928</text:p>
          </table:table-cell>
          <table:table-cell office:value-type="percentage" office:value="3.1255262537469269E-2" table:formula="msoxl:=Y81/$J81" table:style-name="ce85">
            <text:p>3,13%</text:p>
          </table:table-cell>
          <table:table-cell office:value-type="float" office:value="76" table:style-name="ce84">
            <text:p>76</text:p>
          </table:table-cell>
          <table:table-cell office:value-type="percentage" office:value="2.5596982250513625E-3" table:formula="msoxl:=AA81/$J81" table:style-name="ce85">
            <text:p>0,26%</text:p>
          </table:table-cell>
          <table:table-cell office:value-type="float" office:value="140" table:style-name="ce84">
            <text:p>140</text:p>
          </table:table-cell>
          <table:table-cell office:value-type="percentage" office:value="4.7152335724630363E-3" table:formula="msoxl:=AC81/$J81" table:style-name="ce85">
            <text:p>0,47%</text:p>
          </table:table-cell>
          <table:table-cell office:value-type="float" office:value="280" table:style-name="ce50">
            <text:p>280</text:p>
          </table:table-cell>
          <table:table-cell office:value-type="percentage" office:value="9.4304671449260725E-3" table:formula="msoxl:=AE81/$J81" table:style-name="ce51">
            <text:p>0,94%</text:p>
          </table:table-cell>
          <table:table-cell office:value-type="float" office:value="27" table:style-name="ce50">
            <text:p>27</text:p>
          </table:table-cell>
          <table:table-cell office:value-type="percentage" office:value="9.093664746892998E-4" table:formula="msoxl:=AG81/$J81" table:style-name="ce51">
            <text:p>0,09%</text:p>
          </table:table-cell>
          <table:table-cell table:style-name="ce50"/>
          <table:table-cell office:value-type="percentage" office:value="0" table:formula="msoxl:=AI81/$J81" table:style-name="ce51">
            <text:p>0,00%</text:p>
          </table:table-cell>
          <table:table-cell table:style-name="ce50"/>
          <table:table-cell office:value-type="percentage" office:value="0" table:formula="msoxl:=AK81/$J81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41" table:style-name="ce45">
            <text:p>41</text:p>
          </table:table-cell>
          <table:table-cell office:value-type="string" table:style-name="ce46">
            <text:p>Spree-Neiße I</text:p>
          </table:table-cell>
          <table:table-cell office:value-type="string" table:style-name="ce47">
            <text:p>E</text:p>
          </table:table-cell>
          <table:table-cell office:value-type="float" office:value="44981" table:style-name="ce48">
            <text:p>44.981</text:p>
          </table:table-cell>
          <table:table-cell office:value-type="float" office:value="29574" table:style-name="ce48">
            <text:p>29.574</text:p>
          </table:table-cell>
          <table:table-cell office:value-type="percentage" office:value="0.65747760165403168" table:formula="msoxl:=E82/D82" table:style-name="ce49">
            <text:p>65,75%</text:p>
          </table:table-cell>
          <table:table-cell office:value-type="float" office:value="15407" table:style-name="ce115">
            <text:p>15.407</text:p>
          </table:table-cell>
          <table:table-cell office:value-type="percentage" office:value="0.34252239834596832" table:formula="msoxl:=G82/D82" table:style-name="ce127">
            <text:p>34,25%</text:p>
          </table:table-cell>
          <table:table-cell office:value-type="float" office:value="740" table:style-name="ce48">
            <text:p>740</text:p>
          </table:table-cell>
          <table:table-cell office:value-type="float" office:value="28834" table:style-name="ce48">
            <text:p>28.834</text:p>
          </table:table-cell>
          <table:table-cell office:value-type="float" office:value="612" table:style-name="ce60">
            <text:p>612</text:p>
          </table:table-cell>
          <table:table-cell office:value-type="percentage" office:value="2.1224942775889575E-2" table:formula="msoxl:=K82/$J82" table:style-name="ce61">
            <text:p>2,12%</text:p>
          </table:table-cell>
          <table:table-cell office:value-type="float" office:value="10009" table:style-name="ce63">
            <text:p>10.009</text:p>
          </table:table-cell>
          <table:table-cell office:value-type="percentage" office:value="0.34712492196712214" table:formula="msoxl:=M82/$J82" table:style-name="ce64">
            <text:p>34,71%</text:p>
          </table:table-cell>
          <table:table-cell office:value-type="float" office:value="6769" table:style-name="ce66">
            <text:p>6.769</text:p>
          </table:table-cell>
          <table:table-cell office:value-type="percentage" office:value="0.23475757785947146" table:formula="msoxl:=O82/$J82" table:style-name="ce67">
            <text:p>23,48%</text:p>
          </table:table-cell>
          <table:table-cell office:value-type="float" office:value="5968" table:style-name="ce70">
            <text:p>5.968</text:p>
          </table:table-cell>
          <table:table-cell office:value-type="percentage" office:value="0.20697787334396892" table:formula="msoxl:=Q82/$J82" table:style-name="ce71">
            <text:p>20,70%</text:p>
          </table:table-cell>
          <table:table-cell office:value-type="float" office:value="753" table:style-name="ce73">
            <text:p>753</text:p>
          </table:table-cell>
          <table:table-cell office:value-type="percentage" office:value="2.6115003121315115E-2" table:formula="msoxl:=S82/$J82" table:style-name="ce74">
            <text:p>2,61%</text:p>
          </table:table-cell>
          <table:table-cell office:value-type="float" office:value="569" table:style-name="ce76">
            <text:p>569</text:p>
          </table:table-cell>
          <table:table-cell office:value-type="percentage" office:value="1.9733647776930013E-2" table:formula="msoxl:=U82/$J82" table:style-name="ce77">
            <text:p>1,97%</text:p>
          </table:table-cell>
          <table:table-cell table:style-name="ce80"/>
          <table:table-cell office:value-type="percentage" office:value="0" table:formula="msoxl:=W82/$J82" table:style-name="ce81">
            <text:p>0,00%</text:p>
          </table:table-cell>
          <table:table-cell office:value-type="float" office:value="1364" table:style-name="ce84">
            <text:p>1.364</text:p>
          </table:table-cell>
          <table:table-cell office:value-type="percentage" office:value="4.7305264618159121E-2" table:formula="msoxl:=Y82/$J82" table:style-name="ce85">
            <text:p>4,73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82/$J82" table:style-name="ce85">
            <text:p>0,00%</text:p>
          </table:table-cell>
          <table:table-cell table:style-name="ce84"/>
          <table:table-cell office:value-type="percentage" office:value="0" table:formula="msoxl:=AC82/$J82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82/$J82" table:style-name="ce51">
            <text:p>0,00%</text:p>
          </table:table-cell>
          <table:table-cell table:style-name="ce50"/>
          <table:table-cell office:value-type="percentage" office:value="0" table:formula="msoxl:=AG82/$J82" table:style-name="ce51">
            <text:p>0,00%</text:p>
          </table:table-cell>
          <table:table-cell office:value-type="float" office:value="43" table:style-name="ce50">
            <text:p>43</text:p>
          </table:table-cell>
          <table:table-cell office:value-type="percentage" office:value="1.4912949989595616E-3" table:formula="msoxl:=AI82/$J82" table:style-name="ce51">
            <text:p>0,15%</text:p>
          </table:table-cell>
          <table:table-cell office:value-type="float" office:value="141" table:style-name="ce50">
            <text:p>141</text:p>
          </table:table-cell>
          <table:table-cell office:value-type="percentage" office:value="4.8900603454255396E-3" table:formula="msoxl:=AK82/$J82" table:style-name="ce51">
            <text:p>0,49%</text:p>
          </table:table-cell>
          <table:table-cell table:number-columns-repeated="16346"/>
        </table:table-row>
        <table:table-row table:style-name="ro4">
          <table:table-cell office:value-type="float" office:value="41" table:style-name="ce45">
            <text:p>41</text:p>
          </table:table-cell>
          <table:table-cell office:value-type="string" table:style-name="ce46">
            <text:p>Spree-Neiße I</text:p>
          </table:table-cell>
          <table:table-cell office:value-type="string" table:style-name="ce53">
            <text:p>Z</text:p>
          </table:table-cell>
          <table:table-cell office:value-type="float" office:value="44981" table:style-name="ce48">
            <text:p>44.981</text:p>
          </table:table-cell>
          <table:table-cell office:value-type="float" office:value="29574" table:style-name="ce48">
            <text:p>29.574</text:p>
          </table:table-cell>
          <table:table-cell office:value-type="percentage" office:value="0.65747760165403168" table:formula="msoxl:=E83/D83" table:style-name="ce49">
            <text:p>65,75%</text:p>
          </table:table-cell>
          <table:table-cell office:value-type="float" office:value="15407" table:style-name="ce115">
            <text:p>15.407</text:p>
          </table:table-cell>
          <table:table-cell office:value-type="percentage" office:value="0.34252239834596832" table:formula="msoxl:=G83/D83" table:style-name="ce127">
            <text:p>34,25%</text:p>
          </table:table-cell>
          <table:table-cell office:value-type="float" office:value="637" table:style-name="ce48">
            <text:p>637</text:p>
          </table:table-cell>
          <table:table-cell office:value-type="float" office:value="28937" table:style-name="ce48">
            <text:p>28.937</text:p>
          </table:table-cell>
          <table:table-cell office:value-type="float" office:value="523" table:style-name="ce60">
            <text:p>523</text:p>
          </table:table-cell>
          <table:table-cell office:value-type="percentage" office:value="1.8073746414624874E-2" table:formula="msoxl:=K83/$J83" table:style-name="ce61">
            <text:p>1,81%</text:p>
          </table:table-cell>
          <table:table-cell office:value-type="float" office:value="10287" table:style-name="ce63">
            <text:p>10.287</text:p>
          </table:table-cell>
          <table:table-cell office:value-type="percentage" office:value="0.35549642326433284" table:formula="msoxl:=M83/$J83" table:style-name="ce64">
            <text:p>35,55%</text:p>
          </table:table-cell>
          <table:table-cell office:value-type="float" office:value="6177" table:style-name="ce66">
            <text:p>6.177</text:p>
          </table:table-cell>
          <table:table-cell office:value-type="percentage" office:value="0.2134637315547569" table:formula="msoxl:=O83/$J83" table:style-name="ce67">
            <text:p>21,35%</text:p>
          </table:table-cell>
          <table:table-cell office:value-type="float" office:value="6545" table:style-name="ce70">
            <text:p>6.545</text:p>
          </table:table-cell>
          <table:table-cell office:value-type="percentage" office:value="0.22618101392680651" table:formula="msoxl:=Q83/$J83" table:style-name="ce71">
            <text:p>22,62%</text:p>
          </table:table-cell>
          <table:table-cell office:value-type="float" office:value="1017" table:style-name="ce73">
            <text:p>1.017</text:p>
          </table:table-cell>
          <table:table-cell office:value-type="percentage" office:value="3.5145315685800184E-2" table:formula="msoxl:=S83/$J83" table:style-name="ce74">
            <text:p>3,51%</text:p>
          </table:table-cell>
          <table:table-cell office:value-type="float" office:value="737" table:style-name="ce76">
            <text:p>737</text:p>
          </table:table-cell>
          <table:table-cell office:value-type="percentage" office:value="2.5469122576631992E-2" table:formula="msoxl:=U83/$J83" table:style-name="ce77">
            <text:p>2,55%</text:p>
          </table:table-cell>
          <table:table-cell office:value-type="float" office:value="2025" table:style-name="ce80">
            <text:p>2.025</text:p>
          </table:table-cell>
          <table:table-cell office:value-type="percentage" office:value="6.9979610878805679E-2" table:formula="msoxl:=W83/$J83" table:style-name="ce81">
            <text:p>7,00%</text:p>
          </table:table-cell>
          <table:table-cell office:value-type="float" office:value="1106" table:style-name="ce84">
            <text:p>1.106</text:p>
          </table:table-cell>
          <table:table-cell office:value-type="percentage" office:value="3.8220962781214361E-2" table:formula="msoxl:=Y83/$J83" table:style-name="ce85">
            <text:p>3,82%</text:p>
          </table:table-cell>
          <table:table-cell office:value-type="float" office:value="47" table:style-name="ce84">
            <text:p>47</text:p>
          </table:table-cell>
          <table:table-cell office:value-type="percentage" office:value="1.6242181290389466E-3" table:formula="msoxl:=AA83/$J83" table:style-name="ce85">
            <text:p>0,16%</text:p>
          </table:table-cell>
          <table:table-cell office:value-type="float" office:value="138" table:style-name="ce84">
            <text:p>138</text:p>
          </table:table-cell>
          <table:table-cell office:value-type="percentage" office:value="4.7689808895186097E-3" table:formula="msoxl:=AC83/$J83" table:style-name="ce85">
            <text:p>0,48%</text:p>
          </table:table-cell>
          <table:table-cell office:value-type="float" office:value="259" table:style-name="ce50">
            <text:p>259</text:p>
          </table:table-cell>
          <table:table-cell office:value-type="percentage" office:value="8.9504786259805777E-3" table:formula="msoxl:=AE83/$J83" table:style-name="ce51">
            <text:p>0,90%</text:p>
          </table:table-cell>
          <table:table-cell office:value-type="float" office:value="25" table:style-name="ce50">
            <text:p>25</text:p>
          </table:table-cell>
          <table:table-cell office:value-type="percentage" office:value="8.6394581331858866E-4" table:formula="msoxl:=AG83/$J83" table:style-name="ce51">
            <text:p>0,09%</text:p>
          </table:table-cell>
          <table:table-cell table:style-name="ce50"/>
          <table:table-cell office:value-type="percentage" office:value="0" table:formula="msoxl:=AI83/$J83" table:style-name="ce51">
            <text:p>0,00%</text:p>
          </table:table-cell>
          <table:table-cell table:style-name="ce50"/>
          <table:table-cell office:value-type="percentage" office:value="0" table:formula="msoxl:=AK83/$J83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42" table:style-name="ce45">
            <text:p>42</text:p>
          </table:table-cell>
          <table:table-cell office:value-type="string" table:style-name="ce46">
            <text:p>Spree-Neiße II</text:p>
          </table:table-cell>
          <table:table-cell office:value-type="string" table:style-name="ce47">
            <text:p>E</text:p>
          </table:table-cell>
          <table:table-cell office:value-type="float" office:value="37978" table:style-name="ce48">
            <text:p>37.978</text:p>
          </table:table-cell>
          <table:table-cell office:value-type="float" office:value="26366" table:style-name="ce48">
            <text:p>26.366</text:p>
          </table:table-cell>
          <table:table-cell office:value-type="percentage" office:value="0.69424403602085416" table:formula="msoxl:=E84/D84" table:style-name="ce49">
            <text:p>69,42%</text:p>
          </table:table-cell>
          <table:table-cell office:value-type="float" office:value="11612" table:style-name="ce115">
            <text:p>11.612</text:p>
          </table:table-cell>
          <table:table-cell office:value-type="percentage" office:value="0.30575596397914584" table:formula="msoxl:=G84/D84" table:style-name="ce127">
            <text:p>30,58%</text:p>
          </table:table-cell>
          <table:table-cell office:value-type="float" office:value="607" table:style-name="ce48">
            <text:p>607</text:p>
          </table:table-cell>
          <table:table-cell office:value-type="float" office:value="25759" table:style-name="ce48">
            <text:p>25.759</text:p>
          </table:table-cell>
          <table:table-cell office:value-type="float" office:value="531" table:style-name="ce60">
            <text:p>531</text:p>
          </table:table-cell>
          <table:table-cell office:value-type="percentage" office:value="2.0614154276175318E-2" table:formula="msoxl:=K84/$J84" table:style-name="ce61">
            <text:p>2,06%</text:p>
          </table:table-cell>
          <table:table-cell office:value-type="float" office:value="11467" table:style-name="ce63">
            <text:p>11.467</text:p>
          </table:table-cell>
          <table:table-cell office:value-type="percentage" office:value="0.44516479677006093" table:formula="msoxl:=M84/$J84" table:style-name="ce64">
            <text:p>44,52%</text:p>
          </table:table-cell>
          <table:table-cell office:value-type="float" office:value="5225" table:style-name="ce66">
            <text:p>5.225</text:p>
          </table:table-cell>
          <table:table-cell office:value-type="percentage" office:value="0.20284172522225241" table:formula="msoxl:=O84/$J84" table:style-name="ce67">
            <text:p>20,28%</text:p>
          </table:table-cell>
          <table:table-cell office:value-type="float" office:value="4882" table:style-name="ce70">
            <text:p>4.882</text:p>
          </table:table-cell>
          <table:table-cell office:value-type="percentage" office:value="0.18952599091579642" table:formula="msoxl:=Q84/$J84" table:style-name="ce71">
            <text:p>18,95%</text:p>
          </table:table-cell>
          <table:table-cell office:value-type="float" office:value="445" table:style-name="ce73">
            <text:p>445</text:p>
          </table:table-cell>
          <table:table-cell office:value-type="percentage" office:value="1.7275515353856904E-2" table:formula="msoxl:=S84/$J84" table:style-name="ce74">
            <text:p>1,73%</text:p>
          </table:table-cell>
          <table:table-cell office:value-type="float" office:value="370" table:style-name="ce76">
            <text:p>370</text:p>
          </table:table-cell>
          <table:table-cell office:value-type="percentage" office:value="1.4363911642532708E-2" table:formula="msoxl:=U84/$J84" table:style-name="ce77">
            <text:p>1,44%</text:p>
          </table:table-cell>
          <table:table-cell table:style-name="ce80"/>
          <table:table-cell office:value-type="percentage" office:value="0" table:formula="msoxl:=W84/$J84" table:style-name="ce81">
            <text:p>0,00%</text:p>
          </table:table-cell>
          <table:table-cell office:value-type="float" office:value="1254" table:style-name="ce84">
            <text:p>1.254</text:p>
          </table:table-cell>
          <table:table-cell office:value-type="percentage" office:value="4.8682014053340578E-2" table:formula="msoxl:=Y84/$J84" table:style-name="ce85">
            <text:p>4,87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84/$J84" table:style-name="ce85">
            <text:p>0,00%</text:p>
          </table:table-cell>
          <table:table-cell table:style-name="ce84"/>
          <table:table-cell office:value-type="percentage" office:value="0" table:formula="msoxl:=AC84/$J84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84/$J84" table:style-name="ce51">
            <text:p>0,00%</text:p>
          </table:table-cell>
          <table:table-cell table:style-name="ce50"/>
          <table:table-cell office:value-type="percentage" office:value="0" table:formula="msoxl:=AG84/$J84" table:style-name="ce51">
            <text:p>0,00%</text:p>
          </table:table-cell>
          <table:table-cell office:value-type="float" office:value="24" table:style-name="ce50">
            <text:p>24</text:p>
          </table:table-cell>
          <table:table-cell office:value-type="percentage" office:value="9.3171318762374318E-4" table:formula="msoxl:=AI84/$J84" table:style-name="ce51">
            <text:p>0,09%</text:p>
          </table:table-cell>
          <table:table-cell office:value-type="float" office:value="134" table:style-name="ce50">
            <text:p>134</text:p>
          </table:table-cell>
          <table:table-cell office:value-type="percentage" office:value="5.2020652975658995E-3" table:formula="msoxl:=AK84/$J84" table:style-name="ce51">
            <text:p>0,52%</text:p>
          </table:table-cell>
          <table:table-cell table:number-columns-repeated="16346"/>
        </table:table-row>
        <table:table-row table:style-name="ro4">
          <table:table-cell office:value-type="float" office:value="42" table:style-name="ce45">
            <text:p>42</text:p>
          </table:table-cell>
          <table:table-cell office:value-type="string" table:style-name="ce46">
            <text:p>Spree-Neiße II</text:p>
          </table:table-cell>
          <table:table-cell office:value-type="string" table:style-name="ce53">
            <text:p>Z</text:p>
          </table:table-cell>
          <table:table-cell office:value-type="float" office:value="37978" table:style-name="ce48">
            <text:p>37.978</text:p>
          </table:table-cell>
          <table:table-cell office:value-type="float" office:value="26366" table:style-name="ce48">
            <text:p>26.366</text:p>
          </table:table-cell>
          <table:table-cell office:value-type="percentage" office:value="0.69424403602085416" table:formula="msoxl:=E85/D85" table:style-name="ce49">
            <text:p>69,42%</text:p>
          </table:table-cell>
          <table:table-cell office:value-type="float" office:value="11612" table:style-name="ce115">
            <text:p>11.612</text:p>
          </table:table-cell>
          <table:table-cell office:value-type="percentage" office:value="0.30575596397914584" table:formula="msoxl:=G85/D85" table:style-name="ce127">
            <text:p>30,58%</text:p>
          </table:table-cell>
          <table:table-cell office:value-type="float" office:value="516" table:style-name="ce48">
            <text:p>516</text:p>
          </table:table-cell>
          <table:table-cell office:value-type="float" office:value="25850" table:style-name="ce48">
            <text:p>25.850</text:p>
          </table:table-cell>
          <table:table-cell office:value-type="float" office:value="498" table:style-name="ce60">
            <text:p>498</text:p>
          </table:table-cell>
          <table:table-cell office:value-type="percentage" office:value="1.9264990328820116E-2" table:formula="msoxl:=K85/$J85" table:style-name="ce61">
            <text:p>1,93%</text:p>
          </table:table-cell>
          <table:table-cell office:value-type="float" office:value="10179" table:style-name="ce63">
            <text:p>10.179</text:p>
          </table:table-cell>
          <table:table-cell office:value-type="percentage" office:value="0.39377176015473886" table:formula="msoxl:=M85/$J85" table:style-name="ce64">
            <text:p>39,38%</text:p>
          </table:table-cell>
          <table:table-cell office:value-type="float" office:value="5085" table:style-name="ce66">
            <text:p>5.085</text:p>
          </table:table-cell>
          <table:table-cell office:value-type="percentage" office:value="0.19671179883945841" table:formula="msoxl:=O85/$J85" table:style-name="ce67">
            <text:p>19,67%</text:p>
          </table:table-cell>
          <table:table-cell office:value-type="float" office:value="5544" table:style-name="ce70">
            <text:p>5.544</text:p>
          </table:table-cell>
          <table:table-cell office:value-type="percentage" office:value="0.21446808510638299" table:formula="msoxl:=Q85/$J85" table:style-name="ce71">
            <text:p>21,45%</text:p>
          </table:table-cell>
          <table:table-cell office:value-type="float" office:value="618" table:style-name="ce73">
            <text:p>618</text:p>
          </table:table-cell>
          <table:table-cell office:value-type="percentage" office:value="2.3907156673114119E-2" table:formula="msoxl:=S85/$J85" table:style-name="ce74">
            <text:p>2,39%</text:p>
          </table:table-cell>
          <table:table-cell office:value-type="float" office:value="538" table:style-name="ce76">
            <text:p>538</text:p>
          </table:table-cell>
          <table:table-cell office:value-type="percentage" office:value="2.0812379110251449E-2" table:formula="msoxl:=U85/$J85" table:style-name="ce77">
            <text:p>2,08%</text:p>
          </table:table-cell>
          <table:table-cell office:value-type="float" office:value="1716" table:style-name="ce80">
            <text:p>1.716</text:p>
          </table:table-cell>
          <table:table-cell office:value-type="percentage" office:value="6.6382978723404248E-2" table:formula="msoxl:=W85/$J85" table:style-name="ce81">
            <text:p>6,64%</text:p>
          </table:table-cell>
          <table:table-cell office:value-type="float" office:value="1143" table:style-name="ce84">
            <text:p>1.143</text:p>
          </table:table-cell>
          <table:table-cell office:value-type="percentage" office:value="4.4216634429400388E-2" table:formula="msoxl:=Y85/$J85" table:style-name="ce85">
            <text:p>4,42%</text:p>
          </table:table-cell>
          <table:table-cell office:value-type="float" office:value="68" table:style-name="ce84">
            <text:p>68</text:p>
          </table:table-cell>
          <table:table-cell office:value-type="percentage" office:value="2.6305609284332687E-3" table:formula="msoxl:=AA85/$J85" table:style-name="ce85">
            <text:p>0,26%</text:p>
          </table:table-cell>
          <table:table-cell office:value-type="float" office:value="116" table:style-name="ce84">
            <text:p>116</text:p>
          </table:table-cell>
          <table:table-cell office:value-type="percentage" office:value="4.4874274661508701E-3" table:formula="msoxl:=AC85/$J85" table:style-name="ce85">
            <text:p>0,45%</text:p>
          </table:table-cell>
          <table:table-cell office:value-type="float" office:value="291" table:style-name="ce50">
            <text:p>291</text:p>
          </table:table-cell>
          <table:table-cell office:value-type="percentage" office:value="1.1257253384912959E-2" table:formula="msoxl:=AE85/$J85" table:style-name="ce51">
            <text:p>1,13%</text:p>
          </table:table-cell>
          <table:table-cell office:value-type="float" office:value="29" table:style-name="ce50">
            <text:p>29</text:p>
          </table:table-cell>
          <table:table-cell office:value-type="percentage" office:value="1.1218568665377175E-3" table:formula="msoxl:=AG85/$J85" table:style-name="ce51">
            <text:p>0,11%</text:p>
          </table:table-cell>
          <table:table-cell table:style-name="ce50"/>
          <table:table-cell office:value-type="percentage" office:value="0" table:formula="msoxl:=AI85/$J85" table:style-name="ce51">
            <text:p>0,00%</text:p>
          </table:table-cell>
          <table:table-cell table:style-name="ce50"/>
          <table:table-cell office:value-type="percentage" office:value="0" table:formula="msoxl:=AK85/$J85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43" table:style-name="ce45">
            <text:p>43</text:p>
          </table:table-cell>
          <table:table-cell office:value-type="string" table:style-name="ce46">
            <text:p>Cottbus I</text:p>
          </table:table-cell>
          <table:table-cell office:value-type="string" table:style-name="ce47">
            <text:p>E</text:p>
          </table:table-cell>
          <table:table-cell office:value-type="float" office:value="42328" table:style-name="ce48">
            <text:p>42.328</text:p>
          </table:table-cell>
          <table:table-cell office:value-type="float" office:value="27594" table:style-name="ce48">
            <text:p>27.594</text:p>
          </table:table-cell>
          <table:table-cell office:value-type="percentage" office:value="0.65190890190890194" table:formula="msoxl:=E86/D86" table:style-name="ce49">
            <text:p>65,19%</text:p>
          </table:table-cell>
          <table:table-cell office:value-type="float" office:value="14734" table:style-name="ce115">
            <text:p>14.734</text:p>
          </table:table-cell>
          <table:table-cell office:value-type="percentage" office:value="0.34809109809109812" table:formula="msoxl:=G86/D86" table:style-name="ce127">
            <text:p>34,81%</text:p>
          </table:table-cell>
          <table:table-cell office:value-type="float" office:value="512" table:style-name="ce48">
            <text:p>512</text:p>
          </table:table-cell>
          <table:table-cell office:value-type="float" office:value="27082" table:style-name="ce48">
            <text:p>27.082</text:p>
          </table:table-cell>
          <table:table-cell office:value-type="float" office:value="767" table:style-name="ce60">
            <text:p>767</text:p>
          </table:table-cell>
          <table:table-cell office:value-type="percentage" office:value="2.8321394284026292E-2" table:formula="msoxl:=K86/$J86" table:style-name="ce61">
            <text:p>2,83%</text:p>
          </table:table-cell>
          <table:table-cell office:value-type="float" office:value="8493" table:style-name="ce63">
            <text:p>8.493</text:p>
          </table:table-cell>
          <table:table-cell office:value-type="percentage" office:value="0.31360313123107597" table:formula="msoxl:=M86/$J86" table:style-name="ce64">
            <text:p>31,36%</text:p>
          </table:table-cell>
          <table:table-cell office:value-type="float" office:value="6835" table:style-name="ce66">
            <text:p>6.835</text:p>
          </table:table-cell>
          <table:table-cell office:value-type="percentage" office:value="0.25238165571228122" table:formula="msoxl:=O86/$J86" table:style-name="ce67">
            <text:p>25,24%</text:p>
          </table:table-cell>
          <table:table-cell office:value-type="float" office:value="5595" table:style-name="ce70">
            <text:p>5.595</text:p>
          </table:table-cell>
          <table:table-cell office:value-type="percentage" office:value="0.20659478620485933" table:formula="msoxl:=Q86/$J86" table:style-name="ce71">
            <text:p>20,66%</text:p>
          </table:table-cell>
          <table:table-cell office:value-type="float" office:value="852" table:style-name="ce73">
            <text:p>852</text:p>
          </table:table-cell>
          <table:table-cell office:value-type="percentage" office:value="3.1460010338970536E-2" table:formula="msoxl:=S86/$J86" table:style-name="ce74">
            <text:p>3,15%</text:p>
          </table:table-cell>
          <table:table-cell office:value-type="float" office:value="617" table:style-name="ce76">
            <text:p>617</text:p>
          </table:table-cell>
          <table:table-cell office:value-type="percentage" office:value="2.2782660069418804E-2" table:formula="msoxl:=U86/$J86" table:style-name="ce77">
            <text:p>2,28%</text:p>
          </table:table-cell>
          <table:table-cell table:style-name="ce80"/>
          <table:table-cell office:value-type="percentage" office:value="0" table:formula="msoxl:=W86/$J86" table:style-name="ce81">
            <text:p>0,00%</text:p>
          </table:table-cell>
          <table:table-cell office:value-type="float" office:value="905" table:style-name="ce84">
            <text:p>905</text:p>
          </table:table-cell>
          <table:table-cell office:value-type="percentage" office:value="3.3417029761465177E-2" table:formula="msoxl:=Y86/$J86" table:style-name="ce85">
            <text:p>3,34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86/$J86" table:style-name="ce85">
            <text:p>0,00%</text:p>
          </table:table-cell>
          <table:table-cell table:style-name="ce84"/>
          <table:table-cell office:value-type="percentage" office:value="0" table:formula="msoxl:=AC86/$J86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86/$J86" table:style-name="ce51">
            <text:p>0,00%</text:p>
          </table:table-cell>
          <table:table-cell table:style-name="ce50"/>
          <table:table-cell office:value-type="percentage" office:value="0" table:formula="msoxl:=AG86/$J86" table:style-name="ce51">
            <text:p>0,00%</text:p>
          </table:table-cell>
          <table:table-cell office:value-type="float" office:value="72" table:style-name="ce50">
            <text:p>72</text:p>
          </table:table-cell>
          <table:table-cell office:value-type="percentage" office:value="2.6585924230115945E-3" table:formula="msoxl:=AI86/$J86" table:style-name="ce51">
            <text:p>0,27%</text:p>
          </table:table-cell>
          <table:table-cell office:value-type="float" office:value="271" table:style-name="ce50">
            <text:p>271</text:p>
          </table:table-cell>
          <table:table-cell office:value-type="percentage" office:value="1.0006646481057528E-2" table:formula="msoxl:=AK86/$J86" table:style-name="ce51">
            <text:p>1,00%</text:p>
          </table:table-cell>
          <table:table-cell table:number-columns-repeated="16346"/>
        </table:table-row>
        <table:table-row table:style-name="ro4">
          <table:table-cell office:value-type="float" office:value="43" table:style-name="ce45">
            <text:p>43</text:p>
          </table:table-cell>
          <table:table-cell office:value-type="string" table:style-name="ce46">
            <text:p>Cottbus I</text:p>
          </table:table-cell>
          <table:table-cell office:value-type="string" table:style-name="ce53">
            <text:p>Z</text:p>
          </table:table-cell>
          <table:table-cell office:value-type="float" office:value="42328" table:style-name="ce48">
            <text:p>42.328</text:p>
          </table:table-cell>
          <table:table-cell office:value-type="float" office:value="27594" table:style-name="ce48">
            <text:p>27.594</text:p>
          </table:table-cell>
          <table:table-cell office:value-type="percentage" office:value="0.65190890190890194" table:formula="msoxl:=E87/D87" table:style-name="ce49">
            <text:p>65,19%</text:p>
          </table:table-cell>
          <table:table-cell office:value-type="float" office:value="14734" table:style-name="ce115">
            <text:p>14.734</text:p>
          </table:table-cell>
          <table:table-cell office:value-type="percentage" office:value="0.34809109809109812" table:formula="msoxl:=G87/D87" table:style-name="ce127">
            <text:p>34,81%</text:p>
          </table:table-cell>
          <table:table-cell office:value-type="float" office:value="406" table:style-name="ce48">
            <text:p>406</text:p>
          </table:table-cell>
          <table:table-cell office:value-type="float" office:value="27188" table:style-name="ce48">
            <text:p>27.188</text:p>
          </table:table-cell>
          <table:table-cell office:value-type="float" office:value="714" table:style-name="ce60">
            <text:p>714</text:p>
          </table:table-cell>
          <table:table-cell office:value-type="percentage" office:value="2.6261585993820804E-2" table:formula="msoxl:=K87/$J87" table:style-name="ce61">
            <text:p>2,63%</text:p>
          </table:table-cell>
          <table:table-cell office:value-type="float" office:value="8981" table:style-name="ce63">
            <text:p>8.981</text:p>
          </table:table-cell>
          <table:table-cell office:value-type="percentage" office:value="0.33032955715756951" table:formula="msoxl:=M87/$J87" table:style-name="ce64">
            <text:p>33,03%</text:p>
          </table:table-cell>
          <table:table-cell office:value-type="float" office:value="6193" table:style-name="ce66">
            <text:p>6.193</text:p>
          </table:table-cell>
          <table:table-cell office:value-type="percentage" office:value="0.22778431661026924" table:formula="msoxl:=O87/$J87" table:style-name="ce67">
            <text:p>22,78%</text:p>
          </table:table-cell>
          <table:table-cell office:value-type="float" office:value="6519" table:style-name="ce70">
            <text:p>6.519</text:p>
          </table:table-cell>
          <table:table-cell office:value-type="percentage" office:value="0.23977490069148152" table:formula="msoxl:=Q87/$J87" table:style-name="ce71">
            <text:p>23,98%</text:p>
          </table:table-cell>
          <table:table-cell office:value-type="float" office:value="1187" table:style-name="ce73">
            <text:p>1.187</text:p>
          </table:table-cell>
          <table:table-cell office:value-type="percentage" office:value="4.3658967191407973E-2" table:formula="msoxl:=S87/$J87" table:style-name="ce74">
            <text:p>4,37%</text:p>
          </table:table-cell>
          <table:table-cell office:value-type="float" office:value="684" table:style-name="ce76">
            <text:p>684</text:p>
          </table:table-cell>
          <table:table-cell office:value-type="percentage" office:value="2.5158158010887156E-2" table:formula="msoxl:=U87/$J87" table:style-name="ce77">
            <text:p>2,52%</text:p>
          </table:table-cell>
          <table:table-cell office:value-type="float" office:value="1843" table:style-name="ce80">
            <text:p>1.843</text:p>
          </table:table-cell>
          <table:table-cell office:value-type="percentage" office:value="6.7787259084890389E-2" table:formula="msoxl:=W87/$J87" table:style-name="ce81">
            <text:p>6,78%</text:p>
          </table:table-cell>
          <table:table-cell office:value-type="float" office:value="639" table:style-name="ce84">
            <text:p>639</text:p>
          </table:table-cell>
          <table:table-cell office:value-type="percentage" office:value="2.3503016036486687E-2" table:formula="msoxl:=Y87/$J87" table:style-name="ce85">
            <text:p>2,35%</text:p>
          </table:table-cell>
          <table:table-cell office:value-type="float" office:value="32" table:style-name="ce84">
            <text:p>32</text:p>
          </table:table-cell>
          <table:table-cell office:value-type="percentage" office:value="1.176989848462557E-3" table:formula="msoxl:=AA87/$J87" table:style-name="ce85">
            <text:p>0,12%</text:p>
          </table:table-cell>
          <table:table-cell office:value-type="float" office:value="92" table:style-name="ce84">
            <text:p>92</text:p>
          </table:table-cell>
          <table:table-cell office:value-type="percentage" office:value="3.3838458143298513E-3" table:formula="msoxl:=AC87/$J87" table:style-name="ce85">
            <text:p>0,34%</text:p>
          </table:table-cell>
          <table:table-cell office:value-type="float" office:value="253" table:style-name="ce50">
            <text:p>253</text:p>
          </table:table-cell>
          <table:table-cell office:value-type="percentage" office:value="9.3055759894070909E-3" table:formula="msoxl:=AE87/$J87" table:style-name="ce51">
            <text:p>0,93%</text:p>
          </table:table-cell>
          <table:table-cell office:value-type="float" office:value="32" table:style-name="ce50">
            <text:p>32</text:p>
          </table:table-cell>
          <table:table-cell office:value-type="percentage" office:value="1.176989848462557E-3" table:formula="msoxl:=AG87/$J87" table:style-name="ce51">
            <text:p>0,12%</text:p>
          </table:table-cell>
          <table:table-cell table:style-name="ce50"/>
          <table:table-cell office:value-type="percentage" office:value="0" table:formula="msoxl:=AI87/$J87" table:style-name="ce51">
            <text:p>0,00%</text:p>
          </table:table-cell>
          <table:table-cell table:style-name="ce50"/>
          <table:table-cell office:value-type="percentage" office:value="0" table:formula="msoxl:=AK87/$J87" table:style-name="ce51">
            <text:p>0,00%</text:p>
          </table:table-cell>
          <table:table-cell table:number-columns-repeated="16346"/>
        </table:table-row>
        <table:table-row table:style-name="ro4">
          <table:table-cell office:value-type="float" office:value="44" table:style-name="ce45">
            <text:p>44</text:p>
          </table:table-cell>
          <table:table-cell office:value-type="string" table:style-name="ce46">
            <text:p>Cottbus II</text:p>
          </table:table-cell>
          <table:table-cell office:value-type="string" table:style-name="ce47">
            <text:p>E</text:p>
          </table:table-cell>
          <table:table-cell office:value-type="float" office:value="41134" table:style-name="ce48">
            <text:p>41.134</text:p>
          </table:table-cell>
          <table:table-cell office:value-type="float" office:value="27281" table:style-name="ce48">
            <text:p>27.281</text:p>
          </table:table-cell>
          <table:table-cell office:value-type="percentage" office:value="0.66322263820683625" table:formula="msoxl:=E88/D88" table:style-name="ce49">
            <text:p>66,32%</text:p>
          </table:table-cell>
          <table:table-cell office:value-type="float" office:value="13853" table:style-name="ce115">
            <text:p>13.853</text:p>
          </table:table-cell>
          <table:table-cell office:value-type="percentage" office:value="0.33677736179316381" table:formula="msoxl:=G88/D88" table:style-name="ce127">
            <text:p>33,68%</text:p>
          </table:table-cell>
          <table:table-cell office:value-type="float" office:value="490" table:style-name="ce48">
            <text:p>490</text:p>
          </table:table-cell>
          <table:table-cell office:value-type="float" office:value="26791" table:style-name="ce48">
            <text:p>26.791</text:p>
          </table:table-cell>
          <table:table-cell office:value-type="float" office:value="688" table:style-name="ce60">
            <text:p>688</text:p>
          </table:table-cell>
          <table:table-cell office:value-type="percentage" office:value="2.5680265760889852E-2" table:formula="msoxl:=K88/$J88" table:style-name="ce61">
            <text:p>2,57%</text:p>
          </table:table-cell>
          <table:table-cell office:value-type="float" office:value="8301" table:style-name="ce63">
            <text:p>8.301</text:p>
          </table:table-cell>
          <table:table-cell office:value-type="percentage" office:value="0.30984285767608527" table:formula="msoxl:=M88/$J88" table:style-name="ce64">
            <text:p>30,98%</text:p>
          </table:table-cell>
          <table:table-cell office:value-type="float" office:value="7145" table:style-name="ce66">
            <text:p>7.145</text:p>
          </table:table-cell>
          <table:table-cell office:value-type="percentage" office:value="0.26669403904296218" table:formula="msoxl:=O88/$J88" table:style-name="ce67">
            <text:p>26,67%</text:p>
          </table:table-cell>
          <table:table-cell office:value-type="float" office:value="5742" table:style-name="ce70">
            <text:p>5.742</text:p>
          </table:table-cell>
          <table:table-cell office:value-type="percentage" office:value="0.21432570639393828" table:formula="msoxl:=Q88/$J88" table:style-name="ce71">
            <text:p>21,43%</text:p>
          </table:table-cell>
          <table:table-cell office:value-type="float" office:value="861" table:style-name="ce73">
            <text:p>861</text:p>
          </table:table-cell>
          <table:table-cell office:value-type="percentage" office:value="3.2137658168788025E-2" table:formula="msoxl:=S88/$J88" table:style-name="ce74">
            <text:p>3,21%</text:p>
          </table:table-cell>
          <table:table-cell office:value-type="float" office:value="564" table:style-name="ce76">
            <text:p>564</text:p>
          </table:table-cell>
          <table:table-cell office:value-type="percentage" office:value="2.1051845769101563E-2" table:formula="msoxl:=U88/$J88" table:style-name="ce77">
            <text:p>2,11%</text:p>
          </table:table-cell>
          <table:table-cell table:style-name="ce80"/>
          <table:table-cell office:value-type="percentage" office:value="0" table:formula="msoxl:=W88/$J88" table:style-name="ce81">
            <text:p>0,00%</text:p>
          </table:table-cell>
          <table:table-cell office:value-type="float" office:value="786" table:style-name="ce84">
            <text:p>786</text:p>
          </table:table-cell>
          <table:table-cell office:value-type="percentage" office:value="2.9338210593109627E-2" table:formula="msoxl:=Y88/$J88" table:style-name="ce85">
            <text:p>2,93%</text:p>
          </table:table-cell>
          <table:table-cell office:value-type="float" office:value="0" table:style-name="ce84">
            <text:p>0</text:p>
          </table:table-cell>
          <table:table-cell office:value-type="percentage" office:value="0" table:formula="msoxl:=AA88/$J88" table:style-name="ce85">
            <text:p>0,00%</text:p>
          </table:table-cell>
          <table:table-cell table:style-name="ce84"/>
          <table:table-cell office:value-type="percentage" office:value="0" table:formula="msoxl:=AC88/$J88" table:style-name="ce85">
            <text:p>0,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AE88/$J88" table:style-name="ce51">
            <text:p>0,00%</text:p>
          </table:table-cell>
          <table:table-cell table:style-name="ce50"/>
          <table:table-cell office:value-type="percentage" office:value="0" table:formula="msoxl:=AG88/$J88" table:style-name="ce51">
            <text:p>0,00%</text:p>
          </table:table-cell>
          <table:table-cell office:value-type="float" office:value="65" table:style-name="ce50">
            <text:p>65</text:p>
          </table:table-cell>
          <table:table-cell office:value-type="percentage" office:value="2.4261878989212796E-3" table:formula="msoxl:=AI88/$J88" table:style-name="ce51">
            <text:p>0,24%</text:p>
          </table:table-cell>
          <table:table-cell office:value-type="float" office:value="256" table:style-name="ce50">
            <text:p>256</text:p>
          </table:table-cell>
          <table:table-cell office:value-type="percentage" office:value="9.5554477249822703E-3" table:formula="msoxl:=AK88/$J88" table:style-name="ce51">
            <text:p>0,96%</text:p>
          </table:table-cell>
          <table:table-cell table:number-columns-repeated="16346"/>
        </table:table-row>
        <table:table-row table:style-name="ro4">
          <table:table-cell office:value-type="float" office:value="44" table:style-name="ce45">
            <text:p>44</text:p>
          </table:table-cell>
          <table:table-cell office:value-type="string" table:style-name="ce46">
            <text:p>Cottbus II</text:p>
          </table:table-cell>
          <table:table-cell office:value-type="string" table:style-name="ce53">
            <text:p>Z</text:p>
          </table:table-cell>
          <table:table-cell office:value-type="float" office:value="41134" table:style-name="ce48">
            <text:p>41.134</text:p>
          </table:table-cell>
          <table:table-cell office:value-type="float" office:value="27281" table:style-name="ce48">
            <text:p>27.281</text:p>
          </table:table-cell>
          <table:table-cell office:value-type="percentage" office:value="0.66322263820683625" table:formula="msoxl:=E89/D89" table:style-name="ce49">
            <text:p>66,32%</text:p>
          </table:table-cell>
          <table:table-cell office:value-type="float" office:value="13853" table:style-name="ce115">
            <text:p>13.853</text:p>
          </table:table-cell>
          <table:table-cell office:value-type="percentage" office:value="0.33677736179316381" table:formula="msoxl:=G89/D89" table:style-name="ce127">
            <text:p>33,68%</text:p>
          </table:table-cell>
          <table:table-cell office:value-type="float" office:value="382" table:style-name="ce48">
            <text:p>382</text:p>
          </table:table-cell>
          <table:table-cell office:value-type="float" office:value="26899" table:style-name="ce48">
            <text:p>26.899</text:p>
          </table:table-cell>
          <table:table-cell office:value-type="float" office:value="665" table:style-name="ce60">
            <text:p>665</text:p>
          </table:table-cell>
          <table:table-cell office:value-type="percentage" office:value="2.4722108628573554E-2" table:formula="msoxl:=K89/$J89" table:style-name="ce61">
            <text:p>2,47%</text:p>
          </table:table-cell>
          <table:table-cell office:value-type="float" office:value="8742" table:style-name="ce63">
            <text:p>8.742</text:p>
          </table:table-cell>
          <table:table-cell office:value-type="percentage" office:value="0.32499349418193985" table:formula="msoxl:=M89/$J89" table:style-name="ce64">
            <text:p>32,50%</text:p>
          </table:table-cell>
          <table:table-cell office:value-type="float" office:value="6336" table:style-name="ce66">
            <text:p>6.336</text:p>
          </table:table-cell>
          <table:table-cell office:value-type="percentage" office:value="0.23554778988066472" table:formula="msoxl:=O89/$J89" table:style-name="ce67">
            <text:p>23,55%</text:p>
          </table:table-cell>
          <table:table-cell office:value-type="float" office:value="6580" table:style-name="ce70">
            <text:p>6.580</text:p>
          </table:table-cell>
          <table:table-cell office:value-type="percentage" office:value="0.24461875906167516" table:formula="msoxl:=Q89/$J89" table:style-name="ce71">
            <text:p>24,46%</text:p>
          </table:table-cell>
          <table:table-cell office:value-type="float" office:value="1113" table:style-name="ce73">
            <text:p>1.113</text:p>
          </table:table-cell>
          <table:table-cell office:value-type="percentage" office:value="4.1377002862559943E-2" table:formula="msoxl:=S89/$J89" table:style-name="ce74">
            <text:p>4,14%</text:p>
          </table:table-cell>
          <table:table-cell office:value-type="float" office:value="615" table:style-name="ce76">
            <text:p>615</text:p>
          </table:table-cell>
          <table:table-cell office:value-type="percentage" office:value="2.2863303468530428E-2" table:formula="msoxl:=U89/$J89" table:style-name="ce77">
            <text:p>2,29%</text:p>
          </table:table-cell>
          <table:table-cell office:value-type="float" office:value="1857" table:style-name="ce80">
            <text:p>1.857</text:p>
          </table:table-cell>
          <table:table-cell office:value-type="percentage" office:value="6.9036023644001632E-2" table:formula="msoxl:=W89/$J89" table:style-name="ce81">
            <text:p>6,90%</text:p>
          </table:table-cell>
          <table:table-cell office:value-type="float" office:value="546" table:style-name="ce84">
            <text:p>546</text:p>
          </table:table-cell>
          <table:table-cell office:value-type="percentage" office:value="2.0298152347670916E-2" table:formula="msoxl:=Y89/$J89" table:style-name="ce85">
            <text:p>2,03%</text:p>
          </table:table-cell>
          <table:table-cell office:value-type="float" office:value="21" table:style-name="ce84">
            <text:p>21</text:p>
          </table:table-cell>
          <table:table-cell office:value-type="percentage" office:value="7.8069816721811221E-4" table:formula="msoxl:=AA89/$J89" table:style-name="ce85">
            <text:p>0,08%</text:p>
          </table:table-cell>
          <table:table-cell office:value-type="float" office:value="93" table:style-name="ce84">
            <text:p>93</text:p>
          </table:table-cell>
          <table:table-cell office:value-type="percentage" office:value="3.4573775976802111E-3" table:formula="msoxl:=AC89/$J89" table:style-name="ce85">
            <text:p>0,35%</text:p>
          </table:table-cell>
          <table:table-cell office:value-type="float" office:value="230" table:style-name="ce50">
            <text:p>230</text:p>
          </table:table-cell>
          <table:table-cell office:value-type="percentage" office:value="8.5505037361983723E-3" table:formula="msoxl:=AE89/$J89" table:style-name="ce51">
            <text:p>0,86%</text:p>
          </table:table-cell>
          <table:table-cell office:value-type="float" office:value="37" table:style-name="ce50">
            <text:p>37</text:p>
          </table:table-cell>
          <table:table-cell office:value-type="percentage" office:value="1.375515818431912E-3" table:formula="msoxl:=AG89/$J89" table:style-name="ce51">
            <text:p>0,14%</text:p>
          </table:table-cell>
          <table:table-cell table:style-name="ce50"/>
          <table:table-cell office:value-type="percentage" office:value="0" table:formula="msoxl:=AI89/$J89" table:style-name="ce51">
            <text:p>0,00%</text:p>
          </table:table-cell>
          <table:table-cell table:style-name="ce50"/>
          <table:table-cell office:value-type="percentage" office:value="0" table:formula="msoxl:=AK89/$J89" table:style-name="ce51">
            <text:p>0,00%</text:p>
          </table:table-cell>
          <table:table-cell table:number-columns-repeated="16346"/>
        </table:table-row>
        <table:table-row table:number-rows-repeated="7" table:style-name="ro5">
          <table:table-cell table:style-name="ce52"/>
          <table:table-cell table:style-name="ce54"/>
          <table:table-cell table:style-name="ce52"/>
          <table:table-cell table:number-columns-repeated="4" table:style-name="ce55"/>
          <table:table-cell table:style-name="ce129"/>
          <table:table-cell table:number-columns-repeated="3" table:style-name="ce55"/>
          <table:table-cell table:style-name="ce56"/>
          <table:table-cell table:number-columns-repeated="5" table:style-name="ce55"/>
          <table:table-cell table:style-name="ce57"/>
          <table:table-cell table:number-columns-repeated="5" table:style-name="ce55"/>
          <table:table-cell table:style-name="ce57"/>
          <table:table-cell table:style-name="ce55"/>
          <table:table-cell table:style-name="ce57"/>
          <table:table-cell table:number-columns-repeated="5"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number-columns-repeated="16346"/>
        </table:table-row>
        <table:table-row table:number-rows-repeated="107" table:style-name="ro5">
          <table:table-cell/>
          <table:table-cell table:style-name="ce54"/>
          <table:table-cell table:number-columns-repeated="5"/>
          <table:table-cell table:style-name="ce129"/>
          <table:table-cell table:number-columns-repeated="16376"/>
        </table:table-row>
        <table:table-row table:number-rows-repeated="5" table:style-name="ro5">
          <table:table-cell/>
          <table:table-cell table:number-columns-repeated="2" table:style-name="ce52"/>
          <table:table-cell table:number-columns-repeated="4"/>
          <table:table-cell table:style-name="ce129"/>
          <table:table-cell table:number-columns-repeated="16376"/>
        </table:table-row>
        <table:table-row table:number-rows-repeated="65312" table:style-name="ro5">
          <table:table-cell table:number-columns-repeated="7"/>
          <table:table-cell table:style-name="ce129"/>
          <table:table-cell table:number-columns-repeated="16376"/>
        </table:table-row>
        <table:table-row table:number-rows-repeated="13" table:style-name="ro5">
          <table:table-cell table:number-columns-repeated="7"/>
          <table:table-cell table:style-name="ce129"/>
          <table:table-cell table:number-columns-repeated="3"/>
          <table:table-cell table:style-name="ce56"/>
          <table:table-cell table:number-columns-repeated="16372"/>
        </table:table-row>
        <table:table-row table:style-name="ro5">
          <table:table-cell table:number-columns-repeated="7"/>
          <table:table-cell table:style-name="ce129"/>
          <table:table-cell table:number-columns-repeated="3"/>
          <table:table-cell office:value-type="percentage" office:value="2.2569320717645067" table:formula="msoxl:=SUM(L2:L65533)" table:style-name="ce56">
            <text:p>225,69%</text:p>
          </table:table-cell>
          <table:table-cell table:number-columns-repeated="16372"/>
        </table:table-row>
        <table:table-row table:number-rows-repeated="2" table:style-name="ro5">
          <table:table-cell table:number-columns-repeated="7"/>
          <table:table-cell table:style-name="ce129"/>
          <table:table-cell table:number-columns-repeated="16376"/>
        </table:table-row>
        <table:table-row table:number-rows-repeated="983040" table:style-name="ro5">
          <table:table-cell table:number-columns-repeated="16384"/>
        </table:table-row>
      </table:table>
      <table:table table:name="Schlüssel_LTWK" table:style-name="ta1">
        <table:table-column table:style-name="co12" table:default-cell-style-name="ce35"/>
        <table:table-column table:style-name="co13" table:default-cell-style-name="ce113"/>
        <table:table-column table:style-name="co14" table:default-cell-style-name="ce9"/>
        <table:table-column table:style-name="co15" table:default-cell-style-name="ce94"/>
        <table:table-column table:style-name="co16" table:default-cell-style-name="ce95"/>
        <table:table-column table:style-name="co4" table:default-cell-style-name="ce1"/>
        <table:table-column table:style-name="co1" table:number-columns-repeated="16378" table:default-cell-style-name="ce1"/>
        <table:table-row table:style-name="ro6">
          <table:table-cell office:value-type="string" table:style-name="ce91">
            <text:p>Wahlkreiseinteilung LTW 2014 (Tabelle)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121">
            <text:p>Wahlkreis-nummer</text:p>
          </table:table-cell>
          <table:table-cell office:value-type="string" table:style-name="ce96">
            <text:p>Wahlkreisbereich</text:p>
          </table:table-cell>
          <table:table-cell office:value-type="string" table:style-name="ce97">
            <text:p>Wahlkreisgemeinden</text:p>
          </table:table-cell>
          <table:table-cell table:style-name="ce98"/>
          <table:table-cell office:value-type="string" table:number-columns-spanned="1" table:number-rows-spanned="2" table:style-name="ce123">
            <text:p>Wahlkreis-nummer</text:p>
          </table:table-cell>
          <table:table-cell office:value-type="string" table:style-name="ce97">
            <text:p>Wahlkreisbereich</text:p>
          </table:table-cell>
          <table:table-cell table:number-columns-repeated="16378"/>
        </table:table-row>
        <table:table-row table:style-name="ro5">
          <table:covered-table-cell/>
          <table:table-cell table:style-name="ce99"/>
          <table:table-cell table:style-name="ce100"/>
          <table:table-cell table:style-name="ce98"/>
          <table:covered-table-cell/>
          <table:table-cell table:style-name="ce100"/>
          <table:table-cell table:number-columns-repeated="16378"/>
        </table:table-row>
        <table:table-row table:style-name="ro7">
          <table:table-cell office:value-type="float" office:value="1" table:number-columns-spanned="1" table:number-rows-spanned="7" table:style-name="ce119">
            <text:p>1</text:p>
          </table:table-cell>
          <table:table-cell office:value-type="string" table:number-columns-spanned="1" table:number-rows-spanned="7" table:style-name="ce125">
            <text:p>Prignitz I</text:p>
          </table:table-cell>
          <table:table-cell office:value-type="string" table:style-name="ce101">
            <text:p>Amt Bad Wilsnack/Weisen</text:p>
          </table:table-cell>
          <table:table-cell table:style-name="ce102"/>
          <table:table-cell office:value-type="float" office:value="1" table:style-name="ce103">
            <text:p>1</text:p>
          </table:table-cell>
          <table:table-cell office:value-type="string" table:style-name="ce104">
            <text:p>Prignitz 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Gemeinde Gumtow</text:p>
          </table:table-cell>
          <table:table-cell table:style-name="ce98"/>
          <table:table-cell office:value-type="float" office:value="2" table:style-name="ce103">
            <text:p>2</text:p>
          </table:table-cell>
          <table:table-cell office:value-type="string" table:style-name="ce104">
            <text:p>Prignitz II/ Ostprignitz-Ruppin 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Gemeinde Karstädt</text:p>
          </table:table-cell>
          <table:table-cell table:style-name="ce98"/>
          <table:table-cell office:value-type="float" office:value="3" table:style-name="ce103">
            <text:p>3</text:p>
          </table:table-cell>
          <table:table-cell office:value-type="string" table:style-name="ce104">
            <text:p>Ostprignitz-Ruppin 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Amt Lenzen-Elbtalaue</text:p>
          </table:table-cell>
          <table:table-cell table:style-name="ce98"/>
          <table:table-cell office:value-type="float" office:value="4" table:style-name="ce103">
            <text:p>4</text:p>
          </table:table-cell>
          <table:table-cell office:value-type="string" table:style-name="ce104">
            <text:p>Ostprignitz-Ruppin III/Havelland I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Stadt Perleberg</text:p>
          </table:table-cell>
          <table:table-cell table:style-name="ce98"/>
          <table:table-cell office:value-type="float" office:value="5" table:style-name="ce103">
            <text:p>5</text:p>
          </table:table-cell>
          <table:table-cell office:value-type="string" table:style-name="ce104">
            <text:p>Havelland 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Gemeinde Plattenburg</text:p>
          </table:table-cell>
          <table:table-cell table:style-name="ce98"/>
          <table:table-cell office:value-type="float" office:value="6" table:style-name="ce103">
            <text:p>6</text:p>
          </table:table-cell>
          <table:table-cell office:value-type="string" table:style-name="ce104">
            <text:p>Havelland 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Stadt Wittenberge</text:p>
          </table:table-cell>
          <table:table-cell table:style-name="ce98"/>
          <table:table-cell office:value-type="float" office:value="7" table:style-name="ce103">
            <text:p>7</text:p>
          </table:table-cell>
          <table:table-cell office:value-type="string" table:style-name="ce104">
            <text:p>Oberhavel I</text:p>
          </table:table-cell>
          <table:table-cell table:number-columns-repeated="16378"/>
        </table:table-row>
        <table:table-row table:style-name="ro5">
          <table:table-cell office:value-type="float" office:value="2" table:number-columns-spanned="1" table:number-rows-spanned="7" table:style-name="ce119">
            <text:p>2</text:p>
          </table:table-cell>
          <table:table-cell office:value-type="string" table:number-columns-spanned="1" table:number-rows-spanned="7" table:style-name="ce125">
            <text:p>Prignitz II/ Ostprignitz-Ruppin II</text:p>
          </table:table-cell>
          <table:table-cell office:value-type="string" table:style-name="ce101">
            <text:p>Gemeinde Groß Pankow (Prignitz)</text:p>
          </table:table-cell>
          <table:table-cell table:style-name="ce102"/>
          <table:table-cell office:value-type="float" office:value="8" table:style-name="ce103">
            <text:p>8</text:p>
          </table:table-cell>
          <table:table-cell office:value-type="string" table:style-name="ce104">
            <text:p>Oberhavel 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Gemeinde Heiligengrabe</text:p>
          </table:table-cell>
          <table:table-cell table:style-name="ce98"/>
          <table:table-cell office:value-type="float" office:value="9" table:style-name="ce103">
            <text:p>9</text:p>
          </table:table-cell>
          <table:table-cell office:value-type="string" table:style-name="ce104">
            <text:p>Oberhavel I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Stadt Kyritz</text:p>
          </table:table-cell>
          <table:table-cell table:style-name="ce98"/>
          <table:table-cell office:value-type="float" office:value="10" table:style-name="ce103">
            <text:p>10</text:p>
          </table:table-cell>
          <table:table-cell office:value-type="string" table:style-name="ce104">
            <text:p>Uckermark III/Oberhavel IV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Amt Meyenburg</text:p>
          </table:table-cell>
          <table:table-cell table:style-name="ce98"/>
          <table:table-cell office:value-type="float" office:value="11" table:style-name="ce103">
            <text:p>11</text:p>
          </table:table-cell>
          <table:table-cell office:value-type="string" table:style-name="ce104">
            <text:p>Uckermark 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Stadt Pritzwalk</text:p>
          </table:table-cell>
          <table:table-cell table:style-name="ce98"/>
          <table:table-cell office:value-type="float" office:value="12" table:style-name="ce103">
            <text:p>12</text:p>
          </table:table-cell>
          <table:table-cell office:value-type="string" table:style-name="ce104">
            <text:p>Uckermark 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Amt Putlitz-Berge</text:p>
          </table:table-cell>
          <table:table-cell table:style-name="ce98"/>
          <table:table-cell office:value-type="float" office:value="13" table:style-name="ce103">
            <text:p>13</text:p>
          </table:table-cell>
          <table:table-cell office:value-type="string" table:style-name="ce104">
            <text:p>Barnim 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Stadt Wittstock/Dosse</text:p>
          </table:table-cell>
          <table:table-cell table:style-name="ce98"/>
          <table:table-cell office:value-type="float" office:value="14" table:style-name="ce103">
            <text:p>14</text:p>
          </table:table-cell>
          <table:table-cell office:value-type="string" table:style-name="ce104">
            <text:p>Barnim II</text:p>
          </table:table-cell>
          <table:table-cell table:number-columns-repeated="16378"/>
        </table:table-row>
        <table:table-row table:style-name="ro5">
          <table:table-cell office:value-type="float" office:value="3" table:number-columns-spanned="1" table:number-rows-spanned="5" table:style-name="ce119">
            <text:p>3</text:p>
          </table:table-cell>
          <table:table-cell office:value-type="string" table:number-columns-spanned="1" table:number-rows-spanned="5" table:style-name="ce120">
            <text:p>Ostprignitz-Ruppin I</text:p>
          </table:table-cell>
          <table:table-cell office:value-type="string" table:style-name="ce105">
            <text:p>Gemeinde Fehrbellin</text:p>
          </table:table-cell>
          <table:table-cell table:style-name="ce98"/>
          <table:table-cell office:value-type="float" office:value="15" table:style-name="ce103">
            <text:p>15</text:p>
          </table:table-cell>
          <table:table-cell office:value-type="string" table:style-name="ce104">
            <text:p>Barnim I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Amt Lindow (Mark)</text:p>
          </table:table-cell>
          <table:table-cell table:style-name="ce98"/>
          <table:table-cell office:value-type="float" office:value="16" table:style-name="ce103">
            <text:p>16</text:p>
          </table:table-cell>
          <table:table-cell office:value-type="string" table:style-name="ce104">
            <text:p>Brandenburg an der Havel I/Potsdam-Mittelmark 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Stadt Neuruppin</text:p>
          </table:table-cell>
          <table:table-cell table:style-name="ce98"/>
          <table:table-cell office:value-type="float" office:value="17" table:style-name="ce103">
            <text:p>17</text:p>
          </table:table-cell>
          <table:table-cell office:value-type="string" table:style-name="ce104">
            <text:p>Brandenburg an der Havel 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Stadt Rheinsberg</text:p>
          </table:table-cell>
          <table:table-cell table:style-name="ce98"/>
          <table:table-cell office:value-type="float" office:value="18" table:style-name="ce103">
            <text:p>18</text:p>
          </table:table-cell>
          <table:table-cell office:value-type="string" table:style-name="ce104">
            <text:p>Potsdam-Mittelmark 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Amt Temnitz</text:p>
          </table:table-cell>
          <table:table-cell table:style-name="ce98"/>
          <table:table-cell office:value-type="float" office:value="19" table:style-name="ce103">
            <text:p>19</text:p>
          </table:table-cell>
          <table:table-cell office:value-type="string" table:style-name="ce104">
            <text:p>Potsdam-Mittelmark III/Potsdam III</text:p>
          </table:table-cell>
          <table:table-cell table:number-columns-repeated="16378"/>
        </table:table-row>
        <table:table-row table:style-name="ro5">
          <table:table-cell office:value-type="float" office:value="4" table:number-columns-spanned="1" table:number-rows-spanned="6" table:style-name="ce119">
            <text:p>4</text:p>
          </table:table-cell>
          <table:table-cell office:value-type="string" table:number-columns-spanned="1" table:number-rows-spanned="6" table:style-name="ce120">
            <text:p>Ostprignitz-Ruppin III/Havelland III</text:p>
          </table:table-cell>
          <table:table-cell office:value-type="string" table:style-name="ce105">
            <text:p>Gemeinde Milower Land</text:p>
          </table:table-cell>
          <table:table-cell table:style-name="ce98"/>
          <table:table-cell office:value-type="float" office:value="20" table:style-name="ce103">
            <text:p>20</text:p>
          </table:table-cell>
          <table:table-cell office:value-type="string" table:style-name="ce104">
            <text:p>Potsdam-Mittelmark IV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Amt Neustadt (Dosse)</text:p>
          </table:table-cell>
          <table:table-cell table:style-name="ce98"/>
          <table:table-cell office:value-type="float" office:value="21" table:style-name="ce103">
            <text:p>21</text:p>
          </table:table-cell>
          <table:table-cell office:value-type="string" table:style-name="ce104">
            <text:p>Potsdam 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Stadt Premnitz</text:p>
          </table:table-cell>
          <table:table-cell table:style-name="ce98"/>
          <table:table-cell office:value-type="float" office:value="22" table:style-name="ce103">
            <text:p>22</text:p>
          </table:table-cell>
          <table:table-cell office:value-type="string" table:style-name="ce104">
            <text:p>Potsdam 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Stadt Rathenow</text:p>
          </table:table-cell>
          <table:table-cell table:style-name="ce98"/>
          <table:table-cell office:value-type="float" office:value="23" table:style-name="ce103">
            <text:p>23</text:p>
          </table:table-cell>
          <table:table-cell office:value-type="string" table:style-name="ce104">
            <text:p>Teltow-Fläming 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Amt Rhinow</text:p>
          </table:table-cell>
          <table:table-cell table:style-name="ce98"/>
          <table:table-cell office:value-type="float" office:value="24" table:style-name="ce103">
            <text:p>24</text:p>
          </table:table-cell>
          <table:table-cell office:value-type="string" table:style-name="ce104">
            <text:p>Teltow-Fläming 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Gemeinde Wusterhausen/Dosse</text:p>
          </table:table-cell>
          <table:table-cell table:style-name="ce98"/>
          <table:table-cell office:value-type="float" office:value="25" table:style-name="ce103">
            <text:p>25</text:p>
          </table:table-cell>
          <table:table-cell office:value-type="string" table:style-name="ce104">
            <text:p>Teltow-Fläming III</text:p>
          </table:table-cell>
          <table:table-cell table:number-columns-repeated="16378"/>
        </table:table-row>
        <table:table-row table:style-name="ro5">
          <table:table-cell office:value-type="float" office:value="5" table:number-columns-spanned="1" table:number-rows-spanned="6" table:style-name="ce119">
            <text:p>5</text:p>
          </table:table-cell>
          <table:table-cell office:value-type="string" table:number-columns-spanned="1" table:number-rows-spanned="6" table:style-name="ce120">
            <text:p>Havelland I</text:p>
          </table:table-cell>
          <table:table-cell office:value-type="string" table:style-name="ce105">
            <text:p>Gemeinde Brieselang</text:p>
          </table:table-cell>
          <table:table-cell table:style-name="ce98"/>
          <table:table-cell office:value-type="float" office:value="26" table:style-name="ce103">
            <text:p>26</text:p>
          </table:table-cell>
          <table:table-cell office:value-type="string" table:style-name="ce104">
            <text:p>Dahme-Spreewald 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Amt Friesack</text:p>
          </table:table-cell>
          <table:table-cell table:style-name="ce98"/>
          <table:table-cell office:value-type="float" office:value="27" table:style-name="ce103">
            <text:p>27</text:p>
          </table:table-cell>
          <table:table-cell office:value-type="string" table:style-name="ce104">
            <text:p>Dahme-Spreewald II/Oder-Spree 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Stadt Ketzin/Havel</text:p>
          </table:table-cell>
          <table:table-cell table:style-name="ce98"/>
          <table:table-cell office:value-type="float" office:value="28" table:style-name="ce103">
            <text:p>28</text:p>
          </table:table-cell>
          <table:table-cell office:value-type="string" table:style-name="ce104">
            <text:p>Dahme-Spreewald I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Stadt Nauen</text:p>
          </table:table-cell>
          <table:table-cell table:style-name="ce98"/>
          <table:table-cell office:value-type="float" office:value="29" table:style-name="ce103">
            <text:p>29</text:p>
          </table:table-cell>
          <table:table-cell office:value-type="string" table:style-name="ce104">
            <text:p>Oder-Spree 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Amt Nennhausen</text:p>
          </table:table-cell>
          <table:table-cell table:style-name="ce98"/>
          <table:table-cell office:value-type="float" office:value="30" table:style-name="ce103">
            <text:p>30</text:p>
          </table:table-cell>
          <table:table-cell office:value-type="string" table:style-name="ce104">
            <text:p>Oder-Spree I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Gemeinde Wustermark</text:p>
          </table:table-cell>
          <table:table-cell table:style-name="ce98"/>
          <table:table-cell office:value-type="float" office:value="31" table:style-name="ce103">
            <text:p>31</text:p>
          </table:table-cell>
          <table:table-cell office:value-type="string" table:style-name="ce104">
            <text:p>Märkisch-Oderland I/Oder-Spree IV</text:p>
          </table:table-cell>
          <table:table-cell table:number-columns-repeated="16378"/>
        </table:table-row>
        <table:table-row table:style-name="ro5">
          <table:table-cell office:value-type="float" office:value="6" table:number-columns-spanned="1" table:number-rows-spanned="3" table:style-name="ce119">
            <text:p>6</text:p>
          </table:table-cell>
          <table:table-cell office:value-type="string" table:number-columns-spanned="1" table:number-rows-spanned="3" table:style-name="ce120">
            <text:p>Havelland II</text:p>
          </table:table-cell>
          <table:table-cell office:value-type="string" table:style-name="ce105">
            <text:p>Gemeinde Dallgow-Döberitz</text:p>
          </table:table-cell>
          <table:table-cell table:style-name="ce98"/>
          <table:table-cell office:value-type="float" office:value="32" table:style-name="ce103">
            <text:p>32</text:p>
          </table:table-cell>
          <table:table-cell office:value-type="string" table:style-name="ce104">
            <text:p>Märkisch-Oderland 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Stadt Falkensee</text:p>
          </table:table-cell>
          <table:table-cell table:style-name="ce98"/>
          <table:table-cell office:value-type="float" office:value="33" table:style-name="ce103">
            <text:p>33</text:p>
          </table:table-cell>
          <table:table-cell office:value-type="string" table:style-name="ce104">
            <text:p>Märkisch-Oderland I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Gemeinde Schönwalde-Glien</text:p>
          </table:table-cell>
          <table:table-cell table:style-name="ce98"/>
          <table:table-cell office:value-type="float" office:value="34" table:style-name="ce103">
            <text:p>34</text:p>
          </table:table-cell>
          <table:table-cell office:value-type="string" table:style-name="ce104">
            <text:p>Märkisch-Oderland IV</text:p>
          </table:table-cell>
          <table:table-cell table:number-columns-repeated="16378"/>
        </table:table-row>
        <table:table-row table:style-name="ro5">
          <table:table-cell office:value-type="float" office:value="7" table:number-columns-spanned="1" table:number-rows-spanned="5" table:style-name="ce119">
            <text:p>7</text:p>
          </table:table-cell>
          <table:table-cell office:value-type="string" table:number-columns-spanned="1" table:number-rows-spanned="5" table:style-name="ce120">
            <text:p>Oberhavel I</text:p>
          </table:table-cell>
          <table:table-cell office:value-type="string" table:style-name="ce105">
            <text:p>Stadt Hennigsdorf</text:p>
          </table:table-cell>
          <table:table-cell table:style-name="ce98"/>
          <table:table-cell office:value-type="float" office:value="35" table:style-name="ce103">
            <text:p>35</text:p>
          </table:table-cell>
          <table:table-cell office:value-type="string" table:style-name="ce104">
            <text:p>Frankfurt (Oder)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Stadt Kremmen</text:p>
          </table:table-cell>
          <table:table-cell table:style-name="ce98"/>
          <table:table-cell office:value-type="float" office:value="36" table:style-name="ce103">
            <text:p>36</text:p>
          </table:table-cell>
          <table:table-cell office:value-type="string" table:style-name="ce104">
            <text:p>Elbe-Elster 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Gemeinde Löwenberger Land</text:p>
          </table:table-cell>
          <table:table-cell table:style-name="ce98"/>
          <table:table-cell office:value-type="float" office:value="37" table:style-name="ce103">
            <text:p>37</text:p>
          </table:table-cell>
          <table:table-cell office:value-type="string" table:style-name="ce104">
            <text:p>Elbe-Elster 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Gemeinde Oberkrämer</text:p>
          </table:table-cell>
          <table:table-cell table:style-name="ce98"/>
          <table:table-cell office:value-type="float" office:value="38" table:style-name="ce103">
            <text:p>38</text:p>
          </table:table-cell>
          <table:table-cell office:value-type="string" table:style-name="ce104">
            <text:p>Oberspreewald-Lausitz 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Stadt Velten</text:p>
          </table:table-cell>
          <table:table-cell table:style-name="ce98"/>
          <table:table-cell office:value-type="float" office:value="39" table:style-name="ce103">
            <text:p>39</text:p>
          </table:table-cell>
          <table:table-cell office:value-type="string" table:style-name="ce104">
            <text:p>Oberspreewald-Lausitz II/Spree-Neiße IV</text:p>
          </table:table-cell>
          <table:table-cell table:number-columns-repeated="16378"/>
        </table:table-row>
        <table:table-row table:style-name="ro5">
          <table:table-cell office:value-type="float" office:value="8" table:number-columns-spanned="1" table:number-rows-spanned="4" table:style-name="ce119">
            <text:p>8</text:p>
          </table:table-cell>
          <table:table-cell office:value-type="string" table:number-columns-spanned="1" table:number-rows-spanned="4" table:style-name="ce120">
            <text:p>Oberhavel II</text:p>
          </table:table-cell>
          <table:table-cell office:value-type="string" table:style-name="ce105">
            <text:p>Gemeinde Birkenwerder</text:p>
          </table:table-cell>
          <table:table-cell table:style-name="ce98"/>
          <table:table-cell office:value-type="float" office:value="40" table:style-name="ce103">
            <text:p>40</text:p>
          </table:table-cell>
          <table:table-cell office:value-type="string" table:style-name="ce104">
            <text:p>Oberspreewald-Lausitz III/Spree-Neiße I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Gemeinde Glienicke/Nordbahn</text:p>
          </table:table-cell>
          <table:table-cell table:style-name="ce98"/>
          <table:table-cell office:value-type="float" office:value="41" table:style-name="ce103">
            <text:p>41</text:p>
          </table:table-cell>
          <table:table-cell office:value-type="string" table:style-name="ce104">
            <text:p>Spree-Neiße 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Stadt Hohen Neuendorf</text:p>
          </table:table-cell>
          <table:table-cell table:style-name="ce98"/>
          <table:table-cell office:value-type="float" office:value="42" table:style-name="ce103">
            <text:p>42</text:p>
          </table:table-cell>
          <table:table-cell office:value-type="string" table:style-name="ce104">
            <text:p>Spree-Neiße 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Gemeinde Mühlenbecker Land</text:p>
          </table:table-cell>
          <table:table-cell table:style-name="ce98"/>
          <table:table-cell office:value-type="float" office:value="43" table:style-name="ce103">
            <text:p>43</text:p>
          </table:table-cell>
          <table:table-cell office:value-type="string" table:style-name="ce104">
            <text:p>Cottbus I</text:p>
          </table:table-cell>
          <table:table-cell table:number-columns-repeated="16378"/>
        </table:table-row>
        <table:table-row table:style-name="ro6">
          <table:table-cell office:value-type="float" office:value="9" table:number-columns-spanned="1" table:number-rows-spanned="3" table:style-name="ce119">
            <text:p>9</text:p>
          </table:table-cell>
          <table:table-cell office:value-type="string" table:number-columns-spanned="1" table:number-rows-spanned="3" table:style-name="ce120">
            <text:p>Oberhavel III</text:p>
          </table:table-cell>
          <table:table-cell office:value-type="string" table:style-name="ce105">
            <text:p>Gemeinde Leegebruch</text:p>
          </table:table-cell>
          <table:table-cell table:style-name="ce98"/>
          <table:table-cell office:value-type="float" office:value="44" table:style-name="ce106">
            <text:p>44</text:p>
          </table:table-cell>
          <table:table-cell office:value-type="string" table:style-name="ce107">
            <text:p>Cottbus II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5">
            <text:p>Stadt Liebenwalde</text:p>
          </table:table-cell>
          <table:table-cell table:style-name="ce98"/>
          <table:table-cell table:style-name="ce95"/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05">
            <text:p>Stadt Oranienburg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10" table:number-columns-spanned="1" table:number-rows-spanned="6" table:style-name="ce119">
            <text:p>10</text:p>
          </table:table-cell>
          <table:table-cell office:value-type="string" table:number-columns-spanned="1" table:number-rows-spanned="6" table:style-name="ce120">
            <text:p>Uckermark III/Oberhavel IV</text:p>
          </table:table-cell>
          <table:table-cell office:value-type="string" table:style-name="ce105">
            <text:p>Gemeinde Boitzenburger Land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Fürstenberg/Havel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Gransee und Gemeinde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Lyche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Templi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Zehdenick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11" table:number-columns-spanned="1" table:number-rows-spanned="7" table:style-name="ce119">
            <text:p>11</text:p>
          </table:table-cell>
          <table:table-cell office:value-type="string" table:number-columns-spanned="1" table:number-rows-spanned="7" table:style-name="ce120">
            <text:p>Uckermark I</text:p>
          </table:table-cell>
          <table:table-cell office:value-type="string" table:style-name="ce105">
            <text:p>Stadt Angermünd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Brüssow (Uckermark)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Gerswald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Gramzow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Nordwestuckermark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Prenzlau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Uckerland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12" table:number-columns-spanned="1" table:number-rows-spanned="3" table:style-name="ce119">
            <text:p>12</text:p>
          </table:table-cell>
          <table:table-cell office:value-type="string" table:number-columns-spanned="1" table:number-rows-spanned="3" table:style-name="ce120">
            <text:p>Uckermark II</text:p>
          </table:table-cell>
          <table:table-cell office:value-type="string" table:style-name="ce105">
            <text:p>Amt Gartz (Oder)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Oder-Wels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Schwedt/Oder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13" table:number-columns-spanned="1" table:number-rows-spanned="3" table:style-name="ce119">
            <text:p>13</text:p>
          </table:table-cell>
          <table:table-cell office:value-type="string" table:number-columns-spanned="1" table:number-rows-spanned="3" table:style-name="ce120">
            <text:p>Barnim I</text:p>
          </table:table-cell>
          <table:table-cell office:value-type="string" table:style-name="ce105">
            <text:p>Stadt Eberswald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Joachimsthal (Schorfheide)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Schorfheide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14" table:number-columns-spanned="1" table:number-rows-spanned="2" table:style-name="ce119">
            <text:p>14</text:p>
          </table:table-cell>
          <table:table-cell office:value-type="string" table:number-columns-spanned="1" table:number-rows-spanned="2" table:style-name="ce120">
            <text:p>Barnim II</text:p>
          </table:table-cell>
          <table:table-cell office:value-type="string" table:style-name="ce105">
            <text:p>Stadt Bernau bei Berli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Panketal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15" table:number-columns-spanned="1" table:number-rows-spanned="5" table:style-name="ce119">
            <text:p>15</text:p>
          </table:table-cell>
          <table:table-cell office:value-type="string" table:number-columns-spanned="1" table:number-rows-spanned="5" table:style-name="ce120">
            <text:p>Barnim III</text:p>
          </table:table-cell>
          <table:table-cell office:value-type="string" table:style-name="ce105">
            <text:p>Gemeinde Ahrensfeld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Biesenthal-Barnim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Britz-Chorin-Oderberg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Wandlitz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Werneuchen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16" table:number-columns-spanned="1" table:number-rows-spanned="6" table:style-name="ce119">
            <text:p>16</text:p>
          </table:table-cell>
          <table:table-cell office:value-type="string" table:number-columns-spanned="1" table:number-rows-spanned="6" table:style-name="ce120">
            <text:p>Brandenburg an der Havel I/Potsdam-Mittelmark I</text:p>
          </table:table-cell>
          <table:table-cell office:value-type="string" table:style-name="ce105">
            <text:p>Amt Beetzse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Groß Kreutz (Havel)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Kloster Lehni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Wusterwitz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Ziesar</text:p>
          </table:table-cell>
          <table:table-cell table:style-name="ce98"/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105">
            <text:p>von der Stadt Brandenburg an der Havel die Stadtteile Görden und Plaue</text:p>
          </table:table-cell>
          <table:table-cell table:style-name="ce98"/>
          <table:table-cell table:number-columns-repeated="16380"/>
        </table:table-row>
        <table:table-row table:style-name="ro9">
          <table:table-cell office:value-type="float" office:value="17" table:style-name="ce108">
            <text:p>17</text:p>
          </table:table-cell>
          <table:table-cell office:value-type="string" table:style-name="ce109">
            <text:p>Brandenburg an der Havel II</text:p>
          </table:table-cell>
          <table:table-cell office:value-type="string" table:style-name="ce105">
            <text:p>von der Stadt Brandenburg an der Havel die Stadt- oder Ortsteile Altstadt, Dom, Hohenstücken, Kirchmöser, Neustadt und Nord sowie Gollwitz und Wust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18" table:number-columns-spanned="1" table:number-rows-spanned="8" table:style-name="ce119">
            <text:p>18</text:p>
          </table:table-cell>
          <table:table-cell office:value-type="string" table:number-columns-spanned="1" table:number-rows-spanned="8" table:style-name="ce120">
            <text:p>Potsdam-Mittelmark II</text:p>
          </table:table-cell>
          <table:table-cell office:value-type="string" table:style-name="ce105">
            <text:p>Stadt Beelitz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Bad Belzig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Brück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Michendorf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Niemegk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Seddiner Se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Treuenbrietze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Wiesenburg/Mark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19" table:number-columns-spanned="1" table:number-rows-spanned="3" table:style-name="ce119">
            <text:p>19</text:p>
          </table:table-cell>
          <table:table-cell office:value-type="string" table:number-columns-spanned="1" table:number-rows-spanned="3" table:style-name="ce120">
            <text:p>Potsdam-Mittelmark III/Potsdam III</text:p>
          </table:table-cell>
          <table:table-cell office:value-type="string" table:style-name="ce105">
            <text:p>Gemeinde Schwielowse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Werder (Havel)</text:p>
          </table:table-cell>
          <table:table-cell table:style-name="ce98"/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05">
            <text:p>von der Landeshauptstadt die Orts- oder Stadtteile Bornim, Bornstedt, Eiche, Fahrland, Golm, Groß Glienicke, Grube, Marquardt, Nedlitz, Neu Fahrland, Sacrow, Satzkorn und Uetz-Paaren (ohne die Teile, die zum Wahlkreis 21 oder 22 gehören)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20" table:number-columns-spanned="1" table:number-rows-spanned="4" table:style-name="ce119">
            <text:p>20</text:p>
          </table:table-cell>
          <table:table-cell office:value-type="string" table:number-columns-spanned="1" table:number-rows-spanned="4" table:style-name="ce120">
            <text:p>Potsdam-Mittelmark IV</text:p>
          </table:table-cell>
          <table:table-cell office:value-type="string" table:style-name="ce105">
            <text:p>Gemeinde Kleinmachnow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Nuthetal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Stahnsdorf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Teltow</text:p>
          </table:table-cell>
          <table:table-cell table:style-name="ce98"/>
          <table:table-cell table:number-columns-repeated="16380"/>
        </table:table-row>
        <table:table-row table:style-name="ro11">
          <table:table-cell office:value-type="float" office:value="21" table:style-name="ce108">
            <text:p>21</text:p>
          </table:table-cell>
          <table:table-cell office:value-type="string" table:style-name="ce109">
            <text:p>Potsdam I</text:p>
          </table:table-cell>
          <table:table-cell office:value-type="string" table:style-name="ce105">
            <text:p>von der Landeshauptstadt die Stadt- oder Ortsteile Nördliche Innenstadt, Babelsberg, Klein Glienicke, Westliche Vorstädte und Nördliche Vorstädte (ohne die Teile, die zum Wahlkreis 19 oder 22 gehören)</text:p>
          </table:table-cell>
          <table:table-cell table:style-name="ce98"/>
          <table:table-cell table:number-columns-repeated="16380"/>
        </table:table-row>
        <table:table-row table:style-name="ro11">
          <table:table-cell office:value-type="float" office:value="22" table:style-name="ce108">
            <text:p>22</text:p>
          </table:table-cell>
          <table:table-cell office:value-type="string" table:style-name="ce109">
            <text:p>Potsdam II</text:p>
          </table:table-cell>
          <table:table-cell office:value-type="string" table:style-name="ce105">
            <text:p>von der Landeshauptstadt die Stadt- oder Ortsteile Drewitz, Kirchsteigfeld, Potsdam Süd, Stern und Südliche Innenstadt/Zentrum Ost (ohne die Teile, die zum Wahlkreis 19 oder 21 gehören)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23" table:number-columns-spanned="1" table:number-rows-spanned="5" table:style-name="ce119">
            <text:p>23</text:p>
          </table:table-cell>
          <table:table-cell office:value-type="string" table:number-columns-spanned="1" table:number-rows-spanned="5" table:style-name="ce120">
            <text:p>Teltow-Fläming I</text:p>
          </table:table-cell>
          <table:table-cell office:value-type="string" table:style-name="ce105">
            <text:p>Gemeinde Am Mellense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Großbeere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Ludwigsfeld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Nuthe-Urstromtal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Trebbin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24" table:number-columns-spanned="1" table:number-rows-spanned="5" table:style-name="ce119">
            <text:p>24</text:p>
          </table:table-cell>
          <table:table-cell office:value-type="string" table:number-columns-spanned="1" table:number-rows-spanned="5" table:style-name="ce120">
            <text:p>Teltow-Fläming II</text:p>
          </table:table-cell>
          <table:table-cell office:value-type="string" table:style-name="ce105">
            <text:p>Amt Dahme/Mark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Jüterbog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Luckenwald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Niederer Fläming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Niedergörsdorf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25" table:number-columns-spanned="1" table:number-rows-spanned="4" table:style-name="ce119">
            <text:p>25</text:p>
          </table:table-cell>
          <table:table-cell office:value-type="string" table:number-columns-spanned="1" table:number-rows-spanned="4" table:style-name="ce120">
            <text:p>Teltow-Fläming III</text:p>
          </table:table-cell>
          <table:table-cell office:value-type="string" table:style-name="ce105">
            <text:p>Stadt Baruth/Mark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Blankenfelde-Mahlow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Rangsdorf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Zossen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26" table:number-columns-spanned="1" table:number-rows-spanned="7" table:style-name="ce119">
            <text:p>26</text:p>
          </table:table-cell>
          <table:table-cell office:value-type="string" table:number-columns-spanned="1" table:number-rows-spanned="7" table:style-name="ce120">
            <text:p>Dahme-Spreewald I</text:p>
          </table:table-cell>
          <table:table-cell office:value-type="string" table:style-name="ce105">
            <text:p>Gemeinde Bestense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Eichwald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Mittenwald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Schönefeld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Schulzendorf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Wildau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Zeuthen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27" table:number-columns-spanned="1" table:number-rows-spanned="5" table:style-name="ce119">
            <text:p>27</text:p>
          </table:table-cell>
          <table:table-cell office:value-type="string" table:number-columns-spanned="1" table:number-rows-spanned="5" table:style-name="ce120">
            <text:p>Dahme-Spreewald II/Oder-Spree I</text:p>
          </table:table-cell>
          <table:table-cell office:value-type="string" table:style-name="ce105">
            <text:p>Stadt Königs Wusterhause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Scharmützelse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Spreenhage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Storkow (Mark)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Tauche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28" table:number-columns-spanned="1" table:number-rows-spanned="8" table:style-name="ce119">
            <text:p>28</text:p>
          </table:table-cell>
          <table:table-cell office:value-type="string" table:number-columns-spanned="1" table:number-rows-spanned="8" table:style-name="ce120">
            <text:p>Dahme-Spreewald III</text:p>
          </table:table-cell>
          <table:table-cell office:value-type="string" table:style-name="ce105">
            <text:p>Gemeinde Heideblick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Heidese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Lieberose/Oberspreewald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Lübben (Spreewald)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Luckau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Märkische Heid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Schenkenländche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Unterspreewald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29" table:number-columns-spanned="1" table:number-rows-spanned="5" table:style-name="ce119">
            <text:p>29</text:p>
          </table:table-cell>
          <table:table-cell office:value-type="string" table:number-columns-spanned="1" table:number-rows-spanned="5" table:style-name="ce120">
            <text:p>Oder-Spree II</text:p>
          </table:table-cell>
          <table:table-cell office:value-type="string" table:style-name="ce105">
            <text:p>Amt Brieskow-Finkenheerd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Eisenhüttenstadt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Friedland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Neuzell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Schlaubetal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30" table:number-columns-spanned="1" table:number-rows-spanned="6" table:style-name="ce119">
            <text:p>30</text:p>
          </table:table-cell>
          <table:table-cell office:value-type="string" table:number-columns-spanned="1" table:number-rows-spanned="6" table:style-name="ce120">
            <text:p>Oder-Spree III</text:p>
          </table:table-cell>
          <table:table-cell office:value-type="string" table:style-name="ce105">
            <text:p>Stadt Beeskow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Fürstenwalde/Spre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Grünheide (Mark)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Odervorland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Rietz-Neuendorf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Steinhöfel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31" table:number-columns-spanned="1" table:number-rows-spanned="5" table:style-name="ce119">
            <text:p>31</text:p>
          </table:table-cell>
          <table:table-cell office:value-type="string" table:number-columns-spanned="1" table:number-rows-spanned="5" table:style-name="ce120">
            <text:p>Märkisch-Oderland I/Oder-Spree IV</text:p>
          </table:table-cell>
          <table:table-cell office:value-type="string" table:style-name="ce105">
            <text:p>Stadt Erkner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Hoppegarte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Neuenhagen bei Berli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Schöneiche bei Berli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Woltersdorf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32" table:number-columns-spanned="1" table:number-rows-spanned="3" table:style-name="ce119">
            <text:p>32</text:p>
          </table:table-cell>
          <table:table-cell office:value-type="string" table:number-columns-spanned="1" table:number-rows-spanned="3" table:style-name="ce120">
            <text:p>Märkisch-Oderland II</text:p>
          </table:table-cell>
          <table:table-cell office:value-type="string" table:style-name="ce105">
            <text:p>Gemeinde Petershagen/Eggersdorf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Rüdersdorf bei Berli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Strausberg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33" table:number-columns-spanned="1" table:number-rows-spanned="6" table:style-name="ce119">
            <text:p>33</text:p>
          </table:table-cell>
          <table:table-cell office:value-type="string" table:number-columns-spanned="1" table:number-rows-spanned="6" table:style-name="ce120">
            <text:p>Märkisch-Oderland III</text:p>
          </table:table-cell>
          <table:table-cell office:value-type="string" table:style-name="ce105">
            <text:p>Stadt Altlandsberg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Bad Freienwalde (Oder)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Barnim-Oderbruch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Falkenberg-Höh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Fredersdorf-Vogelsdorf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Wriezen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34" table:number-columns-spanned="1" table:number-rows-spanned="8" table:style-name="ce119">
            <text:p>34</text:p>
          </table:table-cell>
          <table:table-cell office:value-type="string" table:number-columns-spanned="1" table:number-rows-spanned="8" table:style-name="ce120">
            <text:p>Märkisch-Oderland IV</text:p>
          </table:table-cell>
          <table:table-cell office:value-type="string" table:style-name="ce105">
            <text:p>Amt Golzow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Lebus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Letschi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Märkische Schweiz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Müncheberg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Neuhardenberg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Seelow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Seelow-Land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35" table:style-name="ce108">
            <text:p>35</text:p>
          </table:table-cell>
          <table:table-cell office:value-type="string" table:style-name="ce109">
            <text:p>Frankfurt (Oder)</text:p>
          </table:table-cell>
          <table:table-cell office:value-type="string" table:style-name="ce105">
            <text:p>Stadt Frankfurt (Oder)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36" table:number-columns-spanned="1" table:number-rows-spanned="8" table:style-name="ce119">
            <text:p>36</text:p>
          </table:table-cell>
          <table:table-cell office:value-type="string" table:number-columns-spanned="1" table:number-rows-spanned="8" table:style-name="ce120">
            <text:p>Elbe-Elster I</text:p>
          </table:table-cell>
          <table:table-cell office:value-type="string" table:style-name="ce105">
            <text:p>Stadt Falkenberg/Elster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Finsterwald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Herzberg (Elster)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Kleine Elster (Niederlausitz)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Schliebe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Schönewald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Sonnewald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Uebigau-Wahrenbrück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37" table:number-columns-spanned="1" table:number-rows-spanned="8" table:style-name="ce119">
            <text:p>37</text:p>
          </table:table-cell>
          <table:table-cell office:value-type="string" table:number-columns-spanned="1" table:number-rows-spanned="8" table:style-name="ce120">
            <text:p>Elbe-Elster II</text:p>
          </table:table-cell>
          <table:table-cell office:value-type="string" table:style-name="ce105">
            <text:p>Stadt Bad Liebenwerda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Doberlug-Kirchhai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Elsterland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Elsterwerda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Mühlberg/Elb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Plessa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Röderland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Schradenland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38" table:number-columns-spanned="1" table:number-rows-spanned="5" table:style-name="ce119">
            <text:p>38</text:p>
          </table:table-cell>
          <table:table-cell office:value-type="string" table:number-columns-spanned="1" table:number-rows-spanned="5" table:style-name="ce120">
            <text:p>Oberspreewald-Lausitz I</text:p>
          </table:table-cell>
          <table:table-cell office:value-type="string" table:style-name="ce105">
            <text:p>Stadt Lauchhammer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Ortrand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Ruhland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Schipkau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Schwarzheide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39" table:number-columns-spanned="1" table:number-rows-spanned="4" table:style-name="ce119">
            <text:p>39</text:p>
          </table:table-cell>
          <table:table-cell office:value-type="string" table:number-columns-spanned="1" table:number-rows-spanned="4" table:style-name="ce120">
            <text:p>Oberspreewald-Lausitz II/Spree-Neiße IV</text:p>
          </table:table-cell>
          <table:table-cell office:value-type="string" table:style-name="ce105">
            <text:p>Amt Altdöber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Drebkau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Großräsche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Senftenberg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40" table:number-columns-spanned="1" table:number-rows-spanned="5" table:style-name="ce119">
            <text:p>40</text:p>
          </table:table-cell>
          <table:table-cell office:value-type="string" table:number-columns-spanned="1" table:number-rows-spanned="5" table:style-name="ce120">
            <text:p>Oberspreewald-Lausitz III/Spree-Neiße III</text:p>
          </table:table-cell>
          <table:table-cell office:value-type="string" table:style-name="ce105">
            <text:p>Amt Burg (Spreewald)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Calau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Kolkwitz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Lübbenau/Spreewald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Vetschau/Spreewald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41" table:number-columns-spanned="1" table:number-rows-spanned="4" table:style-name="ce119">
            <text:p>41</text:p>
          </table:table-cell>
          <table:table-cell office:value-type="string" table:number-columns-spanned="1" table:number-rows-spanned="4" table:style-name="ce120">
            <text:p>Spree-Neiße I</text:p>
          </table:table-cell>
          <table:table-cell office:value-type="string" table:style-name="ce105">
            <text:p>Stadt Guben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Forst (Lausitz)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Amt Peitz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Schenkendöbern</text:p>
          </table:table-cell>
          <table:table-cell table:style-name="ce98"/>
          <table:table-cell table:number-columns-repeated="16380"/>
        </table:table-row>
        <table:table-row table:style-name="ro5">
          <table:table-cell office:value-type="float" office:value="42" table:number-columns-spanned="1" table:number-rows-spanned="4" table:style-name="ce119">
            <text:p>42</text:p>
          </table:table-cell>
          <table:table-cell office:value-type="string" table:number-columns-spanned="1" table:number-rows-spanned="4" table:style-name="ce120">
            <text:p>Spree-Neiße II</text:p>
          </table:table-cell>
          <table:table-cell office:value-type="string" table:style-name="ce105">
            <text:p>Amt Döbern-Land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Gemeinde Neuhausen/Spree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Spremberg</text:p>
          </table:table-cell>
          <table:table-cell table:style-name="ce9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5">
            <text:p>Stadt Welzow</text:p>
          </table:table-cell>
          <table:table-cell table:style-name="ce98"/>
          <table:table-cell table:number-columns-repeated="16380"/>
        </table:table-row>
        <table:table-row table:style-name="ro11">
          <table:table-cell office:value-type="float" office:value="43" table:style-name="ce108">
            <text:p>43</text:p>
          </table:table-cell>
          <table:table-cell office:value-type="string" table:style-name="ce109">
            <text:p>Cottbus I</text:p>
          </table:table-cell>
          <table:table-cell office:value-type="string" table:style-name="ce105">
            <text:p>von der Stadt Cottbus die Stadt- oder Ortsteile Branitz, Dissenchen, Döbbrick, Merzdorf, Mitte, Sandow, Saspow, Schmellwitz, Sielow, Skadow und Willmersdorf</text:p>
          </table:table-cell>
          <table:table-cell table:style-name="ce98"/>
          <table:table-cell table:number-columns-repeated="16380"/>
        </table:table-row>
        <table:table-row table:style-name="ro12">
          <table:table-cell office:value-type="float" office:value="44" table:style-name="ce110">
            <text:p>44</text:p>
          </table:table-cell>
          <table:table-cell office:value-type="string" table:style-name="ce111">
            <text:p>Cottbus II</text:p>
          </table:table-cell>
          <table:table-cell office:value-type="string" table:style-name="ce112">
            <text:p>von der Stadt Cottbus die Stadt- oder Ortsteile Kahren, Madlow, Sachsendorf, Spremberger Vorstadt und Ströbitz sowie Gallinchen, Groß Gaglow und Kiekebusch</text:p>
          </table:table-cell>
          <table:table-cell table:style-name="ce98"/>
          <table:table-cell table:number-columns-repeated="16380"/>
        </table:table-row>
        <table:table-row table:number-rows-repeated="1048369" table:style-name="ro5">
          <table:table-cell table:number-columns-repeated="16384"/>
        </table:table-row>
      </table:table>
      <table:table table:name="Erststimme" table:style-name="ta3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5"/>
        <table:table-column table:style-name="co20" table:default-cell-style-name="ce6"/>
        <table:table-column table:style-name="co21" table:default-cell-style-name="ce5"/>
        <table:table-column table:style-name="co22" table:default-cell-style-name="ce6"/>
        <table:table-column table:style-name="co23" table:default-cell-style-name="ce5"/>
        <table:table-column table:style-name="co19" table:default-cell-style-name="ce6"/>
        <table:table-column table:style-name="co23" table:number-columns-repeated="3" table:default-cell-style-name="ce5"/>
        <table:table-column table:style-name="co6" table:number-columns-repeated="3" table:default-cell-style-name="ce5"/>
        <table:table-column table:style-name="co24" table:default-cell-style-name="ce5"/>
        <table:table-column table:style-name="co9" table:default-cell-style-name="ce5"/>
        <table:table-column table:style-name="co17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6" table:default-cell-style-name="ce5"/>
        <table:table-column table:style-name="co27" table:default-cell-style-name="ce5"/>
        <table:table-column table:style-name="co7" table:default-cell-style-name="ce5"/>
        <table:table-column table:style-name="co28" table:default-cell-style-name="ce5"/>
        <table:table-column table:style-name="co29" table:default-cell-style-name="ce5"/>
        <table:table-column table:style-name="co17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24" table:default-cell-style-name="ce5"/>
        <table:table-column table:style-name="co11" table:number-columns-repeated="16350" table:default-cell-style-name="ce2"/>
        <table:table-row table:style-name="ro13">
          <table:table-cell office:value-type="string" table:style-name="ce21">
            <text:p>LTWK</text:p>
          </table:table-cell>
          <table:table-cell office:value-type="string" table:style-name="ce22">
            <text:p>LTWK Name</text:p>
          </table:table-cell>
          <table:table-cell office:value-type="string" table:style-name="ce18">
            <text:p>Wahlber</text:p>
          </table:table-cell>
          <table:table-cell office:value-type="string" table:style-name="ce10">
            <text:p>Wähler</text:p>
          </table:table-cell>
          <table:table-cell office:value-type="string" table:style-name="ce10">
            <text:p>Wähler in %</text:p>
          </table:table-cell>
          <table:table-cell office:value-type="string" table:style-name="ce10">
            <text:p>Nicht-Wähler</text:p>
          </table:table-cell>
          <table:table-cell office:value-type="string" table:style-name="ce10">
            <text:p>Nicht-Wähler in %</text:p>
          </table:table-cell>
          <table:table-cell office:value-type="string" table:style-name="ce10">
            <text:p>Ungültig</text:p>
          </table:table-cell>
          <table:table-cell office:value-type="string" table:style-name="ce11">
            <text:p>Gültig</text:p>
          </table:table-cell>
          <table:table-cell office:value-type="string" table:style-name="ce7">
            <text:p>LINKE</text:p>
          </table:table-cell>
          <table:table-cell office:value-type="string" table:style-name="ce7">
            <text:p>SPD</text:p>
          </table:table-cell>
          <table:table-cell office:value-type="string" table:style-name="ce7">
            <text:p>CDU</text:p>
          </table:table-cell>
          <table:table-cell office:value-type="string" table:style-name="ce7">
            <text:p>FDP</text:p>
          </table:table-cell>
          <table:table-cell office:value-type="string" table:style-name="ce7">
            <text:p>GRÜNE</text:p>
          </table:table-cell>
          <table:table-cell office:value-type="string" table:style-name="ce7">
            <text:p>NPD</text:p>
          </table:table-cell>
          <table:table-cell office:value-type="string" table:style-name="ce7">
            <text:p>PIRATEN</text:p>
          </table:table-cell>
          <table:table-cell office:value-type="string" table:style-name="ce7">
            <text:p>REP</text:p>
          </table:table-cell>
          <table:table-cell office:value-type="string" table:style-name="ce7">
            <text:p>FW</text:p>
          </table:table-cell>
          <table:table-cell office:value-type="string" table:style-name="ce7">
            <text:p>DKP</text:p>
          </table:table-cell>
          <table:table-cell office:value-type="string" table:style-name="ce7">
            <text:p>PARTEI</text:p>
          </table:table-cell>
          <table:table-cell office:value-type="string" table:style-name="ce7">
            <text:p>Büttner</text:p>
          </table:table-cell>
          <table:table-cell office:value-type="string" table:style-name="ce7">
            <text:p>Focken</text:p>
          </table:table-cell>
          <table:table-cell office:value-type="string" table:style-name="ce7">
            <text:p>Hercher</text:p>
          </table:table-cell>
          <table:table-cell office:value-type="string" table:style-name="ce7">
            <text:p>Hörstel</text:p>
          </table:table-cell>
          <table:table-cell office:value-type="string" table:style-name="ce7">
            <text:p>Jonik</text:p>
          </table:table-cell>
          <table:table-cell office:value-type="string" table:style-name="ce7">
            <text:p>Kayser</text:p>
          </table:table-cell>
          <table:table-cell office:value-type="string" table:style-name="ce7">
            <text:p>Krebs</text:p>
          </table:table-cell>
          <table:table-cell office:value-type="string" table:style-name="ce7">
            <text:p>Müller</text:p>
          </table:table-cell>
          <table:table-cell office:value-type="string" table:style-name="ce7">
            <text:p>Neškovic</text:p>
          </table:table-cell>
          <table:table-cell office:value-type="string" table:style-name="ce7">
            <text:p>Peschel</text:p>
          </table:table-cell>
          <table:table-cell office:value-type="string" table:style-name="ce7">
            <text:p>Rieger</text:p>
          </table:table-cell>
          <table:table-cell office:value-type="string" table:style-name="ce7">
            <text:p>Rödiger</text:p>
          </table:table-cell>
          <table:table-cell office:value-type="string" table:style-name="ce7">
            <text:p>Plausi Gültige/Gewählte</text:p>
          </table:table-cell>
          <table:table-cell office:value-type="string" table:style-name="ce7">
            <text:p>COUNT1</text:p>
          </table:table-cell>
          <table:table-cell table:number-columns-repeated="16350" table:style-name="ce8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4">
            <text:p>Prignitz I</text:p>
          </table:table-cell>
          <table:table-cell office:value-type="float" office:value="46056" table:style-name="ce19">
            <text:p>46.056</text:p>
          </table:table-cell>
          <table:table-cell office:value-type="float" office:value="30401" table:style-name="ce12">
            <text:p>30.401</text:p>
          </table:table-cell>
          <table:table-cell office:value-type="percentage" office:value="0.66008771929824561" table:formula="msoxl:=D2/C2" table:style-name="ce16">
            <text:p>66,01%</text:p>
          </table:table-cell>
          <table:table-cell office:value-type="float" office:value="15655" table:style-name="ce12">
            <text:p>15.655</text:p>
          </table:table-cell>
          <table:table-cell office:value-type="percentage" office:value="0.33991228070175439" table:formula="msoxl:=F2/C2" table:style-name="ce16">
            <text:p>33,99%</text:p>
          </table:table-cell>
          <table:table-cell office:value-type="float" office:value="583" table:style-name="ce12">
            <text:p>583</text:p>
          </table:table-cell>
          <table:table-cell office:value-type="float" office:value="29818" table:style-name="ce17">
            <text:p>29.818</text:p>
          </table:table-cell>
          <table:table-cell office:value-type="float" office:value="6509" table:style-name="ce4">
            <text:p>6.509</text:p>
          </table:table-cell>
          <table:table-cell office:value-type="float" office:value="10088" table:style-name="ce4">
            <text:p>10.088</text:p>
          </table:table-cell>
          <table:table-cell office:value-type="float" office:value="10111" table:style-name="ce4">
            <text:p>10.111</text:p>
          </table:table-cell>
          <table:table-cell office:value-type="float" office:value="300" table:style-name="ce4">
            <text:p>300</text:p>
          </table:table-cell>
          <table:table-cell office:value-type="float" office:value="607" table:style-name="ce4">
            <text:p>607</text:p>
          </table:table-cell>
          <table:table-cell office:value-type="float" office:value="745" table:style-name="ce4">
            <text:p>745</text:p>
          </table:table-cell>
          <table:table-cell office:value-type="float" office:value="794" table:style-name="ce4">
            <text:p>7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326" table:style-name="ce4">
            <text:p>3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2-SUM(J2:AF2)" table:style-name="ce4">
            <text:p>0</text:p>
          </table:table-cell>
          <table:table-cell office:value-type="float" office:value="109" table:style-name="ce4">
            <text:p>109</text:p>
          </table:table-cell>
          <table:table-cell table:number-columns-repeated="16350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4">
            <text:p>Prignitz II/ Ostprignitz-Ruppin II</text:p>
          </table:table-cell>
          <table:table-cell office:value-type="float" office:value="46337" table:style-name="ce19">
            <text:p>46.337</text:p>
          </table:table-cell>
          <table:table-cell office:value-type="float" office:value="29151" table:style-name="ce12">
            <text:p>29.151</text:p>
          </table:table-cell>
          <table:table-cell office:value-type="percentage" office:value="0.62910848781751083" table:formula="msoxl:=D3/C3" table:style-name="ce16">
            <text:p>62,91%</text:p>
          </table:table-cell>
          <table:table-cell office:value-type="float" office:value="17186" table:style-name="ce12">
            <text:p>17.186</text:p>
          </table:table-cell>
          <table:table-cell office:value-type="percentage" office:value="0.37089151218248917" table:formula="msoxl:=F3/C3" table:style-name="ce16">
            <text:p>37,09%</text:p>
          </table:table-cell>
          <table:table-cell office:value-type="float" office:value="594" table:style-name="ce12">
            <text:p>594</text:p>
          </table:table-cell>
          <table:table-cell office:value-type="float" office:value="28557" table:style-name="ce17">
            <text:p>28.557</text:p>
          </table:table-cell>
          <table:table-cell office:value-type="float" office:value="7726" table:style-name="ce4">
            <text:p>7.726</text:p>
          </table:table-cell>
          <table:table-cell office:value-type="float" office:value="7507" table:style-name="ce4">
            <text:p>7.507</text:p>
          </table:table-cell>
          <table:table-cell office:value-type="float" office:value="9789" table:style-name="ce4">
            <text:p>9.789</text:p>
          </table:table-cell>
          <table:table-cell office:value-type="float" office:value="392" table:style-name="ce4">
            <text:p>392</text:p>
          </table:table-cell>
          <table:table-cell office:value-type="float" office:value="708" table:style-name="ce4">
            <text:p>708</text:p>
          </table:table-cell>
          <table:table-cell office:value-type="float" office:value="826" table:style-name="ce4">
            <text:p>826</text:p>
          </table:table-cell>
          <table:table-cell office:value-type="float" office:value="785" table:style-name="ce4">
            <text:p>7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3-SUM(J3:AF3)" table:style-name="ce4">
            <text:p>0</text:p>
          </table:table-cell>
          <table:table-cell office:value-type="float" office:value="138" table:style-name="ce4">
            <text:p>138</text:p>
          </table:table-cell>
          <table:table-cell table:number-columns-repeated="16350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4">
            <text:p>Ostprignitz-Ruppin I</text:p>
          </table:table-cell>
          <table:table-cell office:value-type="float" office:value="49029" table:style-name="ce19">
            <text:p>49.029</text:p>
          </table:table-cell>
          <table:table-cell office:value-type="float" office:value="30981" table:style-name="ce12">
            <text:p>30.981</text:p>
          </table:table-cell>
          <table:table-cell office:value-type="percentage" office:value="0.63189132962124461" table:formula="msoxl:=D4/C4" table:style-name="ce16">
            <text:p>63,19%</text:p>
          </table:table-cell>
          <table:table-cell office:value-type="float" office:value="18048" table:style-name="ce12">
            <text:p>18.048</text:p>
          </table:table-cell>
          <table:table-cell office:value-type="percentage" office:value="0.36810867037875544" table:formula="msoxl:=F4/C4" table:style-name="ce16">
            <text:p>36,81%</text:p>
          </table:table-cell>
          <table:table-cell office:value-type="float" office:value="661" table:style-name="ce12">
            <text:p>661</text:p>
          </table:table-cell>
          <table:table-cell office:value-type="float" office:value="30320" table:style-name="ce17">
            <text:p>30.320</text:p>
          </table:table-cell>
          <table:table-cell office:value-type="float" office:value="6874" table:style-name="ce4">
            <text:p>6.874</text:p>
          </table:table-cell>
          <table:table-cell office:value-type="float" office:value="9170" table:style-name="ce4">
            <text:p>9.170</text:p>
          </table:table-cell>
          <table:table-cell office:value-type="float" office:value="9958" table:style-name="ce4">
            <text:p>9.958</text:p>
          </table:table-cell>
          <table:table-cell office:value-type="float" office:value="376" table:style-name="ce4">
            <text:p>376</text:p>
          </table:table-cell>
          <table:table-cell office:value-type="float" office:value="1039" table:style-name="ce4">
            <text:p>1.039</text:p>
          </table:table-cell>
          <table:table-cell office:value-type="float" office:value="827" table:style-name="ce4">
            <text:p>827</text:p>
          </table:table-cell>
          <table:table-cell office:value-type="float" office:value="719" table:style-name="ce4">
            <text:p>7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403" table:style-name="ce4">
            <text:p>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8" table:style-name="ce4">
            <text:p>838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4-SUM(J4:AF4)" table:style-name="ce4">
            <text:p>0</text:p>
          </table:table-cell>
          <table:table-cell office:value-type="float" office:value="115" table:style-name="ce4">
            <text:p>115</text:p>
          </table:table-cell>
          <table:table-cell table:number-columns-repeated="16350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4">
            <text:p>Ostprignitz-Ruppin III/Havelland III</text:p>
          </table:table-cell>
          <table:table-cell office:value-type="float" office:value="47962" table:style-name="ce19">
            <text:p>47.962</text:p>
          </table:table-cell>
          <table:table-cell office:value-type="float" office:value="30770" table:style-name="ce12">
            <text:p>30.770</text:p>
          </table:table-cell>
          <table:table-cell office:value-type="percentage" office:value="0.64154956006838748" table:formula="msoxl:=D5/C5" table:style-name="ce16">
            <text:p>64,15%</text:p>
          </table:table-cell>
          <table:table-cell office:value-type="float" office:value="17192" table:style-name="ce12">
            <text:p>17.192</text:p>
          </table:table-cell>
          <table:table-cell office:value-type="percentage" office:value="0.35845043993161252" table:formula="msoxl:=F5/C5" table:style-name="ce16">
            <text:p>35,85%</text:p>
          </table:table-cell>
          <table:table-cell office:value-type="float" office:value="602" table:style-name="ce12">
            <text:p>602</text:p>
          </table:table-cell>
          <table:table-cell office:value-type="float" office:value="30168" table:style-name="ce17">
            <text:p>30.168</text:p>
          </table:table-cell>
          <table:table-cell office:value-type="float" office:value="9008" table:style-name="ce4">
            <text:p>9.008</text:p>
          </table:table-cell>
          <table:table-cell office:value-type="float" office:value="8112" table:style-name="ce4">
            <text:p>8.112</text:p>
          </table:table-cell>
          <table:table-cell office:value-type="float" office:value="9321" table:style-name="ce4">
            <text:p>9.321</text:p>
          </table:table-cell>
          <table:table-cell office:value-type="float" office:value="470" table:style-name="ce4">
            <text:p>470</text:p>
          </table:table-cell>
          <table:table-cell office:value-type="float" office:value="624" table:style-name="ce4">
            <text:p>624</text:p>
          </table:table-cell>
          <table:table-cell office:value-type="float" office:value="1282" table:style-name="ce4">
            <text:p>1.282</text:p>
          </table:table-cell>
          <table:table-cell office:value-type="float" office:value="671" table:style-name="ce4">
            <text:p>6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403" table:style-name="ce4">
            <text:p>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98" table:style-name="ce4">
            <text:p>98</text:p>
          </table:table-cell>
          <table:table-cell office:value-type="float" office:value="0" table:formula="msoxl:=I5-SUM(J5:AF5)" table:style-name="ce4">
            <text:p>0</text:p>
          </table:table-cell>
          <table:table-cell office:value-type="float" office:value="98" table:style-name="ce4">
            <text:p>98</text:p>
          </table:table-cell>
          <table:table-cell table:number-columns-repeated="16350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4">
            <text:p>Havelland I</text:p>
          </table:table-cell>
          <table:table-cell office:value-type="float" office:value="44333" table:style-name="ce19">
            <text:p>44.333</text:p>
          </table:table-cell>
          <table:table-cell office:value-type="float" office:value="29225" table:style-name="ce12">
            <text:p>29.225</text:p>
          </table:table-cell>
          <table:table-cell office:value-type="percentage" office:value="0.6592154828231791" table:formula="msoxl:=D6/C6" table:style-name="ce16">
            <text:p>65,92%</text:p>
          </table:table-cell>
          <table:table-cell office:value-type="float" office:value="15108" table:style-name="ce12">
            <text:p>15.108</text:p>
          </table:table-cell>
          <table:table-cell office:value-type="percentage" office:value="0.3407845171768209" table:formula="msoxl:=F6/C6" table:style-name="ce16">
            <text:p>34,08%</text:p>
          </table:table-cell>
          <table:table-cell office:value-type="float" office:value="668" table:style-name="ce12">
            <text:p>668</text:p>
          </table:table-cell>
          <table:table-cell office:value-type="float" office:value="28557" table:style-name="ce17">
            <text:p>28.557</text:p>
          </table:table-cell>
          <table:table-cell office:value-type="float" office:value="6415" table:style-name="ce4">
            <text:p>6.415</text:p>
          </table:table-cell>
          <table:table-cell office:value-type="float" office:value="8032" table:style-name="ce4">
            <text:p>8.032</text:p>
          </table:table-cell>
          <table:table-cell office:value-type="float" office:value="9874" table:style-name="ce4">
            <text:p>9.874</text:p>
          </table:table-cell>
          <table:table-cell office:value-type="float" office:value="464" table:style-name="ce4">
            <text:p>464</text:p>
          </table:table-cell>
          <table:table-cell office:value-type="float" office:value="1132" table:style-name="ce4">
            <text:p>1.132</text:p>
          </table:table-cell>
          <table:table-cell office:value-type="float" office:value="1185" table:style-name="ce4">
            <text:p>1.185</text:p>
          </table:table-cell>
          <table:table-cell office:value-type="float" office:value="877" table:style-name="ce4">
            <text:p>877</text:p>
          </table:table-cell>
          <table:table-cell office:value-type="float" office:value="0" table:style-name="ce4">
            <text:p>0</text:p>
          </table:table-cell>
          <table:table-cell office:value-type="float" office:value="370" table:style-name="ce4">
            <text:p>37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0" table:formula="msoxl:=I6-SUM(J6:AF6)" table:style-name="ce4">
            <text:p>0</text:p>
          </table:table-cell>
          <table:table-cell office:value-type="float" office:value="91" table:style-name="ce4">
            <text:p>91</text:p>
          </table:table-cell>
          <table:table-cell table:number-columns-repeated="16350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4">
            <text:p>Havelland II</text:p>
          </table:table-cell>
          <table:table-cell office:value-type="float" office:value="46991" table:style-name="ce19">
            <text:p>46.991</text:p>
          </table:table-cell>
          <table:table-cell office:value-type="float" office:value="35977" table:style-name="ce12">
            <text:p>35.977</text:p>
          </table:table-cell>
          <table:table-cell office:value-type="percentage" office:value="0.76561469217509737" table:formula="msoxl:=D7/C7" table:style-name="ce16">
            <text:p>76,56%</text:p>
          </table:table-cell>
          <table:table-cell office:value-type="float" office:value="11014" table:style-name="ce12">
            <text:p>11.014</text:p>
          </table:table-cell>
          <table:table-cell office:value-type="percentage" office:value="0.23438530782490263" table:formula="msoxl:=F7/C7" table:style-name="ce16">
            <text:p>23,44%</text:p>
          </table:table-cell>
          <table:table-cell office:value-type="float" office:value="680" table:style-name="ce12">
            <text:p>680</text:p>
          </table:table-cell>
          <table:table-cell office:value-type="float" office:value="35297" table:style-name="ce17">
            <text:p>35.297</text:p>
          </table:table-cell>
          <table:table-cell office:value-type="float" office:value="5490" table:style-name="ce4">
            <text:p>5.490</text:p>
          </table:table-cell>
          <table:table-cell office:value-type="float" office:value="9753" table:style-name="ce4">
            <text:p>9.753</text:p>
          </table:table-cell>
          <table:table-cell office:value-type="float" office:value="14272" table:style-name="ce4">
            <text:p>14.272</text:p>
          </table:table-cell>
          <table:table-cell office:value-type="float" office:value="637" table:style-name="ce4">
            <text:p>637</text:p>
          </table:table-cell>
          <table:table-cell office:value-type="float" office:value="2555" table:style-name="ce4">
            <text:p>2.555</text:p>
          </table:table-cell>
          <table:table-cell office:value-type="float" office:value="836" table:style-name="ce4">
            <text:p>836</text:p>
          </table:table-cell>
          <table:table-cell office:value-type="float" office:value="1038" table:style-name="ce4">
            <text:p>1.038</text:p>
          </table:table-cell>
          <table:table-cell office:value-type="float" office:value="0" table:style-name="ce4">
            <text:p>0</text:p>
          </table:table-cell>
          <table:table-cell office:value-type="float" office:value="530" table:style-name="ce4">
            <text:p>53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7-SUM(J7:AF7)" table:style-name="ce4">
            <text:p>0</text:p>
          </table:table-cell>
          <table:table-cell office:value-type="float" office:value="58" table:style-name="ce4">
            <text:p>58</text:p>
          </table:table-cell>
          <table:table-cell table:number-columns-repeated="16350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4">
            <text:p>Oberhavel I</text:p>
          </table:table-cell>
          <table:table-cell office:value-type="float" office:value="52782" table:style-name="ce19">
            <text:p>52.782</text:p>
          </table:table-cell>
          <table:table-cell office:value-type="float" office:value="35780" table:style-name="ce12">
            <text:p>35.780</text:p>
          </table:table-cell>
          <table:table-cell office:value-type="percentage" office:value="0.67788261149634343" table:formula="msoxl:=D8/C8" table:style-name="ce16">
            <text:p>67,79%</text:p>
          </table:table-cell>
          <table:table-cell office:value-type="float" office:value="17002" table:style-name="ce12">
            <text:p>17.002</text:p>
          </table:table-cell>
          <table:table-cell office:value-type="percentage" office:value="0.32211738850365657" table:formula="msoxl:=F8/C8" table:style-name="ce16">
            <text:p>32,21%</text:p>
          </table:table-cell>
          <table:table-cell office:value-type="float" office:value="784" table:style-name="ce12">
            <text:p>784</text:p>
          </table:table-cell>
          <table:table-cell office:value-type="float" office:value="34996" table:style-name="ce17">
            <text:p>34.996</text:p>
          </table:table-cell>
          <table:table-cell office:value-type="float" office:value="6666" table:style-name="ce4">
            <text:p>6.666</text:p>
          </table:table-cell>
          <table:table-cell office:value-type="float" office:value="10648" table:style-name="ce4">
            <text:p>10.648</text:p>
          </table:table-cell>
          <table:table-cell office:value-type="float" office:value="12685" table:style-name="ce4">
            <text:p>12.685</text:p>
          </table:table-cell>
          <table:table-cell office:value-type="float" office:value="479" table:style-name="ce4">
            <text:p>479</text:p>
          </table:table-cell>
          <table:table-cell office:value-type="float" office:value="1345" table:style-name="ce4">
            <text:p>1.345</text:p>
          </table:table-cell>
          <table:table-cell office:value-type="float" office:value="1337" table:style-name="ce4">
            <text:p>1.337</text:p>
          </table:table-cell>
          <table:table-cell office:value-type="float" office:value="1112" table:style-name="ce4">
            <text:p>1.112</text:p>
          </table:table-cell>
          <table:table-cell office:value-type="float" office:value="0" table:style-name="ce4">
            <text:p>0</text:p>
          </table:table-cell>
          <table:table-cell office:value-type="float" office:value="491" table:style-name="ce4">
            <text:p>491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8-SUM(J8:AF8)" table:style-name="ce4">
            <text:p>0</text:p>
          </table:table-cell>
          <table:table-cell office:value-type="float" office:value="69" table:style-name="ce4">
            <text:p>69</text:p>
          </table:table-cell>
          <table:table-cell table:number-columns-repeated="16350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4">
            <text:p>Oberhavel II</text:p>
          </table:table-cell>
          <table:table-cell office:value-type="float" office:value="46984" table:style-name="ce19">
            <text:p>46.984</text:p>
          </table:table-cell>
          <table:table-cell office:value-type="float" office:value="37690" table:style-name="ce12">
            <text:p>37.690</text:p>
          </table:table-cell>
          <table:table-cell office:value-type="percentage" office:value="0.80218797888642945" table:formula="msoxl:=D9/C9" table:style-name="ce16">
            <text:p>80,22%</text:p>
          </table:table-cell>
          <table:table-cell office:value-type="float" office:value="9294" table:style-name="ce12">
            <text:p>9.294</text:p>
          </table:table-cell>
          <table:table-cell office:value-type="percentage" office:value="0.19781202111357057" table:formula="msoxl:=F9/C9" table:style-name="ce16">
            <text:p>19,78%</text:p>
          </table:table-cell>
          <table:table-cell office:value-type="float" office:value="700" table:style-name="ce12">
            <text:p>700</text:p>
          </table:table-cell>
          <table:table-cell office:value-type="float" office:value="36990" table:style-name="ce17">
            <text:p>36.990</text:p>
          </table:table-cell>
          <table:table-cell office:value-type="float" office:value="6584" table:style-name="ce4">
            <text:p>6.584</text:p>
          </table:table-cell>
          <table:table-cell office:value-type="float" office:value="9975" table:style-name="ce4">
            <text:p>9.975</text:p>
          </table:table-cell>
          <table:table-cell office:value-type="float" office:value="14848" table:style-name="ce4">
            <text:p>14.848</text:p>
          </table:table-cell>
          <table:table-cell office:value-type="float" office:value="552" table:style-name="ce4">
            <text:p>552</text:p>
          </table:table-cell>
          <table:table-cell office:value-type="float" office:value="2268" table:style-name="ce4">
            <text:p>2.268</text:p>
          </table:table-cell>
          <table:table-cell office:value-type="float" office:value="950" table:style-name="ce4">
            <text:p>950</text:p>
          </table:table-cell>
          <table:table-cell office:value-type="float" office:value="1110" table:style-name="ce4">
            <text:p>1.110</text:p>
          </table:table-cell>
          <table:table-cell office:value-type="float" office:value="0" table:style-name="ce4">
            <text:p>0</text:p>
          </table:table-cell>
          <table:table-cell office:value-type="float" office:value="501" table:style-name="ce4">
            <text:p>501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9-SUM(J9:AF9)" table:style-name="ce4">
            <text:p>0</text:p>
          </table:table-cell>
          <table:table-cell office:value-type="float" office:value="50" table:style-name="ce4">
            <text:p>50</text:p>
          </table:table-cell>
          <table:table-cell table:number-columns-repeated="16350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4">
            <text:p>Oberhavel III</text:p>
          </table:table-cell>
          <table:table-cell office:value-type="float" office:value="44193" table:style-name="ce19">
            <text:p>44.193</text:p>
          </table:table-cell>
          <table:table-cell office:value-type="float" office:value="29563" table:style-name="ce12">
            <text:p>29.563</text:p>
          </table:table-cell>
          <table:table-cell office:value-type="percentage" office:value="0.66895209648586884" table:formula="msoxl:=D10/C10" table:style-name="ce16">
            <text:p>66,90%</text:p>
          </table:table-cell>
          <table:table-cell office:value-type="float" office:value="14630" table:style-name="ce12">
            <text:p>14.630</text:p>
          </table:table-cell>
          <table:table-cell office:value-type="percentage" office:value="0.33104790351413121" table:formula="msoxl:=F10/C10" table:style-name="ce16">
            <text:p>33,10%</text:p>
          </table:table-cell>
          <table:table-cell office:value-type="float" office:value="645" table:style-name="ce12">
            <text:p>645</text:p>
          </table:table-cell>
          <table:table-cell office:value-type="float" office:value="28918" table:style-name="ce17">
            <text:p>28.918</text:p>
          </table:table-cell>
          <table:table-cell office:value-type="float" office:value="7039" table:style-name="ce4">
            <text:p>7.039</text:p>
          </table:table-cell>
          <table:table-cell office:value-type="float" office:value="7641" table:style-name="ce4">
            <text:p>7.641</text:p>
          </table:table-cell>
          <table:table-cell office:value-type="float" office:value="9991" table:style-name="ce4">
            <text:p>9.991</text:p>
          </table:table-cell>
          <table:table-cell office:value-type="float" office:value="379" table:style-name="ce4">
            <text:p>379</text:p>
          </table:table-cell>
          <table:table-cell office:value-type="float" office:value="1022" table:style-name="ce4">
            <text:p>1.022</text:p>
          </table:table-cell>
          <table:table-cell office:value-type="float" office:value="1244" table:style-name="ce4">
            <text:p>1.244</text:p>
          </table:table-cell>
          <table:table-cell office:value-type="float" office:value="854" table:style-name="ce4">
            <text:p>854</text:p>
          </table:table-cell>
          <table:table-cell office:value-type="float" office:value="0" table:style-name="ce4">
            <text:p>0</text:p>
          </table:table-cell>
          <table:table-cell office:value-type="float" office:value="454" table:style-name="ce4">
            <text:p>454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10-SUM(J10:AF10)" table:style-name="ce4">
            <text:p>0</text:p>
          </table:table-cell>
          <table:table-cell office:value-type="float" office:value="51" table:style-name="ce4">
            <text:p>51</text:p>
          </table:table-cell>
          <table:table-cell table:number-columns-repeated="16350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4">
            <text:p>Uckermark III/Oberhavel IV</text:p>
          </table:table-cell>
          <table:table-cell office:value-type="float" office:value="44201" table:style-name="ce19">
            <text:p>44.201</text:p>
          </table:table-cell>
          <table:table-cell office:value-type="float" office:value="28251" table:style-name="ce12">
            <text:p>28.251</text:p>
          </table:table-cell>
          <table:table-cell office:value-type="percentage" office:value="0.63914843555575662" table:formula="msoxl:=D11/C11" table:style-name="ce16">
            <text:p>63,91%</text:p>
          </table:table-cell>
          <table:table-cell office:value-type="float" office:value="15950" table:style-name="ce12">
            <text:p>15.950</text:p>
          </table:table-cell>
          <table:table-cell office:value-type="percentage" office:value="0.36085156444424332" table:formula="msoxl:=F11/C11" table:style-name="ce16">
            <text:p>36,09%</text:p>
          </table:table-cell>
          <table:table-cell office:value-type="float" office:value="502" table:style-name="ce12">
            <text:p>502</text:p>
          </table:table-cell>
          <table:table-cell office:value-type="float" office:value="27749" table:style-name="ce17">
            <text:p>27.749</text:p>
          </table:table-cell>
          <table:table-cell office:value-type="float" office:value="6728" table:style-name="ce4">
            <text:p>6.728</text:p>
          </table:table-cell>
          <table:table-cell office:value-type="float" office:value="7018" table:style-name="ce4">
            <text:p>7.018</text:p>
          </table:table-cell>
          <table:table-cell office:value-type="float" office:value="10730" table:style-name="ce4">
            <text:p>10.730</text:p>
          </table:table-cell>
          <table:table-cell office:value-type="float" office:value="333" table:style-name="ce4">
            <text:p>333</text:p>
          </table:table-cell>
          <table:table-cell office:value-type="float" office:value="779" table:style-name="ce4">
            <text:p>779</text:p>
          </table:table-cell>
          <table:table-cell office:value-type="float" office:value="930" table:style-name="ce4">
            <text:p>930</text:p>
          </table:table-cell>
          <table:table-cell office:value-type="float" office:value="792" table:style-name="ce4">
            <text:p>792</text:p>
          </table:table-cell>
          <table:table-cell office:value-type="float" office:value="0" table:style-name="ce4">
            <text:p>0</text:p>
          </table:table-cell>
          <table:table-cell office:value-type="float" office:value="265" table:style-name="ce4">
            <text:p>26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11-SUM(J11:AF11)" table:style-name="ce4">
            <text:p>0</text:p>
          </table:table-cell>
          <table:table-cell office:value-type="float" office:value="104" table:style-name="ce4">
            <text:p>104</text:p>
          </table:table-cell>
          <table:table-cell table:number-columns-repeated="16350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4">
            <text:p>Uckermark I</text:p>
          </table:table-cell>
          <table:table-cell office:value-type="float" office:value="48225" table:style-name="ce19">
            <text:p>48.225</text:p>
          </table:table-cell>
          <table:table-cell office:value-type="float" office:value="30437" table:style-name="ce12">
            <text:p>30.437</text:p>
          </table:table-cell>
          <table:table-cell office:value-type="percentage" office:value="0.63114567133229649" table:formula="msoxl:=D12/C12" table:style-name="ce16">
            <text:p>63,11%</text:p>
          </table:table-cell>
          <table:table-cell office:value-type="float" office:value="17788" table:style-name="ce12">
            <text:p>17.788</text:p>
          </table:table-cell>
          <table:table-cell office:value-type="percentage" office:value="0.36885432866770346" table:formula="msoxl:=F12/C12" table:style-name="ce16">
            <text:p>36,89%</text:p>
          </table:table-cell>
          <table:table-cell office:value-type="float" office:value="570" table:style-name="ce12">
            <text:p>570</text:p>
          </table:table-cell>
          <table:table-cell office:value-type="float" office:value="29867" table:style-name="ce17">
            <text:p>29.867</text:p>
          </table:table-cell>
          <table:table-cell office:value-type="float" office:value="7153" table:style-name="ce4">
            <text:p>7.153</text:p>
          </table:table-cell>
          <table:table-cell office:value-type="float" office:value="6925" table:style-name="ce4">
            <text:p>6.925</text:p>
          </table:table-cell>
          <table:table-cell office:value-type="float" office:value="12580" table:style-name="ce4">
            <text:p>12.580</text:p>
          </table:table-cell>
          <table:table-cell office:value-type="float" office:value="357" table:style-name="ce4">
            <text:p>357</text:p>
          </table:table-cell>
          <table:table-cell office:value-type="float" office:value="776" table:style-name="ce4">
            <text:p>776</text:p>
          </table:table-cell>
          <table:table-cell office:value-type="float" office:value="1033" table:style-name="ce4">
            <text:p>1.033</text:p>
          </table:table-cell>
          <table:table-cell office:value-type="float" office:value="705" table:style-name="ce4">
            <text:p>705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12-SUM(J12:AF12)" table:style-name="ce4">
            <text:p>0</text:p>
          </table:table-cell>
          <table:table-cell office:value-type="float" office:value="140" table:style-name="ce4">
            <text:p>140</text:p>
          </table:table-cell>
          <table:table-cell table:number-columns-repeated="16350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4">
            <text:p>Uckermark II</text:p>
          </table:table-cell>
          <table:table-cell office:value-type="float" office:value="37087" table:style-name="ce19">
            <text:p>37.087</text:p>
          </table:table-cell>
          <table:table-cell office:value-type="float" office:value="23117" table:style-name="ce12">
            <text:p>23.117</text:p>
          </table:table-cell>
          <table:table-cell office:value-type="percentage" office:value="0.62331814382398143" table:formula="msoxl:=D13/C13" table:style-name="ce16">
            <text:p>62,33%</text:p>
          </table:table-cell>
          <table:table-cell office:value-type="float" office:value="13970" table:style-name="ce12">
            <text:p>13.970</text:p>
          </table:table-cell>
          <table:table-cell office:value-type="percentage" office:value="0.37668185617601857" table:formula="msoxl:=F13/C13" table:style-name="ce16">
            <text:p>37,67%</text:p>
          </table:table-cell>
          <table:table-cell office:value-type="float" office:value="499" table:style-name="ce12">
            <text:p>499</text:p>
          </table:table-cell>
          <table:table-cell office:value-type="float" office:value="22618" table:style-name="ce17">
            <text:p>22.618</text:p>
          </table:table-cell>
          <table:table-cell office:value-type="float" office:value="5354" table:style-name="ce4">
            <text:p>5.354</text:p>
          </table:table-cell>
          <table:table-cell office:value-type="float" office:value="5861" table:style-name="ce4">
            <text:p>5.861</text:p>
          </table:table-cell>
          <table:table-cell office:value-type="float" office:value="8896" table:style-name="ce4">
            <text:p>8.896</text:p>
          </table:table-cell>
          <table:table-cell office:value-type="float" office:value="299" table:style-name="ce4">
            <text:p>299</text:p>
          </table:table-cell>
          <table:table-cell office:value-type="float" office:value="436" table:style-name="ce4">
            <text:p>436</text:p>
          </table:table-cell>
          <table:table-cell office:value-type="float" office:value="884" table:style-name="ce4">
            <text:p>884</text:p>
          </table:table-cell>
          <table:table-cell office:value-type="float" office:value="569" table:style-name="ce4">
            <text:p>569</text:p>
          </table:table-cell>
          <table:table-cell office:value-type="float" office:value="0" table:style-name="ce4">
            <text:p>0</text:p>
          </table:table-cell>
          <table:table-cell office:value-type="float" office:value="319" table:style-name="ce4">
            <text:p>3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13-SUM(J13:AF13)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16350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4">
            <text:p>Barnim I</text:p>
          </table:table-cell>
          <table:table-cell office:value-type="float" office:value="46684" table:style-name="ce19">
            <text:p>46.684</text:p>
          </table:table-cell>
          <table:table-cell office:value-type="float" office:value="28294" table:style-name="ce12">
            <text:p>28.294</text:p>
          </table:table-cell>
          <table:table-cell office:value-type="percentage" office:value="0.60607488647073948" table:formula="msoxl:=D14/C14" table:style-name="ce16">
            <text:p>60,61%</text:p>
          </table:table-cell>
          <table:table-cell office:value-type="float" office:value="18390" table:style-name="ce12">
            <text:p>18.390</text:p>
          </table:table-cell>
          <table:table-cell office:value-type="percentage" office:value="0.39392511352926057" table:formula="msoxl:=F14/C14" table:style-name="ce16">
            <text:p>39,39%</text:p>
          </table:table-cell>
          <table:table-cell office:value-type="float" office:value="500" table:style-name="ce12">
            <text:p>500</text:p>
          </table:table-cell>
          <table:table-cell office:value-type="float" office:value="27794" table:style-name="ce17">
            <text:p>27.794</text:p>
          </table:table-cell>
          <table:table-cell office:value-type="float" office:value="8305" table:style-name="ce4">
            <text:p>8.305</text:p>
          </table:table-cell>
          <table:table-cell office:value-type="float" office:value="6437" table:style-name="ce4">
            <text:p>6.437</text:p>
          </table:table-cell>
          <table:table-cell office:value-type="float" office:value="9430" table:style-name="ce4">
            <text:p>9.430</text:p>
          </table:table-cell>
          <table:table-cell office:value-type="float" office:value="650" table:style-name="ce4">
            <text:p>650</text:p>
          </table:table-cell>
          <table:table-cell office:value-type="float" office:value="987" table:style-name="ce4">
            <text:p>987</text:p>
          </table:table-cell>
          <table:table-cell office:value-type="float" office:value="887" table:style-name="ce4">
            <text:p>887</text:p>
          </table:table-cell>
          <table:table-cell office:value-type="float" office:value="717" table:style-name="ce4">
            <text:p>717</text:p>
          </table:table-cell>
          <table:table-cell office:value-type="float" office:value="0" table:style-name="ce4">
            <text:p>0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14-SUM(J14:AF14)" table:style-name="ce4">
            <text:p>0</text:p>
          </table:table-cell>
          <table:table-cell office:value-type="float" office:value="61" table:style-name="ce4">
            <text:p>61</text:p>
          </table:table-cell>
          <table:table-cell table:number-columns-repeated="16350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4">
            <text:p>Barnim II</text:p>
          </table:table-cell>
          <table:table-cell office:value-type="float" office:value="47170" table:style-name="ce19">
            <text:p>47.170</text:p>
          </table:table-cell>
          <table:table-cell office:value-type="float" office:value="33949" table:style-name="ce12">
            <text:p>33.949</text:p>
          </table:table-cell>
          <table:table-cell office:value-type="percentage" office:value="0.71971592113631544" table:formula="msoxl:=D15/C15" table:style-name="ce16">
            <text:p>71,97%</text:p>
          </table:table-cell>
          <table:table-cell office:value-type="float" office:value="13221" table:style-name="ce12">
            <text:p>13.221</text:p>
          </table:table-cell>
          <table:table-cell office:value-type="percentage" office:value="0.28028407886368456" table:formula="msoxl:=F15/C15" table:style-name="ce16">
            <text:p>28,03%</text:p>
          </table:table-cell>
          <table:table-cell office:value-type="float" office:value="553" table:style-name="ce12">
            <text:p>553</text:p>
          </table:table-cell>
          <table:table-cell office:value-type="float" office:value="33396" table:style-name="ce17">
            <text:p>33.396</text:p>
          </table:table-cell>
          <table:table-cell office:value-type="float" office:value="13114" table:style-name="ce4">
            <text:p>13.114</text:p>
          </table:table-cell>
          <table:table-cell office:value-type="float" office:value="6456" table:style-name="ce4">
            <text:p>6.456</text:p>
          </table:table-cell>
          <table:table-cell office:value-type="float" office:value="9634" table:style-name="ce4">
            <text:p>9.634</text:p>
          </table:table-cell>
          <table:table-cell office:value-type="float" office:value="336" table:style-name="ce4">
            <text:p>336</text:p>
          </table:table-cell>
          <table:table-cell office:value-type="float" office:value="1172" table:style-name="ce4">
            <text:p>1.172</text:p>
          </table:table-cell>
          <table:table-cell office:value-type="float" office:value="1058" table:style-name="ce4">
            <text:p>1.058</text:p>
          </table:table-cell>
          <table:table-cell office:value-type="float" office:value="983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15-SUM(J15:AF15)" table:style-name="ce4">
            <text:p>0</text:p>
          </table:table-cell>
          <table:table-cell office:value-type="float" office:value="53" table:style-name="ce4">
            <text:p>53</text:p>
          </table:table-cell>
          <table:table-cell table:number-columns-repeated="16350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4">
            <text:p>Barnim III</text:p>
          </table:table-cell>
          <table:table-cell office:value-type="float" office:value="54396" table:style-name="ce19">
            <text:p>54.396</text:p>
          </table:table-cell>
          <table:table-cell office:value-type="float" office:value="39103" table:style-name="ce12">
            <text:p>39.103</text:p>
          </table:table-cell>
          <table:table-cell office:value-type="percentage" office:value="0.71885800426501945" table:formula="msoxl:=D16/C16" table:style-name="ce16">
            <text:p>71,89%</text:p>
          </table:table-cell>
          <table:table-cell office:value-type="float" office:value="15293" table:style-name="ce12">
            <text:p>15.293</text:p>
          </table:table-cell>
          <table:table-cell office:value-type="percentage" office:value="0.2811419957349805" table:formula="msoxl:=F16/C16" table:style-name="ce16">
            <text:p>28,11%</text:p>
          </table:table-cell>
          <table:table-cell office:value-type="float" office:value="676" table:style-name="ce12">
            <text:p>676</text:p>
          </table:table-cell>
          <table:table-cell office:value-type="float" office:value="38427" table:style-name="ce17">
            <text:p>38.427</text:p>
          </table:table-cell>
          <table:table-cell office:value-type="float" office:value="12271" table:style-name="ce4">
            <text:p>12.271</text:p>
          </table:table-cell>
          <table:table-cell office:value-type="float" office:value="7528" table:style-name="ce4">
            <text:p>7.528</text:p>
          </table:table-cell>
          <table:table-cell office:value-type="float" office:value="13707" table:style-name="ce4">
            <text:p>13.707</text:p>
          </table:table-cell>
          <table:table-cell office:value-type="float" office:value="450" table:style-name="ce4">
            <text:p>450</text:p>
          </table:table-cell>
          <table:table-cell office:value-type="float" office:value="1321" table:style-name="ce4">
            <text:p>1.321</text:p>
          </table:table-cell>
          <table:table-cell office:value-type="float" office:value="1409" table:style-name="ce4">
            <text:p>1.409</text:p>
          </table:table-cell>
          <table:table-cell office:value-type="float" office:value="1029" table:style-name="ce4">
            <text:p>1.029</text:p>
          </table:table-cell>
          <table:table-cell office:value-type="float" office:value="0" table:style-name="ce4">
            <text:p>0</text:p>
          </table:table-cell>
          <table:table-cell office:value-type="float" office:value="497" table:style-name="ce4">
            <text:p>4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16-SUM(J16:AF16)" table:style-name="ce4">
            <text:p>0</text:p>
          </table:table-cell>
          <table:table-cell office:value-type="float" office:value="85" table:style-name="ce4">
            <text:p>85</text:p>
          </table:table-cell>
          <table:table-cell table:number-columns-repeated="16350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4">
            <text:p>Brandenburg an der Havel I/Potsdam-Mittelmark I</text:p>
          </table:table-cell>
          <table:table-cell office:value-type="float" office:value="43515" table:style-name="ce19">
            <text:p>43.515</text:p>
          </table:table-cell>
          <table:table-cell office:value-type="float" office:value="28430" table:style-name="ce12">
            <text:p>28.430</text:p>
          </table:table-cell>
          <table:table-cell office:value-type="percentage" office:value="0.65333792944961511" table:formula="msoxl:=D17/C17" table:style-name="ce16">
            <text:p>65,33%</text:p>
          </table:table-cell>
          <table:table-cell office:value-type="float" office:value="15085" table:style-name="ce12">
            <text:p>15.085</text:p>
          </table:table-cell>
          <table:table-cell office:value-type="percentage" office:value="0.34666207055038495" table:formula="msoxl:=F17/C17" table:style-name="ce16">
            <text:p>34,67%</text:p>
          </table:table-cell>
          <table:table-cell office:value-type="float" office:value="531" table:style-name="ce12">
            <text:p>531</text:p>
          </table:table-cell>
          <table:table-cell office:value-type="float" office:value="27899" table:style-name="ce17">
            <text:p>27.899</text:p>
          </table:table-cell>
          <table:table-cell office:value-type="float" office:value="5925" table:style-name="ce4">
            <text:p>5.925</text:p>
          </table:table-cell>
          <table:table-cell office:value-type="float" office:value="9310" table:style-name="ce4">
            <text:p>9.310</text:p>
          </table:table-cell>
          <table:table-cell office:value-type="float" office:value="9910" table:style-name="ce4">
            <text:p>9.910</text:p>
          </table:table-cell>
          <table:table-cell office:value-type="float" office:value="429" table:style-name="ce4">
            <text:p>429</text:p>
          </table:table-cell>
          <table:table-cell office:value-type="float" office:value="633" table:style-name="ce4">
            <text:p>633</text:p>
          </table:table-cell>
          <table:table-cell office:value-type="float" office:value="889" table:style-name="ce4">
            <text:p>889</text:p>
          </table:table-cell>
          <table:table-cell office:value-type="float" office:value="646" table:style-name="ce4">
            <text:p>6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0" table:formula="msoxl:=I17-SUM(J17:AF17)" table:style-name="ce4">
            <text:p>0</text:p>
          </table:table-cell>
          <table:table-cell office:value-type="float" office:value="84" table:style-name="ce4">
            <text:p>84</text:p>
          </table:table-cell>
          <table:table-cell table:number-columns-repeated="16350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4">
            <text:p>Brandenburg an der Havel II</text:p>
          </table:table-cell>
          <table:table-cell office:value-type="float" office:value="50100" table:style-name="ce19">
            <text:p>50.100</text:p>
          </table:table-cell>
          <table:table-cell office:value-type="float" office:value="30619" table:style-name="ce12">
            <text:p>30.619</text:p>
          </table:table-cell>
          <table:table-cell office:value-type="percentage" office:value="0.6111576846307385" table:formula="msoxl:=D18/C18" table:style-name="ce16">
            <text:p>61,12%</text:p>
          </table:table-cell>
          <table:table-cell office:value-type="float" office:value="19481" table:style-name="ce12">
            <text:p>19.481</text:p>
          </table:table-cell>
          <table:table-cell office:value-type="percentage" office:value="0.3888423153692615" table:formula="msoxl:=F18/C18" table:style-name="ce16">
            <text:p>38,88%</text:p>
          </table:table-cell>
          <table:table-cell office:value-type="float" office:value="566" table:style-name="ce12">
            <text:p>566</text:p>
          </table:table-cell>
          <table:table-cell office:value-type="float" office:value="30053" table:style-name="ce17">
            <text:p>30.053</text:p>
          </table:table-cell>
          <table:table-cell office:value-type="float" office:value="6810" table:style-name="ce4">
            <text:p>6.810</text:p>
          </table:table-cell>
          <table:table-cell office:value-type="float" office:value="10705" table:style-name="ce4">
            <text:p>10.705</text:p>
          </table:table-cell>
          <table:table-cell office:value-type="float" office:value="9749" table:style-name="ce4">
            <text:p>9.749</text:p>
          </table:table-cell>
          <table:table-cell office:value-type="float" office:value="429" table:style-name="ce4">
            <text:p>429</text:p>
          </table:table-cell>
          <table:table-cell office:value-type="float" office:value="785" table:style-name="ce4">
            <text:p>785</text:p>
          </table:table-cell>
          <table:table-cell office:value-type="float" office:value="725" table:style-name="ce4">
            <text:p>725</text:p>
          </table:table-cell>
          <table:table-cell office:value-type="float" office:value="718" table:style-name="ce4">
            <text:p>7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0" table:formula="msoxl:=I18-SUM(J18:AF18)" table:style-name="ce4">
            <text:p>0</text:p>
          </table:table-cell>
          <table:table-cell office:value-type="float" office:value="61" table:style-name="ce4">
            <text:p>61</text:p>
          </table:table-cell>
          <table:table-cell table:number-columns-repeated="16350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4">
            <text:p>Potsdam-Mittelmark II</text:p>
          </table:table-cell>
          <table:table-cell office:value-type="float" office:value="55277" table:style-name="ce19">
            <text:p>55.277</text:p>
          </table:table-cell>
          <table:table-cell office:value-type="float" office:value="39474" table:style-name="ce12">
            <text:p>39.474</text:p>
          </table:table-cell>
          <table:table-cell office:value-type="percentage" office:value="0.71411256037773396" table:formula="msoxl:=D19/C19" table:style-name="ce16">
            <text:p>71,41%</text:p>
          </table:table-cell>
          <table:table-cell office:value-type="float" office:value="15803" table:style-name="ce12">
            <text:p>15.803</text:p>
          </table:table-cell>
          <table:table-cell office:value-type="percentage" office:value="0.28588743962226604" table:formula="msoxl:=F19/C19" table:style-name="ce16">
            <text:p>28,59%</text:p>
          </table:table-cell>
          <table:table-cell office:value-type="float" office:value="877" table:style-name="ce12">
            <text:p>877</text:p>
          </table:table-cell>
          <table:table-cell office:value-type="float" office:value="38597" table:style-name="ce17">
            <text:p>38.597</text:p>
          </table:table-cell>
          <table:table-cell office:value-type="float" office:value="7832" table:style-name="ce4">
            <text:p>7.832</text:p>
          </table:table-cell>
          <table:table-cell office:value-type="float" office:value="12828" table:style-name="ce4">
            <text:p>12.828</text:p>
          </table:table-cell>
          <table:table-cell office:value-type="float" office:value="13250" table:style-name="ce4">
            <text:p>13.250</text:p>
          </table:table-cell>
          <table:table-cell office:value-type="float" office:value="699" table:style-name="ce4">
            <text:p>699</text:p>
          </table:table-cell>
          <table:table-cell office:value-type="float" office:value="1467" table:style-name="ce4">
            <text:p>1.467</text:p>
          </table:table-cell>
          <table:table-cell office:value-type="float" office:value="1067" table:style-name="ce4">
            <text:p>1.067</text:p>
          </table:table-cell>
          <table:table-cell office:value-type="float" office:value="1193" table:style-name="ce4">
            <text:p>1.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0" table:formula="msoxl:=I19-SUM(J19:AF19)" table:style-name="ce4">
            <text:p>0</text:p>
          </table:table-cell>
          <table:table-cell office:value-type="float" office:value="125" table:style-name="ce4">
            <text:p>125</text:p>
          </table:table-cell>
          <table:table-cell table:number-columns-repeated="16350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4">
            <text:p>Potsdam-Mittelmark III/Potsdam III</text:p>
          </table:table-cell>
          <table:table-cell office:value-type="float" office:value="52577" table:style-name="ce19">
            <text:p>52.577</text:p>
          </table:table-cell>
          <table:table-cell office:value-type="float" office:value="39245" table:style-name="ce12">
            <text:p>39.245</text:p>
          </table:table-cell>
          <table:table-cell office:value-type="percentage" office:value="0.74642904692165779" table:formula="msoxl:=D20/C20" table:style-name="ce16">
            <text:p>74,64%</text:p>
          </table:table-cell>
          <table:table-cell office:value-type="float" office:value="13332" table:style-name="ce12">
            <text:p>13.332</text:p>
          </table:table-cell>
          <table:table-cell office:value-type="percentage" office:value="0.25357095307834226" table:formula="msoxl:=F20/C20" table:style-name="ce16">
            <text:p>25,36%</text:p>
          </table:table-cell>
          <table:table-cell office:value-type="float" office:value="649" table:style-name="ce12">
            <text:p>649</text:p>
          </table:table-cell>
          <table:table-cell office:value-type="float" office:value="38596" table:style-name="ce17">
            <text:p>38.596</text:p>
          </table:table-cell>
          <table:table-cell office:value-type="float" office:value="7058" table:style-name="ce4">
            <text:p>7.058</text:p>
          </table:table-cell>
          <table:table-cell office:value-type="float" office:value="11718" table:style-name="ce4">
            <text:p>11.718</text:p>
          </table:table-cell>
          <table:table-cell office:value-type="float" office:value="14462" table:style-name="ce4">
            <text:p>14.462</text:p>
          </table:table-cell>
          <table:table-cell office:value-type="float" office:value="716" table:style-name="ce4">
            <text:p>716</text:p>
          </table:table-cell>
          <table:table-cell office:value-type="float" office:value="2387" table:style-name="ce4">
            <text:p>2.387</text:p>
          </table:table-cell>
          <table:table-cell office:value-type="float" office:value="640" table:style-name="ce4">
            <text:p>640</text:p>
          </table:table-cell>
          <table:table-cell office:value-type="float" office:value="1038" table:style-name="ce4">
            <text:p>1.0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161" table:style-name="ce4">
            <text:p>1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20-SUM(J20:AF20)" table:style-name="ce4">
            <text:p>0</text:p>
          </table:table-cell>
          <table:table-cell office:value-type="float" office:value="68" table:style-name="ce4">
            <text:p>68</text:p>
          </table:table-cell>
          <table:table-cell table:number-columns-repeated="16350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4">
            <text:p>Potsdam-Mittelmark IV</text:p>
          </table:table-cell>
          <table:table-cell office:value-type="float" office:value="52561" table:style-name="ce19">
            <text:p>52.561</text:p>
          </table:table-cell>
          <table:table-cell office:value-type="float" office:value="42042" table:style-name="ce12">
            <text:p>42.042</text:p>
          </table:table-cell>
          <table:table-cell office:value-type="percentage" office:value="0.79987062651015006" table:formula="msoxl:=D21/C21" table:style-name="ce16">
            <text:p>79,99%</text:p>
          </table:table-cell>
          <table:table-cell office:value-type="float" office:value="10519" table:style-name="ce12">
            <text:p>10.519</text:p>
          </table:table-cell>
          <table:table-cell office:value-type="percentage" office:value="0.20012937348984988" table:formula="msoxl:=F21/C21" table:style-name="ce16">
            <text:p>20,01%</text:p>
          </table:table-cell>
          <table:table-cell office:value-type="float" office:value="697" table:style-name="ce12">
            <text:p>697</text:p>
          </table:table-cell>
          <table:table-cell office:value-type="float" office:value="41345" table:style-name="ce17">
            <text:p>41.345</text:p>
          </table:table-cell>
          <table:table-cell office:value-type="float" office:value="5945" table:style-name="ce4">
            <text:p>5.945</text:p>
          </table:table-cell>
          <table:table-cell office:value-type="float" office:value="12952" table:style-name="ce4">
            <text:p>12.952</text:p>
          </table:table-cell>
          <table:table-cell office:value-type="float" office:value="16140" table:style-name="ce4">
            <text:p>16.140</text:p>
          </table:table-cell>
          <table:table-cell office:value-type="float" office:value="847" table:style-name="ce4">
            <text:p>847</text:p>
          </table:table-cell>
          <table:table-cell office:value-type="float" office:value="3218" table:style-name="ce4">
            <text:p>3.218</text:p>
          </table:table-cell>
          <table:table-cell office:value-type="float" office:value="701" table:style-name="ce4">
            <text:p>701</text:p>
          </table:table-cell>
          <table:table-cell office:value-type="float" office:value="1129" table:style-name="ce4">
            <text:p>1.1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21-SUM(J21:AF21)" table:style-name="ce4">
            <text:p>0</text:p>
          </table:table-cell>
          <table:table-cell office:value-type="float" office:value="59" table:style-name="ce4">
            <text:p>59</text:p>
          </table:table-cell>
          <table:table-cell table:number-columns-repeated="16350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4">
            <text:p>Potsdam I</text:p>
          </table:table-cell>
          <table:table-cell office:value-type="float" office:value="50148" table:style-name="ce19">
            <text:p>50.148</text:p>
          </table:table-cell>
          <table:table-cell office:value-type="float" office:value="39536" table:style-name="ce12">
            <text:p>39.536</text:p>
          </table:table-cell>
          <table:table-cell office:value-type="percentage" office:value="0.78838637632607478" table:formula="msoxl:=D22/C22" table:style-name="ce16">
            <text:p>78,84%</text:p>
          </table:table-cell>
          <table:table-cell office:value-type="float" office:value="10612" table:style-name="ce12">
            <text:p>10.612</text:p>
          </table:table-cell>
          <table:table-cell office:value-type="percentage" office:value="0.21161362367392519" table:formula="msoxl:=F22/C22" table:style-name="ce16">
            <text:p>21,16%</text:p>
          </table:table-cell>
          <table:table-cell office:value-type="float" office:value="616" table:style-name="ce12">
            <text:p>616</text:p>
          </table:table-cell>
          <table:table-cell office:value-type="float" office:value="38920" table:style-name="ce17">
            <text:p>38.920</text:p>
          </table:table-cell>
          <table:table-cell office:value-type="float" office:value="8112" table:style-name="ce4">
            <text:p>8.112</text:p>
          </table:table-cell>
          <table:table-cell office:value-type="float" office:value="13034" table:style-name="ce4">
            <text:p>13.034</text:p>
          </table:table-cell>
          <table:table-cell office:value-type="float" office:value="10212" table:style-name="ce4">
            <text:p>10.212</text:p>
          </table:table-cell>
          <table:table-cell office:value-type="float" office:value="687" table:style-name="ce4">
            <text:p>687</text:p>
          </table:table-cell>
          <table:table-cell office:value-type="float" office:value="4516" table:style-name="ce4">
            <text:p>4.516</text:p>
          </table:table-cell>
          <table:table-cell office:value-type="float" office:value="369" table:style-name="ce4">
            <text:p>369</text:p>
          </table:table-cell>
          <table:table-cell office:value-type="float" office:value="1358" table:style-name="ce4">
            <text:p>1.3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22-SUM(J22:AF22)" table:style-name="ce4">
            <text:p>0</text:p>
          </table:table-cell>
          <table:table-cell office:value-type="float" office:value="52" table:style-name="ce4">
            <text:p>52</text:p>
          </table:table-cell>
          <table:table-cell table:number-columns-repeated="16350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4">
            <text:p>Potsdam II</text:p>
          </table:table-cell>
          <table:table-cell office:value-type="float" office:value="53776" table:style-name="ce19">
            <text:p>53.776</text:p>
          </table:table-cell>
          <table:table-cell office:value-type="float" office:value="36013" table:style-name="ce12">
            <text:p>36.013</text:p>
          </table:table-cell>
          <table:table-cell office:value-type="percentage" office:value="0.66968536149955371" table:formula="msoxl:=D23/C23" table:style-name="ce16">
            <text:p>66,97%</text:p>
          </table:table-cell>
          <table:table-cell office:value-type="float" office:value="17763" table:style-name="ce12">
            <text:p>17.763</text:p>
          </table:table-cell>
          <table:table-cell office:value-type="percentage" office:value="0.33031463850044629" table:formula="msoxl:=F23/C23" table:style-name="ce16">
            <text:p>33,03%</text:p>
          </table:table-cell>
          <table:table-cell office:value-type="float" office:value="691" table:style-name="ce12">
            <text:p>691</text:p>
          </table:table-cell>
          <table:table-cell office:value-type="float" office:value="35322" table:style-name="ce17">
            <text:p>35.322</text:p>
          </table:table-cell>
          <table:table-cell office:value-type="float" office:value="10440" table:style-name="ce4">
            <text:p>10.440</text:p>
          </table:table-cell>
          <table:table-cell office:value-type="float" office:value="11788" table:style-name="ce4">
            <text:p>11.788</text:p>
          </table:table-cell>
          <table:table-cell office:value-type="float" office:value="8351" table:style-name="ce4">
            <text:p>8.351</text:p>
          </table:table-cell>
          <table:table-cell office:value-type="float" office:value="449" table:style-name="ce4">
            <text:p>449</text:p>
          </table:table-cell>
          <table:table-cell office:value-type="float" office:value="1644" table:style-name="ce4">
            <text:p>1.644</text:p>
          </table:table-cell>
          <table:table-cell office:value-type="float" office:value="838" table:style-name="ce4">
            <text:p>838</text:p>
          </table:table-cell>
          <table:table-cell office:value-type="float" office:value="1216" table:style-name="ce4">
            <text:p>1.2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23-SUM(J23:AF23)" table:style-name="ce4">
            <text:p>0</text:p>
          </table:table-cell>
          <table:table-cell office:value-type="float" office:value="59" table:style-name="ce4">
            <text:p>59</text:p>
          </table:table-cell>
          <table:table-cell table:number-columns-repeated="16350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4">
            <text:p>Teltow-Fläming I</text:p>
          </table:table-cell>
          <table:table-cell office:value-type="float" office:value="45007" table:style-name="ce19">
            <text:p>45.007</text:p>
          </table:table-cell>
          <table:table-cell office:value-type="float" office:value="30668" table:style-name="ce12">
            <text:p>30.668</text:p>
          </table:table-cell>
          <table:table-cell office:value-type="percentage" office:value="0.68140511475992627" table:formula="msoxl:=D24/C24" table:style-name="ce16">
            <text:p>68,14%</text:p>
          </table:table-cell>
          <table:table-cell office:value-type="float" office:value="14339" table:style-name="ce12">
            <text:p>14.339</text:p>
          </table:table-cell>
          <table:table-cell office:value-type="percentage" office:value="0.31859488524007379" table:formula="msoxl:=F24/C24" table:style-name="ce16">
            <text:p>31,86%</text:p>
          </table:table-cell>
          <table:table-cell office:value-type="float" office:value="586" table:style-name="ce12">
            <text:p>586</text:p>
          </table:table-cell>
          <table:table-cell office:value-type="float" office:value="30082" table:style-name="ce17">
            <text:p>30.082</text:p>
          </table:table-cell>
          <table:table-cell office:value-type="float" office:value="6033" table:style-name="ce4">
            <text:p>6.033</text:p>
          </table:table-cell>
          <table:table-cell office:value-type="float" office:value="9046" table:style-name="ce4">
            <text:p>9.046</text:p>
          </table:table-cell>
          <table:table-cell office:value-type="float" office:value="11186" table:style-name="ce4">
            <text:p>11.186</text:p>
          </table:table-cell>
          <table:table-cell office:value-type="float" office:value="532" table:style-name="ce4">
            <text:p>532</text:p>
          </table:table-cell>
          <table:table-cell office:value-type="float" office:value="1127" table:style-name="ce4">
            <text:p>1.127</text:p>
          </table:table-cell>
          <table:table-cell office:value-type="float" office:value="850" table:style-name="ce4">
            <text:p>850</text:p>
          </table:table-cell>
          <table:table-cell office:value-type="float" office:value="812" table:style-name="ce4">
            <text:p>812</text:p>
          </table:table-cell>
          <table:table-cell office:value-type="float" office:value="100" table:style-name="ce4">
            <text:p>100</text:p>
          </table:table-cell>
          <table:table-cell office:value-type="float" office:value="213" table:style-name="ce4">
            <text:p>21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24-SUM(J24:AF24)" table:style-name="ce4">
            <text:p>0</text:p>
          </table:table-cell>
          <table:table-cell office:value-type="float" office:value="96" table:style-name="ce4">
            <text:p>96</text:p>
          </table:table-cell>
          <table:table-cell table:number-columns-repeated="16350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4">
            <text:p>Teltow-Fläming II</text:p>
          </table:table-cell>
          <table:table-cell office:value-type="float" office:value="41285" table:style-name="ce19">
            <text:p>41.285</text:p>
          </table:table-cell>
          <table:table-cell office:value-type="float" office:value="25812" table:style-name="ce12">
            <text:p>25.812</text:p>
          </table:table-cell>
          <table:table-cell office:value-type="percentage" office:value="0.62521496911711272" table:formula="msoxl:=D25/C25" table:style-name="ce16">
            <text:p>62,52%</text:p>
          </table:table-cell>
          <table:table-cell office:value-type="float" office:value="15473" table:style-name="ce12">
            <text:p>15.473</text:p>
          </table:table-cell>
          <table:table-cell office:value-type="percentage" office:value="0.37478503088288723" table:formula="msoxl:=F25/C25" table:style-name="ce16">
            <text:p>37,48%</text:p>
          </table:table-cell>
          <table:table-cell office:value-type="float" office:value="516" table:style-name="ce12">
            <text:p>516</text:p>
          </table:table-cell>
          <table:table-cell office:value-type="float" office:value="25296" table:style-name="ce17">
            <text:p>25.296</text:p>
          </table:table-cell>
          <table:table-cell office:value-type="float" office:value="6953" table:style-name="ce4">
            <text:p>6.953</text:p>
          </table:table-cell>
          <table:table-cell office:value-type="float" office:value="7724" table:style-name="ce4">
            <text:p>7.724</text:p>
          </table:table-cell>
          <table:table-cell office:value-type="float" office:value="8145" table:style-name="ce4">
            <text:p>8.145</text:p>
          </table:table-cell>
          <table:table-cell office:value-type="float" office:value="348" table:style-name="ce4">
            <text:p>348</text:p>
          </table:table-cell>
          <table:table-cell office:value-type="float" office:value="620" table:style-name="ce4">
            <text:p>620</text:p>
          </table:table-cell>
          <table:table-cell office:value-type="float" office:value="696" table:style-name="ce4">
            <text:p>696</text:p>
          </table:table-cell>
          <table:table-cell office:value-type="float" office:value="470" table:style-name="ce4">
            <text:p>470</text:p>
          </table:table-cell>
          <table:table-cell office:value-type="float" office:value="85" table:style-name="ce4">
            <text:p>85</text:p>
          </table:table-cell>
          <table:table-cell office:value-type="float" office:value="204" table:style-name="ce4">
            <text:p>20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formula="msoxl:=I25-SUM(J25:AF25)" table:style-name="ce4">
            <text:p>0</text:p>
          </table:table-cell>
          <table:table-cell office:value-type="float" office:value="92" table:style-name="ce4">
            <text:p>92</text:p>
          </table:table-cell>
          <table:table-cell table:number-columns-repeated="16350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4">
            <text:p>Teltow-Fläming III</text:p>
          </table:table-cell>
          <table:table-cell office:value-type="float" office:value="47645" table:style-name="ce19">
            <text:p>47.645</text:p>
          </table:table-cell>
          <table:table-cell office:value-type="float" office:value="33651" table:style-name="ce12">
            <text:p>33.651</text:p>
          </table:table-cell>
          <table:table-cell office:value-type="percentage" office:value="0.70628607408962119" table:formula="msoxl:=D26/C26" table:style-name="ce16">
            <text:p>70,63%</text:p>
          </table:table-cell>
          <table:table-cell office:value-type="float" office:value="13994" table:style-name="ce12">
            <text:p>13.994</text:p>
          </table:table-cell>
          <table:table-cell office:value-type="percentage" office:value="0.29371392591037887" table:formula="msoxl:=F26/C26" table:style-name="ce16">
            <text:p>29,37%</text:p>
          </table:table-cell>
          <table:table-cell office:value-type="float" office:value="684" table:style-name="ce12">
            <text:p>684</text:p>
          </table:table-cell>
          <table:table-cell office:value-type="float" office:value="32967" table:style-name="ce17">
            <text:p>32.967</text:p>
          </table:table-cell>
          <table:table-cell office:value-type="float" office:value="6715" table:style-name="ce4">
            <text:p>6.715</text:p>
          </table:table-cell>
          <table:table-cell office:value-type="float" office:value="8351" table:style-name="ce4">
            <text:p>8.351</text:p>
          </table:table-cell>
          <table:table-cell office:value-type="float" office:value="13009" table:style-name="ce4">
            <text:p>13.009</text:p>
          </table:table-cell>
          <table:table-cell office:value-type="float" office:value="463" table:style-name="ce4">
            <text:p>463</text:p>
          </table:table-cell>
          <table:table-cell office:value-type="float" office:value="1640" table:style-name="ce4">
            <text:p>1.640</text:p>
          </table:table-cell>
          <table:table-cell office:value-type="float" office:value="896" table:style-name="ce4">
            <text:p>896</text:p>
          </table:table-cell>
          <table:table-cell office:value-type="float" office:value="1074" table:style-name="ce4">
            <text:p>1.074</text:p>
          </table:table-cell>
          <table:table-cell office:value-type="float" office:value="192" table:style-name="ce4">
            <text:p>192</text:p>
          </table:table-cell>
          <table:table-cell office:value-type="float" office:value="566" table:style-name="ce4">
            <text:p>566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26-SUM(J26:AF26)" table:style-name="ce4">
            <text:p>0</text:p>
          </table:table-cell>
          <table:table-cell office:value-type="float" office:value="75" table:style-name="ce4">
            <text:p>75</text:p>
          </table:table-cell>
          <table:table-cell table:number-columns-repeated="16350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4">
            <text:p>Dahme-Spreewald I</text:p>
          </table:table-cell>
          <table:table-cell office:value-type="float" office:value="52313" table:style-name="ce19">
            <text:p>52.313</text:p>
          </table:table-cell>
          <table:table-cell office:value-type="float" office:value="39564" table:style-name="ce12">
            <text:p>39.564</text:p>
          </table:table-cell>
          <table:table-cell office:value-type="percentage" office:value="0.7562938466537954" table:formula="msoxl:=D27/C27" table:style-name="ce16">
            <text:p>75,63%</text:p>
          </table:table-cell>
          <table:table-cell office:value-type="float" office:value="12749" table:style-name="ce12">
            <text:p>12.749</text:p>
          </table:table-cell>
          <table:table-cell office:value-type="percentage" office:value="0.24370615334620457" table:formula="msoxl:=F27/C27" table:style-name="ce16">
            <text:p>24,37%</text:p>
          </table:table-cell>
          <table:table-cell office:value-type="float" office:value="779" table:style-name="ce12">
            <text:p>779</text:p>
          </table:table-cell>
          <table:table-cell office:value-type="float" office:value="38785" table:style-name="ce17">
            <text:p>38.785</text:p>
          </table:table-cell>
          <table:table-cell office:value-type="float" office:value="7949" table:style-name="ce4">
            <text:p>7.949</text:p>
          </table:table-cell>
          <table:table-cell office:value-type="float" office:value="11340" table:style-name="ce4">
            <text:p>11.340</text:p>
          </table:table-cell>
          <table:table-cell office:value-type="float" office:value="13774" table:style-name="ce4">
            <text:p>13.774</text:p>
          </table:table-cell>
          <table:table-cell office:value-type="float" office:value="391" table:style-name="ce4">
            <text:p>391</text:p>
          </table:table-cell>
          <table:table-cell office:value-type="float" office:value="1614" table:style-name="ce4">
            <text:p>1.614</text:p>
          </table:table-cell>
          <table:table-cell office:value-type="float" office:value="1367" table:style-name="ce4">
            <text:p>1.367</text:p>
          </table:table-cell>
          <table:table-cell office:value-type="float" office:value="1090" table:style-name="ce4">
            <text:p>1.090</text:p>
          </table:table-cell>
          <table:table-cell office:value-type="float" office:value="181" table:style-name="ce4">
            <text:p>181</text:p>
          </table:table-cell>
          <table:table-cell office:value-type="float" office:value="994" table:style-name="ce4">
            <text:p>994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27-SUM(J27:AF27)" table:style-name="ce4">
            <text:p>0</text:p>
          </table:table-cell>
          <table:table-cell office:value-type="float" office:value="62" table:style-name="ce4">
            <text:p>62</text:p>
          </table:table-cell>
          <table:table-cell table:number-columns-repeated="16350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4">
            <text:p>Dahme-Spreewald II/Oder-Spree I</text:p>
          </table:table-cell>
          <table:table-cell office:value-type="float" office:value="53881" table:style-name="ce19">
            <text:p>53.881</text:p>
          </table:table-cell>
          <table:table-cell office:value-type="float" office:value="38228" table:style-name="ce12">
            <text:p>38.228</text:p>
          </table:table-cell>
          <table:table-cell office:value-type="percentage" office:value="0.70948943041146229" table:formula="msoxl:=D28/C28" table:style-name="ce16">
            <text:p>70,95%</text:p>
          </table:table-cell>
          <table:table-cell office:value-type="float" office:value="15653" table:style-name="ce12">
            <text:p>15.653</text:p>
          </table:table-cell>
          <table:table-cell office:value-type="percentage" office:value="0.29051056958853771" table:formula="msoxl:=F28/C28" table:style-name="ce16">
            <text:p>29,05%</text:p>
          </table:table-cell>
          <table:table-cell office:value-type="float" office:value="702" table:style-name="ce12">
            <text:p>702</text:p>
          </table:table-cell>
          <table:table-cell office:value-type="float" office:value="37526" table:style-name="ce17">
            <text:p>37.526</text:p>
          </table:table-cell>
          <table:table-cell office:value-type="float" office:value="9285" table:style-name="ce4">
            <text:p>9.285</text:p>
          </table:table-cell>
          <table:table-cell office:value-type="float" office:value="10100" table:style-name="ce4">
            <text:p>10.100</text:p>
          </table:table-cell>
          <table:table-cell office:value-type="float" office:value="12650" table:style-name="ce4">
            <text:p>12.650</text:p>
          </table:table-cell>
          <table:table-cell office:value-type="float" office:value="532" table:style-name="ce4">
            <text:p>532</text:p>
          </table:table-cell>
          <table:table-cell office:value-type="float" office:value="1240" table:style-name="ce4">
            <text:p>1.240</text:p>
          </table:table-cell>
          <table:table-cell office:value-type="float" office:value="1665" table:style-name="ce4">
            <text:p>1.665</text:p>
          </table:table-cell>
          <table:table-cell office:value-type="float" office:value="1046" table:style-name="ce4">
            <text:p>1.046</text:p>
          </table:table-cell>
          <table:table-cell office:value-type="float" office:value="86" table:style-name="ce4">
            <text:p>86</text:p>
          </table:table-cell>
          <table:table-cell office:value-type="float" office:value="844" table:style-name="ce4">
            <text:p>844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28-SUM(J28:AF28)" table:style-name="ce4">
            <text:p>0</text:p>
          </table:table-cell>
          <table:table-cell office:value-type="float" office:value="90" table:style-name="ce4">
            <text:p>90</text:p>
          </table:table-cell>
          <table:table-cell table:number-columns-repeated="16350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4">
            <text:p>Dahme-Spreewald III</text:p>
          </table:table-cell>
          <table:table-cell office:value-type="float" office:value="53789" table:style-name="ce19">
            <text:p>53.789</text:p>
          </table:table-cell>
          <table:table-cell office:value-type="float" office:value="37712" table:style-name="ce12">
            <text:p>37.712</text:p>
          </table:table-cell>
          <table:table-cell office:value-type="percentage" office:value="0.70110989235717336" table:formula="msoxl:=D29/C29" table:style-name="ce16">
            <text:p>70,11%</text:p>
          </table:table-cell>
          <table:table-cell office:value-type="float" office:value="16077" table:style-name="ce12">
            <text:p>16.077</text:p>
          </table:table-cell>
          <table:table-cell office:value-type="percentage" office:value="0.29889010764282659" table:formula="msoxl:=F29/C29" table:style-name="ce16">
            <text:p>29,89%</text:p>
          </table:table-cell>
          <table:table-cell office:value-type="float" office:value="867" table:style-name="ce12">
            <text:p>867</text:p>
          </table:table-cell>
          <table:table-cell office:value-type="float" office:value="36845" table:style-name="ce17">
            <text:p>36.845</text:p>
          </table:table-cell>
          <table:table-cell office:value-type="float" office:value="7375" table:style-name="ce4">
            <text:p>7.375</text:p>
          </table:table-cell>
          <table:table-cell office:value-type="float" office:value="9619" table:style-name="ce4">
            <text:p>9.619</text:p>
          </table:table-cell>
          <table:table-cell office:value-type="float" office:value="14711" table:style-name="ce4">
            <text:p>14.711</text:p>
          </table:table-cell>
          <table:table-cell office:value-type="float" office:value="450" table:style-name="ce4">
            <text:p>450</text:p>
          </table:table-cell>
          <table:table-cell office:value-type="float" office:value="1243" table:style-name="ce4">
            <text:p>1.243</text:p>
          </table:table-cell>
          <table:table-cell office:value-type="float" office:value="1544" table:style-name="ce4">
            <text:p>1.544</text:p>
          </table:table-cell>
          <table:table-cell office:value-type="float" office:value="886" table:style-name="ce4">
            <text:p>886</text:p>
          </table:table-cell>
          <table:table-cell office:value-type="float" office:value="220" table:style-name="ce4">
            <text:p>220</text:p>
          </table:table-cell>
          <table:table-cell office:value-type="float" office:value="732" table:style-name="ce4">
            <text:p>732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29-SUM(J29:AF29)" table:style-name="ce4">
            <text:p>0</text:p>
          </table:table-cell>
          <table:table-cell office:value-type="float" office:value="161" table:style-name="ce4">
            <text:p>161</text:p>
          </table:table-cell>
          <table:table-cell table:number-columns-repeated="16350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4">
            <text:p>Oder-Spree II</text:p>
          </table:table-cell>
          <table:table-cell office:value-type="float" office:value="47371" table:style-name="ce19">
            <text:p>47.371</text:p>
          </table:table-cell>
          <table:table-cell office:value-type="float" office:value="32058" table:style-name="ce12">
            <text:p>32.058</text:p>
          </table:table-cell>
          <table:table-cell office:value-type="percentage" office:value="0.67674315509488925" table:formula="msoxl:=D30/C30" table:style-name="ce16">
            <text:p>67,67%</text:p>
          </table:table-cell>
          <table:table-cell office:value-type="float" office:value="15313" table:style-name="ce12">
            <text:p>15.313</text:p>
          </table:table-cell>
          <table:table-cell office:value-type="percentage" office:value="0.3232568449051107" table:formula="msoxl:=F30/C30" table:style-name="ce16">
            <text:p>32,33%</text:p>
          </table:table-cell>
          <table:table-cell office:value-type="float" office:value="734" table:style-name="ce12">
            <text:p>734</text:p>
          </table:table-cell>
          <table:table-cell office:value-type="float" office:value="31324" table:style-name="ce17">
            <text:p>31.324</text:p>
          </table:table-cell>
          <table:table-cell office:value-type="float" office:value="8471" table:style-name="ce4">
            <text:p>8.471</text:p>
          </table:table-cell>
          <table:table-cell office:value-type="float" office:value="7426" table:style-name="ce4">
            <text:p>7.426</text:p>
          </table:table-cell>
          <table:table-cell office:value-type="float" office:value="11415" table:style-name="ce4">
            <text:p>11.415</text:p>
          </table:table-cell>
          <table:table-cell office:value-type="float" office:value="438" table:style-name="ce4">
            <text:p>438</text:p>
          </table:table-cell>
          <table:table-cell office:value-type="float" office:value="933" table:style-name="ce4">
            <text:p>933</text:p>
          </table:table-cell>
          <table:table-cell office:value-type="float" office:value="1442" table:style-name="ce4">
            <text:p>1.442</text:p>
          </table:table-cell>
          <table:table-cell office:value-type="float" office:value="1199" table:style-name="ce4">
            <text:p>1.1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30-SUM(J30:AF30)" table:style-name="ce4">
            <text:p>0</text:p>
          </table:table-cell>
          <table:table-cell office:value-type="float" office:value="78" table:style-name="ce4">
            <text:p>78</text:p>
          </table:table-cell>
          <table:table-cell table:number-columns-repeated="16350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4">
            <text:p>Oder-Spree III</text:p>
          </table:table-cell>
          <table:table-cell office:value-type="float" office:value="51813" table:style-name="ce19">
            <text:p>51.813</text:p>
          </table:table-cell>
          <table:table-cell office:value-type="float" office:value="33898" table:style-name="ce12">
            <text:p>33.898</text:p>
          </table:table-cell>
          <table:table-cell office:value-type="percentage" office:value="0.65423735355991741" table:formula="msoxl:=D31/C31" table:style-name="ce16">
            <text:p>65,42%</text:p>
          </table:table-cell>
          <table:table-cell office:value-type="float" office:value="17915" table:style-name="ce12">
            <text:p>17.915</text:p>
          </table:table-cell>
          <table:table-cell office:value-type="percentage" office:value="0.34576264644008259" table:formula="msoxl:=F31/C31" table:style-name="ce16">
            <text:p>34,58%</text:p>
          </table:table-cell>
          <table:table-cell office:value-type="float" office:value="800" table:style-name="ce12">
            <text:p>800</text:p>
          </table:table-cell>
          <table:table-cell office:value-type="float" office:value="33098" table:style-name="ce17">
            <text:p>33.098</text:p>
          </table:table-cell>
          <table:table-cell office:value-type="float" office:value="8737" table:style-name="ce4">
            <text:p>8.737</text:p>
          </table:table-cell>
          <table:table-cell office:value-type="float" office:value="8314" table:style-name="ce4">
            <text:p>8.314</text:p>
          </table:table-cell>
          <table:table-cell office:value-type="float" office:value="11255" table:style-name="ce4">
            <text:p>11.255</text:p>
          </table:table-cell>
          <table:table-cell office:value-type="float" office:value="575" table:style-name="ce4">
            <text:p>575</text:p>
          </table:table-cell>
          <table:table-cell office:value-type="float" office:value="1324" table:style-name="ce4">
            <text:p>1.324</text:p>
          </table:table-cell>
          <table:table-cell office:value-type="float" office:value="1631" table:style-name="ce4">
            <text:p>1.631</text:p>
          </table:table-cell>
          <table:table-cell office:value-type="float" office:value="1262" table:style-name="ce4">
            <text:p>1.2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31-SUM(J31:AF31)" table:style-name="ce4">
            <text:p>0</text:p>
          </table:table-cell>
          <table:table-cell office:value-type="float" office:value="95" table:style-name="ce4">
            <text:p>95</text:p>
          </table:table-cell>
          <table:table-cell table:number-columns-repeated="16350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24">
            <text:p>Märkisch-Oderland I/Oder-Spree IV</text:p>
          </table:table-cell>
          <table:table-cell office:value-type="float" office:value="55388" table:style-name="ce19">
            <text:p>55.388</text:p>
          </table:table-cell>
          <table:table-cell office:value-type="float" office:value="41597" table:style-name="ce12">
            <text:p>41.597</text:p>
          </table:table-cell>
          <table:table-cell office:value-type="percentage" office:value="0.75101104932476348" table:formula="msoxl:=D32/C32" table:style-name="ce16">
            <text:p>75,10%</text:p>
          </table:table-cell>
          <table:table-cell office:value-type="float" office:value="13791" table:style-name="ce12">
            <text:p>13.791</text:p>
          </table:table-cell>
          <table:table-cell office:value-type="percentage" office:value="0.24898895067523652" table:formula="msoxl:=F32/C32" table:style-name="ce16">
            <text:p>24,90%</text:p>
          </table:table-cell>
          <table:table-cell office:value-type="float" office:value="776" table:style-name="ce12">
            <text:p>776</text:p>
          </table:table-cell>
          <table:table-cell office:value-type="float" office:value="40821" table:style-name="ce17">
            <text:p>40.821</text:p>
          </table:table-cell>
          <table:table-cell office:value-type="float" office:value="11939" table:style-name="ce4">
            <text:p>11.939</text:p>
          </table:table-cell>
          <table:table-cell office:value-type="float" office:value="9511" table:style-name="ce4">
            <text:p>9.511</text:p>
          </table:table-cell>
          <table:table-cell office:value-type="float" office:value="13497" table:style-name="ce4">
            <text:p>13.497</text:p>
          </table:table-cell>
          <table:table-cell office:value-type="float" office:value="510" table:style-name="ce4">
            <text:p>510</text:p>
          </table:table-cell>
          <table:table-cell office:value-type="float" office:value="2230" table:style-name="ce4">
            <text:p>2.230</text:p>
          </table:table-cell>
          <table:table-cell office:value-type="float" office:value="1237" table:style-name="ce4">
            <text:p>1.237</text:p>
          </table:table-cell>
          <table:table-cell office:value-type="float" office:value="1231" table:style-name="ce4">
            <text:p>1.231</text:p>
          </table:table-cell>
          <table:table-cell office:value-type="float" office:value="0" table:style-name="ce4">
            <text:p>0</text:p>
          </table:table-cell>
          <table:table-cell office:value-type="float" office:value="559" table:style-name="ce4">
            <text:p>5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32-SUM(J32:AF32)" table:style-name="ce4">
            <text:p>0</text:p>
          </table:table-cell>
          <table:table-cell office:value-type="float" office:value="65" table:style-name="ce4">
            <text:p>65</text:p>
          </table:table-cell>
          <table:table-cell table:number-columns-repeated="16350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4">
            <text:p>Märkisch-Oderland II</text:p>
          </table:table-cell>
          <table:table-cell office:value-type="float" office:value="46702" table:style-name="ce19">
            <text:p>46.702</text:p>
          </table:table-cell>
          <table:table-cell office:value-type="float" office:value="31604" table:style-name="ce12">
            <text:p>31.604</text:p>
          </table:table-cell>
          <table:table-cell office:value-type="percentage" office:value="0.67671620059098114" table:formula="msoxl:=D33/C33" table:style-name="ce16">
            <text:p>67,67%</text:p>
          </table:table-cell>
          <table:table-cell office:value-type="float" office:value="15098" table:style-name="ce12">
            <text:p>15.098</text:p>
          </table:table-cell>
          <table:table-cell office:value-type="percentage" office:value="0.32328379940901891" table:formula="msoxl:=F33/C33" table:style-name="ce16">
            <text:p>32,33%</text:p>
          </table:table-cell>
          <table:table-cell office:value-type="float" office:value="789" table:style-name="ce12">
            <text:p>789</text:p>
          </table:table-cell>
          <table:table-cell office:value-type="float" office:value="30815" table:style-name="ce17">
            <text:p>30.815</text:p>
          </table:table-cell>
          <table:table-cell office:value-type="float" office:value="10650" table:style-name="ce4">
            <text:p>10.650</text:p>
          </table:table-cell>
          <table:table-cell office:value-type="float" office:value="6513" table:style-name="ce4">
            <text:p>6.513</text:p>
          </table:table-cell>
          <table:table-cell office:value-type="float" office:value="9888" table:style-name="ce4">
            <text:p>9.888</text:p>
          </table:table-cell>
          <table:table-cell office:value-type="float" office:value="301" table:style-name="ce4">
            <text:p>301</text:p>
          </table:table-cell>
          <table:table-cell office:value-type="float" office:value="923" table:style-name="ce4">
            <text:p>923</text:p>
          </table:table-cell>
          <table:table-cell office:value-type="float" office:value="1021" table:style-name="ce4">
            <text:p>1.021</text:p>
          </table:table-cell>
          <table:table-cell office:value-type="float" office:value="866" table:style-name="ce4">
            <text:p>866</text:p>
          </table:table-cell>
          <table:table-cell office:value-type="float" office:value="0" table:style-name="ce4">
            <text:p>0</text:p>
          </table:table-cell>
          <table:table-cell office:value-type="float" office:value="386" table:style-name="ce4">
            <text:p>3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33-SUM(J33:AF33)" table:style-name="ce4">
            <text:p>0</text:p>
          </table:table-cell>
          <table:table-cell office:value-type="float" office:value="54" table:style-name="ce4">
            <text:p>54</text:p>
          </table:table-cell>
          <table:table-cell table:number-columns-repeated="16350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4">
            <text:p>Märkisch-Oderland III</text:p>
          </table:table-cell>
          <table:table-cell office:value-type="float" office:value="44646" table:style-name="ce19">
            <text:p>44.646</text:p>
          </table:table-cell>
          <table:table-cell office:value-type="float" office:value="28990" table:style-name="ce12">
            <text:p>28.990</text:p>
          </table:table-cell>
          <table:table-cell office:value-type="percentage" office:value="0.64933028714778485" table:formula="msoxl:=D34/C34" table:style-name="ce16">
            <text:p>64,93%</text:p>
          </table:table-cell>
          <table:table-cell office:value-type="float" office:value="15656" table:style-name="ce12">
            <text:p>15.656</text:p>
          </table:table-cell>
          <table:table-cell office:value-type="percentage" office:value="0.35066971285221521" table:formula="msoxl:=F34/C34" table:style-name="ce16">
            <text:p>35,07%</text:p>
          </table:table-cell>
          <table:table-cell office:value-type="float" office:value="771" table:style-name="ce12">
            <text:p>771</text:p>
          </table:table-cell>
          <table:table-cell office:value-type="float" office:value="28219" table:style-name="ce17">
            <text:p>28.219</text:p>
          </table:table-cell>
          <table:table-cell office:value-type="float" office:value="8370" table:style-name="ce4">
            <text:p>8.370</text:p>
          </table:table-cell>
          <table:table-cell office:value-type="float" office:value="5863" table:style-name="ce4">
            <text:p>5.863</text:p>
          </table:table-cell>
          <table:table-cell office:value-type="float" office:value="10411" table:style-name="ce4">
            <text:p>10.411</text:p>
          </table:table-cell>
          <table:table-cell office:value-type="float" office:value="353" table:style-name="ce4">
            <text:p>353</text:p>
          </table:table-cell>
          <table:table-cell office:value-type="float" office:value="844" table:style-name="ce4">
            <text:p>844</text:p>
          </table:table-cell>
          <table:table-cell office:value-type="float" office:value="1036" table:style-name="ce4">
            <text:p>1.036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349" table:style-name="ce4">
            <text:p>3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34-SUM(J34:AF34)" table:style-name="ce4">
            <text:p>0</text:p>
          </table:table-cell>
          <table:table-cell office:value-type="float" office:value="87" table:style-name="ce4">
            <text:p>87</text:p>
          </table:table-cell>
          <table:table-cell table:number-columns-repeated="16350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4">
            <text:p>Märkisch-Oderland IV</text:p>
          </table:table-cell>
          <table:table-cell office:value-type="float" office:value="38709" table:style-name="ce19">
            <text:p>38.709</text:p>
          </table:table-cell>
          <table:table-cell office:value-type="float" office:value="25698" table:style-name="ce12">
            <text:p>25.698</text:p>
          </table:table-cell>
          <table:table-cell office:value-type="percentage" office:value="0.6638766178408122" table:formula="msoxl:=D35/C35" table:style-name="ce16">
            <text:p>66,39%</text:p>
          </table:table-cell>
          <table:table-cell office:value-type="float" office:value="13011" table:style-name="ce12">
            <text:p>13.011</text:p>
          </table:table-cell>
          <table:table-cell office:value-type="percentage" office:value="0.3361233821591878" table:formula="msoxl:=F35/C35" table:style-name="ce16">
            <text:p>33,61%</text:p>
          </table:table-cell>
          <table:table-cell office:value-type="float" office:value="851" table:style-name="ce12">
            <text:p>851</text:p>
          </table:table-cell>
          <table:table-cell office:value-type="float" office:value="24847" table:style-name="ce17">
            <text:p>24.847</text:p>
          </table:table-cell>
          <table:table-cell office:value-type="float" office:value="7108" table:style-name="ce4">
            <text:p>7.108</text:p>
          </table:table-cell>
          <table:table-cell office:value-type="float" office:value="5242" table:style-name="ce4">
            <text:p>5.242</text:p>
          </table:table-cell>
          <table:table-cell office:value-type="float" office:value="9515" table:style-name="ce4">
            <text:p>9.515</text:p>
          </table:table-cell>
          <table:table-cell office:value-type="float" office:value="311" table:style-name="ce4">
            <text:p>311</text:p>
          </table:table-cell>
          <table:table-cell office:value-type="float" office:value="704" table:style-name="ce4">
            <text:p>704</text:p>
          </table:table-cell>
          <table:table-cell office:value-type="float" office:value="937" table:style-name="ce4">
            <text:p>937</text:p>
          </table:table-cell>
          <table:table-cell office:value-type="float" office:value="581" table:style-name="ce4">
            <text:p>581</text:p>
          </table:table-cell>
          <table:table-cell office:value-type="float" office:value="0" table:style-name="ce4">
            <text:p>0</text:p>
          </table:table-cell>
          <table:table-cell office:value-type="float" office:value="283" table:style-name="ce4">
            <text:p>2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35-SUM(J35:AF35)" table:style-name="ce4">
            <text:p>0</text:p>
          </table:table-cell>
          <table:table-cell office:value-type="float" office:value="98" table:style-name="ce4">
            <text:p>98</text:p>
          </table:table-cell>
          <table:table-cell table:number-columns-repeated="16350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4">
            <text:p>Frankfurt (Oder)</text:p>
          </table:table-cell>
          <table:table-cell office:value-type="float" office:value="47973" table:style-name="ce19">
            <text:p>47.973</text:p>
          </table:table-cell>
          <table:table-cell office:value-type="float" office:value="31127" table:style-name="ce12">
            <text:p>31.127</text:p>
          </table:table-cell>
          <table:table-cell office:value-type="percentage" office:value="0.64884414149625835" table:formula="msoxl:=D36/C36" table:style-name="ce16">
            <text:p>64,88%</text:p>
          </table:table-cell>
          <table:table-cell office:value-type="float" office:value="16846" table:style-name="ce12">
            <text:p>16.846</text:p>
          </table:table-cell>
          <table:table-cell office:value-type="percentage" office:value="0.3511558585037417" table:formula="msoxl:=F36/C36" table:style-name="ce16">
            <text:p>35,12%</text:p>
          </table:table-cell>
          <table:table-cell office:value-type="float" office:value="887" table:style-name="ce12">
            <text:p>887</text:p>
          </table:table-cell>
          <table:table-cell office:value-type="float" office:value="30240" table:style-name="ce17">
            <text:p>30.240</text:p>
          </table:table-cell>
          <table:table-cell office:value-type="float" office:value="9643" table:style-name="ce4">
            <text:p>9.643</text:p>
          </table:table-cell>
          <table:table-cell office:value-type="float" office:value="6961" table:style-name="ce4">
            <text:p>6.961</text:p>
          </table:table-cell>
          <table:table-cell office:value-type="float" office:value="9531" table:style-name="ce4">
            <text:p>9.531</text:p>
          </table:table-cell>
          <table:table-cell office:value-type="float" office:value="654" table:style-name="ce4">
            <text:p>654</text:p>
          </table:table-cell>
          <table:table-cell office:value-type="float" office:value="1286" table:style-name="ce4">
            <text:p>1.286</text:p>
          </table:table-cell>
          <table:table-cell office:value-type="float" office:value="921" table:style-name="ce4">
            <text:p>921</text:p>
          </table:table-cell>
          <table:table-cell office:value-type="float" office:value="1244" table:style-name="ce4">
            <text:p>1.2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36-SUM(J36:AF36)" table:style-name="ce4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50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4">
            <text:p>Elbe-Elster I</text:p>
          </table:table-cell>
          <table:table-cell office:value-type="float" office:value="48429" table:style-name="ce19">
            <text:p>48.429</text:p>
          </table:table-cell>
          <table:table-cell office:value-type="float" office:value="33113" table:style-name="ce12">
            <text:p>33.113</text:p>
          </table:table-cell>
          <table:table-cell office:value-type="percentage" office:value="0.68374321171199071" table:formula="msoxl:=D37/C37" table:style-name="ce16">
            <text:p>68,37%</text:p>
          </table:table-cell>
          <table:table-cell office:value-type="float" office:value="15316" table:style-name="ce12">
            <text:p>15.316</text:p>
          </table:table-cell>
          <table:table-cell office:value-type="percentage" office:value="0.31625678828800924" table:formula="msoxl:=F37/C37" table:style-name="ce16">
            <text:p>31,63%</text:p>
          </table:table-cell>
          <table:table-cell office:value-type="float" office:value="748" table:style-name="ce12">
            <text:p>748</text:p>
          </table:table-cell>
          <table:table-cell office:value-type="float" office:value="32365" table:style-name="ce17">
            <text:p>32.365</text:p>
          </table:table-cell>
          <table:table-cell office:value-type="float" office:value="7359" table:style-name="ce4">
            <text:p>7.359</text:p>
          </table:table-cell>
          <table:table-cell office:value-type="float" office:value="7194" table:style-name="ce4">
            <text:p>7.194</text:p>
          </table:table-cell>
          <table:table-cell office:value-type="float" office:value="13567" table:style-name="ce4">
            <text:p>13.567</text:p>
          </table:table-cell>
          <table:table-cell office:value-type="float" office:value="750" table:style-name="ce4">
            <text:p>750</text:p>
          </table:table-cell>
          <table:table-cell office:value-type="float" office:value="951" table:style-name="ce4">
            <text:p>951</text:p>
          </table:table-cell>
          <table:table-cell office:value-type="float" office:value="1231" table:style-name="ce4">
            <text:p>1.231</text:p>
          </table:table-cell>
          <table:table-cell office:value-type="float" office:value="1085" table:style-name="ce4">
            <text:p>1.0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37-SUM(J37:AF37)" table:style-name="ce4">
            <text:p>0</text:p>
          </table:table-cell>
          <table:table-cell office:value-type="float" office:value="130" table:style-name="ce4">
            <text:p>130</text:p>
          </table:table-cell>
          <table:table-cell table:number-columns-repeated="16350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4">
            <text:p>Elbe-Elster II</text:p>
          </table:table-cell>
          <table:table-cell office:value-type="float" office:value="44035" table:style-name="ce19">
            <text:p>44.035</text:p>
          </table:table-cell>
          <table:table-cell office:value-type="float" office:value="29726" table:style-name="ce12">
            <text:p>29.726</text:p>
          </table:table-cell>
          <table:table-cell office:value-type="percentage" office:value="0.67505393437038719" table:formula="msoxl:=D38/C38" table:style-name="ce16">
            <text:p>67,51%</text:p>
          </table:table-cell>
          <table:table-cell office:value-type="float" office:value="14309" table:style-name="ce12">
            <text:p>14.309</text:p>
          </table:table-cell>
          <table:table-cell office:value-type="percentage" office:value="0.32494606562961281" table:formula="msoxl:=F38/C38" table:style-name="ce16">
            <text:p>32,49%</text:p>
          </table:table-cell>
          <table:table-cell office:value-type="float" office:value="710" table:style-name="ce12">
            <text:p>710</text:p>
          </table:table-cell>
          <table:table-cell office:value-type="float" office:value="29016" table:style-name="ce17">
            <text:p>29.016</text:p>
          </table:table-cell>
          <table:table-cell office:value-type="float" office:value="6015" table:style-name="ce4">
            <text:p>6.015</text:p>
          </table:table-cell>
          <table:table-cell office:value-type="float" office:value="5801" table:style-name="ce4">
            <text:p>5.801</text:p>
          </table:table-cell>
          <table:table-cell office:value-type="float" office:value="12933" table:style-name="ce4">
            <text:p>12.933</text:p>
          </table:table-cell>
          <table:table-cell office:value-type="float" office:value="531" table:style-name="ce4">
            <text:p>531</text:p>
          </table:table-cell>
          <table:table-cell office:value-type="float" office:value="756" table:style-name="ce4">
            <text:p>756</text:p>
          </table:table-cell>
          <table:table-cell office:value-type="float" office:value="1600" table:style-name="ce4">
            <text:p>1.600</text:p>
          </table:table-cell>
          <table:table-cell office:value-type="float" office:value="1070" table:style-name="ce4">
            <text:p>1.0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38-SUM(J38:AF38)" table:style-name="ce4">
            <text:p>0</text:p>
          </table:table-cell>
          <table:table-cell office:value-type="float" office:value="96" table:style-name="ce4">
            <text:p>96</text:p>
          </table:table-cell>
          <table:table-cell table:number-columns-repeated="16350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4">
            <text:p>Oberspreewald-Lausitz I</text:p>
          </table:table-cell>
          <table:table-cell office:value-type="float" office:value="36317" table:style-name="ce19">
            <text:p>36.317</text:p>
          </table:table-cell>
          <table:table-cell office:value-type="float" office:value="23723" table:style-name="ce12">
            <text:p>23.723</text:p>
          </table:table-cell>
          <table:table-cell office:value-type="percentage" office:value="0.65322025497700797" table:formula="msoxl:=D39/C39" table:style-name="ce16">
            <text:p>65,32%</text:p>
          </table:table-cell>
          <table:table-cell office:value-type="float" office:value="12594" table:style-name="ce12">
            <text:p>12.594</text:p>
          </table:table-cell>
          <table:table-cell office:value-type="percentage" office:value="0.34677974502299197" table:formula="msoxl:=F39/C39" table:style-name="ce16">
            <text:p>34,68%</text:p>
          </table:table-cell>
          <table:table-cell office:value-type="float" office:value="523" table:style-name="ce12">
            <text:p>523</text:p>
          </table:table-cell>
          <table:table-cell office:value-type="float" office:value="23200" table:style-name="ce17">
            <text:p>23.200</text:p>
          </table:table-cell>
          <table:table-cell office:value-type="float" office:value="5391" table:style-name="ce4">
            <text:p>5.391</text:p>
          </table:table-cell>
          <table:table-cell office:value-type="float" office:value="5074" table:style-name="ce4">
            <text:p>5.074</text:p>
          </table:table-cell>
          <table:table-cell office:value-type="float" office:value="9765" table:style-name="ce4">
            <text:p>9.765</text:p>
          </table:table-cell>
          <table:table-cell office:value-type="float" office:value="373" table:style-name="ce4">
            <text:p>373</text:p>
          </table:table-cell>
          <table:table-cell office:value-type="float" office:value="412" table:style-name="ce4">
            <text:p>412</text:p>
          </table:table-cell>
          <table:table-cell office:value-type="float" office:value="1322" table:style-name="ce4">
            <text:p>1.322</text:p>
          </table:table-cell>
          <table:table-cell office:value-type="float" office:value="727" table:style-name="ce4">
            <text:p>7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39-SUM(J39:AF39)" table:style-name="ce4">
            <text:p>0</text:p>
          </table:table-cell>
          <table:table-cell office:value-type="float" office:value="53" table:style-name="ce4">
            <text:p>53</text:p>
          </table:table-cell>
          <table:table-cell table:number-columns-repeated="16350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4">
            <text:p>Oberspreewald-Lausitz II/Spree-Neiße IV</text:p>
          </table:table-cell>
          <table:table-cell office:value-type="float" office:value="39512" table:style-name="ce19">
            <text:p>39.512</text:p>
          </table:table-cell>
          <table:table-cell office:value-type="float" office:value="25596" table:style-name="ce12">
            <text:p>25.596</text:p>
          </table:table-cell>
          <table:table-cell office:value-type="percentage" office:value="0.64780319902814332" table:formula="msoxl:=D40/C40" table:style-name="ce16">
            <text:p>64,78%</text:p>
          </table:table-cell>
          <table:table-cell office:value-type="float" office:value="13916" table:style-name="ce12">
            <text:p>13.916</text:p>
          </table:table-cell>
          <table:table-cell office:value-type="percentage" office:value="0.35219680097185663" table:formula="msoxl:=F40/C40" table:style-name="ce16">
            <text:p>35,22%</text:p>
          </table:table-cell>
          <table:table-cell office:value-type="float" office:value="541" table:style-name="ce12">
            <text:p>541</text:p>
          </table:table-cell>
          <table:table-cell office:value-type="float" office:value="25055" table:style-name="ce17">
            <text:p>25.055</text:p>
          </table:table-cell>
          <table:table-cell office:value-type="float" office:value="6453" table:style-name="ce4">
            <text:p>6.453</text:p>
          </table:table-cell>
          <table:table-cell office:value-type="float" office:value="6568" table:style-name="ce4">
            <text:p>6.568</text:p>
          </table:table-cell>
          <table:table-cell office:value-type="float" office:value="8929" table:style-name="ce4">
            <text:p>8.929</text:p>
          </table:table-cell>
          <table:table-cell office:value-type="float" office:value="336" table:style-name="ce4">
            <text:p>336</text:p>
          </table:table-cell>
          <table:table-cell office:value-type="float" office:value="578" table:style-name="ce4">
            <text:p>578</text:p>
          </table:table-cell>
          <table:table-cell office:value-type="float" office:value="1110" table:style-name="ce4">
            <text:p>1.11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40-SUM(J40:AF40)" table:style-name="ce4">
            <text:p>0</text:p>
          </table:table-cell>
          <table:table-cell office:value-type="float" office:value="69" table:style-name="ce4">
            <text:p>69</text:p>
          </table:table-cell>
          <table:table-cell table:number-columns-repeated="16350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4">
            <text:p>Oberspreewald-Lausitz III/Spree-Neiße III</text:p>
          </table:table-cell>
          <table:table-cell office:value-type="float" office:value="44297" table:style-name="ce19">
            <text:p>44.297</text:p>
          </table:table-cell>
          <table:table-cell office:value-type="float" office:value="31159" table:style-name="ce12">
            <text:p>31.159</text:p>
          </table:table-cell>
          <table:table-cell office:value-type="percentage" office:value="0.70341106621215888" table:formula="msoxl:=D41/C41" table:style-name="ce16">
            <text:p>70,34%</text:p>
          </table:table-cell>
          <table:table-cell office:value-type="float" office:value="13138" table:style-name="ce12">
            <text:p>13.138</text:p>
          </table:table-cell>
          <table:table-cell office:value-type="percentage" office:value="0.29658893378784118" table:formula="msoxl:=F41/C41" table:style-name="ce16">
            <text:p>29,66%</text:p>
          </table:table-cell>
          <table:table-cell office:value-type="float" office:value="691" table:style-name="ce12">
            <text:p>691</text:p>
          </table:table-cell>
          <table:table-cell office:value-type="float" office:value="30468" table:style-name="ce17">
            <text:p>30.468</text:p>
          </table:table-cell>
          <table:table-cell office:value-type="float" office:value="6632" table:style-name="ce4">
            <text:p>6.632</text:p>
          </table:table-cell>
          <table:table-cell office:value-type="float" office:value="7617" table:style-name="ce4">
            <text:p>7.617</text:p>
          </table:table-cell>
          <table:table-cell office:value-type="float" office:value="11876" table:style-name="ce4">
            <text:p>11.876</text:p>
          </table:table-cell>
          <table:table-cell office:value-type="float" office:value="565" table:style-name="ce4">
            <text:p>565</text:p>
          </table:table-cell>
          <table:table-cell office:value-type="float" office:value="793" table:style-name="ce4">
            <text:p>793</text:p>
          </table:table-cell>
          <table:table-cell office:value-type="float" office:value="1211" table:style-name="ce4">
            <text:p>1.211</text:p>
          </table:table-cell>
          <table:table-cell office:value-type="float" office:value="693" table:style-name="ce4">
            <text:p>693</text:p>
          </table:table-cell>
          <table:table-cell office:value-type="float" office:value="60" table:style-name="ce4">
            <text:p>60</text:p>
          </table:table-cell>
          <table:table-cell office:value-type="float" office:value="117" table:style-name="ce4">
            <text:p>117</text:p>
          </table:table-cell>
          <table:table-cell office:value-type="float" office:value="56" table:style-name="ce4">
            <text:p>56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7" table:style-name="ce4">
            <text:p>7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41-SUM(J41:AF41)" table:style-name="ce4">
            <text:p>0</text:p>
          </table:table-cell>
          <table:table-cell office:value-type="float" office:value="94" table:style-name="ce4">
            <text:p>94</text:p>
          </table:table-cell>
          <table:table-cell table:number-columns-repeated="16350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4">
            <text:p>Spree-Neiße I</text:p>
          </table:table-cell>
          <table:table-cell office:value-type="float" office:value="44981" table:style-name="ce19">
            <text:p>44.981</text:p>
          </table:table-cell>
          <table:table-cell office:value-type="float" office:value="29574" table:style-name="ce12">
            <text:p>29.574</text:p>
          </table:table-cell>
          <table:table-cell office:value-type="percentage" office:value="0.65747760165403168" table:formula="msoxl:=D42/C42" table:style-name="ce16">
            <text:p>65,75%</text:p>
          </table:table-cell>
          <table:table-cell office:value-type="float" office:value="15407" table:style-name="ce12">
            <text:p>15.407</text:p>
          </table:table-cell>
          <table:table-cell office:value-type="percentage" office:value="0.34252239834596832" table:formula="msoxl:=F42/C42" table:style-name="ce16">
            <text:p>34,25%</text:p>
          </table:table-cell>
          <table:table-cell office:value-type="float" office:value="740" table:style-name="ce12">
            <text:p>740</text:p>
          </table:table-cell>
          <table:table-cell office:value-type="float" office:value="28834" table:style-name="ce17">
            <text:p>28.834</text:p>
          </table:table-cell>
          <table:table-cell office:value-type="float" office:value="5968" table:style-name="ce4">
            <text:p>5.968</text:p>
          </table:table-cell>
          <table:table-cell office:value-type="float" office:value="6769" table:style-name="ce4">
            <text:p>6.769</text:p>
          </table:table-cell>
          <table:table-cell office:value-type="float" office:value="10009" table:style-name="ce4">
            <text:p>10.009</text:p>
          </table:table-cell>
          <table:table-cell office:value-type="float" office:value="569" table:style-name="ce4">
            <text:p>569</text:p>
          </table:table-cell>
          <table:table-cell office:value-type="float" office:value="753" table:style-name="ce4">
            <text:p>753</text:p>
          </table:table-cell>
          <table:table-cell office:value-type="float" office:value="1364" table:style-name="ce4">
            <text:p>1.364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06" table:style-name="ce4">
            <text:p>2.6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42-SUM(J42:AF42)" table:style-name="ce4">
            <text:p>0</text:p>
          </table:table-cell>
          <table:table-cell office:value-type="float" office:value="85" table:style-name="ce4">
            <text:p>85</text:p>
          </table:table-cell>
          <table:table-cell table:number-columns-repeated="16350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4">
            <text:p>Spree-Neiße II</text:p>
          </table:table-cell>
          <table:table-cell office:value-type="float" office:value="37978" table:style-name="ce19">
            <text:p>37.978</text:p>
          </table:table-cell>
          <table:table-cell office:value-type="float" office:value="26366" table:style-name="ce12">
            <text:p>26.366</text:p>
          </table:table-cell>
          <table:table-cell office:value-type="percentage" office:value="0.69424403602085416" table:formula="msoxl:=D43/C43" table:style-name="ce16">
            <text:p>69,42%</text:p>
          </table:table-cell>
          <table:table-cell office:value-type="float" office:value="11612" table:style-name="ce12">
            <text:p>11.612</text:p>
          </table:table-cell>
          <table:table-cell office:value-type="percentage" office:value="0.30575596397914584" table:formula="msoxl:=F43/C43" table:style-name="ce16">
            <text:p>30,58%</text:p>
          </table:table-cell>
          <table:table-cell office:value-type="float" office:value="607" table:style-name="ce12">
            <text:p>607</text:p>
          </table:table-cell>
          <table:table-cell office:value-type="float" office:value="25759" table:style-name="ce17">
            <text:p>25.759</text:p>
          </table:table-cell>
          <table:table-cell office:value-type="float" office:value="4882" table:style-name="ce4">
            <text:p>4.882</text:p>
          </table:table-cell>
          <table:table-cell office:value-type="float" office:value="5225" table:style-name="ce4">
            <text:p>5.225</text:p>
          </table:table-cell>
          <table:table-cell office:value-type="float" office:value="11467" table:style-name="ce4">
            <text:p>11.467</text:p>
          </table:table-cell>
          <table:table-cell office:value-type="float" office:value="370" table:style-name="ce4">
            <text:p>370</text:p>
          </table:table-cell>
          <table:table-cell office:value-type="float" office:value="445" table:style-name="ce4">
            <text:p>445</text:p>
          </table:table-cell>
          <table:table-cell office:value-type="float" office:value="1254" table:style-name="ce4">
            <text:p>1.254</text:p>
          </table:table-cell>
          <table:table-cell office:value-type="float" office:value="531" table:style-name="ce4">
            <text:p>5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7" table:style-name="ce4">
            <text:p>1.4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43-SUM(J43:AF43)" table:style-name="ce4">
            <text:p>0</text:p>
          </table:table-cell>
          <table:table-cell office:value-type="float" office:value="82" table:style-name="ce4">
            <text:p>82</text:p>
          </table:table-cell>
          <table:table-cell table:number-columns-repeated="16350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4">
            <text:p>Cottbus I</text:p>
          </table:table-cell>
          <table:table-cell office:value-type="float" office:value="42328" table:style-name="ce19">
            <text:p>42.328</text:p>
          </table:table-cell>
          <table:table-cell office:value-type="float" office:value="27594" table:style-name="ce12">
            <text:p>27.594</text:p>
          </table:table-cell>
          <table:table-cell office:value-type="percentage" office:value="0.65190890190890194" table:formula="msoxl:=D44/C44" table:style-name="ce16">
            <text:p>65,19%</text:p>
          </table:table-cell>
          <table:table-cell office:value-type="float" office:value="14734" table:style-name="ce12">
            <text:p>14.734</text:p>
          </table:table-cell>
          <table:table-cell office:value-type="percentage" office:value="0.34809109809109812" table:formula="msoxl:=F44/C44" table:style-name="ce16">
            <text:p>34,81%</text:p>
          </table:table-cell>
          <table:table-cell office:value-type="float" office:value="512" table:style-name="ce12">
            <text:p>512</text:p>
          </table:table-cell>
          <table:table-cell office:value-type="float" office:value="27082" table:style-name="ce17">
            <text:p>27.082</text:p>
          </table:table-cell>
          <table:table-cell office:value-type="float" office:value="5595" table:style-name="ce4">
            <text:p>5.595</text:p>
          </table:table-cell>
          <table:table-cell office:value-type="float" office:value="6835" table:style-name="ce4">
            <text:p>6.835</text:p>
          </table:table-cell>
          <table:table-cell office:value-type="float" office:value="8493" table:style-name="ce4">
            <text:p>8.493</text:p>
          </table:table-cell>
          <table:table-cell office:value-type="float" office:value="617" table:style-name="ce4">
            <text:p>617</text:p>
          </table:table-cell>
          <table:table-cell office:value-type="float" office:value="852" table:style-name="ce4">
            <text:p>852</text:p>
          </table:table-cell>
          <table:table-cell office:value-type="float" office:value="905" table:style-name="ce4">
            <text:p>905</text:p>
          </table:table-cell>
          <table:table-cell office:value-type="float" office:value="767" table:style-name="ce4">
            <text:p>7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75" table:style-name="ce4">
            <text:p>2.6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44-SUM(J44:AF44)" table:style-name="ce4">
            <text:p>0</text:p>
          </table:table-cell>
          <table:table-cell office:value-type="float" office:value="65" table:style-name="ce4">
            <text:p>65</text:p>
          </table:table-cell>
          <table:table-cell table:number-columns-repeated="16350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4">
            <text:p>Cottbus II</text:p>
          </table:table-cell>
          <table:table-cell office:value-type="float" office:value="41134" table:style-name="ce19">
            <text:p>41.134</text:p>
          </table:table-cell>
          <table:table-cell office:value-type="float" office:value="27281" table:style-name="ce12">
            <text:p>27.281</text:p>
          </table:table-cell>
          <table:table-cell office:value-type="percentage" office:value="0.66322263820683625" table:formula="msoxl:=D45/C45" table:style-name="ce16">
            <text:p>66,32%</text:p>
          </table:table-cell>
          <table:table-cell office:value-type="float" office:value="13853" table:style-name="ce12">
            <text:p>13.853</text:p>
          </table:table-cell>
          <table:table-cell office:value-type="percentage" office:value="0.33677736179316381" table:formula="msoxl:=F45/C45" table:style-name="ce16">
            <text:p>33,68%</text:p>
          </table:table-cell>
          <table:table-cell office:value-type="float" office:value="490" table:style-name="ce12">
            <text:p>490</text:p>
          </table:table-cell>
          <table:table-cell office:value-type="float" office:value="26791" table:style-name="ce17">
            <text:p>26.791</text:p>
          </table:table-cell>
          <table:table-cell office:value-type="float" office:value="5742" table:style-name="ce4">
            <text:p>5.742</text:p>
          </table:table-cell>
          <table:table-cell office:value-type="float" office:value="7145" table:style-name="ce4">
            <text:p>7.145</text:p>
          </table:table-cell>
          <table:table-cell office:value-type="float" office:value="8301" table:style-name="ce4">
            <text:p>8.301</text:p>
          </table:table-cell>
          <table:table-cell office:value-type="float" office:value="564" table:style-name="ce4">
            <text:p>564</text:p>
          </table:table-cell>
          <table:table-cell office:value-type="float" office:value="861" table:style-name="ce4">
            <text:p>861</text:p>
          </table:table-cell>
          <table:table-cell office:value-type="float" office:value="786" table:style-name="ce4">
            <text:p>786</text:p>
          </table:table-cell>
          <table:table-cell office:value-type="float" office:value="688" table:style-name="ce4">
            <text:p>6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256" table:style-name="ce4">
            <text:p>2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83" table:style-name="ce4">
            <text:p>2.3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I45-SUM(J45:AF45)" table:style-name="ce4">
            <text:p>0</text:p>
          </table:table-cell>
          <table:table-cell office:value-type="float" office:value="62" table:style-name="ce4">
            <text:p>62</text:p>
          </table:table-cell>
          <table:table-cell table:number-columns-repeated="16350"/>
        </table:table-row>
        <table:table-row table:style-name="ro14">
          <table:table-cell table:style-name="ce25"/>
          <table:table-cell office:value-type="string" table:style-name="ce26">
            <text:p>Gesamt</text:p>
          </table:table-cell>
          <table:table-cell office:value-type="float" office:value="2065917" table:formula="msoxl:=SUM(C2:C45)" table:style-name="ce20">
            <text:p>2.065.917</text:p>
          </table:table-cell>
          <table:table-cell office:value-type="float" office:value="1412787" table:formula="msoxl:=SUM(D2:D45)" table:style-name="ce13">
            <text:p>1.412.787</text:p>
          </table:table-cell>
          <table:table-cell office:value-type="percentage" office:value="0.68385467567186875" table:formula="msoxl:=D46/C46" table:style-name="ce14">
            <text:p>68,39%</text:p>
          </table:table-cell>
          <table:table-cell office:value-type="float" office:value="653130" table:formula="msoxl:=SUM(F2:F45)" table:style-name="ce88">
            <text:p>653.130</text:p>
          </table:table-cell>
          <table:table-cell office:value-type="percentage" office:value="0.31614532432813131" table:formula="msoxl:=F46/C46" table:style-name="ce89">
            <text:p>31,61%</text:p>
          </table:table-cell>
          <table:table-cell office:value-type="float" office:value="29148" table:formula="msoxl:=SUM(H2:H45)" table:style-name="ce13">
            <text:p>29.148</text:p>
          </table:table-cell>
          <table:table-cell office:value-type="float" office:value="1383639" table:formula="msoxl:=SUM(I2:I45)" table:style-name="ce15">
            <text:p>1.383.639</text:p>
          </table:table-cell>
          <table:table-cell office:value-type="float" office:value="330623" table:formula="msoxl:=SUM(J2:J45)" table:style-name="ce6">
            <text:p>330.623</text:p>
          </table:table-cell>
          <table:table-cell office:value-type="float" office:value="367724" table:formula="msoxl:=SUM(K2:K45)" table:style-name="ce6">
            <text:p>367.724</text:p>
          </table:table-cell>
          <table:table-cell office:value-type="float" office:value="492227" table:formula="msoxl:=SUM(L2:L45)" table:style-name="ce6">
            <text:p>492.227</text:p>
          </table:table-cell>
          <table:table-cell office:value-type="float" office:value="21263" table:formula="msoxl:=SUM(M2:M45)" table:style-name="ce6">
            <text:p>21.263</text:p>
          </table:table-cell>
          <table:table-cell office:value-type="float" office:value="53550" table:formula="msoxl:=SUM(N2:N45)" table:style-name="ce6">
            <text:p>53.550</text:p>
          </table:table-cell>
          <table:table-cell office:value-type="float" office:value="46688" table:formula="msoxl:=SUM(O2:O45)" table:style-name="ce6">
            <text:p>46.688</text:p>
          </table:table-cell>
          <table:table-cell office:value-type="float" office:value="39468" table:formula="msoxl:=SUM(P2:P45)" table:style-name="ce6">
            <text:p>39.468</text:p>
          </table:table-cell>
          <table:table-cell office:value-type="float" office:value="924" table:formula="msoxl:=SUM(Q2:Q45)" table:style-name="ce6">
            <text:p>924</text:p>
          </table:table-cell>
          <table:table-cell office:value-type="float" office:value="9852" table:formula="msoxl:=SUM(R2:R45)" table:style-name="ce6">
            <text:p>9.852</text:p>
          </table:table-cell>
          <table:table-cell office:value-type="float" office:value="1215" table:formula="msoxl:=SUM(S2:S45)" table:style-name="ce6">
            <text:p>1.215</text:p>
          </table:table-cell>
          <table:table-cell office:value-type="float" office:value="901" table:formula="msoxl:=SUM(T2:T45)" table:style-name="ce6">
            <text:p>901</text:p>
          </table:table-cell>
          <table:table-cell office:value-type="float" office:value="700" table:formula="msoxl:=SUM(U2:U45)" table:style-name="ce6">
            <text:p>700</text:p>
          </table:table-cell>
          <table:table-cell office:value-type="float" office:value="492" table:formula="msoxl:=SUM(V2:V45)" table:style-name="ce6">
            <text:p>492</text:p>
          </table:table-cell>
          <table:table-cell office:value-type="float" office:value="1244" table:formula="msoxl:=SUM(W2:W45)" table:style-name="ce6">
            <text:p>1.244</text:p>
          </table:table-cell>
          <table:table-cell office:value-type="float" office:value="719" table:formula="msoxl:=SUM(X2:X45)" table:style-name="ce6">
            <text:p>719</text:p>
          </table:table-cell>
          <table:table-cell office:value-type="float" office:value="544" table:formula="msoxl:=SUM(Y2:Y45)" table:style-name="ce6">
            <text:p>544</text:p>
          </table:table-cell>
          <table:table-cell office:value-type="float" office:value="336" table:formula="msoxl:=SUM(Z2:Z45)" table:style-name="ce6">
            <text:p>336</text:p>
          </table:table-cell>
          <table:table-cell office:value-type="float" office:value="1532" table:formula="msoxl:=SUM(AA2:AA45)" table:style-name="ce6">
            <text:p>1.532</text:p>
          </table:table-cell>
          <table:table-cell office:value-type="float" office:value="498" table:formula="msoxl:=SUM(AB2:AB45)" table:style-name="ce6">
            <text:p>498</text:p>
          </table:table-cell>
          <table:table-cell office:value-type="float" office:value="9999" table:formula="msoxl:=SUM(AC2:AC45)" table:style-name="ce6">
            <text:p>9.999</text:p>
          </table:table-cell>
          <table:table-cell office:value-type="float" office:value="895" table:formula="msoxl:=SUM(AD2:AD45)" table:style-name="ce6">
            <text:p>895</text:p>
          </table:table-cell>
          <table:table-cell office:value-type="float" office:value="1625" table:formula="msoxl:=SUM(AE2:AE45)" table:style-name="ce6">
            <text:p>1.625</text:p>
          </table:table-cell>
          <table:table-cell office:value-type="float" office:value="620" table:formula="msoxl:=SUM(AF2:AF45)" table:style-name="ce6">
            <text:p>620</text:p>
          </table:table-cell>
          <table:table-cell office:value-type="float" office:value="0" table:formula="msoxl:=I46-SUM(J46:AF46)" table:style-name="ce4">
            <text:p>0</text:p>
          </table:table-cell>
          <table:table-cell office:value-type="float" office:value="3649" table:formula="msoxl:=SUM(AH2:AH45)" table:style-name="ce6">
            <text:p>3.649</text:p>
          </table:table-cell>
          <table:table-cell table:number-columns-repeated="16350" table:style-name="ce3"/>
        </table:table-row>
        <table:table-row table:style-name="ro14">
          <table:table-cell table:style-name="ce2"/>
          <table:table-cell table:style-name="ce9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25" table:style-name="ce5"/>
          <table:table-cell table:number-columns-repeated="16350"/>
        </table:table-row>
        <table:table-row table:style-name="ro2">
          <table:table-cell table:style-name="ce2"/>
          <table:table-cell table:style-name="ce9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25" table:style-name="ce5"/>
          <table:table-cell table:number-columns-repeated="16350"/>
        </table:table-row>
        <table:table-row table:number-rows-repeated="157" table:style-name="ro2">
          <table:table-cell/>
          <table:table-cell table:style-name="ce9"/>
          <table:table-cell table:number-columns-repeated="16382"/>
        </table:table-row>
        <table:table-row table:number-rows-repeated="1048371" table:style-name="ro2">
          <table:table-cell table:number-columns-repeated="16384"/>
        </table:table-row>
      </table:table>
      <table:table table:name="Zweitstimme" table:style-name="ta1">
        <table:table-column table:style-name="co35" table:default-cell-style-name="ce2"/>
        <table:table-column table:style-name="co18" table:default-cell-style-name="ce2"/>
        <table:table-column table:style-name="co36" table:default-cell-style-name="ce40"/>
        <table:table-column table:style-name="co19" table:number-columns-repeated="2" table:default-cell-style-name="ce5"/>
        <table:table-column table:style-name="co20" table:default-cell-style-name="ce6"/>
        <table:table-column table:style-name="co37" table:default-cell-style-name="ce5"/>
        <table:table-column table:style-name="co22" table:default-cell-style-name="ce6"/>
        <table:table-column table:style-name="co34" table:default-cell-style-name="ce5"/>
        <table:table-column table:style-name="co19" table:default-cell-style-name="ce5"/>
        <table:table-column table:style-name="co23" table:number-columns-repeated="3" table:default-cell-style-name="ce5"/>
        <table:table-column table:style-name="co6" table:number-columns-repeated="4" table:default-cell-style-name="ce5"/>
        <table:table-column table:style-name="co17" table:number-columns-repeated="2" table:default-cell-style-name="ce5"/>
        <table:table-column table:style-name="co6" table:default-cell-style-name="ce5"/>
        <table:table-column table:style-name="co1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17" table:default-cell-style-name="ce5"/>
        <table:table-column table:style-name="co11" table:number-columns-repeated="16359" table:default-cell-style-name="ce2"/>
        <table:table-row table:style-name="ro13">
          <table:table-cell office:value-type="string" table:style-name="ce21">
            <text:p>LTWK</text:p>
          </table:table-cell>
          <table:table-cell office:value-type="string" table:style-name="ce27">
            <text:p>LTWK Name</text:p>
          </table:table-cell>
          <table:table-cell office:value-type="string" table:style-name="ce22">
            <text:p>Stimme E/Z</text:p>
          </table:table-cell>
          <table:table-cell office:value-type="string" table:style-name="ce36">
            <text:p>Wahlber</text:p>
          </table:table-cell>
          <table:table-cell office:value-type="string" table:style-name="ce10">
            <text:p>Wähler</text:p>
          </table:table-cell>
          <table:table-cell office:value-type="string" table:style-name="ce10">
            <text:p>Wähler in %</text:p>
          </table:table-cell>
          <table:table-cell office:value-type="string" table:style-name="ce10">
            <text:p>Nicht-Wähler</text:p>
          </table:table-cell>
          <table:table-cell office:value-type="string" table:style-name="ce10">
            <text:p>Nicht-Wähler in %</text:p>
          </table:table-cell>
          <table:table-cell office:value-type="string" table:style-name="ce10">
            <text:p>Ungültig</text:p>
          </table:table-cell>
          <table:table-cell office:value-type="string" table:style-name="ce11">
            <text:p>Gültig</text:p>
          </table:table-cell>
          <table:table-cell office:value-type="string" table:style-name="ce7">
            <text:p>LINKE</text:p>
          </table:table-cell>
          <table:table-cell office:value-type="string" table:style-name="ce7">
            <text:p>SPD</text:p>
          </table:table-cell>
          <table:table-cell office:value-type="string" table:style-name="ce7">
            <text:p>CDU</text:p>
          </table:table-cell>
          <table:table-cell office:value-type="string" table:style-name="ce7">
            <text:p>FDP</text:p>
          </table:table-cell>
          <table:table-cell office:value-type="string" table:style-name="ce7">
            <text:p>GRÜNE</text:p>
          </table:table-cell>
          <table:table-cell office:value-type="string" table:style-name="ce7">
            <text:p>NPD</text:p>
          </table:table-cell>
          <table:table-cell office:value-type="string" table:style-name="ce7">
            <text:p>PIRATEN</text:p>
          </table:table-cell>
          <table:table-cell office:value-type="string" table:style-name="ce7">
            <text:p>REP</text:p>
          </table:table-cell>
          <table:table-cell office:value-type="string" table:style-name="ce7">
            <text:p>MLPD</text:p>
          </table:table-cell>
          <table:table-cell office:value-type="string" table:style-name="ce7">
            <text:p>AfD</text:p>
          </table:table-cell>
          <table:table-cell office:value-type="string" table:style-name="ce7">
            <text:p>pro_D</text:p>
          </table:table-cell>
          <table:table-cell office:value-type="string" table:style-name="ce7">
            <text:p>FW</text:p>
          </table:table-cell>
          <table:table-cell office:value-type="string" table:style-name="ce7">
            <text:p>DKP</text:p>
          </table:table-cell>
          <table:table-cell office:value-type="string" table:style-name="ce7">
            <text:p>PARTEI</text:p>
          </table:table-cell>
          <table:table-cell office:value-type="string" table:style-name="ce7">
            <text:p>COUNT1</text:p>
          </table:table-cell>
          <table:table-cell table:number-columns-repeated="16359" table:style-name="ce8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8">
            <text:p>Prignitz I</text:p>
          </table:table-cell>
          <table:table-cell office:value-type="string" table:style-name="ce29">
            <text:p>Z</text:p>
          </table:table-cell>
          <table:table-cell office:value-type="float" office:value="46056" table:style-name="ce30">
            <text:p>46.056</text:p>
          </table:table-cell>
          <table:table-cell office:value-type="float" office:value="30401" table:style-name="ce12">
            <text:p>30.401</text:p>
          </table:table-cell>
          <table:table-cell office:value-type="percentage" office:value="0.66008771929824561" table:formula="msoxl:=E2/D2" table:style-name="ce16">
            <text:p>66,01%</text:p>
          </table:table-cell>
          <table:table-cell office:value-type="float" office:value="15655" table:style-name="ce12">
            <text:p>15.655</text:p>
          </table:table-cell>
          <table:table-cell office:value-type="percentage" office:value="0.33991228070175439" table:formula="msoxl:=G2/D2" table:style-name="ce16">
            <text:p>33,99%</text:p>
          </table:table-cell>
          <table:table-cell office:value-type="float" office:value="485" table:style-name="ce12">
            <text:p>485</text:p>
          </table:table-cell>
          <table:table-cell office:value-type="float" office:value="29916" table:style-name="ce31">
            <text:p>29.916</text:p>
          </table:table-cell>
          <table:table-cell office:value-type="float" office:value="6662" table:style-name="ce4">
            <text:p>6.662</text:p>
          </table:table-cell>
          <table:table-cell office:value-type="float" office:value="7717" table:style-name="ce4">
            <text:p>7.717</text:p>
          </table:table-cell>
          <table:table-cell office:value-type="float" office:value="11222" table:style-name="ce4">
            <text:p>11.222</text:p>
          </table:table-cell>
          <table:table-cell office:value-type="float" office:value="604" table:style-name="ce4">
            <text:p>604</text:p>
          </table:table-cell>
          <table:table-cell office:value-type="float" office:value="885" table:style-name="ce4">
            <text:p>885</text:p>
          </table:table-cell>
          <table:table-cell office:value-type="float" office:value="570" table:style-name="ce4">
            <text:p>570</text:p>
          </table:table-cell>
          <table:table-cell office:value-type="float" office:value="560" table:style-name="ce4">
            <text:p>560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4">
            <text:p>20</text:p>
          </table:table-cell>
          <table:table-cell office:value-type="float" office:value="1308" table:style-name="ce4">
            <text:p>1.308</text:p>
          </table:table-cell>
          <table:table-cell office:value-type="float" office:value="143" table:style-name="ce4">
            <text:p>143</text:p>
          </table:table-cell>
          <table:table-cell office:value-type="float" office:value="187" table:style-name="ce4">
            <text:p>187</text:p>
          </table:table-cell>
          <table:table-cell table:number-columns-repeated="2" table:style-name="ce4"/>
          <table:table-cell office:value-type="float" office:value="109" table:style-name="ce4">
            <text:p>109</text:p>
          </table:table-cell>
          <table:table-cell table:number-columns-repeated="16359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8">
            <text:p>Prignitz II/ Ostprignitz-Ruppin II</text:p>
          </table:table-cell>
          <table:table-cell office:value-type="string" table:style-name="ce29">
            <text:p>Z</text:p>
          </table:table-cell>
          <table:table-cell office:value-type="float" office:value="46337" table:style-name="ce30">
            <text:p>46.337</text:p>
          </table:table-cell>
          <table:table-cell office:value-type="float" office:value="29151" table:style-name="ce12">
            <text:p>29.151</text:p>
          </table:table-cell>
          <table:table-cell office:value-type="percentage" office:value="0.62910848781751083" table:formula="msoxl:=E3/D3" table:style-name="ce16">
            <text:p>62,91%</text:p>
          </table:table-cell>
          <table:table-cell office:value-type="float" office:value="17186" table:style-name="ce12">
            <text:p>17.186</text:p>
          </table:table-cell>
          <table:table-cell office:value-type="percentage" office:value="0.37089151218248917" table:formula="msoxl:=G3/D3" table:style-name="ce16">
            <text:p>37,09%</text:p>
          </table:table-cell>
          <table:table-cell office:value-type="float" office:value="462" table:style-name="ce12">
            <text:p>462</text:p>
          </table:table-cell>
          <table:table-cell office:value-type="float" office:value="28689" table:style-name="ce31">
            <text:p>28.689</text:p>
          </table:table-cell>
          <table:table-cell office:value-type="float" office:value="7000" table:style-name="ce4">
            <text:p>7.000</text:p>
          </table:table-cell>
          <table:table-cell office:value-type="float" office:value="6641" table:style-name="ce4">
            <text:p>6.641</text:p>
          </table:table-cell>
          <table:table-cell office:value-type="float" office:value="10551" table:style-name="ce4">
            <text:p>10.551</text:p>
          </table:table-cell>
          <table:table-cell office:value-type="float" office:value="661" table:style-name="ce4">
            <text:p>661</text:p>
          </table:table-cell>
          <table:table-cell office:value-type="float" office:value="809" table:style-name="ce4">
            <text:p>809</text:p>
          </table:table-cell>
          <table:table-cell office:value-type="float" office:value="687" table:style-name="ce4">
            <text:p>687</text:p>
          </table:table-cell>
          <table:table-cell office:value-type="float" office:value="588" table:style-name="ce4">
            <text:p>588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1358" table:style-name="ce4">
            <text:p>1.358</text:p>
          </table:table-cell>
          <table:table-cell office:value-type="float" office:value="94" table:style-name="ce4">
            <text:p>94</text:p>
          </table:table-cell>
          <table:table-cell office:value-type="float" office:value="217" table:style-name="ce4">
            <text:p>217</text:p>
          </table:table-cell>
          <table:table-cell table:number-columns-repeated="2" table:style-name="ce4"/>
          <table:table-cell office:value-type="float" office:value="138" table:style-name="ce4">
            <text:p>138</text:p>
          </table:table-cell>
          <table:table-cell table:number-columns-repeated="16359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8">
            <text:p>Ostprignitz-Ruppin I</text:p>
          </table:table-cell>
          <table:table-cell office:value-type="string" table:style-name="ce29">
            <text:p>Z</text:p>
          </table:table-cell>
          <table:table-cell office:value-type="float" office:value="49029" table:style-name="ce30">
            <text:p>49.029</text:p>
          </table:table-cell>
          <table:table-cell office:value-type="float" office:value="28560" table:style-name="ce12">
            <text:p>28.560</text:p>
          </table:table-cell>
          <table:table-cell office:value-type="percentage" office:value="0.58251239062595606" table:formula="msoxl:=E4/D4" table:style-name="ce16">
            <text:p>58,25%</text:p>
          </table:table-cell>
          <table:table-cell office:value-type="float" office:value="20469" table:style-name="ce12">
            <text:p>20.469</text:p>
          </table:table-cell>
          <table:table-cell office:value-type="percentage" office:value="0.41748760937404394" table:formula="msoxl:=G4/D4" table:style-name="ce90">
            <text:p>41,75%</text:p>
          </table:table-cell>
          <table:table-cell office:value-type="float" office:value="510" table:style-name="ce12">
            <text:p>510</text:p>
          </table:table-cell>
          <table:table-cell office:value-type="float" office:value="28071" table:style-name="ce31">
            <text:p>28.071</text:p>
          </table:table-cell>
          <table:table-cell office:value-type="float" office:value="6439" table:style-name="ce4">
            <text:p>6.439</text:p>
          </table:table-cell>
          <table:table-cell office:value-type="float" office:value="8114" table:style-name="ce4">
            <text:p>8.114</text:p>
          </table:table-cell>
          <table:table-cell office:value-type="float" office:value="10814" table:style-name="ce4">
            <text:p>10.814</text:p>
          </table:table-cell>
          <table:table-cell office:value-type="float" office:value="660" table:style-name="ce4">
            <text:p>660</text:p>
          </table:table-cell>
          <table:table-cell office:value-type="float" office:value="1274" table:style-name="ce4">
            <text:p>1.274</text:p>
          </table:table-cell>
          <table:table-cell office:value-type="float" office:value="688" table:style-name="ce4">
            <text:p>688</text:p>
          </table:table-cell>
          <table:table-cell office:value-type="float" office:value="523" table:style-name="ce4">
            <text:p>523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1474" table:style-name="ce4">
            <text:p>1.474</text:p>
          </table:table-cell>
          <table:table-cell office:value-type="float" office:value="100" table:style-name="ce4">
            <text:p>100</text:p>
          </table:table-cell>
          <table:table-cell office:value-type="float" office:value="211" table:style-name="ce4">
            <text:p>211</text:p>
          </table:table-cell>
          <table:table-cell table:number-columns-repeated="2" table:style-name="ce4"/>
          <table:table-cell office:value-type="float" office:value="115" table:style-name="ce4">
            <text:p>115</text:p>
          </table:table-cell>
          <table:table-cell table:number-columns-repeated="16359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8">
            <text:p>Ostprignitz-Ruppin III/Havelland III</text:p>
          </table:table-cell>
          <table:table-cell office:value-type="string" table:style-name="ce29">
            <text:p>Z</text:p>
          </table:table-cell>
          <table:table-cell office:value-type="float" office:value="47962" table:style-name="ce30">
            <text:p>47.962</text:p>
          </table:table-cell>
          <table:table-cell office:value-type="float" office:value="30770" table:style-name="ce12">
            <text:p>30.770</text:p>
          </table:table-cell>
          <table:table-cell office:value-type="percentage" office:value="0.64154956006838748" table:formula="msoxl:=E5/D5" table:style-name="ce16">
            <text:p>64,15%</text:p>
          </table:table-cell>
          <table:table-cell office:value-type="float" office:value="17192" table:style-name="ce12">
            <text:p>17.192</text:p>
          </table:table-cell>
          <table:table-cell office:value-type="percentage" office:value="0.35845043993161252" table:formula="msoxl:=G5/D5" table:style-name="ce16">
            <text:p>35,85%</text:p>
          </table:table-cell>
          <table:table-cell office:value-type="float" office:value="487" table:style-name="ce12">
            <text:p>487</text:p>
          </table:table-cell>
          <table:table-cell office:value-type="float" office:value="30283" table:style-name="ce31">
            <text:p>30.283</text:p>
          </table:table-cell>
          <table:table-cell office:value-type="float" office:value="7627" table:style-name="ce4">
            <text:p>7.627</text:p>
          </table:table-cell>
          <table:table-cell office:value-type="float" office:value="7391" table:style-name="ce4">
            <text:p>7.391</text:p>
          </table:table-cell>
          <table:table-cell office:value-type="float" office:value="10033" table:style-name="ce4">
            <text:p>10.033</text:p>
          </table:table-cell>
          <table:table-cell office:value-type="float" office:value="716" table:style-name="ce4">
            <text:p>716</text:p>
          </table:table-cell>
          <table:table-cell office:value-type="float" office:value="877" table:style-name="ce4">
            <text:p>877</text:p>
          </table:table-cell>
          <table:table-cell office:value-type="float" office:value="1092" table:style-name="ce4">
            <text:p>1.092</text:p>
          </table:table-cell>
          <table:table-cell office:value-type="float" office:value="585" table:style-name="ce4">
            <text:p>585</text:p>
          </table:table-cell>
          <table:table-cell office:value-type="float" office:value="49" table:style-name="ce4">
            <text:p>49</text:p>
          </table:table-cell>
          <table:table-cell office:value-type="float" office:value="25" table:style-name="ce4">
            <text:p>25</text:p>
          </table:table-cell>
          <table:table-cell office:value-type="float" office:value="1611" table:style-name="ce4">
            <text:p>1.611</text:p>
          </table:table-cell>
          <table:table-cell office:value-type="float" office:value="88" table:style-name="ce4">
            <text:p>88</text:p>
          </table:table-cell>
          <table:table-cell office:value-type="float" office:value="180" table:style-name="ce4">
            <text:p>180</text:p>
          </table:table-cell>
          <table:table-cell table:number-columns-repeated="2" table:style-name="ce4"/>
          <table:table-cell office:value-type="float" office:value="98" table:style-name="ce4">
            <text:p>98</text:p>
          </table:table-cell>
          <table:table-cell table:number-columns-repeated="16359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8">
            <text:p>Havelland I</text:p>
          </table:table-cell>
          <table:table-cell office:value-type="string" table:style-name="ce29">
            <text:p>Z</text:p>
          </table:table-cell>
          <table:table-cell office:value-type="float" office:value="44333" table:style-name="ce30">
            <text:p>44.333</text:p>
          </table:table-cell>
          <table:table-cell office:value-type="float" office:value="29225" table:style-name="ce12">
            <text:p>29.225</text:p>
          </table:table-cell>
          <table:table-cell office:value-type="percentage" office:value="0.6592154828231791" table:formula="msoxl:=E6/D6" table:style-name="ce16">
            <text:p>65,92%</text:p>
          </table:table-cell>
          <table:table-cell office:value-type="float" office:value="15108" table:style-name="ce12">
            <text:p>15.108</text:p>
          </table:table-cell>
          <table:table-cell office:value-type="percentage" office:value="0.3407845171768209" table:formula="msoxl:=G6/D6" table:style-name="ce16">
            <text:p>34,08%</text:p>
          </table:table-cell>
          <table:table-cell office:value-type="float" office:value="534" table:style-name="ce12">
            <text:p>534</text:p>
          </table:table-cell>
          <table:table-cell office:value-type="float" office:value="28691" table:style-name="ce31">
            <text:p>28.691</text:p>
          </table:table-cell>
          <table:table-cell office:value-type="float" office:value="5902" table:style-name="ce4">
            <text:p>5.902</text:p>
          </table:table-cell>
          <table:table-cell office:value-type="float" office:value="7115" table:style-name="ce4">
            <text:p>7.115</text:p>
          </table:table-cell>
          <table:table-cell office:value-type="float" office:value="9868" table:style-name="ce4">
            <text:p>9.868</text:p>
          </table:table-cell>
          <table:table-cell office:value-type="float" office:value="774" table:style-name="ce4">
            <text:p>774</text:p>
          </table:table-cell>
          <table:table-cell office:value-type="float" office:value="1296" table:style-name="ce4">
            <text:p>1.296</text:p>
          </table:table-cell>
          <table:table-cell office:value-type="float" office:value="929" table:style-name="ce4">
            <text:p>929</text:p>
          </table:table-cell>
          <table:table-cell office:value-type="float" office:value="633" table:style-name="ce4">
            <text:p>633</text:p>
          </table:table-cell>
          <table:table-cell office:value-type="float" office:value="59" table:style-name="ce4">
            <text:p>59</text:p>
          </table:table-cell>
          <table:table-cell office:value-type="float" office:value="38" table:style-name="ce4">
            <text:p>38</text:p>
          </table:table-cell>
          <table:table-cell office:value-type="float" office:value="1660" table:style-name="ce4">
            <text:p>1.660</text:p>
          </table:table-cell>
          <table:table-cell office:value-type="float" office:value="133" table:style-name="ce4">
            <text:p>133</text:p>
          </table:table-cell>
          <table:table-cell office:value-type="float" office:value="241" table:style-name="ce4">
            <text:p>241</text:p>
          </table:table-cell>
          <table:table-cell table:number-columns-repeated="2" table:style-name="ce4"/>
          <table:table-cell office:value-type="float" office:value="91" table:style-name="ce4">
            <text:p>91</text:p>
          </table:table-cell>
          <table:table-cell table:number-columns-repeated="16359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8">
            <text:p>Havelland II</text:p>
          </table:table-cell>
          <table:table-cell office:value-type="string" table:style-name="ce29">
            <text:p>Z</text:p>
          </table:table-cell>
          <table:table-cell office:value-type="float" office:value="46991" table:style-name="ce30">
            <text:p>46.991</text:p>
          </table:table-cell>
          <table:table-cell office:value-type="float" office:value="32307" table:style-name="ce12">
            <text:p>32.307</text:p>
          </table:table-cell>
          <table:table-cell office:value-type="percentage" office:value="0.68751463046115213" table:formula="msoxl:=E7/D7" table:style-name="ce16">
            <text:p>68,75%</text:p>
          </table:table-cell>
          <table:table-cell office:value-type="float" office:value="14684" table:style-name="ce12">
            <text:p>14.684</text:p>
          </table:table-cell>
          <table:table-cell office:value-type="percentage" office:value="0.31248536953884787" table:formula="msoxl:=G7/D7" table:style-name="ce16">
            <text:p>31,25%</text:p>
          </table:table-cell>
          <table:table-cell office:value-type="float" office:value="503" table:style-name="ce12">
            <text:p>503</text:p>
          </table:table-cell>
          <table:table-cell office:value-type="float" office:value="31853" table:style-name="ce31">
            <text:p>31.853</text:p>
          </table:table-cell>
          <table:table-cell office:value-type="float" office:value="4940" table:style-name="ce4">
            <text:p>4.940</text:p>
          </table:table-cell>
          <table:table-cell office:value-type="float" office:value="8473" table:style-name="ce4">
            <text:p>8.473</text:p>
          </table:table-cell>
          <table:table-cell office:value-type="float" office:value="13297" table:style-name="ce4">
            <text:p>13.297</text:p>
          </table:table-cell>
          <table:table-cell office:value-type="float" office:value="1350" table:style-name="ce4">
            <text:p>1.350</text:p>
          </table:table-cell>
          <table:table-cell office:value-type="float" office:value="2447" table:style-name="ce4">
            <text:p>2.447</text:p>
          </table:table-cell>
          <table:table-cell office:value-type="float" office:value="569" table:style-name="ce4">
            <text:p>569</text:p>
          </table:table-cell>
          <table:table-cell office:value-type="float" office:value="789" table:style-name="ce4">
            <text:p>789</text:p>
          </table:table-cell>
          <table:table-cell office:value-type="float" office:value="66" table:style-name="ce4">
            <text:p>66</text:p>
          </table:table-cell>
          <table:table-cell office:value-type="float" office:value="20" table:style-name="ce4">
            <text:p>20</text:p>
          </table:table-cell>
          <table:table-cell office:value-type="float" office:value="2689" table:style-name="ce4">
            <text:p>2.689</text:p>
          </table:table-cell>
          <table:table-cell office:value-type="float" office:value="131" table:style-name="ce4">
            <text:p>131</text:p>
          </table:table-cell>
          <table:table-cell office:value-type="float" office:value="215" table:style-name="ce4">
            <text:p>215</text:p>
          </table:table-cell>
          <table:table-cell table:number-columns-repeated="2" table:style-name="ce4"/>
          <table:table-cell office:value-type="float" office:value="58" table:style-name="ce4">
            <text:p>58</text:p>
          </table:table-cell>
          <table:table-cell table:number-columns-repeated="16359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8">
            <text:p>Oberhavel I</text:p>
          </table:table-cell>
          <table:table-cell office:value-type="string" table:style-name="ce29">
            <text:p>Z</text:p>
          </table:table-cell>
          <table:table-cell office:value-type="float" office:value="52782" table:style-name="ce30">
            <text:p>52.782</text:p>
          </table:table-cell>
          <table:table-cell office:value-type="float" office:value="34802" table:style-name="ce12">
            <text:p>34.802</text:p>
          </table:table-cell>
          <table:table-cell office:value-type="percentage" office:value="0.65935356750407337" table:formula="msoxl:=E8/D8" table:style-name="ce16">
            <text:p>65,94%</text:p>
          </table:table-cell>
          <table:table-cell office:value-type="float" office:value="17980" table:style-name="ce12">
            <text:p>17.980</text:p>
          </table:table-cell>
          <table:table-cell office:value-type="percentage" office:value="0.34064643249592663" table:formula="msoxl:=G8/D8" table:style-name="ce16">
            <text:p>34,06%</text:p>
          </table:table-cell>
          <table:table-cell office:value-type="float" office:value="629" table:style-name="ce12">
            <text:p>629</text:p>
          </table:table-cell>
          <table:table-cell office:value-type="float" office:value="34188" table:style-name="ce31">
            <text:p>34.188</text:p>
          </table:table-cell>
          <table:table-cell office:value-type="float" office:value="6448" table:style-name="ce4">
            <text:p>6.448</text:p>
          </table:table-cell>
          <table:table-cell office:value-type="float" office:value="8877" table:style-name="ce4">
            <text:p>8.877</text:p>
          </table:table-cell>
          <table:table-cell office:value-type="float" office:value="12596" table:style-name="ce4">
            <text:p>12.596</text:p>
          </table:table-cell>
          <table:table-cell office:value-type="float" office:value="916" table:style-name="ce4">
            <text:p>916</text:p>
          </table:table-cell>
          <table:table-cell office:value-type="float" office:value="1544" table:style-name="ce4">
            <text:p>1.544</text:p>
          </table:table-cell>
          <table:table-cell office:value-type="float" office:value="1000" table:style-name="ce4">
            <text:p>1.000</text:p>
          </table:table-cell>
          <table:table-cell office:value-type="float" office:value="822" table:style-name="ce4">
            <text:p>822</text:p>
          </table:table-cell>
          <table:table-cell office:value-type="float" office:value="58" table:style-name="ce4">
            <text:p>58</text:p>
          </table:table-cell>
          <table:table-cell office:value-type="float" office:value="41" table:style-name="ce4">
            <text:p>41</text:p>
          </table:table-cell>
          <table:table-cell office:value-type="float" office:value="2331" table:style-name="ce4">
            <text:p>2.331</text:p>
          </table:table-cell>
          <table:table-cell office:value-type="float" office:value="175" table:style-name="ce4">
            <text:p>175</text:p>
          </table:table-cell>
          <table:table-cell office:value-type="float" office:value="270" table:style-name="ce4">
            <text:p>270</text:p>
          </table:table-cell>
          <table:table-cell table:number-columns-repeated="2" table:style-name="ce4"/>
          <table:table-cell office:value-type="float" office:value="69" table:style-name="ce4">
            <text:p>69</text:p>
          </table:table-cell>
          <table:table-cell table:number-columns-repeated="16359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8">
            <text:p>Oberhavel II</text:p>
          </table:table-cell>
          <table:table-cell office:value-type="string" table:style-name="ce29">
            <text:p>Z</text:p>
          </table:table-cell>
          <table:table-cell office:value-type="float" office:value="46984" table:style-name="ce30">
            <text:p>46.984</text:p>
          </table:table-cell>
          <table:table-cell office:value-type="float" office:value="34683" table:style-name="ce12">
            <text:p>34.683</text:p>
          </table:table-cell>
          <table:table-cell office:value-type="percentage" office:value="0.73818746807423807" table:formula="msoxl:=E9/D9" table:style-name="ce16">
            <text:p>73,82%</text:p>
          </table:table-cell>
          <table:table-cell office:value-type="float" office:value="12301" table:style-name="ce12">
            <text:p>12.301</text:p>
          </table:table-cell>
          <table:table-cell office:value-type="percentage" office:value="0.26181253192576198" table:formula="msoxl:=G9/D9" table:style-name="ce16">
            <text:p>26,18%</text:p>
          </table:table-cell>
          <table:table-cell office:value-type="float" office:value="503" table:style-name="ce12">
            <text:p>503</text:p>
          </table:table-cell>
          <table:table-cell office:value-type="float" office:value="35111" table:style-name="ce31">
            <text:p>35.111</text:p>
          </table:table-cell>
          <table:table-cell office:value-type="float" office:value="6214" table:style-name="ce4">
            <text:p>6.214</text:p>
          </table:table-cell>
          <table:table-cell office:value-type="float" office:value="8518" table:style-name="ce4">
            <text:p>8.518</text:p>
          </table:table-cell>
          <table:table-cell office:value-type="float" office:value="13851" table:style-name="ce4">
            <text:p>13.851</text:p>
          </table:table-cell>
          <table:table-cell office:value-type="float" office:value="1303" table:style-name="ce4">
            <text:p>1.303</text:p>
          </table:table-cell>
          <table:table-cell office:value-type="float" office:value="2553" table:style-name="ce4">
            <text:p>2.553</text:p>
          </table:table-cell>
          <table:table-cell office:value-type="float" office:value="620" table:style-name="ce4">
            <text:p>620</text:p>
          </table:table-cell>
          <table:table-cell office:value-type="float" office:value="832" table:style-name="ce4">
            <text:p>832</text:p>
          </table:table-cell>
          <table:table-cell office:value-type="float" office:value="57" table:style-name="ce4">
            <text:p>57</text:p>
          </table:table-cell>
          <table:table-cell office:value-type="float" office:value="31" table:style-name="ce4">
            <text:p>31</text:p>
          </table:table-cell>
          <table:table-cell office:value-type="float" office:value="2556" table:style-name="ce4">
            <text:p>2.556</text:p>
          </table:table-cell>
          <table:table-cell office:value-type="float" office:value="146" table:style-name="ce4">
            <text:p>146</text:p>
          </table:table-cell>
          <table:table-cell office:value-type="float" office:value="203" table:style-name="ce4">
            <text:p>203</text:p>
          </table:table-cell>
          <table:table-cell table:number-columns-repeated="2" table:style-name="ce4"/>
          <table:table-cell office:value-type="float" office:value="50" table:style-name="ce4">
            <text:p>50</text:p>
          </table:table-cell>
          <table:table-cell table:number-columns-repeated="16359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8">
            <text:p>Oberhavel III</text:p>
          </table:table-cell>
          <table:table-cell office:value-type="string" table:style-name="ce29">
            <text:p>Z</text:p>
          </table:table-cell>
          <table:table-cell office:value-type="float" office:value="44193" table:style-name="ce30">
            <text:p>44.193</text:p>
          </table:table-cell>
          <table:table-cell office:value-type="float" office:value="26144" table:style-name="ce12">
            <text:p>26.144</text:p>
          </table:table-cell>
          <table:table-cell office:value-type="percentage" office:value="0.59158690290317473" table:formula="msoxl:=E10/D10" table:style-name="ce16">
            <text:p>59,16%</text:p>
          </table:table-cell>
          <table:table-cell office:value-type="float" office:value="18049" table:style-name="ce12">
            <text:p>18.049</text:p>
          </table:table-cell>
          <table:table-cell office:value-type="percentage" office:value="0.40841309709682527" table:formula="msoxl:=G10/D10" table:style-name="ce90">
            <text:p>40,84%</text:p>
          </table:table-cell>
          <table:table-cell office:value-type="float" office:value="529" table:style-name="ce12">
            <text:p>529</text:p>
          </table:table-cell>
          <table:table-cell office:value-type="float" office:value="25653" table:style-name="ce31">
            <text:p>25.653</text:p>
          </table:table-cell>
          <table:table-cell office:value-type="float" office:value="6516" table:style-name="ce4">
            <text:p>6.516</text:p>
          </table:table-cell>
          <table:table-cell office:value-type="float" office:value="6476" table:style-name="ce4">
            <text:p>6.476</text:p>
          </table:table-cell>
          <table:table-cell office:value-type="float" office:value="10090" table:style-name="ce4">
            <text:p>10.090</text:p>
          </table:table-cell>
          <table:table-cell office:value-type="float" office:value="640" table:style-name="ce4">
            <text:p>640</text:p>
          </table:table-cell>
          <table:table-cell office:value-type="float" office:value="1171" table:style-name="ce4">
            <text:p>1.171</text:p>
          </table:table-cell>
          <table:table-cell office:value-type="float" office:value="895" table:style-name="ce4">
            <text:p>895</text:p>
          </table:table-cell>
          <table:table-cell office:value-type="float" office:value="630" table:style-name="ce4">
            <text:p>630</text:p>
          </table:table-cell>
          <table:table-cell office:value-type="float" office:value="61" table:style-name="ce4">
            <text:p>61</text:p>
          </table:table-cell>
          <table:table-cell office:value-type="float" office:value="35" table:style-name="ce4">
            <text:p>35</text:p>
          </table:table-cell>
          <table:table-cell office:value-type="float" office:value="2081" table:style-name="ce4">
            <text:p>2.081</text:p>
          </table:table-cell>
          <table:table-cell office:value-type="float" office:value="142" table:style-name="ce4">
            <text:p>142</text:p>
          </table:table-cell>
          <table:table-cell office:value-type="float" office:value="218" table:style-name="ce4">
            <text:p>218</text:p>
          </table:table-cell>
          <table:table-cell table:number-columns-repeated="2" table:style-name="ce4"/>
          <table:table-cell office:value-type="float" office:value="51" table:style-name="ce4">
            <text:p>51</text:p>
          </table:table-cell>
          <table:table-cell table:number-columns-repeated="16359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8">
            <text:p>Uckermark III/Oberhavel IV</text:p>
          </table:table-cell>
          <table:table-cell office:value-type="string" table:style-name="ce29">
            <text:p>Z</text:p>
          </table:table-cell>
          <table:table-cell office:value-type="float" office:value="44201" table:style-name="ce30">
            <text:p>44.201</text:p>
          </table:table-cell>
          <table:table-cell office:value-type="float" office:value="26972" table:style-name="ce12">
            <text:p>26.972</text:p>
          </table:table-cell>
          <table:table-cell office:value-type="percentage" office:value="0.6102124386326101" table:formula="msoxl:=E11/D11" table:style-name="ce16">
            <text:p>61,02%</text:p>
          </table:table-cell>
          <table:table-cell office:value-type="float" office:value="17229" table:style-name="ce12">
            <text:p>17.229</text:p>
          </table:table-cell>
          <table:table-cell office:value-type="percentage" office:value="0.3897875613673899" table:formula="msoxl:=G11/D11" table:style-name="ce16">
            <text:p>38,98%</text:p>
          </table:table-cell>
          <table:table-cell office:value-type="float" office:value="434" table:style-name="ce12">
            <text:p>434</text:p>
          </table:table-cell>
          <table:table-cell office:value-type="float" office:value="26547" table:style-name="ce31">
            <text:p>26.547</text:p>
          </table:table-cell>
          <table:table-cell office:value-type="float" office:value="6430" table:style-name="ce4">
            <text:p>6.430</text:p>
          </table:table-cell>
          <table:table-cell office:value-type="float" office:value="6205" table:style-name="ce4">
            <text:p>6.205</text:p>
          </table:table-cell>
          <table:table-cell office:value-type="float" office:value="10634" table:style-name="ce4">
            <text:p>10.634</text:p>
          </table:table-cell>
          <table:table-cell office:value-type="float" office:value="570" table:style-name="ce4">
            <text:p>570</text:p>
          </table:table-cell>
          <table:table-cell office:value-type="float" office:value="968" table:style-name="ce4">
            <text:p>968</text:p>
          </table:table-cell>
          <table:table-cell office:value-type="float" office:value="787" table:style-name="ce4">
            <text:p>787</text:p>
          </table:table-cell>
          <table:table-cell office:value-type="float" office:value="625" table:style-name="ce4">
            <text:p>625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1294" table:style-name="ce4">
            <text:p>1.294</text:p>
          </table:table-cell>
          <table:table-cell office:value-type="float" office:value="79" table:style-name="ce4">
            <text:p>79</text:p>
          </table:table-cell>
          <table:table-cell office:value-type="float" office:value="176" table:style-name="ce4">
            <text:p>176</text:p>
          </table:table-cell>
          <table:table-cell table:number-columns-repeated="2" table:style-name="ce4"/>
          <table:table-cell office:value-type="float" office:value="104" table:style-name="ce4">
            <text:p>104</text:p>
          </table:table-cell>
          <table:table-cell table:number-columns-repeated="16359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8">
            <text:p>Uckermark I</text:p>
          </table:table-cell>
          <table:table-cell office:value-type="string" table:style-name="ce29">
            <text:p>Z</text:p>
          </table:table-cell>
          <table:table-cell office:value-type="float" office:value="48225" table:style-name="ce30">
            <text:p>48.225</text:p>
          </table:table-cell>
          <table:table-cell office:value-type="float" office:value="29447" table:style-name="ce12">
            <text:p>29.447</text:p>
          </table:table-cell>
          <table:table-cell office:value-type="percentage" office:value="0.61061689994815971" table:formula="msoxl:=E12/D12" table:style-name="ce16">
            <text:p>61,06%</text:p>
          </table:table-cell>
          <table:table-cell office:value-type="float" office:value="18778" table:style-name="ce12">
            <text:p>18.778</text:p>
          </table:table-cell>
          <table:table-cell office:value-type="percentage" office:value="0.38938310005184035" table:formula="msoxl:=G12/D12" table:style-name="ce16">
            <text:p>38,94%</text:p>
          </table:table-cell>
          <table:table-cell office:value-type="float" office:value="535" table:style-name="ce12">
            <text:p>535</text:p>
          </table:table-cell>
          <table:table-cell office:value-type="float" office:value="28923" table:style-name="ce31">
            <text:p>28.923</text:p>
          </table:table-cell>
          <table:table-cell office:value-type="float" office:value="6714" table:style-name="ce4">
            <text:p>6.714</text:p>
          </table:table-cell>
          <table:table-cell office:value-type="float" office:value="6397" table:style-name="ce4">
            <text:p>6.397</text:p>
          </table:table-cell>
          <table:table-cell office:value-type="float" office:value="12094" table:style-name="ce4">
            <text:p>12.094</text:p>
          </table:table-cell>
          <table:table-cell office:value-type="float" office:value="576" table:style-name="ce4">
            <text:p>576</text:p>
          </table:table-cell>
          <table:table-cell office:value-type="float" office:value="964" table:style-name="ce4">
            <text:p>964</text:p>
          </table:table-cell>
          <table:table-cell office:value-type="float" office:value="835" table:style-name="ce4">
            <text:p>835</text:p>
          </table:table-cell>
          <table:table-cell office:value-type="float" office:value="522" table:style-name="ce4">
            <text:p>522</text:p>
          </table:table-cell>
          <table:table-cell office:value-type="float" office:value="42" table:style-name="ce4">
            <text:p>42</text:p>
          </table:table-cell>
          <table:table-cell office:value-type="float" office:value="27" table:style-name="ce4">
            <text:p>27</text:p>
          </table:table-cell>
          <table:table-cell office:value-type="float" office:value="1383" table:style-name="ce4">
            <text:p>1.383</text:p>
          </table:table-cell>
          <table:table-cell office:value-type="float" office:value="89" table:style-name="ce4">
            <text:p>89</text:p>
          </table:table-cell>
          <table:table-cell office:value-type="float" office:value="210" table:style-name="ce4">
            <text:p>210</text:p>
          </table:table-cell>
          <table:table-cell table:number-columns-repeated="2" table:style-name="ce4"/>
          <table:table-cell office:value-type="float" office:value="140" table:style-name="ce4">
            <text:p>140</text:p>
          </table:table-cell>
          <table:table-cell table:number-columns-repeated="16359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8">
            <text:p>Uckermark II</text:p>
          </table:table-cell>
          <table:table-cell office:value-type="string" table:style-name="ce29">
            <text:p>Z</text:p>
          </table:table-cell>
          <table:table-cell office:value-type="float" office:value="37087" table:style-name="ce30">
            <text:p>37.087</text:p>
          </table:table-cell>
          <table:table-cell office:value-type="float" office:value="23117" table:style-name="ce12">
            <text:p>23.117</text:p>
          </table:table-cell>
          <table:table-cell office:value-type="percentage" office:value="0.62331814382398143" table:formula="msoxl:=E13/D13" table:style-name="ce16">
            <text:p>62,33%</text:p>
          </table:table-cell>
          <table:table-cell office:value-type="float" office:value="13970" table:style-name="ce12">
            <text:p>13.970</text:p>
          </table:table-cell>
          <table:table-cell office:value-type="percentage" office:value="0.37668185617601857" table:formula="msoxl:=G13/D13" table:style-name="ce16">
            <text:p>37,67%</text:p>
          </table:table-cell>
          <table:table-cell office:value-type="float" office:value="469" table:style-name="ce12">
            <text:p>469</text:p>
          </table:table-cell>
          <table:table-cell office:value-type="float" office:value="22648" table:style-name="ce31">
            <text:p>22.648</text:p>
          </table:table-cell>
          <table:table-cell office:value-type="float" office:value="5125" table:style-name="ce4">
            <text:p>5.125</text:p>
          </table:table-cell>
          <table:table-cell office:value-type="float" office:value="6053" table:style-name="ce4">
            <text:p>6.053</text:p>
          </table:table-cell>
          <table:table-cell office:value-type="float" office:value="7920" table:style-name="ce4">
            <text:p>7.920</text:p>
          </table:table-cell>
          <table:table-cell office:value-type="float" office:value="432" table:style-name="ce4">
            <text:p>432</text:p>
          </table:table-cell>
          <table:table-cell office:value-type="float" office:value="518" table:style-name="ce4">
            <text:p>518</text:p>
          </table:table-cell>
          <table:table-cell office:value-type="float" office:value="673" table:style-name="ce4">
            <text:p>673</text:p>
          </table:table-cell>
          <table:table-cell office:value-type="float" office:value="428" table:style-name="ce4">
            <text:p>428</text:p>
          </table:table-cell>
          <table:table-cell office:value-type="float" office:value="51" table:style-name="ce4">
            <text:p>51</text:p>
          </table:table-cell>
          <table:table-cell office:value-type="float" office:value="19" table:style-name="ce4">
            <text:p>19</text:p>
          </table:table-cell>
          <table:table-cell office:value-type="float" office:value="1100" table:style-name="ce4">
            <text:p>1.100</text:p>
          </table:table-cell>
          <table:table-cell office:value-type="float" office:value="82" table:style-name="ce4">
            <text:p>82</text:p>
          </table:table-cell>
          <table:table-cell office:value-type="float" office:value="192" table:style-name="ce4">
            <text:p>192</text:p>
          </table:table-cell>
          <table:table-cell table:number-columns-repeated="2" table:style-name="ce4"/>
          <table:table-cell office:value-type="float" office:value="70" table:style-name="ce4">
            <text:p>70</text:p>
          </table:table-cell>
          <table:table-cell table:number-columns-repeated="16359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8">
            <text:p>Barnim I</text:p>
          </table:table-cell>
          <table:table-cell office:value-type="string" table:style-name="ce29">
            <text:p>Z</text:p>
          </table:table-cell>
          <table:table-cell office:value-type="float" office:value="46684" table:style-name="ce30">
            <text:p>46.684</text:p>
          </table:table-cell>
          <table:table-cell office:value-type="float" office:value="26307" table:style-name="ce12">
            <text:p>26.307</text:p>
          </table:table-cell>
          <table:table-cell office:value-type="percentage" office:value="0.56351212406820328" table:formula="msoxl:=E14/D14" table:style-name="ce16">
            <text:p>56,35%</text:p>
          </table:table-cell>
          <table:table-cell office:value-type="float" office:value="20377" table:style-name="ce12">
            <text:p>20.377</text:p>
          </table:table-cell>
          <table:table-cell office:value-type="percentage" office:value="0.43648787593179678" table:formula="msoxl:=G14/D14" table:style-name="ce90">
            <text:p>43,65%</text:p>
          </table:table-cell>
          <table:table-cell office:value-type="float" office:value="435" table:style-name="ce12">
            <text:p>435</text:p>
          </table:table-cell>
          <table:table-cell office:value-type="float" office:value="25895" table:style-name="ce31">
            <text:p>25.895</text:p>
          </table:table-cell>
          <table:table-cell office:value-type="float" office:value="7316" table:style-name="ce4">
            <text:p>7.316</text:p>
          </table:table-cell>
          <table:table-cell office:value-type="float" office:value="6196" table:style-name="ce4">
            <text:p>6.196</text:p>
          </table:table-cell>
          <table:table-cell office:value-type="float" office:value="9191" table:style-name="ce4">
            <text:p>9.191</text:p>
          </table:table-cell>
          <table:table-cell office:value-type="float" office:value="668" table:style-name="ce4">
            <text:p>668</text:p>
          </table:table-cell>
          <table:table-cell office:value-type="float" office:value="1220" table:style-name="ce4">
            <text:p>1.220</text:p>
          </table:table-cell>
          <table:table-cell office:value-type="float" office:value="653" table:style-name="ce4">
            <text:p>653</text:p>
          </table:table-cell>
          <table:table-cell office:value-type="float" office:value="617" table:style-name="ce4">
            <text:p>617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4">
            <text:p>37</text:p>
          </table:table-cell>
          <table:table-cell office:value-type="float" office:value="1440" table:style-name="ce4">
            <text:p>1.440</text:p>
          </table:table-cell>
          <table:table-cell office:value-type="float" office:value="101" table:style-name="ce4">
            <text:p>101</text:p>
          </table:table-cell>
          <table:table-cell office:value-type="float" office:value="185" table:style-name="ce4">
            <text:p>185</text:p>
          </table:table-cell>
          <table:table-cell table:number-columns-repeated="2" table:style-name="ce4"/>
          <table:table-cell office:value-type="float" office:value="61" table:style-name="ce4">
            <text:p>61</text:p>
          </table:table-cell>
          <table:table-cell table:number-columns-repeated="16359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8">
            <text:p>Barnim II</text:p>
          </table:table-cell>
          <table:table-cell office:value-type="string" table:style-name="ce29">
            <text:p>Z</text:p>
          </table:table-cell>
          <table:table-cell office:value-type="float" office:value="47170" table:style-name="ce30">
            <text:p>47.170</text:p>
          </table:table-cell>
          <table:table-cell office:value-type="float" office:value="28515" table:style-name="ce12">
            <text:p>28.515</text:p>
          </table:table-cell>
          <table:table-cell office:value-type="percentage" office:value="0.6045155819376723" table:formula="msoxl:=E15/D15" table:style-name="ce16">
            <text:p>60,45%</text:p>
          </table:table-cell>
          <table:table-cell office:value-type="float" office:value="18655" table:style-name="ce12">
            <text:p>18.655</text:p>
          </table:table-cell>
          <table:table-cell office:value-type="percentage" office:value="0.39548441806232776" table:formula="msoxl:=G15/D15" table:style-name="ce16">
            <text:p>39,55%</text:p>
          </table:table-cell>
          <table:table-cell office:value-type="float" office:value="484" table:style-name="ce12">
            <text:p>484</text:p>
          </table:table-cell>
          <table:table-cell office:value-type="float" office:value="28090" table:style-name="ce31">
            <text:p>28.090</text:p>
          </table:table-cell>
          <table:table-cell office:value-type="float" office:value="9514" table:style-name="ce4">
            <text:p>9.514</text:p>
          </table:table-cell>
          <table:table-cell office:value-type="float" office:value="7033" table:style-name="ce4">
            <text:p>7.033</text:p>
          </table:table-cell>
          <table:table-cell office:value-type="float" office:value="10040" table:style-name="ce4">
            <text:p>10.040</text:p>
          </table:table-cell>
          <table:table-cell office:value-type="float" office:value="699" table:style-name="ce4">
            <text:p>699</text:p>
          </table:table-cell>
          <table:table-cell office:value-type="float" office:value="1669" table:style-name="ce4">
            <text:p>1.669</text:p>
          </table:table-cell>
          <table:table-cell office:value-type="float" office:value="749" table:style-name="ce4">
            <text:p>749</text:p>
          </table:table-cell>
          <table:table-cell office:value-type="float" office:value="812" table:style-name="ce4">
            <text:p>812</text:p>
          </table:table-cell>
          <table:table-cell office:value-type="float" office:value="49" table:style-name="ce4">
            <text:p>49</text:p>
          </table:table-cell>
          <table:table-cell office:value-type="float" office:value="38" table:style-name="ce4">
            <text:p>38</text:p>
          </table:table-cell>
          <table:table-cell office:value-type="float" office:value="2315" table:style-name="ce4">
            <text:p>2.315</text:p>
          </table:table-cell>
          <table:table-cell office:value-type="float" office:value="169" table:style-name="ce4">
            <text:p>169</text:p>
          </table:table-cell>
          <table:table-cell office:value-type="float" office:value="248" table:style-name="ce4">
            <text:p>248</text:p>
          </table:table-cell>
          <table:table-cell table:number-columns-repeated="2" table:style-name="ce4"/>
          <table:table-cell office:value-type="float" office:value="53" table:style-name="ce4">
            <text:p>53</text:p>
          </table:table-cell>
          <table:table-cell table:number-columns-repeated="16359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8">
            <text:p>Barnim III</text:p>
          </table:table-cell>
          <table:table-cell office:value-type="string" table:style-name="ce29">
            <text:p>Z</text:p>
          </table:table-cell>
          <table:table-cell office:value-type="float" office:value="54396" table:style-name="ce30">
            <text:p>54.396</text:p>
          </table:table-cell>
          <table:table-cell office:value-type="float" office:value="36894" table:style-name="ce12">
            <text:p>36.894</text:p>
          </table:table-cell>
          <table:table-cell office:value-type="percentage" office:value="0.67824840061769243" table:formula="msoxl:=E16/D16" table:style-name="ce16">
            <text:p>67,82%</text:p>
          </table:table-cell>
          <table:table-cell office:value-type="float" office:value="17502" table:style-name="ce12">
            <text:p>17.502</text:p>
          </table:table-cell>
          <table:table-cell office:value-type="percentage" office:value="0.32175159938230752" table:formula="msoxl:=G16/D16" table:style-name="ce16">
            <text:p>32,18%</text:p>
          </table:table-cell>
          <table:table-cell office:value-type="float" office:value="595" table:style-name="ce12">
            <text:p>595</text:p>
          </table:table-cell>
          <table:table-cell office:value-type="float" office:value="36327" table:style-name="ce31">
            <text:p>36.327</text:p>
          </table:table-cell>
          <table:table-cell office:value-type="float" office:value="9686" table:style-name="ce4">
            <text:p>9.686</text:p>
          </table:table-cell>
          <table:table-cell office:value-type="float" office:value="7950" table:style-name="ce4">
            <text:p>7.950</text:p>
          </table:table-cell>
          <table:table-cell office:value-type="float" office:value="13208" table:style-name="ce4">
            <text:p>13.208</text:p>
          </table:table-cell>
          <table:table-cell office:value-type="float" office:value="895" table:style-name="ce4">
            <text:p>895</text:p>
          </table:table-cell>
          <table:table-cell office:value-type="float" office:value="1666" table:style-name="ce4">
            <text:p>1.666</text:p>
          </table:table-cell>
          <table:table-cell office:value-type="float" office:value="1049" table:style-name="ce4">
            <text:p>1.049</text:p>
          </table:table-cell>
          <table:table-cell office:value-type="float" office:value="874" table:style-name="ce4">
            <text:p>874</text:p>
          </table:table-cell>
          <table:table-cell office:value-type="float" office:value="67" table:style-name="ce4">
            <text:p>67</text:p>
          </table:table-cell>
          <table:table-cell office:value-type="float" office:value="43" table:style-name="ce4">
            <text:p>43</text:p>
          </table:table-cell>
          <table:table-cell office:value-type="float" office:value="2339" table:style-name="ce4">
            <text:p>2.339</text:p>
          </table:table-cell>
          <table:table-cell office:value-type="float" office:value="184" table:style-name="ce4">
            <text:p>184</text:p>
          </table:table-cell>
          <table:table-cell office:value-type="float" office:value="308" table:style-name="ce4">
            <text:p>308</text:p>
          </table:table-cell>
          <table:table-cell table:number-columns-repeated="2" table:style-name="ce4"/>
          <table:table-cell office:value-type="float" office:value="85" table:style-name="ce4">
            <text:p>85</text:p>
          </table:table-cell>
          <table:table-cell table:number-columns-repeated="16359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8">
            <text:p>Brandenburg an der Havel I/Potsdam-Mittelmark I</text:p>
          </table:table-cell>
          <table:table-cell office:value-type="string" table:style-name="ce29">
            <text:p>Z</text:p>
          </table:table-cell>
          <table:table-cell office:value-type="float" office:value="43515" table:style-name="ce30">
            <text:p>43.515</text:p>
          </table:table-cell>
          <table:table-cell office:value-type="float" office:value="28430" table:style-name="ce12">
            <text:p>28.430</text:p>
          </table:table-cell>
          <table:table-cell office:value-type="percentage" office:value="0.65333792944961511" table:formula="msoxl:=E17/D17" table:style-name="ce16">
            <text:p>65,33%</text:p>
          </table:table-cell>
          <table:table-cell office:value-type="float" office:value="15085" table:style-name="ce12">
            <text:p>15.085</text:p>
          </table:table-cell>
          <table:table-cell office:value-type="percentage" office:value="0.34666207055038495" table:formula="msoxl:=G17/D17" table:style-name="ce16">
            <text:p>34,67%</text:p>
          </table:table-cell>
          <table:table-cell office:value-type="float" office:value="469" table:style-name="ce12">
            <text:p>469</text:p>
          </table:table-cell>
          <table:table-cell office:value-type="float" office:value="27961" table:style-name="ce31">
            <text:p>27.961</text:p>
          </table:table-cell>
          <table:table-cell office:value-type="float" office:value="5953" table:style-name="ce4">
            <text:p>5.953</text:p>
          </table:table-cell>
          <table:table-cell office:value-type="float" office:value="7253" table:style-name="ce4">
            <text:p>7.253</text:p>
          </table:table-cell>
          <table:table-cell office:value-type="float" office:value="10158" table:style-name="ce4">
            <text:p>10.158</text:p>
          </table:table-cell>
          <table:table-cell office:value-type="float" office:value="671" table:style-name="ce4">
            <text:p>671</text:p>
          </table:table-cell>
          <table:table-cell office:value-type="float" office:value="976" table:style-name="ce4">
            <text:p>976</text:p>
          </table:table-cell>
          <table:table-cell office:value-type="float" office:value="696" table:style-name="ce4">
            <text:p>696</text:p>
          </table:table-cell>
          <table:table-cell office:value-type="float" office:value="503" table:style-name="ce4">
            <text:p>503</text:p>
          </table:table-cell>
          <table:table-cell office:value-type="float" office:value="52" table:style-name="ce4">
            <text:p>52</text:p>
          </table:table-cell>
          <table:table-cell office:value-type="float" office:value="24" table:style-name="ce4">
            <text:p>24</text:p>
          </table:table-cell>
          <table:table-cell office:value-type="float" office:value="1375" table:style-name="ce4">
            <text:p>1.375</text:p>
          </table:table-cell>
          <table:table-cell office:value-type="float" office:value="108" table:style-name="ce4">
            <text:p>108</text:p>
          </table:table-cell>
          <table:table-cell office:value-type="float" office:value="183" table:style-name="ce4">
            <text:p>183</text:p>
          </table:table-cell>
          <table:table-cell table:number-columns-repeated="2" table:style-name="ce4"/>
          <table:table-cell office:value-type="float" office:value="84" table:style-name="ce4">
            <text:p>84</text:p>
          </table:table-cell>
          <table:table-cell table:number-columns-repeated="16359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8">
            <text:p>Brandenburg an der Havel II</text:p>
          </table:table-cell>
          <table:table-cell office:value-type="string" table:style-name="ce29">
            <text:p>Z</text:p>
          </table:table-cell>
          <table:table-cell office:value-type="float" office:value="50100" table:style-name="ce30">
            <text:p>50.100</text:p>
          </table:table-cell>
          <table:table-cell office:value-type="float" office:value="30619" table:style-name="ce12">
            <text:p>30.619</text:p>
          </table:table-cell>
          <table:table-cell office:value-type="percentage" office:value="0.6111576846307385" table:formula="msoxl:=E18/D18" table:style-name="ce16">
            <text:p>61,12%</text:p>
          </table:table-cell>
          <table:table-cell office:value-type="float" office:value="19481" table:style-name="ce12">
            <text:p>19.481</text:p>
          </table:table-cell>
          <table:table-cell office:value-type="percentage" office:value="0.3888423153692615" table:formula="msoxl:=G18/D18" table:style-name="ce16">
            <text:p>38,88%</text:p>
          </table:table-cell>
          <table:table-cell office:value-type="float" office:value="513" table:style-name="ce12">
            <text:p>513</text:p>
          </table:table-cell>
          <table:table-cell office:value-type="float" office:value="30106" table:style-name="ce31">
            <text:p>30.106</text:p>
          </table:table-cell>
          <table:table-cell office:value-type="float" office:value="6974" table:style-name="ce4">
            <text:p>6.974</text:p>
          </table:table-cell>
          <table:table-cell office:value-type="float" office:value="8182" table:style-name="ce4">
            <text:p>8.182</text:p>
          </table:table-cell>
          <table:table-cell office:value-type="float" office:value="10149" table:style-name="ce4">
            <text:p>10.149</text:p>
          </table:table-cell>
          <table:table-cell office:value-type="float" office:value="624" table:style-name="ce4">
            <text:p>624</text:p>
          </table:table-cell>
          <table:table-cell office:value-type="float" office:value="1289" table:style-name="ce4">
            <text:p>1.289</text:p>
          </table:table-cell>
          <table:table-cell office:value-type="float" office:value="568" table:style-name="ce4">
            <text:p>568</text:p>
          </table:table-cell>
          <table:table-cell office:value-type="float" office:value="636" table:style-name="ce4">
            <text:p>636</text:p>
          </table:table-cell>
          <table:table-cell office:value-type="float" office:value="36" table:style-name="ce4">
            <text:p>36</text:p>
          </table:table-cell>
          <table:table-cell office:value-type="float" office:value="41" table:style-name="ce4">
            <text:p>41</text:p>
          </table:table-cell>
          <table:table-cell office:value-type="float" office:value="1304" table:style-name="ce4">
            <text:p>1.304</text:p>
          </table:table-cell>
          <table:table-cell office:value-type="float" office:value="93" table:style-name="ce4">
            <text:p>93</text:p>
          </table:table-cell>
          <table:table-cell office:value-type="float" office:value="201" table:style-name="ce4">
            <text:p>201</text:p>
          </table:table-cell>
          <table:table-cell table:number-columns-repeated="2" table:style-name="ce4"/>
          <table:table-cell office:value-type="float" office:value="61" table:style-name="ce4">
            <text:p>61</text:p>
          </table:table-cell>
          <table:table-cell table:number-columns-repeated="16359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8">
            <text:p>Potsdam-Mittelmark II</text:p>
          </table:table-cell>
          <table:table-cell office:value-type="string" table:style-name="ce29">
            <text:p>Z</text:p>
          </table:table-cell>
          <table:table-cell office:value-type="float" office:value="55277" table:style-name="ce30">
            <text:p>55.277</text:p>
          </table:table-cell>
          <table:table-cell office:value-type="float" office:value="36643" table:style-name="ce12">
            <text:p>36.643</text:p>
          </table:table-cell>
          <table:table-cell office:value-type="percentage" office:value="0.6628977694158511" table:formula="msoxl:=E19/D19" table:style-name="ce16">
            <text:p>66,29%</text:p>
          </table:table-cell>
          <table:table-cell office:value-type="float" office:value="18634" table:style-name="ce12">
            <text:p>18.634</text:p>
          </table:table-cell>
          <table:table-cell office:value-type="percentage" office:value="0.3371022305841489" table:formula="msoxl:=G19/D19" table:style-name="ce16">
            <text:p>33,71%</text:p>
          </table:table-cell>
          <table:table-cell office:value-type="float" office:value="774" table:style-name="ce12">
            <text:p>774</text:p>
          </table:table-cell>
          <table:table-cell office:value-type="float" office:value="36814" table:style-name="ce31">
            <text:p>36.814</text:p>
          </table:table-cell>
          <table:table-cell office:value-type="float" office:value="7858" table:style-name="ce4">
            <text:p>7.858</text:p>
          </table:table-cell>
          <table:table-cell office:value-type="float" office:value="9962" table:style-name="ce4">
            <text:p>9.962</text:p>
          </table:table-cell>
          <table:table-cell office:value-type="float" office:value="13508" table:style-name="ce4">
            <text:p>13.508</text:p>
          </table:table-cell>
          <table:table-cell office:value-type="float" office:value="1079" table:style-name="ce4">
            <text:p>1.079</text:p>
          </table:table-cell>
          <table:table-cell office:value-type="float" office:value="1952" table:style-name="ce4">
            <text:p>1.952</text:p>
          </table:table-cell>
          <table:table-cell office:value-type="float" office:value="828" table:style-name="ce4">
            <text:p>828</text:p>
          </table:table-cell>
          <table:table-cell office:value-type="float" office:value="829" table:style-name="ce4">
            <text:p>829</text:p>
          </table:table-cell>
          <table:table-cell office:value-type="float" office:value="49" table:style-name="ce4">
            <text:p>49</text:p>
          </table:table-cell>
          <table:table-cell office:value-type="float" office:value="53" table:style-name="ce4">
            <text:p>53</text:p>
          </table:table-cell>
          <table:table-cell office:value-type="float" office:value="1935" table:style-name="ce4">
            <text:p>1.935</text:p>
          </table:table-cell>
          <table:table-cell office:value-type="float" office:value="163" table:style-name="ce4">
            <text:p>163</text:p>
          </table:table-cell>
          <table:table-cell office:value-type="float" office:value="298" table:style-name="ce4">
            <text:p>298</text:p>
          </table:table-cell>
          <table:table-cell table:number-columns-repeated="2" table:style-name="ce4"/>
          <table:table-cell office:value-type="float" office:value="125" table:style-name="ce4">
            <text:p>125</text:p>
          </table:table-cell>
          <table:table-cell table:number-columns-repeated="16359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8">
            <text:p>Potsdam-Mittelmark III/Potsdam III</text:p>
          </table:table-cell>
          <table:table-cell office:value-type="string" table:style-name="ce29">
            <text:p>Z</text:p>
          </table:table-cell>
          <table:table-cell office:value-type="float" office:value="52577" table:style-name="ce30">
            <text:p>52.577</text:p>
          </table:table-cell>
          <table:table-cell office:value-type="float" office:value="38260" table:style-name="ce12">
            <text:p>38.260</text:p>
          </table:table-cell>
          <table:table-cell office:value-type="percentage" office:value="0.72769461932023505" table:formula="msoxl:=E20/D20" table:style-name="ce16">
            <text:p>72,77%</text:p>
          </table:table-cell>
          <table:table-cell office:value-type="float" office:value="14317" table:style-name="ce12">
            <text:p>14.317</text:p>
          </table:table-cell>
          <table:table-cell office:value-type="percentage" office:value="0.2723053806797649" table:formula="msoxl:=G20/D20" table:style-name="ce16">
            <text:p>27,23%</text:p>
          </table:table-cell>
          <table:table-cell office:value-type="float" office:value="475" table:style-name="ce12">
            <text:p>475</text:p>
          </table:table-cell>
          <table:table-cell office:value-type="float" office:value="37794" table:style-name="ce31">
            <text:p>37.794</text:p>
          </table:table-cell>
          <table:table-cell office:value-type="float" office:value="7434" table:style-name="ce4">
            <text:p>7.434</text:p>
          </table:table-cell>
          <table:table-cell office:value-type="float" office:value="9191" table:style-name="ce4">
            <text:p>9.191</text:p>
          </table:table-cell>
          <table:table-cell office:value-type="float" office:value="13841" table:style-name="ce4">
            <text:p>13.841</text:p>
          </table:table-cell>
          <table:table-cell office:value-type="float" office:value="1183" table:style-name="ce4">
            <text:p>1.183</text:p>
          </table:table-cell>
          <table:table-cell office:value-type="float" office:value="2582" table:style-name="ce4">
            <text:p>2.582</text:p>
          </table:table-cell>
          <table:table-cell office:value-type="float" office:value="441" table:style-name="ce4">
            <text:p>441</text:p>
          </table:table-cell>
          <table:table-cell office:value-type="float" office:value="848" table:style-name="ce4">
            <text:p>848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2376" table:style-name="ce4">
            <text:p>2.376</text:p>
          </table:table-cell>
          <table:table-cell office:value-type="float" office:value="130" table:style-name="ce4">
            <text:p>130</text:p>
          </table:table-cell>
          <table:table-cell office:value-type="float" office:value="208" table:style-name="ce4">
            <text:p>208</text:p>
          </table:table-cell>
          <table:table-cell table:number-columns-repeated="2" table:style-name="ce4"/>
          <table:table-cell office:value-type="float" office:value="68" table:style-name="ce4">
            <text:p>68</text:p>
          </table:table-cell>
          <table:table-cell table:number-columns-repeated="16359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8">
            <text:p>Potsdam-Mittelmark IV</text:p>
          </table:table-cell>
          <table:table-cell office:value-type="string" table:style-name="ce29">
            <text:p>Z</text:p>
          </table:table-cell>
          <table:table-cell office:value-type="float" office:value="52561" table:style-name="ce30">
            <text:p>52.561</text:p>
          </table:table-cell>
          <table:table-cell office:value-type="float" office:value="35085" table:style-name="ce12">
            <text:p>35.085</text:p>
          </table:table-cell>
          <table:table-cell office:value-type="percentage" office:value="0.66751013108578605" table:formula="msoxl:=E21/D21" table:style-name="ce16">
            <text:p>66,75%</text:p>
          </table:table-cell>
          <table:table-cell office:value-type="float" office:value="17476" table:style-name="ce12">
            <text:p>17.476</text:p>
          </table:table-cell>
          <table:table-cell office:value-type="percentage" office:value="0.33248986891421395" table:formula="msoxl:=G21/D21" table:style-name="ce16">
            <text:p>33,25%</text:p>
          </table:table-cell>
          <table:table-cell office:value-type="float" office:value="527" table:style-name="ce12">
            <text:p>527</text:p>
          </table:table-cell>
          <table:table-cell office:value-type="float" office:value="34624" table:style-name="ce31">
            <text:p>34.624</text:p>
          </table:table-cell>
          <table:table-cell office:value-type="float" office:value="6237" table:style-name="ce4">
            <text:p>6.237</text:p>
          </table:table-cell>
          <table:table-cell office:value-type="float" office:value="10091" table:style-name="ce4">
            <text:p>10.091</text:p>
          </table:table-cell>
          <table:table-cell office:value-type="float" office:value="14863" table:style-name="ce4">
            <text:p>14.863</text:p>
          </table:table-cell>
          <table:table-cell office:value-type="float" office:value="1806" table:style-name="ce4">
            <text:p>1.806</text:p>
          </table:table-cell>
          <table:table-cell office:value-type="float" office:value="2599" table:style-name="ce4">
            <text:p>2.599</text:p>
          </table:table-cell>
          <table:table-cell office:value-type="float" office:value="439" table:style-name="ce4">
            <text:p>439</text:p>
          </table:table-cell>
          <table:table-cell office:value-type="float" office:value="937" table:style-name="ce4">
            <text:p>937</text:p>
          </table:table-cell>
          <table:table-cell office:value-type="float" office:value="52" table:style-name="ce4">
            <text:p>52</text:p>
          </table:table-cell>
          <table:table-cell office:value-type="float" office:value="31" table:style-name="ce4">
            <text:p>31</text:p>
          </table:table-cell>
          <table:table-cell office:value-type="float" office:value="2647" table:style-name="ce4">
            <text:p>2.647</text:p>
          </table:table-cell>
          <table:table-cell office:value-type="float" office:value="147" table:style-name="ce4">
            <text:p>147</text:p>
          </table:table-cell>
          <table:table-cell office:value-type="float" office:value="214" table:style-name="ce4">
            <text:p>214</text:p>
          </table:table-cell>
          <table:table-cell table:number-columns-repeated="2" table:style-name="ce4"/>
          <table:table-cell office:value-type="float" office:value="59" table:style-name="ce4">
            <text:p>59</text:p>
          </table:table-cell>
          <table:table-cell table:number-columns-repeated="16359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8">
            <text:p>Potsdam I</text:p>
          </table:table-cell>
          <table:table-cell office:value-type="string" table:style-name="ce29">
            <text:p>Z</text:p>
          </table:table-cell>
          <table:table-cell office:value-type="float" office:value="50148" table:style-name="ce30">
            <text:p>50.148</text:p>
          </table:table-cell>
          <table:table-cell office:value-type="float" office:value="36525" table:style-name="ce12">
            <text:p>36.525</text:p>
          </table:table-cell>
          <table:table-cell office:value-type="percentage" office:value="0.72834410145967932" table:formula="msoxl:=E22/D22" table:style-name="ce16">
            <text:p>72,83%</text:p>
          </table:table-cell>
          <table:table-cell office:value-type="float" office:value="13623" table:style-name="ce12">
            <text:p>13.623</text:p>
          </table:table-cell>
          <table:table-cell office:value-type="percentage" office:value="0.27165589854032063" table:formula="msoxl:=G22/D22" table:style-name="ce16">
            <text:p>27,17%</text:p>
          </table:table-cell>
          <table:table-cell office:value-type="float" office:value="444" table:style-name="ce12">
            <text:p>444</text:p>
          </table:table-cell>
          <table:table-cell office:value-type="float" office:value="36100" table:style-name="ce31">
            <text:p>36.100</text:p>
          </table:table-cell>
          <table:table-cell office:value-type="float" office:value="8404" table:style-name="ce4">
            <text:p>8.404</text:p>
          </table:table-cell>
          <table:table-cell office:value-type="float" office:value="9668" table:style-name="ce4">
            <text:p>9.668</text:p>
          </table:table-cell>
          <table:table-cell office:value-type="float" office:value="10296" table:style-name="ce4">
            <text:p>10.296</text:p>
          </table:table-cell>
          <table:table-cell office:value-type="float" office:value="1305" table:style-name="ce4">
            <text:p>1.305</text:p>
          </table:table-cell>
          <table:table-cell office:value-type="float" office:value="1916" table:style-name="ce4">
            <text:p>1.916</text:p>
          </table:table-cell>
          <table:table-cell office:value-type="float" office:value="217" table:style-name="ce4">
            <text:p>217</text:p>
          </table:table-cell>
          <table:table-cell office:value-type="float" office:value="1384" table:style-name="ce4">
            <text:p>1.384</text:p>
          </table:table-cell>
          <table:table-cell office:value-type="float" office:value="25" table:style-name="ce4">
            <text:p>25</text:p>
          </table:table-cell>
          <table:table-cell office:value-type="float" office:value="86" table:style-name="ce4">
            <text:p>86</text:p>
          </table:table-cell>
          <table:table-cell office:value-type="float" office:value="1681" table:style-name="ce4">
            <text:p>1.681</text:p>
          </table:table-cell>
          <table:table-cell office:value-type="float" office:value="81" table:style-name="ce4">
            <text:p>81</text:p>
          </table:table-cell>
          <table:table-cell office:value-type="float" office:value="173" table:style-name="ce4">
            <text:p>173</text:p>
          </table:table-cell>
          <table:table-cell table:number-columns-repeated="2" table:style-name="ce4"/>
          <table:table-cell office:value-type="float" office:value="52" table:style-name="ce4">
            <text:p>52</text:p>
          </table:table-cell>
          <table:table-cell table:number-columns-repeated="16359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8">
            <text:p>Potsdam II</text:p>
          </table:table-cell>
          <table:table-cell office:value-type="string" table:style-name="ce29">
            <text:p>Z</text:p>
          </table:table-cell>
          <table:table-cell office:value-type="float" office:value="53776" table:style-name="ce30">
            <text:p>53.776</text:p>
          </table:table-cell>
          <table:table-cell office:value-type="float" office:value="32026" table:style-name="ce12">
            <text:p>32.026</text:p>
          </table:table-cell>
          <table:table-cell office:value-type="percentage" office:value="0.59554448080928291" table:formula="msoxl:=E23/D23" table:style-name="ce16">
            <text:p>59,55%</text:p>
          </table:table-cell>
          <table:table-cell office:value-type="float" office:value="21750" table:style-name="ce12">
            <text:p>21.750</text:p>
          </table:table-cell>
          <table:table-cell office:value-type="percentage" office:value="0.40445551919071704" table:formula="msoxl:=G23/D23" table:style-name="ce90">
            <text:p>40,45%</text:p>
          </table:table-cell>
          <table:table-cell office:value-type="float" office:value="534" table:style-name="ce12">
            <text:p>534</text:p>
          </table:table-cell>
          <table:table-cell office:value-type="float" office:value="31524" table:style-name="ce31">
            <text:p>31.524</text:p>
          </table:table-cell>
          <table:table-cell office:value-type="float" office:value="10531" table:style-name="ce4">
            <text:p>10.531</text:p>
          </table:table-cell>
          <table:table-cell office:value-type="float" office:value="9461" table:style-name="ce4">
            <text:p>9.461</text:p>
          </table:table-cell>
          <table:table-cell office:value-type="float" office:value="8489" table:style-name="ce4">
            <text:p>8.489</text:p>
          </table:table-cell>
          <table:table-cell office:value-type="float" office:value="652" table:style-name="ce4">
            <text:p>652</text:p>
          </table:table-cell>
          <table:table-cell office:value-type="float" office:value="1950" table:style-name="ce4">
            <text:p>1.950</text:p>
          </table:table-cell>
          <table:table-cell office:value-type="float" office:value="549" table:style-name="ce4">
            <text:p>549</text:p>
          </table:table-cell>
          <table:table-cell office:value-type="float" office:value="1110" table:style-name="ce4">
            <text:p>1.110</text:p>
          </table:table-cell>
          <table:table-cell office:value-type="float" office:value="67" table:style-name="ce4">
            <text:p>67</text:p>
          </table:table-cell>
          <table:table-cell office:value-type="float" office:value="71" table:style-name="ce4">
            <text:p>71</text:p>
          </table:table-cell>
          <table:table-cell office:value-type="float" office:value="2068" table:style-name="ce4">
            <text:p>2.068</text:p>
          </table:table-cell>
          <table:table-cell office:value-type="float" office:value="163" table:style-name="ce4">
            <text:p>163</text:p>
          </table:table-cell>
          <table:table-cell office:value-type="float" office:value="204" table:style-name="ce4">
            <text:p>204</text:p>
          </table:table-cell>
          <table:table-cell table:number-columns-repeated="2" table:style-name="ce4"/>
          <table:table-cell office:value-type="float" office:value="59" table:style-name="ce4">
            <text:p>59</text:p>
          </table:table-cell>
          <table:table-cell table:number-columns-repeated="16359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8">
            <text:p>Teltow-Fläming I</text:p>
          </table:table-cell>
          <table:table-cell office:value-type="string" table:style-name="ce29">
            <text:p>Z</text:p>
          </table:table-cell>
          <table:table-cell office:value-type="float" office:value="45007" table:style-name="ce30">
            <text:p>45.007</text:p>
          </table:table-cell>
          <table:table-cell office:value-type="float" office:value="30668" table:style-name="ce12">
            <text:p>30.668</text:p>
          </table:table-cell>
          <table:table-cell office:value-type="percentage" office:value="0.68140511475992627" table:formula="msoxl:=E24/D24" table:style-name="ce16">
            <text:p>68,14%</text:p>
          </table:table-cell>
          <table:table-cell office:value-type="float" office:value="14339" table:style-name="ce12">
            <text:p>14.339</text:p>
          </table:table-cell>
          <table:table-cell office:value-type="percentage" office:value="0.31859488524007379" table:formula="msoxl:=G24/D24" table:style-name="ce16">
            <text:p>31,86%</text:p>
          </table:table-cell>
          <table:table-cell office:value-type="float" office:value="489" table:style-name="ce12">
            <text:p>489</text:p>
          </table:table-cell>
          <table:table-cell office:value-type="float" office:value="30179" table:style-name="ce31">
            <text:p>30.179</text:p>
          </table:table-cell>
          <table:table-cell office:value-type="float" office:value="6280" table:style-name="ce4">
            <text:p>6.280</text:p>
          </table:table-cell>
          <table:table-cell office:value-type="float" office:value="7324" table:style-name="ce4">
            <text:p>7.324</text:p>
          </table:table-cell>
          <table:table-cell office:value-type="float" office:value="10735" table:style-name="ce4">
            <text:p>10.735</text:p>
          </table:table-cell>
          <table:table-cell office:value-type="float" office:value="901" table:style-name="ce4">
            <text:p>901</text:p>
          </table:table-cell>
          <table:table-cell office:value-type="float" office:value="1369" table:style-name="ce4">
            <text:p>1.369</text:p>
          </table:table-cell>
          <table:table-cell office:value-type="float" office:value="632" table:style-name="ce4">
            <text:p>632</text:p>
          </table:table-cell>
          <table:table-cell office:value-type="float" office:value="637" table:style-name="ce4">
            <text:p>637</text:p>
          </table:table-cell>
          <table:table-cell office:value-type="float" office:value="88" table:style-name="ce4">
            <text:p>88</text:p>
          </table:table-cell>
          <table:table-cell office:value-type="float" office:value="32" table:style-name="ce4">
            <text:p>32</text:p>
          </table:table-cell>
          <table:table-cell office:value-type="float" office:value="1793" table:style-name="ce4">
            <text:p>1.793</text:p>
          </table:table-cell>
          <table:table-cell office:value-type="float" office:value="110" table:style-name="ce4">
            <text:p>110</text:p>
          </table:table-cell>
          <table:table-cell office:value-type="float" office:value="267" table:style-name="ce4">
            <text:p>267</text:p>
          </table:table-cell>
          <table:table-cell table:number-columns-repeated="2" table:style-name="ce4"/>
          <table:table-cell office:value-type="float" office:value="96" table:style-name="ce4">
            <text:p>96</text:p>
          </table:table-cell>
          <table:table-cell table:number-columns-repeated="16359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8">
            <text:p>Teltow-Fläming II</text:p>
          </table:table-cell>
          <table:table-cell office:value-type="string" table:style-name="ce29">
            <text:p>Z</text:p>
          </table:table-cell>
          <table:table-cell office:value-type="float" office:value="41285" table:style-name="ce30">
            <text:p>41.285</text:p>
          </table:table-cell>
          <table:table-cell office:value-type="float" office:value="24858" table:style-name="ce12">
            <text:p>24.858</text:p>
          </table:table-cell>
          <table:table-cell office:value-type="percentage" office:value="0.60210730289451375" table:formula="msoxl:=E25/D25" table:style-name="ce16">
            <text:p>60,21%</text:p>
          </table:table-cell>
          <table:table-cell office:value-type="float" office:value="16427" table:style-name="ce12">
            <text:p>16.427</text:p>
          </table:table-cell>
          <table:table-cell office:value-type="percentage" office:value="0.39789269710548625" table:formula="msoxl:=G25/D25" table:style-name="ce16">
            <text:p>39,79%</text:p>
          </table:table-cell>
          <table:table-cell office:value-type="float" office:value="471" table:style-name="ce12">
            <text:p>471</text:p>
          </table:table-cell>
          <table:table-cell office:value-type="float" office:value="24403" table:style-name="ce31">
            <text:p>24.403</text:p>
          </table:table-cell>
          <table:table-cell office:value-type="float" office:value="6730" table:style-name="ce4">
            <text:p>6.730</text:p>
          </table:table-cell>
          <table:table-cell office:value-type="float" office:value="6605" table:style-name="ce4">
            <text:p>6.605</text:p>
          </table:table-cell>
          <table:table-cell office:value-type="float" office:value="8235" table:style-name="ce4">
            <text:p>8.235</text:p>
          </table:table-cell>
          <table:table-cell office:value-type="float" office:value="506" table:style-name="ce4">
            <text:p>506</text:p>
          </table:table-cell>
          <table:table-cell office:value-type="float" office:value="783" table:style-name="ce4">
            <text:p>783</text:p>
          </table:table-cell>
          <table:table-cell office:value-type="float" office:value="554" table:style-name="ce4">
            <text:p>554</text:p>
          </table:table-cell>
          <table:table-cell office:value-type="float" office:value="379" table:style-name="ce4">
            <text:p>379</text:p>
          </table:table-cell>
          <table:table-cell office:value-type="float" office:value="69" table:style-name="ce4">
            <text:p>69</text:p>
          </table:table-cell>
          <table:table-cell office:value-type="float" office:value="38" table:style-name="ce4">
            <text:p>38</text:p>
          </table:table-cell>
          <table:table-cell office:value-type="float" office:value="1150" table:style-name="ce4">
            <text:p>1.150</text:p>
          </table:table-cell>
          <table:table-cell office:value-type="float" office:value="89" table:style-name="ce4">
            <text:p>89</text:p>
          </table:table-cell>
          <table:table-cell office:value-type="float" office:value="164" table:style-name="ce4">
            <text:p>164</text:p>
          </table:table-cell>
          <table:table-cell table:number-columns-repeated="2" table:style-name="ce4"/>
          <table:table-cell office:value-type="float" office:value="92" table:style-name="ce4">
            <text:p>92</text:p>
          </table:table-cell>
          <table:table-cell table:number-columns-repeated="16359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8">
            <text:p>Teltow-Fläming III</text:p>
          </table:table-cell>
          <table:table-cell office:value-type="string" table:style-name="ce29">
            <text:p>Z</text:p>
          </table:table-cell>
          <table:table-cell office:value-type="float" office:value="47645" table:style-name="ce30">
            <text:p>47.645</text:p>
          </table:table-cell>
          <table:table-cell office:value-type="float" office:value="33651" table:style-name="ce12">
            <text:p>33.651</text:p>
          </table:table-cell>
          <table:table-cell office:value-type="percentage" office:value="0.70628607408962119" table:formula="msoxl:=E26/D26" table:style-name="ce16">
            <text:p>70,63%</text:p>
          </table:table-cell>
          <table:table-cell office:value-type="float" office:value="13994" table:style-name="ce12">
            <text:p>13.994</text:p>
          </table:table-cell>
          <table:table-cell office:value-type="percentage" office:value="0.29371392591037887" table:formula="msoxl:=G26/D26" table:style-name="ce16">
            <text:p>29,37%</text:p>
          </table:table-cell>
          <table:table-cell office:value-type="float" office:value="586" table:style-name="ce12">
            <text:p>586</text:p>
          </table:table-cell>
          <table:table-cell office:value-type="float" office:value="33065" table:style-name="ce31">
            <text:p>33.065</text:p>
          </table:table-cell>
          <table:table-cell office:value-type="float" office:value="6458" table:style-name="ce4">
            <text:p>6.458</text:p>
          </table:table-cell>
          <table:table-cell office:value-type="float" office:value="7228" table:style-name="ce4">
            <text:p>7.228</text:p>
          </table:table-cell>
          <table:table-cell office:value-type="float" office:value="11830" table:style-name="ce4">
            <text:p>11.830</text:p>
          </table:table-cell>
          <table:table-cell office:value-type="float" office:value="1004" table:style-name="ce4">
            <text:p>1.004</text:p>
          </table:table-cell>
          <table:table-cell office:value-type="float" office:value="1917" table:style-name="ce4">
            <text:p>1.917</text:p>
          </table:table-cell>
          <table:table-cell office:value-type="float" office:value="693" table:style-name="ce4">
            <text:p>693</text:p>
          </table:table-cell>
          <table:table-cell office:value-type="float" office:value="848" table:style-name="ce4">
            <text:p>848</text:p>
          </table:table-cell>
          <table:table-cell office:value-type="float" office:value="106" table:style-name="ce4">
            <text:p>106</text:p>
          </table:table-cell>
          <table:table-cell office:value-type="float" office:value="34" table:style-name="ce4">
            <text:p>34</text:p>
          </table:table-cell>
          <table:table-cell office:value-type="float" office:value="2434" table:style-name="ce4">
            <text:p>2.434</text:p>
          </table:table-cell>
          <table:table-cell office:value-type="float" office:value="146" table:style-name="ce4">
            <text:p>146</text:p>
          </table:table-cell>
          <table:table-cell office:value-type="float" office:value="302" table:style-name="ce4">
            <text:p>302</text:p>
          </table:table-cell>
          <table:table-cell table:number-columns-repeated="2" table:style-name="ce4"/>
          <table:table-cell office:value-type="float" office:value="75" table:style-name="ce4">
            <text:p>75</text:p>
          </table:table-cell>
          <table:table-cell table:number-columns-repeated="16359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8">
            <text:p>Dahme-Spreewald I</text:p>
          </table:table-cell>
          <table:table-cell office:value-type="string" table:style-name="ce29">
            <text:p>Z</text:p>
          </table:table-cell>
          <table:table-cell office:value-type="float" office:value="52313" table:style-name="ce30">
            <text:p>52.313</text:p>
          </table:table-cell>
          <table:table-cell office:value-type="float" office:value="38603" table:style-name="ce12">
            <text:p>38.603</text:p>
          </table:table-cell>
          <table:table-cell office:value-type="percentage" office:value="0.7379236518647373" table:formula="msoxl:=E27/D27" table:style-name="ce16">
            <text:p>73,79%</text:p>
          </table:table-cell>
          <table:table-cell office:value-type="float" office:value="13710" table:style-name="ce12">
            <text:p>13.710</text:p>
          </table:table-cell>
          <table:table-cell office:value-type="percentage" office:value="0.26207634813526276" table:formula="msoxl:=G27/D27" table:style-name="ce16">
            <text:p>26,21%</text:p>
          </table:table-cell>
          <table:table-cell office:value-type="float" office:value="669" table:style-name="ce12">
            <text:p>669</text:p>
          </table:table-cell>
          <table:table-cell office:value-type="float" office:value="37948" table:style-name="ce31">
            <text:p>37.948</text:p>
          </table:table-cell>
          <table:table-cell office:value-type="float" office:value="8083" table:style-name="ce4">
            <text:p>8.083</text:p>
          </table:table-cell>
          <table:table-cell office:value-type="float" office:value="8848" table:style-name="ce4">
            <text:p>8.848</text:p>
          </table:table-cell>
          <table:table-cell office:value-type="float" office:value="13191" table:style-name="ce4">
            <text:p>13.191</text:p>
          </table:table-cell>
          <table:table-cell office:value-type="float" office:value="1059" table:style-name="ce4">
            <text:p>1.059</text:p>
          </table:table-cell>
          <table:table-cell office:value-type="float" office:value="2113" table:style-name="ce4">
            <text:p>2.113</text:p>
          </table:table-cell>
          <table:table-cell office:value-type="float" office:value="1002" table:style-name="ce4">
            <text:p>1.002</text:p>
          </table:table-cell>
          <table:table-cell office:value-type="float" office:value="963" table:style-name="ce4">
            <text:p>963</text:p>
          </table:table-cell>
          <table:table-cell office:value-type="float" office:value="117" table:style-name="ce4">
            <text:p>117</text:p>
          </table:table-cell>
          <table:table-cell office:value-type="float" office:value="41" table:style-name="ce4">
            <text:p>41</text:p>
          </table:table-cell>
          <table:table-cell office:value-type="float" office:value="2590" table:style-name="ce4">
            <text:p>2.590</text:p>
          </table:table-cell>
          <table:table-cell office:value-type="float" office:value="170" table:style-name="ce4">
            <text:p>170</text:p>
          </table:table-cell>
          <table:table-cell office:value-type="float" office:value="205" table:style-name="ce4">
            <text:p>205</text:p>
          </table:table-cell>
          <table:table-cell table:number-columns-repeated="2" table:style-name="ce4"/>
          <table:table-cell office:value-type="float" office:value="62" table:style-name="ce4">
            <text:p>62</text:p>
          </table:table-cell>
          <table:table-cell table:number-columns-repeated="16359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8">
            <text:p>Dahme-Spreewald II/Oder-Spree I</text:p>
          </table:table-cell>
          <table:table-cell office:value-type="string" table:style-name="ce29">
            <text:p>Z</text:p>
          </table:table-cell>
          <table:table-cell office:value-type="float" office:value="53881" table:style-name="ce30">
            <text:p>53.881</text:p>
          </table:table-cell>
          <table:table-cell office:value-type="float" office:value="36300" table:style-name="ce12">
            <text:p>36.300</text:p>
          </table:table-cell>
          <table:table-cell office:value-type="percentage" office:value="0.67370687255247674" table:formula="msoxl:=E28/D28" table:style-name="ce16">
            <text:p>67,37%</text:p>
          </table:table-cell>
          <table:table-cell office:value-type="float" office:value="17581" table:style-name="ce12">
            <text:p>17.581</text:p>
          </table:table-cell>
          <table:table-cell office:value-type="percentage" office:value="0.32629312744752326" table:formula="msoxl:=G28/D28" table:style-name="ce16">
            <text:p>32,63%</text:p>
          </table:table-cell>
          <table:table-cell office:value-type="float" office:value="616" table:style-name="ce12">
            <text:p>616</text:p>
          </table:table-cell>
          <table:table-cell office:value-type="float" office:value="35703" table:style-name="ce31">
            <text:p>35.703</text:p>
          </table:table-cell>
          <table:table-cell office:value-type="float" office:value="9050" table:style-name="ce4">
            <text:p>9.050</text:p>
          </table:table-cell>
          <table:table-cell office:value-type="float" office:value="8415" table:style-name="ce4">
            <text:p>8.415</text:p>
          </table:table-cell>
          <table:table-cell office:value-type="float" office:value="12128" table:style-name="ce4">
            <text:p>12.128</text:p>
          </table:table-cell>
          <table:table-cell office:value-type="float" office:value="1068" table:style-name="ce4">
            <text:p>1.068</text:p>
          </table:table-cell>
          <table:table-cell office:value-type="float" office:value="1509" table:style-name="ce4">
            <text:p>1.509</text:p>
          </table:table-cell>
          <table:table-cell office:value-type="float" office:value="1268" table:style-name="ce4">
            <text:p>1.268</text:p>
          </table:table-cell>
          <table:table-cell office:value-type="float" office:value="781" table:style-name="ce4">
            <text:p>781</text:p>
          </table:table-cell>
          <table:table-cell office:value-type="float" office:value="80" table:style-name="ce4">
            <text:p>80</text:p>
          </table:table-cell>
          <table:table-cell office:value-type="float" office:value="45" table:style-name="ce4">
            <text:p>45</text:p>
          </table:table-cell>
          <table:table-cell office:value-type="float" office:value="2428" table:style-name="ce4">
            <text:p>2.428</text:p>
          </table:table-cell>
          <table:table-cell office:value-type="float" office:value="180" table:style-name="ce4">
            <text:p>180</text:p>
          </table:table-cell>
          <table:table-cell office:value-type="float" office:value="284" table:style-name="ce4">
            <text:p>284</text:p>
          </table:table-cell>
          <table:table-cell table:number-columns-repeated="2" table:style-name="ce4"/>
          <table:table-cell office:value-type="float" office:value="90" table:style-name="ce4">
            <text:p>90</text:p>
          </table:table-cell>
          <table:table-cell table:number-columns-repeated="16359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8">
            <text:p>Dahme-Spreewald III</text:p>
          </table:table-cell>
          <table:table-cell office:value-type="string" table:style-name="ce29">
            <text:p>Z</text:p>
          </table:table-cell>
          <table:table-cell office:value-type="float" office:value="53789" table:style-name="ce30">
            <text:p>53.789</text:p>
          </table:table-cell>
          <table:table-cell office:value-type="float" office:value="37712" table:style-name="ce12">
            <text:p>37.712</text:p>
          </table:table-cell>
          <table:table-cell office:value-type="percentage" office:value="0.70110989235717336" table:formula="msoxl:=E29/D29" table:style-name="ce16">
            <text:p>70,11%</text:p>
          </table:table-cell>
          <table:table-cell office:value-type="float" office:value="16077" table:style-name="ce12">
            <text:p>16.077</text:p>
          </table:table-cell>
          <table:table-cell office:value-type="percentage" office:value="0.29889010764282659" table:formula="msoxl:=G29/D29" table:style-name="ce16">
            <text:p>29,89%</text:p>
          </table:table-cell>
          <table:table-cell office:value-type="float" office:value="772" table:style-name="ce12">
            <text:p>772</text:p>
          </table:table-cell>
          <table:table-cell office:value-type="float" office:value="36940" table:style-name="ce31">
            <text:p>36.940</text:p>
          </table:table-cell>
          <table:table-cell office:value-type="float" office:value="7518" table:style-name="ce4">
            <text:p>7.518</text:p>
          </table:table-cell>
          <table:table-cell office:value-type="float" office:value="8236" table:style-name="ce4">
            <text:p>8.236</text:p>
          </table:table-cell>
          <table:table-cell office:value-type="float" office:value="13752" table:style-name="ce4">
            <text:p>13.752</text:p>
          </table:table-cell>
          <table:table-cell office:value-type="float" office:value="1025" table:style-name="ce4">
            <text:p>1.025</text:p>
          </table:table-cell>
          <table:table-cell office:value-type="float" office:value="1241" table:style-name="ce4">
            <text:p>1.241</text:p>
          </table:table-cell>
          <table:table-cell office:value-type="float" office:value="1355" table:style-name="ce4">
            <text:p>1.355</text:p>
          </table:table-cell>
          <table:table-cell office:value-type="float" office:value="739" table:style-name="ce4">
            <text:p>739</text:p>
          </table:table-cell>
          <table:table-cell office:value-type="float" office:value="145" table:style-name="ce4">
            <text:p>145</text:p>
          </table:table-cell>
          <table:table-cell office:value-type="float" office:value="44" table:style-name="ce4">
            <text:p>44</text:p>
          </table:table-cell>
          <table:table-cell office:value-type="float" office:value="2280" table:style-name="ce4">
            <text:p>2.280</text:p>
          </table:table-cell>
          <table:table-cell office:value-type="float" office:value="158" table:style-name="ce4">
            <text:p>158</text:p>
          </table:table-cell>
          <table:table-cell office:value-type="float" office:value="351" table:style-name="ce4">
            <text:p>351</text:p>
          </table:table-cell>
          <table:table-cell table:number-columns-repeated="2" table:style-name="ce4"/>
          <table:table-cell office:value-type="float" office:value="161" table:style-name="ce4">
            <text:p>161</text:p>
          </table:table-cell>
          <table:table-cell table:number-columns-repeated="16359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8">
            <text:p>Oder-Spree II</text:p>
          </table:table-cell>
          <table:table-cell office:value-type="string" table:style-name="ce29">
            <text:p>Z</text:p>
          </table:table-cell>
          <table:table-cell office:value-type="float" office:value="47371" table:style-name="ce30">
            <text:p>47.371</text:p>
          </table:table-cell>
          <table:table-cell office:value-type="float" office:value="25977" table:style-name="ce12">
            <text:p>25.977</text:p>
          </table:table-cell>
          <table:table-cell office:value-type="percentage" office:value="0.54837347744400577" table:formula="msoxl:=E30/D30" table:style-name="ce16">
            <text:p>54,84%</text:p>
          </table:table-cell>
          <table:table-cell office:value-type="float" office:value="21394" table:style-name="ce12">
            <text:p>21.394</text:p>
          </table:table-cell>
          <table:table-cell office:value-type="percentage" office:value="0.45162652255599417" table:formula="msoxl:=G30/D30" table:style-name="ce90">
            <text:p>45,16%</text:p>
          </table:table-cell>
          <table:table-cell office:value-type="float" office:value="572" table:style-name="ce12">
            <text:p>572</text:p>
          </table:table-cell>
          <table:table-cell office:value-type="float" office:value="26427" table:style-name="ce31">
            <text:p>26.427</text:p>
          </table:table-cell>
          <table:table-cell office:value-type="float" office:value="7515" table:style-name="ce4">
            <text:p>7.515</text:p>
          </table:table-cell>
          <table:table-cell office:value-type="float" office:value="6762" table:style-name="ce4">
            <text:p>6.762</text:p>
          </table:table-cell>
          <table:table-cell office:value-type="float" office:value="11209" table:style-name="ce4">
            <text:p>11.209</text:p>
          </table:table-cell>
          <table:table-cell office:value-type="float" office:value="617" table:style-name="ce4">
            <text:p>617</text:p>
          </table:table-cell>
          <table:table-cell office:value-type="float" office:value="843" table:style-name="ce4">
            <text:p>843</text:p>
          </table:table-cell>
          <table:table-cell office:value-type="float" office:value="1024" table:style-name="ce4">
            <text:p>1.024</text:p>
          </table:table-cell>
          <table:table-cell office:value-type="float" office:value="586" table:style-name="ce4">
            <text:p>586</text:p>
          </table:table-cell>
          <table:table-cell office:value-type="float" office:value="86" table:style-name="ce4">
            <text:p>86</text:p>
          </table:table-cell>
          <table:table-cell office:value-type="float" office:value="69" table:style-name="ce4">
            <text:p>69</text:p>
          </table:table-cell>
          <table:table-cell office:value-type="float" office:value="2191" table:style-name="ce4">
            <text:p>2.191</text:p>
          </table:table-cell>
          <table:table-cell office:value-type="float" office:value="160" table:style-name="ce4">
            <text:p>160</text:p>
          </table:table-cell>
          <table:table-cell office:value-type="float" office:value="224" table:style-name="ce4">
            <text:p>224</text:p>
          </table:table-cell>
          <table:table-cell table:number-columns-repeated="2" table:style-name="ce4"/>
          <table:table-cell office:value-type="float" office:value="78" table:style-name="ce4">
            <text:p>78</text:p>
          </table:table-cell>
          <table:table-cell table:number-columns-repeated="16359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8">
            <text:p>Oder-Spree III</text:p>
          </table:table-cell>
          <table:table-cell office:value-type="string" table:style-name="ce29">
            <text:p>Z</text:p>
          </table:table-cell>
          <table:table-cell office:value-type="float" office:value="51813" table:style-name="ce30">
            <text:p>51.813</text:p>
          </table:table-cell>
          <table:table-cell office:value-type="float" office:value="32037" table:style-name="ce12">
            <text:p>32.037</text:p>
          </table:table-cell>
          <table:table-cell office:value-type="percentage" office:value="0.61831972670951307" table:formula="msoxl:=E31/D31" table:style-name="ce16">
            <text:p>61,83%</text:p>
          </table:table-cell>
          <table:table-cell office:value-type="float" office:value="19776" table:style-name="ce12">
            <text:p>19.776</text:p>
          </table:table-cell>
          <table:table-cell office:value-type="percentage" office:value="0.38168027329048693" table:formula="msoxl:=G31/D31" table:style-name="ce16">
            <text:p>38,17%</text:p>
          </table:table-cell>
          <table:table-cell office:value-type="float" office:value="655" table:style-name="ce12">
            <text:p>655</text:p>
          </table:table-cell>
          <table:table-cell office:value-type="float" office:value="31402" table:style-name="ce31">
            <text:p>31.402</text:p>
          </table:table-cell>
          <table:table-cell office:value-type="float" office:value="7803" table:style-name="ce4">
            <text:p>7.803</text:p>
          </table:table-cell>
          <table:table-cell office:value-type="float" office:value="7522" table:style-name="ce4">
            <text:p>7.522</text:p>
          </table:table-cell>
          <table:table-cell office:value-type="float" office:value="11069" table:style-name="ce4">
            <text:p>11.069</text:p>
          </table:table-cell>
          <table:table-cell office:value-type="float" office:value="775" table:style-name="ce4">
            <text:p>775</text:p>
          </table:table-cell>
          <table:table-cell office:value-type="float" office:value="1411" table:style-name="ce4">
            <text:p>1.411</text:p>
          </table:table-cell>
          <table:table-cell office:value-type="float" office:value="1261" table:style-name="ce4">
            <text:p>1.261</text:p>
          </table:table-cell>
          <table:table-cell office:value-type="float" office:value="778" table:style-name="ce4">
            <text:p>778</text:p>
          </table:table-cell>
          <table:table-cell office:value-type="float" office:value="68" table:style-name="ce4">
            <text:p>68</text:p>
          </table:table-cell>
          <table:table-cell office:value-type="float" office:value="33" table:style-name="ce4">
            <text:p>33</text:p>
          </table:table-cell>
          <table:table-cell office:value-type="float" office:value="2049" table:style-name="ce4">
            <text:p>2.049</text:p>
          </table:table-cell>
          <table:table-cell office:value-type="float" office:value="155" table:style-name="ce4">
            <text:p>155</text:p>
          </table:table-cell>
          <table:table-cell office:value-type="float" office:value="298" table:style-name="ce4">
            <text:p>298</text:p>
          </table:table-cell>
          <table:table-cell table:number-columns-repeated="2" table:style-name="ce4"/>
          <table:table-cell office:value-type="float" office:value="95" table:style-name="ce4">
            <text:p>95</text:p>
          </table:table-cell>
          <table:table-cell table:number-columns-repeated="16359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28">
            <text:p>Märkisch-Oderland I/Oder-Spree IV</text:p>
          </table:table-cell>
          <table:table-cell office:value-type="string" table:style-name="ce29">
            <text:p>Z</text:p>
          </table:table-cell>
          <table:table-cell office:value-type="float" office:value="55388" table:style-name="ce30">
            <text:p>55.388</text:p>
          </table:table-cell>
          <table:table-cell office:value-type="float" office:value="38628" table:style-name="ce12">
            <text:p>38.628</text:p>
          </table:table-cell>
          <table:table-cell office:value-type="percentage" office:value="0.6974073806600708" table:formula="msoxl:=E32/D32" table:style-name="ce16">
            <text:p>69,74%</text:p>
          </table:table-cell>
          <table:table-cell office:value-type="float" office:value="16760" table:style-name="ce12">
            <text:p>16.760</text:p>
          </table:table-cell>
          <table:table-cell office:value-type="percentage" office:value="0.3025926193399292" table:formula="msoxl:=G32/D32" table:style-name="ce16">
            <text:p>30,26%</text:p>
          </table:table-cell>
          <table:table-cell office:value-type="float" office:value="707" table:style-name="ce12">
            <text:p>707</text:p>
          </table:table-cell>
          <table:table-cell office:value-type="float" office:value="37951" table:style-name="ce31">
            <text:p>37.951</text:p>
          </table:table-cell>
          <table:table-cell office:value-type="float" office:value="10493" table:style-name="ce4">
            <text:p>10.493</text:p>
          </table:table-cell>
          <table:table-cell office:value-type="float" office:value="8904" table:style-name="ce4">
            <text:p>8.904</text:p>
          </table:table-cell>
          <table:table-cell office:value-type="float" office:value="12981" table:style-name="ce4">
            <text:p>12.981</text:p>
          </table:table-cell>
          <table:table-cell office:value-type="float" office:value="1007" table:style-name="ce4">
            <text:p>1.007</text:p>
          </table:table-cell>
          <table:table-cell office:value-type="float" office:value="2274" table:style-name="ce4">
            <text:p>2.274</text:p>
          </table:table-cell>
          <table:table-cell office:value-type="float" office:value="842" table:style-name="ce4">
            <text:p>842</text:p>
          </table:table-cell>
          <table:table-cell office:value-type="float" office:value="989" table:style-name="ce4">
            <text:p>989</text:p>
          </table:table-cell>
          <table:table-cell office:value-type="float" office:value="62" table:style-name="ce4">
            <text:p>62</text:p>
          </table:table-cell>
          <table:table-cell office:value-type="float" office:value="35" table:style-name="ce4">
            <text:p>35</text:p>
          </table:table-cell>
          <table:table-cell office:value-type="float" office:value="2634" table:style-name="ce4">
            <text:p>2.634</text:p>
          </table:table-cell>
          <table:table-cell office:value-type="float" office:value="175" table:style-name="ce4">
            <text:p>175</text:p>
          </table:table-cell>
          <table:table-cell office:value-type="float" office:value="288" table:style-name="ce4">
            <text:p>288</text:p>
          </table:table-cell>
          <table:table-cell table:number-columns-repeated="2" table:style-name="ce4"/>
          <table:table-cell office:value-type="float" office:value="65" table:style-name="ce4">
            <text:p>65</text:p>
          </table:table-cell>
          <table:table-cell table:number-columns-repeated="16359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8">
            <text:p>Märkisch-Oderland II</text:p>
          </table:table-cell>
          <table:table-cell office:value-type="string" table:style-name="ce29">
            <text:p>Z</text:p>
          </table:table-cell>
          <table:table-cell office:value-type="float" office:value="46702" table:style-name="ce30">
            <text:p>46.702</text:p>
          </table:table-cell>
          <table:table-cell office:value-type="float" office:value="29600" table:style-name="ce12">
            <text:p>29.600</text:p>
          </table:table-cell>
          <table:table-cell office:value-type="percentage" office:value="0.63380583272664981" table:formula="msoxl:=E33/D33" table:style-name="ce16">
            <text:p>63,38%</text:p>
          </table:table-cell>
          <table:table-cell office:value-type="float" office:value="17102" table:style-name="ce12">
            <text:p>17.102</text:p>
          </table:table-cell>
          <table:table-cell office:value-type="percentage" office:value="0.36619416727335019" table:formula="msoxl:=G33/D33" table:style-name="ce16">
            <text:p>36,62%</text:p>
          </table:table-cell>
          <table:table-cell office:value-type="float" office:value="792" table:style-name="ce12">
            <text:p>792</text:p>
          </table:table-cell>
          <table:table-cell office:value-type="float" office:value="28832" table:style-name="ce31">
            <text:p>28.832</text:p>
          </table:table-cell>
          <table:table-cell office:value-type="float" office:value="8831" table:style-name="ce4">
            <text:p>8.831</text:p>
          </table:table-cell>
          <table:table-cell office:value-type="float" office:value="6891" table:style-name="ce4">
            <text:p>6.891</text:p>
          </table:table-cell>
          <table:table-cell office:value-type="float" office:value="9315" table:style-name="ce4">
            <text:p>9.315</text:p>
          </table:table-cell>
          <table:table-cell office:value-type="float" office:value="650" table:style-name="ce4">
            <text:p>650</text:p>
          </table:table-cell>
          <table:table-cell office:value-type="float" office:value="1128" table:style-name="ce4">
            <text:p>1.128</text:p>
          </table:table-cell>
          <table:table-cell office:value-type="float" office:value="734" table:style-name="ce4">
            <text:p>734</text:p>
          </table:table-cell>
          <table:table-cell office:value-type="float" office:value="805" table:style-name="ce4">
            <text:p>805</text:p>
          </table:table-cell>
          <table:table-cell office:value-type="float" office:value="58" table:style-name="ce4">
            <text:p>58</text:p>
          </table:table-cell>
          <table:table-cell office:value-type="float" office:value="22" table:style-name="ce4">
            <text:p>22</text:p>
          </table:table-cell>
          <table:table-cell office:value-type="float" office:value="1849" table:style-name="ce4">
            <text:p>1.849</text:p>
          </table:table-cell>
          <table:table-cell office:value-type="float" office:value="150" table:style-name="ce4">
            <text:p>150</text:p>
          </table:table-cell>
          <table:table-cell office:value-type="float" office:value="218" table:style-name="ce4">
            <text:p>218</text:p>
          </table:table-cell>
          <table:table-cell table:number-columns-repeated="2" table:style-name="ce4"/>
          <table:table-cell office:value-type="float" office:value="54" table:style-name="ce4">
            <text:p>54</text:p>
          </table:table-cell>
          <table:table-cell table:number-columns-repeated="16359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8">
            <text:p>Märkisch-Oderland III</text:p>
          </table:table-cell>
          <table:table-cell office:value-type="string" table:style-name="ce29">
            <text:p>Z</text:p>
          </table:table-cell>
          <table:table-cell office:value-type="float" office:value="44646" table:style-name="ce30">
            <text:p>44.646</text:p>
          </table:table-cell>
          <table:table-cell office:value-type="float" office:value="28990" table:style-name="ce12">
            <text:p>28.990</text:p>
          </table:table-cell>
          <table:table-cell office:value-type="percentage" office:value="0.64933028714778485" table:formula="msoxl:=E34/D34" table:style-name="ce16">
            <text:p>64,93%</text:p>
          </table:table-cell>
          <table:table-cell office:value-type="float" office:value="15656" table:style-name="ce12">
            <text:p>15.656</text:p>
          </table:table-cell>
          <table:table-cell office:value-type="percentage" office:value="0.35066971285221521" table:formula="msoxl:=G34/D34" table:style-name="ce16">
            <text:p>35,07%</text:p>
          </table:table-cell>
          <table:table-cell office:value-type="float" office:value="770" table:style-name="ce12">
            <text:p>770</text:p>
          </table:table-cell>
          <table:table-cell office:value-type="float" office:value="28220" table:style-name="ce31">
            <text:p>28.220</text:p>
          </table:table-cell>
          <table:table-cell office:value-type="float" office:value="6738" table:style-name="ce4">
            <text:p>6.738</text:p>
          </table:table-cell>
          <table:table-cell office:value-type="float" office:value="6392" table:style-name="ce4">
            <text:p>6.392</text:p>
          </table:table-cell>
          <table:table-cell office:value-type="float" office:value="9723" table:style-name="ce4">
            <text:p>9.723</text:p>
          </table:table-cell>
          <table:table-cell office:value-type="float" office:value="659" table:style-name="ce4">
            <text:p>659</text:p>
          </table:table-cell>
          <table:table-cell office:value-type="float" office:value="989" table:style-name="ce4">
            <text:p>989</text:p>
          </table:table-cell>
          <table:table-cell office:value-type="float" office:value="790" table:style-name="ce4">
            <text:p>790</text:p>
          </table:table-cell>
          <table:table-cell office:value-type="float" office:value="611" table:style-name="ce4">
            <text:p>611</text:p>
          </table:table-cell>
          <table:table-cell office:value-type="float" office:value="44" table:style-name="ce4">
            <text:p>44</text:p>
          </table:table-cell>
          <table:table-cell office:value-type="float" office:value="31" table:style-name="ce4">
            <text:p>31</text:p>
          </table:table-cell>
          <table:table-cell office:value-type="float" office:value="1738" table:style-name="ce4">
            <text:p>1.738</text:p>
          </table:table-cell>
          <table:table-cell office:value-type="float" office:value="142" table:style-name="ce4">
            <text:p>142</text:p>
          </table:table-cell>
          <table:table-cell office:value-type="float" office:value="224" table:style-name="ce4">
            <text:p>224</text:p>
          </table:table-cell>
          <table:table-cell table:number-columns-repeated="2" table:style-name="ce4"/>
          <table:table-cell office:value-type="float" office:value="87" table:style-name="ce4">
            <text:p>87</text:p>
          </table:table-cell>
          <table:table-cell table:number-columns-repeated="16359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8">
            <text:p>Märkisch-Oderland IV</text:p>
          </table:table-cell>
          <table:table-cell office:value-type="string" table:style-name="ce29">
            <text:p>Z</text:p>
          </table:table-cell>
          <table:table-cell office:value-type="float" office:value="38709" table:style-name="ce30">
            <text:p>38.709</text:p>
          </table:table-cell>
          <table:table-cell office:value-type="float" office:value="25698" table:style-name="ce12">
            <text:p>25.698</text:p>
          </table:table-cell>
          <table:table-cell office:value-type="percentage" office:value="0.6638766178408122" table:formula="msoxl:=E35/D35" table:style-name="ce16">
            <text:p>66,39%</text:p>
          </table:table-cell>
          <table:table-cell office:value-type="float" office:value="13011" table:style-name="ce12">
            <text:p>13.011</text:p>
          </table:table-cell>
          <table:table-cell office:value-type="percentage" office:value="0.3361233821591878" table:formula="msoxl:=G35/D35" table:style-name="ce16">
            <text:p>33,61%</text:p>
          </table:table-cell>
          <table:table-cell office:value-type="float" office:value="838" table:style-name="ce12">
            <text:p>838</text:p>
          </table:table-cell>
          <table:table-cell office:value-type="float" office:value="24860" table:style-name="ce31">
            <text:p>24.860</text:p>
          </table:table-cell>
          <table:table-cell office:value-type="float" office:value="6122" table:style-name="ce4">
            <text:p>6.122</text:p>
          </table:table-cell>
          <table:table-cell office:value-type="float" office:value="5826" table:style-name="ce4">
            <text:p>5.826</text:p>
          </table:table-cell>
          <table:table-cell office:value-type="float" office:value="8363" table:style-name="ce4">
            <text:p>8.363</text:p>
          </table:table-cell>
          <table:table-cell office:value-type="float" office:value="486" table:style-name="ce4">
            <text:p>486</text:p>
          </table:table-cell>
          <table:table-cell office:value-type="float" office:value="891" table:style-name="ce4">
            <text:p>891</text:p>
          </table:table-cell>
          <table:table-cell office:value-type="float" office:value="723" table:style-name="ce4">
            <text:p>723</text:p>
          </table:table-cell>
          <table:table-cell office:value-type="float" office:value="494" table:style-name="ce4">
            <text:p>494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1480" table:style-name="ce4">
            <text:p>1.480</text:p>
          </table:table-cell>
          <table:table-cell office:value-type="float" office:value="124" table:style-name="ce4">
            <text:p>124</text:p>
          </table:table-cell>
          <table:table-cell office:value-type="float" office:value="243" table:style-name="ce4">
            <text:p>243</text:p>
          </table:table-cell>
          <table:table-cell table:number-columns-repeated="2" table:style-name="ce4"/>
          <table:table-cell office:value-type="float" office:value="98" table:style-name="ce4">
            <text:p>98</text:p>
          </table:table-cell>
          <table:table-cell table:number-columns-repeated="16359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8">
            <text:p>Frankfurt (Oder)</text:p>
          </table:table-cell>
          <table:table-cell office:value-type="string" table:style-name="ce29">
            <text:p>Z</text:p>
          </table:table-cell>
          <table:table-cell office:value-type="float" office:value="47973" table:style-name="ce30">
            <text:p>47.973</text:p>
          </table:table-cell>
          <table:table-cell office:value-type="float" office:value="30186" table:style-name="ce12">
            <text:p>30.186</text:p>
          </table:table-cell>
          <table:table-cell office:value-type="percentage" office:value="0.62922894127946971" table:formula="msoxl:=E36/D36" table:style-name="ce16">
            <text:p>62,92%</text:p>
          </table:table-cell>
          <table:table-cell office:value-type="float" office:value="17787" table:style-name="ce12">
            <text:p>17.787</text:p>
          </table:table-cell>
          <table:table-cell office:value-type="percentage" office:value="0.37077105872053029" table:formula="msoxl:=G36/D36" table:style-name="ce16">
            <text:p>37,08%</text:p>
          </table:table-cell>
          <table:table-cell office:value-type="float" office:value="632" table:style-name="ce12">
            <text:p>632</text:p>
          </table:table-cell>
          <table:table-cell office:value-type="float" office:value="29562" table:style-name="ce31">
            <text:p>29.562</text:p>
          </table:table-cell>
          <table:table-cell office:value-type="float" office:value="8293" table:style-name="ce4">
            <text:p>8.293</text:p>
          </table:table-cell>
          <table:table-cell office:value-type="float" office:value="6949" table:style-name="ce4">
            <text:p>6.949</text:p>
          </table:table-cell>
          <table:table-cell office:value-type="float" office:value="9669" table:style-name="ce4">
            <text:p>9.669</text:p>
          </table:table-cell>
          <table:table-cell office:value-type="float" office:value="594" table:style-name="ce4">
            <text:p>594</text:p>
          </table:table-cell>
          <table:table-cell office:value-type="float" office:value="1256" table:style-name="ce4">
            <text:p>1.256</text:p>
          </table:table-cell>
          <table:table-cell office:value-type="float" office:value="633" table:style-name="ce4">
            <text:p>633</text:p>
          </table:table-cell>
          <table:table-cell office:value-type="float" office:value="690" table:style-name="ce4">
            <text:p>690</text:p>
          </table:table-cell>
          <table:table-cell office:value-type="float" office:value="37" table:style-name="ce4">
            <text:p>37</text:p>
          </table:table-cell>
          <table:table-cell office:value-type="float" office:value="53" table:style-name="ce4">
            <text:p>53</text:p>
          </table:table-cell>
          <table:table-cell office:value-type="float" office:value="1906" table:style-name="ce4">
            <text:p>1.906</text:p>
          </table:table-cell>
          <table:table-cell office:value-type="float" office:value="145" table:style-name="ce4">
            <text:p>145</text:p>
          </table:table-cell>
          <table:table-cell office:value-type="float" office:value="236" table:style-name="ce4">
            <text:p>236</text:p>
          </table:table-cell>
          <table:table-cell table:number-columns-repeated="2" table:style-name="ce4"/>
          <table:table-cell office:value-type="float" office:value="60" table:style-name="ce4">
            <text:p>60</text:p>
          </table:table-cell>
          <table:table-cell table:number-columns-repeated="16359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8">
            <text:p>Elbe-Elster I</text:p>
          </table:table-cell>
          <table:table-cell office:value-type="string" table:style-name="ce29">
            <text:p>Z</text:p>
          </table:table-cell>
          <table:table-cell office:value-type="float" office:value="48429" table:style-name="ce30">
            <text:p>48.429</text:p>
          </table:table-cell>
          <table:table-cell office:value-type="float" office:value="31932" table:style-name="ce12">
            <text:p>31.932</text:p>
          </table:table-cell>
          <table:table-cell office:value-type="percentage" office:value="0.6593569968407359" table:formula="msoxl:=E37/D37" table:style-name="ce16">
            <text:p>65,94%</text:p>
          </table:table-cell>
          <table:table-cell office:value-type="float" office:value="16497" table:style-name="ce12">
            <text:p>16.497</text:p>
          </table:table-cell>
          <table:table-cell office:value-type="percentage" office:value="0.3406430031592641" table:formula="msoxl:=G37/D37" table:style-name="ce16">
            <text:p>34,06%</text:p>
          </table:table-cell>
          <table:table-cell office:value-type="float" office:value="584" table:style-name="ce12">
            <text:p>584</text:p>
          </table:table-cell>
          <table:table-cell office:value-type="float" office:value="31361" table:style-name="ce31">
            <text:p>31.361</text:p>
          </table:table-cell>
          <table:table-cell office:value-type="float" office:value="6934" table:style-name="ce4">
            <text:p>6.934</text:p>
          </table:table-cell>
          <table:table-cell office:value-type="float" office:value="6854" table:style-name="ce4">
            <text:p>6.854</text:p>
          </table:table-cell>
          <table:table-cell office:value-type="float" office:value="12919" table:style-name="ce4">
            <text:p>12.919</text:p>
          </table:table-cell>
          <table:table-cell office:value-type="float" office:value="860" table:style-name="ce4">
            <text:p>860</text:p>
          </table:table-cell>
          <table:table-cell office:value-type="float" office:value="959" table:style-name="ce4">
            <text:p>959</text:p>
          </table:table-cell>
          <table:table-cell office:value-type="float" office:value="965" table:style-name="ce4">
            <text:p>965</text:p>
          </table:table-cell>
          <table:table-cell office:value-type="float" office:value="755" table:style-name="ce4">
            <text:p>755</text:p>
          </table:table-cell>
          <table:table-cell office:value-type="float" office:value="57" table:style-name="ce4">
            <text:p>57</text:p>
          </table:table-cell>
          <table:table-cell office:value-type="float" office:value="47" table:style-name="ce4">
            <text:p>47</text:p>
          </table:table-cell>
          <table:table-cell office:value-type="float" office:value="1769" table:style-name="ce4">
            <text:p>1.769</text:p>
          </table:table-cell>
          <table:table-cell office:value-type="float" office:value="126" table:style-name="ce4">
            <text:p>126</text:p>
          </table:table-cell>
          <table:table-cell office:value-type="float" office:value="256" table:style-name="ce4">
            <text:p>256</text:p>
          </table:table-cell>
          <table:table-cell table:number-columns-repeated="2" table:style-name="ce4"/>
          <table:table-cell office:value-type="float" office:value="130" table:style-name="ce4">
            <text:p>130</text:p>
          </table:table-cell>
          <table:table-cell table:number-columns-repeated="16359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8">
            <text:p>Elbe-Elster II</text:p>
          </table:table-cell>
          <table:table-cell office:value-type="string" table:style-name="ce29">
            <text:p>Z</text:p>
          </table:table-cell>
          <table:table-cell office:value-type="float" office:value="44035" table:style-name="ce30">
            <text:p>44.035</text:p>
          </table:table-cell>
          <table:table-cell office:value-type="float" office:value="29726" table:style-name="ce12">
            <text:p>29.726</text:p>
          </table:table-cell>
          <table:table-cell office:value-type="percentage" office:value="0.67505393437038719" table:formula="msoxl:=E38/D38" table:style-name="ce16">
            <text:p>67,51%</text:p>
          </table:table-cell>
          <table:table-cell office:value-type="float" office:value="14309" table:style-name="ce12">
            <text:p>14.309</text:p>
          </table:table-cell>
          <table:table-cell office:value-type="percentage" office:value="0.32494606562961281" table:formula="msoxl:=G38/D38" table:style-name="ce16">
            <text:p>32,49%</text:p>
          </table:table-cell>
          <table:table-cell office:value-type="float" office:value="588" table:style-name="ce12">
            <text:p>588</text:p>
          </table:table-cell>
          <table:table-cell office:value-type="float" office:value="29138" table:style-name="ce31">
            <text:p>29.138</text:p>
          </table:table-cell>
          <table:table-cell office:value-type="float" office:value="5739" table:style-name="ce4">
            <text:p>5.739</text:p>
          </table:table-cell>
          <table:table-cell office:value-type="float" office:value="5356" table:style-name="ce4">
            <text:p>5.356</text:p>
          </table:table-cell>
          <table:table-cell office:value-type="float" office:value="12183" table:style-name="ce4">
            <text:p>12.183</text:p>
          </table:table-cell>
          <table:table-cell office:value-type="float" office:value="736" table:style-name="ce4">
            <text:p>736</text:p>
          </table:table-cell>
          <table:table-cell office:value-type="float" office:value="725" table:style-name="ce4">
            <text:p>725</text:p>
          </table:table-cell>
          <table:table-cell office:value-type="float" office:value="1294" table:style-name="ce4">
            <text:p>1.294</text:p>
          </table:table-cell>
          <table:table-cell office:value-type="float" office:value="669" table:style-name="ce4">
            <text:p>669</text:p>
          </table:table-cell>
          <table:table-cell office:value-type="float" office:value="51" table:style-name="ce4">
            <text:p>51</text:p>
          </table:table-cell>
          <table:table-cell office:value-type="float" office:value="27" table:style-name="ce4">
            <text:p>27</text:p>
          </table:table-cell>
          <table:table-cell office:value-type="float" office:value="1901" table:style-name="ce4">
            <text:p>1.901</text:p>
          </table:table-cell>
          <table:table-cell office:value-type="float" office:value="140" table:style-name="ce4">
            <text:p>140</text:p>
          </table:table-cell>
          <table:table-cell office:value-type="float" office:value="261" table:style-name="ce4">
            <text:p>261</text:p>
          </table:table-cell>
          <table:table-cell table:number-columns-repeated="2" table:style-name="ce4"/>
          <table:table-cell office:value-type="float" office:value="96" table:style-name="ce4">
            <text:p>96</text:p>
          </table:table-cell>
          <table:table-cell table:number-columns-repeated="16359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8">
            <text:p>Oberspreewald-Lausitz I</text:p>
          </table:table-cell>
          <table:table-cell office:value-type="string" table:style-name="ce29">
            <text:p>Z</text:p>
          </table:table-cell>
          <table:table-cell office:value-type="float" office:value="36317" table:style-name="ce30">
            <text:p>36.317</text:p>
          </table:table-cell>
          <table:table-cell office:value-type="float" office:value="22463" table:style-name="ce12">
            <text:p>22.463</text:p>
          </table:table-cell>
          <table:table-cell office:value-type="percentage" office:value="0.61852575928628462" table:formula="msoxl:=E39/D39" table:style-name="ce16">
            <text:p>61,85%</text:p>
          </table:table-cell>
          <table:table-cell office:value-type="float" office:value="13854" table:style-name="ce12">
            <text:p>13.854</text:p>
          </table:table-cell>
          <table:table-cell office:value-type="percentage" office:value="0.38147424071371533" table:formula="msoxl:=G39/D39" table:style-name="ce16">
            <text:p>38,15%</text:p>
          </table:table-cell>
          <table:table-cell office:value-type="float" office:value="431" table:style-name="ce12">
            <text:p>431</text:p>
          </table:table-cell>
          <table:table-cell office:value-type="float" office:value="22049" table:style-name="ce31">
            <text:p>22.049</text:p>
          </table:table-cell>
          <table:table-cell office:value-type="float" office:value="5008" table:style-name="ce4">
            <text:p>5.008</text:p>
          </table:table-cell>
          <table:table-cell office:value-type="float" office:value="4249" table:style-name="ce4">
            <text:p>4.249</text:p>
          </table:table-cell>
          <table:table-cell office:value-type="float" office:value="9539" table:style-name="ce4">
            <text:p>9.539</text:p>
          </table:table-cell>
          <table:table-cell office:value-type="float" office:value="628" table:style-name="ce4">
            <text:p>628</text:p>
          </table:table-cell>
          <table:table-cell office:value-type="float" office:value="495" table:style-name="ce4">
            <text:p>495</text:p>
          </table:table-cell>
          <table:table-cell office:value-type="float" office:value="1037" table:style-name="ce4">
            <text:p>1.037</text:p>
          </table:table-cell>
          <table:table-cell office:value-type="float" office:value="492" table:style-name="ce4">
            <text:p>492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1452" table:style-name="ce4">
            <text:p>1.452</text:p>
          </table:table-cell>
          <table:table-cell office:value-type="float" office:value="112" table:style-name="ce4">
            <text:p>112</text:p>
          </table:table-cell>
          <table:table-cell office:value-type="float" office:value="181" table:style-name="ce4">
            <text:p>181</text:p>
          </table:table-cell>
          <table:table-cell table:number-columns-repeated="2" table:style-name="ce4"/>
          <table:table-cell office:value-type="float" office:value="53" table:style-name="ce4">
            <text:p>53</text:p>
          </table:table-cell>
          <table:table-cell table:number-columns-repeated="16359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8">
            <text:p>Oberspreewald-Lausitz II/Spree-Neiße IV</text:p>
          </table:table-cell>
          <table:table-cell office:value-type="string" table:style-name="ce29">
            <text:p>Z</text:p>
          </table:table-cell>
          <table:table-cell office:value-type="float" office:value="39512" table:style-name="ce30">
            <text:p>39.512</text:p>
          </table:table-cell>
          <table:table-cell office:value-type="float" office:value="25596" table:style-name="ce12">
            <text:p>25.596</text:p>
          </table:table-cell>
          <table:table-cell office:value-type="percentage" office:value="0.64780319902814332" table:formula="msoxl:=E40/D40" table:style-name="ce16">
            <text:p>64,78%</text:p>
          </table:table-cell>
          <table:table-cell office:value-type="float" office:value="13916" table:style-name="ce12">
            <text:p>13.916</text:p>
          </table:table-cell>
          <table:table-cell office:value-type="percentage" office:value="0.35219680097185663" table:formula="msoxl:=G40/D40" table:style-name="ce16">
            <text:p>35,22%</text:p>
          </table:table-cell>
          <table:table-cell office:value-type="float" office:value="458" table:style-name="ce12">
            <text:p>458</text:p>
          </table:table-cell>
          <table:table-cell office:value-type="float" office:value="25138" table:style-name="ce31">
            <text:p>25.138</text:p>
          </table:table-cell>
          <table:table-cell office:value-type="float" office:value="6162" table:style-name="ce4">
            <text:p>6.162</text:p>
          </table:table-cell>
          <table:table-cell office:value-type="float" office:value="5228" table:style-name="ce4">
            <text:p>5.228</text:p>
          </table:table-cell>
          <table:table-cell office:value-type="float" office:value="9162" table:style-name="ce4">
            <text:p>9.162</text:p>
          </table:table-cell>
          <table:table-cell office:value-type="float" office:value="549" table:style-name="ce4">
            <text:p>549</text:p>
          </table:table-cell>
          <table:table-cell office:value-type="float" office:value="694" table:style-name="ce4">
            <text:p>694</text:p>
          </table:table-cell>
          <table:table-cell office:value-type="float" office:value="867" table:style-name="ce4">
            <text:p>867</text:p>
          </table:table-cell>
          <table:table-cell office:value-type="float" office:value="571" table:style-name="ce4">
            <text:p>571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1452" table:style-name="ce4">
            <text:p>1.452</text:p>
          </table:table-cell>
          <table:table-cell office:value-type="float" office:value="110" table:style-name="ce4">
            <text:p>110</text:p>
          </table:table-cell>
          <table:table-cell office:value-type="float" office:value="238" table:style-name="ce4">
            <text:p>238</text:p>
          </table:table-cell>
          <table:table-cell table:number-columns-repeated="2" table:style-name="ce4"/>
          <table:table-cell office:value-type="float" office:value="69" table:style-name="ce4">
            <text:p>69</text:p>
          </table:table-cell>
          <table:table-cell table:number-columns-repeated="16359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8">
            <text:p>Oberspreewald-Lausitz III/Spree-Neiße III</text:p>
          </table:table-cell>
          <table:table-cell office:value-type="string" table:style-name="ce29">
            <text:p>Z</text:p>
          </table:table-cell>
          <table:table-cell office:value-type="float" office:value="44297" table:style-name="ce30">
            <text:p>44.297</text:p>
          </table:table-cell>
          <table:table-cell office:value-type="float" office:value="30248" table:style-name="ce12">
            <text:p>30.248</text:p>
          </table:table-cell>
          <table:table-cell office:value-type="percentage" office:value="0.68284533941350434" table:formula="msoxl:=E41/D41" table:style-name="ce16">
            <text:p>68,28%</text:p>
          </table:table-cell>
          <table:table-cell office:value-type="float" office:value="14049" table:style-name="ce12">
            <text:p>14.049</text:p>
          </table:table-cell>
          <table:table-cell office:value-type="percentage" office:value="0.31715466058649572" table:formula="msoxl:=G41/D41" table:style-name="ce16">
            <text:p>31,72%</text:p>
          </table:table-cell>
          <table:table-cell office:value-type="float" office:value="561" table:style-name="ce12">
            <text:p>561</text:p>
          </table:table-cell>
          <table:table-cell office:value-type="float" office:value="29691" table:style-name="ce31">
            <text:p>29.691</text:p>
          </table:table-cell>
          <table:table-cell office:value-type="float" office:value="6453" table:style-name="ce4">
            <text:p>6.453</text:p>
          </table:table-cell>
          <table:table-cell office:value-type="float" office:value="6818" table:style-name="ce4">
            <text:p>6.818</text:p>
          </table:table-cell>
          <table:table-cell office:value-type="float" office:value="11688" table:style-name="ce4">
            <text:p>11.688</text:p>
          </table:table-cell>
          <table:table-cell office:value-type="float" office:value="786" table:style-name="ce4">
            <text:p>786</text:p>
          </table:table-cell>
          <table:table-cell office:value-type="float" office:value="892" table:style-name="ce4">
            <text:p>892</text:p>
          </table:table-cell>
          <table:table-cell office:value-type="float" office:value="928" table:style-name="ce4">
            <text:p>928</text:p>
          </table:table-cell>
          <table:table-cell office:value-type="float" office:value="510" table:style-name="ce4">
            <text:p>510</text:p>
          </table:table-cell>
          <table:table-cell office:value-type="float" office:value="76" table:style-name="ce4">
            <text:p>76</text:p>
          </table:table-cell>
          <table:table-cell office:value-type="float" office:value="27" table:style-name="ce4">
            <text:p>27</text:p>
          </table:table-cell>
          <table:table-cell office:value-type="float" office:value="1966" table:style-name="ce4">
            <text:p>1.966</text:p>
          </table:table-cell>
          <table:table-cell office:value-type="float" office:value="140" table:style-name="ce4">
            <text:p>140</text:p>
          </table:table-cell>
          <table:table-cell office:value-type="float" office:value="280" table:style-name="ce4">
            <text:p>280</text:p>
          </table:table-cell>
          <table:table-cell table:number-columns-repeated="2" table:style-name="ce4"/>
          <table:table-cell office:value-type="float" office:value="94" table:style-name="ce4">
            <text:p>94</text:p>
          </table:table-cell>
          <table:table-cell table:number-columns-repeated="16359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8">
            <text:p>Spree-Neiße I</text:p>
          </table:table-cell>
          <table:table-cell office:value-type="string" table:style-name="ce29">
            <text:p>Z</text:p>
          </table:table-cell>
          <table:table-cell office:value-type="float" office:value="44981" table:style-name="ce30">
            <text:p>44.981</text:p>
          </table:table-cell>
          <table:table-cell office:value-type="float" office:value="29574" table:style-name="ce12">
            <text:p>29.574</text:p>
          </table:table-cell>
          <table:table-cell office:value-type="percentage" office:value="0.65747760165403168" table:formula="msoxl:=E42/D42" table:style-name="ce16">
            <text:p>65,75%</text:p>
          </table:table-cell>
          <table:table-cell office:value-type="float" office:value="15407" table:style-name="ce12">
            <text:p>15.407</text:p>
          </table:table-cell>
          <table:table-cell office:value-type="percentage" office:value="0.34252239834596832" table:formula="msoxl:=G42/D42" table:style-name="ce16">
            <text:p>34,25%</text:p>
          </table:table-cell>
          <table:table-cell office:value-type="float" office:value="637" table:style-name="ce12">
            <text:p>637</text:p>
          </table:table-cell>
          <table:table-cell office:value-type="float" office:value="28937" table:style-name="ce31">
            <text:p>28.937</text:p>
          </table:table-cell>
          <table:table-cell office:value-type="float" office:value="6545" table:style-name="ce4">
            <text:p>6.545</text:p>
          </table:table-cell>
          <table:table-cell office:value-type="float" office:value="6177" table:style-name="ce4">
            <text:p>6.177</text:p>
          </table:table-cell>
          <table:table-cell office:value-type="float" office:value="10287" table:style-name="ce4">
            <text:p>10.287</text:p>
          </table:table-cell>
          <table:table-cell office:value-type="float" office:value="737" table:style-name="ce4">
            <text:p>737</text:p>
          </table:table-cell>
          <table:table-cell office:value-type="float" office:value="1017" table:style-name="ce4">
            <text:p>1.017</text:p>
          </table:table-cell>
          <table:table-cell office:value-type="float" office:value="1106" table:style-name="ce4">
            <text:p>1.106</text:p>
          </table:table-cell>
          <table:table-cell office:value-type="float" office:value="523" table:style-name="ce4">
            <text:p>523</text:p>
          </table:table-cell>
          <table:table-cell office:value-type="float" office:value="47" table:style-name="ce4">
            <text:p>47</text:p>
          </table:table-cell>
          <table:table-cell office:value-type="float" office:value="25" table:style-name="ce4">
            <text:p>25</text:p>
          </table:table-cell>
          <table:table-cell office:value-type="float" office:value="2025" table:style-name="ce4">
            <text:p>2.025</text:p>
          </table:table-cell>
          <table:table-cell office:value-type="float" office:value="138" table:style-name="ce4">
            <text:p>138</text:p>
          </table:table-cell>
          <table:table-cell office:value-type="float" office:value="259" table:style-name="ce4">
            <text:p>259</text:p>
          </table:table-cell>
          <table:table-cell table:number-columns-repeated="2" table:style-name="ce4"/>
          <table:table-cell office:value-type="float" office:value="85" table:style-name="ce4">
            <text:p>85</text:p>
          </table:table-cell>
          <table:table-cell table:number-columns-repeated="16359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8">
            <text:p>Spree-Neiße II</text:p>
          </table:table-cell>
          <table:table-cell office:value-type="string" table:style-name="ce29">
            <text:p>Z</text:p>
          </table:table-cell>
          <table:table-cell office:value-type="float" office:value="37978" table:style-name="ce30">
            <text:p>37.978</text:p>
          </table:table-cell>
          <table:table-cell office:value-type="float" office:value="26366" table:style-name="ce12">
            <text:p>26.366</text:p>
          </table:table-cell>
          <table:table-cell office:value-type="percentage" office:value="0.69424403602085416" table:formula="msoxl:=E43/D43" table:style-name="ce16">
            <text:p>69,42%</text:p>
          </table:table-cell>
          <table:table-cell office:value-type="float" office:value="11612" table:style-name="ce12">
            <text:p>11.612</text:p>
          </table:table-cell>
          <table:table-cell office:value-type="percentage" office:value="0.30575596397914584" table:formula="msoxl:=G43/D43" table:style-name="ce16">
            <text:p>30,58%</text:p>
          </table:table-cell>
          <table:table-cell office:value-type="float" office:value="516" table:style-name="ce12">
            <text:p>516</text:p>
          </table:table-cell>
          <table:table-cell office:value-type="float" office:value="25850" table:style-name="ce31">
            <text:p>25.850</text:p>
          </table:table-cell>
          <table:table-cell office:value-type="float" office:value="5544" table:style-name="ce4">
            <text:p>5.544</text:p>
          </table:table-cell>
          <table:table-cell office:value-type="float" office:value="5085" table:style-name="ce4">
            <text:p>5.085</text:p>
          </table:table-cell>
          <table:table-cell office:value-type="float" office:value="10179" table:style-name="ce4">
            <text:p>10.179</text:p>
          </table:table-cell>
          <table:table-cell office:value-type="float" office:value="538" table:style-name="ce4">
            <text:p>538</text:p>
          </table:table-cell>
          <table:table-cell office:value-type="float" office:value="618" table:style-name="ce4">
            <text:p>618</text:p>
          </table:table-cell>
          <table:table-cell office:value-type="float" office:value="1143" table:style-name="ce4">
            <text:p>1.143</text:p>
          </table:table-cell>
          <table:table-cell office:value-type="float" office:value="498" table:style-name="ce4">
            <text:p>498</text:p>
          </table:table-cell>
          <table:table-cell office:value-type="float" office:value="68" table:style-name="ce4">
            <text:p>68</text:p>
          </table:table-cell>
          <table:table-cell office:value-type="float" office:value="29" table:style-name="ce4">
            <text:p>29</text:p>
          </table:table-cell>
          <table:table-cell office:value-type="float" office:value="1716" table:style-name="ce4">
            <text:p>1.716</text:p>
          </table:table-cell>
          <table:table-cell office:value-type="float" office:value="116" table:style-name="ce4">
            <text:p>116</text:p>
          </table:table-cell>
          <table:table-cell office:value-type="float" office:value="291" table:style-name="ce4">
            <text:p>291</text:p>
          </table:table-cell>
          <table:table-cell table:number-columns-repeated="2" table:style-name="ce4"/>
          <table:table-cell office:value-type="float" office:value="82" table:style-name="ce4">
            <text:p>82</text:p>
          </table:table-cell>
          <table:table-cell table:number-columns-repeated="16359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8">
            <text:p>Cottbus I</text:p>
          </table:table-cell>
          <table:table-cell office:value-type="string" table:style-name="ce29">
            <text:p>Z</text:p>
          </table:table-cell>
          <table:table-cell office:value-type="float" office:value="42328" table:style-name="ce30">
            <text:p>42.328</text:p>
          </table:table-cell>
          <table:table-cell office:value-type="float" office:value="27594" table:style-name="ce12">
            <text:p>27.594</text:p>
          </table:table-cell>
          <table:table-cell office:value-type="percentage" office:value="0.65190890190890194" table:formula="msoxl:=E44/D44" table:style-name="ce16">
            <text:p>65,19%</text:p>
          </table:table-cell>
          <table:table-cell office:value-type="float" office:value="14734" table:style-name="ce12">
            <text:p>14.734</text:p>
          </table:table-cell>
          <table:table-cell office:value-type="percentage" office:value="0.34809109809109812" table:formula="msoxl:=G44/D44" table:style-name="ce16">
            <text:p>34,81%</text:p>
          </table:table-cell>
          <table:table-cell office:value-type="float" office:value="406" table:style-name="ce12">
            <text:p>406</text:p>
          </table:table-cell>
          <table:table-cell office:value-type="float" office:value="27188" table:style-name="ce31">
            <text:p>27.188</text:p>
          </table:table-cell>
          <table:table-cell office:value-type="float" office:value="6519" table:style-name="ce4">
            <text:p>6.519</text:p>
          </table:table-cell>
          <table:table-cell office:value-type="float" office:value="6193" table:style-name="ce4">
            <text:p>6.193</text:p>
          </table:table-cell>
          <table:table-cell office:value-type="float" office:value="8981" table:style-name="ce4">
            <text:p>8.981</text:p>
          </table:table-cell>
          <table:table-cell office:value-type="float" office:value="684" table:style-name="ce4">
            <text:p>684</text:p>
          </table:table-cell>
          <table:table-cell office:value-type="float" office:value="1187" table:style-name="ce4">
            <text:p>1.187</text:p>
          </table:table-cell>
          <table:table-cell office:value-type="float" office:value="639" table:style-name="ce4">
            <text:p>639</text:p>
          </table:table-cell>
          <table:table-cell office:value-type="float" office:value="714" table:style-name="ce4">
            <text:p>714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1843" table:style-name="ce4">
            <text:p>1.843</text:p>
          </table:table-cell>
          <table:table-cell office:value-type="float" office:value="92" table:style-name="ce4">
            <text:p>92</text:p>
          </table:table-cell>
          <table:table-cell office:value-type="float" office:value="253" table:style-name="ce4">
            <text:p>253</text:p>
          </table:table-cell>
          <table:table-cell table:number-columns-repeated="2" table:style-name="ce4"/>
          <table:table-cell office:value-type="float" office:value="65" table:style-name="ce4">
            <text:p>65</text:p>
          </table:table-cell>
          <table:table-cell table:number-columns-repeated="16359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8">
            <text:p>Cottbus II</text:p>
          </table:table-cell>
          <table:table-cell office:value-type="string" table:style-name="ce29">
            <text:p>Z</text:p>
          </table:table-cell>
          <table:table-cell office:value-type="float" office:value="41134" table:style-name="ce30">
            <text:p>41.134</text:p>
          </table:table-cell>
          <table:table-cell office:value-type="float" office:value="27281" table:style-name="ce12">
            <text:p>27.281</text:p>
          </table:table-cell>
          <table:table-cell office:value-type="percentage" office:value="0.66322263820683625" table:formula="msoxl:=E45/D45" table:style-name="ce16">
            <text:p>66,32%</text:p>
          </table:table-cell>
          <table:table-cell office:value-type="float" office:value="13853" table:style-name="ce12">
            <text:p>13.853</text:p>
          </table:table-cell>
          <table:table-cell office:value-type="percentage" office:value="0.33677736179316381" table:formula="msoxl:=G45/D45" table:style-name="ce16">
            <text:p>33,68%</text:p>
          </table:table-cell>
          <table:table-cell office:value-type="float" office:value="382" table:style-name="ce12">
            <text:p>382</text:p>
          </table:table-cell>
          <table:table-cell office:value-type="float" office:value="26899" table:style-name="ce31">
            <text:p>26.899</text:p>
          </table:table-cell>
          <table:table-cell office:value-type="float" office:value="6580" table:style-name="ce4">
            <text:p>6.580</text:p>
          </table:table-cell>
          <table:table-cell office:value-type="float" office:value="6336" table:style-name="ce4">
            <text:p>6.336</text:p>
          </table:table-cell>
          <table:table-cell office:value-type="float" office:value="8742" table:style-name="ce4">
            <text:p>8.742</text:p>
          </table:table-cell>
          <table:table-cell office:value-type="float" office:value="615" table:style-name="ce4">
            <text:p>615</text:p>
          </table:table-cell>
          <table:table-cell office:value-type="float" office:value="1113" table:style-name="ce4">
            <text:p>1.113</text:p>
          </table:table-cell>
          <table:table-cell office:value-type="float" office:value="546" table:style-name="ce4">
            <text:p>546</text:p>
          </table:table-cell>
          <table:table-cell office:value-type="float" office:value="665" table:style-name="ce4">
            <text:p>665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1857" table:style-name="ce4">
            <text:p>1.857</text:p>
          </table:table-cell>
          <table:table-cell office:value-type="float" office:value="93" table:style-name="ce4">
            <text:p>93</text:p>
          </table:table-cell>
          <table:table-cell office:value-type="float" office:value="230" table:style-name="ce4">
            <text:p>230</text:p>
          </table:table-cell>
          <table:table-cell table:number-columns-repeated="2" table:style-name="ce4"/>
          <table:table-cell office:value-type="float" office:value="62" table:style-name="ce4">
            <text:p>62</text:p>
          </table:table-cell>
          <table:table-cell table:number-columns-repeated="16359"/>
        </table:table-row>
        <table:table-row table:style-name="ro14">
          <table:table-cell table:style-name="ce25"/>
          <table:table-cell office:value-type="string" table:style-name="ce37">
            <text:p>Gesamt</text:p>
          </table:table-cell>
          <table:table-cell office:value-type="string" table:style-name="ce38">
            <text:p>Z</text:p>
          </table:table-cell>
          <table:table-cell office:value-type="float" office:value="2065917" table:formula="msoxl:=SUM(D2:D45)" table:style-name="ce39">
            <text:p>2.065.917</text:p>
          </table:table-cell>
          <table:table-cell office:value-type="float" office:value="1348571" table:formula="msoxl:=SUM(E2:E45)" table:style-name="ce13">
            <text:p>1.348.571</text:p>
          </table:table-cell>
          <table:table-cell office:value-type="percentage" office:value="0.65277114230629785" table:formula="msoxl:=E46/D46" table:style-name="ce14">
            <text:p>65,28%</text:p>
          </table:table-cell>
          <table:table-cell office:value-type="float" office:value="717346" table:formula="msoxl:=SUM(G2:G45)" table:style-name="ce88">
            <text:p>717.346</text:p>
          </table:table-cell>
          <table:table-cell office:value-type="percentage" office:value="0.3472288576937021" table:formula="msoxl:=G46/D46" table:style-name="ce89">
            <text:p>34,72%</text:p>
          </table:table-cell>
          <table:table-cell office:value-type="float" office:value="24462" table:formula="msoxl:=SUM(I2:I45)" table:style-name="ce13">
            <text:p>24.462</text:p>
          </table:table-cell>
          <table:table-cell office:value-type="float" office:value="1327551" table:formula="msoxl:=SUM(J2:J45)" table:style-name="ce15">
            <text:p>1.327.551</text:p>
          </table:table-cell>
          <table:table-cell office:value-type="float" office:value="311322" table:formula="msoxl:=SUM(K2:K45)" table:style-name="ce34">
            <text:p>311.322</text:p>
          </table:table-cell>
          <table:table-cell office:value-type="float" office:value="321162" table:formula="msoxl:=SUM(L2:L45)" table:style-name="ce34">
            <text:p>321.162</text:p>
          </table:table-cell>
          <table:table-cell office:value-type="float" office:value="482593" table:formula="msoxl:=SUM(M2:M45)" table:style-name="ce34">
            <text:p>482.593</text:p>
          </table:table-cell>
          <table:table-cell office:value-type="float" office:value="35268" table:formula="msoxl:=SUM(N2:N45)" table:style-name="ce34">
            <text:p>35.268</text:p>
          </table:table-cell>
          <table:table-cell office:value-type="float" office:value="58549" table:formula="msoxl:=SUM(O2:O45)" table:style-name="ce34">
            <text:p>58.549</text:p>
          </table:table-cell>
          <table:table-cell office:value-type="float" office:value="35570" table:formula="msoxl:=SUM(P2:P45)" table:style-name="ce34">
            <text:p>35.570</text:p>
          </table:table-cell>
          <table:table-cell office:value-type="float" office:value="30784" table:formula="msoxl:=SUM(Q2:Q45)" table:style-name="ce34">
            <text:p>30.784</text:p>
          </table:table-cell>
          <table:table-cell office:value-type="float" office:value="2467" table:formula="msoxl:=SUM(R2:R45)" table:style-name="ce34">
            <text:p>2.467</text:p>
          </table:table-cell>
          <table:table-cell office:value-type="float" office:value="1587" table:formula="msoxl:=SUM(S2:S45)" table:style-name="ce34">
            <text:p>1.587</text:p>
          </table:table-cell>
          <table:table-cell office:value-type="float" office:value="82828" table:formula="msoxl:=SUM(T2:T45)" table:style-name="ce34">
            <text:p>82.828</text:p>
          </table:table-cell>
          <table:table-cell office:value-type="float" office:value="5712" table:formula="msoxl:=SUM(U2:U45)" table:style-name="ce34">
            <text:p>5.712</text:p>
          </table:table-cell>
          <table:table-cell office:value-type="float" office:value="10295" table:formula="msoxl:=SUM(V2:V45)" table:style-name="ce34">
            <text:p>10.295</text:p>
          </table:table-cell>
          <table:table-cell office:value-type="float" office:value="0" table:formula="msoxl:=SUM(W2:W45)" table:style-name="ce34">
            <text:p>0</text:p>
          </table:table-cell>
          <table:table-cell office:value-type="float" office:value="0" table:formula="msoxl:=SUM(X2:X45)" table:style-name="ce34">
            <text:p>0</text:p>
          </table:table-cell>
          <table:table-cell office:value-type="float" office:value="3649" table:formula="msoxl:=SUM(Y2:Y45)" table:style-name="ce34">
            <text:p>3.649</text:p>
          </table:table-cell>
          <table:table-cell table:number-columns-repeated="16359" table:style-name="ce3"/>
        </table:table-row>
        <table:table-row table:style-name="ro14">
          <table:table-cell table:style-name="ce2"/>
          <table:table-cell table:style-name="ce9"/>
          <table:table-cell table:style-name="ce35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5" table:style-name="ce32"/>
          <table:table-cell table:number-columns-repeated="16359"/>
        </table:table-row>
        <table:table-row table:style-name="ro2">
          <table:table-cell table:style-name="ce2"/>
          <table:table-cell table:style-name="ce9"/>
          <table:table-cell table:style-name="ce35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7" table:style-name="ce5"/>
          <table:table-cell table:number-columns-repeated="16359"/>
        </table:table-row>
        <table:table-row table:number-rows-repeated="157" table:style-name="ro2">
          <table:table-cell/>
          <table:table-cell table:style-name="ce9"/>
          <table:table-cell table:style-name="ce35"/>
          <table:table-cell table:number-columns-repeated="16381"/>
        </table:table-row>
        <table:table-row table:number-rows-repeated="1048371" table:style-name="ro2">
          <table:table-cell table:number-columns-repeated="16384"/>
        </table:table-row>
      </table:table>
      <table:named-expressions>
        <table:named-range table:name="Erststimme_je_LTWK_2014" table:cell-range-address="Erst-Zweitstimme_je_LTWK_2014.$A$1:Erst-Zweitstimme_je_LTWK_2014.$AK$45" table:base-cell-address="Erst-Zweitstimme_je_LTWK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f1" style:family="table-cell">
      <style:text-properties fo:color="#C0000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nühr Thomas</meta:initial-creator>
    <dc:creator>Bennühr Thomas</dc:creator>
    <meta:creation-date>2013-09-26T11:21:17Z</meta:creation-date>
    <dc:date>2013-09-26T16:44:57Z</dc:date>
    <meta:editing-duration>PT0S</meta:editing-duration>
  </office:meta>
</office:document-meta>
</file>