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4.352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7" table:default-cell-style-name="Default"/>
        <table:table-row table:style-name="ro1">
          <table:table-cell table:style-name="ce1" office:value-type="string">
            <text:p>andkreis / Stadt <text:a xlink:href="http://wiki.piratenbrandenburg.de/Mitglieder#"> </text:a></text:p>
            <draw:frame table:end-cell-address="Tabelle1.A1" table:end-x="0.317cm" table:end-y="0.317cm" draw:z-index="4" draw:name="http://wiki.piratenbrandenburg.de/skins/common/images/sort_none.gif" draw:style-name="gr1" draw:text-style-name="P1" svg:width="0.317cm" svg:height="0.317cm" svg:x="0cm" svg:y="0cm">
              <draw:image xlink:href="http://wiki.piratenbrandenburg.de/skins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KFZ <text:a xlink:href="http://wiki.piratenbrandenburg.de/Mitglieder#"> </text:a></text:p>
            <draw:frame table:end-cell-address="Tabelle1.B1" table:end-x="0.317cm" table:end-y="0.317cm" draw:z-index="5" draw:name="http://wiki.piratenbrandenburg.de/skins/common/images/sort_none.gif" draw:style-name="gr1" draw:text-style-name="P1" svg:width="0.317cm" svg:height="0.317cm" svg:x="0cm" svg:y="0cm">
              <draw:image xlink:href="http://wiki.piratenbrandenburg.de/skins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Mitglieder <text:a xlink:href="http://wiki.piratenbrandenburg.de/Mitglieder#"> </text:a></text:p>
            <draw:frame table:end-cell-address="Tabelle1.C1" table:end-x="0.317cm" table:end-y="0.317cm" draw:z-index="6" draw:name="http://wiki.piratenbrandenburg.de/skins/common/images/sort_none.gif" draw:style-name="gr1" draw:text-style-name="P1" svg:width="0.317cm" svg:height="0.317cm" svg:x="0cm" svg:y="0cm">
              <draw:image xlink:href="http://wiki.piratenbrandenburg.de/skins/common/images/sort_none.gif" xlink:type="simple" xlink:show="embed" xlink:actuate="onLoad">
                <text:p/>
              </draw:image>
            </draw:frame>
            <draw:frame table:end-cell-address="Tabelle1.D1" table:end-x="0.315cm" table:end-y="0.317cm" draw:z-index="7" draw:name="http://wiki.piratenbrandenburg.de/skins/common/images/sort_none.gif" draw:style-name="gr1" draw:text-style-name="P1" svg:width="1.345cm" svg:height="0.317cm" svg:x="2.258cm" svg:y="0cm">
              <draw:image xlink:href="http://wiki.piratenbrandenburg.de/skins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stimmberechtigt* <text:a xlink:href="http://wiki.piratenbrandenburg.de/Mitglieder#"> </text:a></text:p>
          </table:table-cell>
          <table:table-cell table:number-columns-repeated="7"/>
        </table:table-row>
        <table:table-row table:style-name="ro2">
          <table:table-cell office:value-type="string">
            <text:p>Barnim</text:p>
          </table:table-cell>
          <table:table-cell office:value-type="string">
            <text:p>BAR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Brandenburg a.d.Havel</text:p>
          </table:table-cell>
          <table:table-cell office:value-type="string">
            <text:p>BRB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Cottbus</text:p>
          </table:table-cell>
          <table:table-cell office:value-type="string">
            <text:p>CB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string">
            <text:p>Dahme-Spreewald</text:p>
          </table:table-cell>
          <table:table-cell office:value-type="string">
            <text:p>LDS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Elbe-Elster</text:p>
          </table:table-cell>
          <table:table-cell office:value-type="string">
            <text:p>E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Frankfurt (Oder)</text:p>
          </table:table-cell>
          <table:table-cell office:value-type="string">
            <text:p>FF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Havelland</text:p>
          </table:table-cell>
          <table:table-cell office:value-type="string">
            <text:p>HVL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Märkisch-Oderland</text:p>
          </table:table-cell>
          <table:table-cell office:value-type="string">
            <text:p>MOL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Oberhavel</text:p>
          </table:table-cell>
          <table:table-cell office:value-type="string">
            <text:p>OHV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"/>
          <table:table-cell>
            <draw:frame table:end-cell-address="Tabelle1.H11" table:end-x="0.329cm" table:end-y="0.298cm" draw:z-index="0" draw:name="http://wiki.piratenbrandenburg.de/skins/common/images/sort_none.gif" draw:style-name="gr1" draw:text-style-name="P1" svg:width="0.317cm" svg:height="0.317cm" svg:x="0.012cm" svg:y="0.457cm">
              <draw:image xlink:href="http://wiki.piratenbrandenburg.de/skins/common/images/sort_none.gif" xlink:type="simple" xlink:show="embed" xlink:actuate="onLoad">
                <text:p/>
              </draw:image>
            </draw:frame>
          </table:table-cell>
          <table:table-cell>
            <draw:frame table:end-cell-address="Tabelle1.I11" table:end-x="0.33cm" table:end-y="0.298cm" draw:z-index="1" draw:name="http://wiki.piratenbrandenburg.de/skins/common/images/sort_none.gif" draw:style-name="gr1" draw:text-style-name="P1" svg:width="0.317cm" svg:height="0.317cm" svg:x="0.013cm" svg:y="0.457cm">
              <draw:image xlink:href="http://wiki.piratenbrandenburg.de/skins/common/images/sort_none.gif" xlink:type="simple" xlink:show="embed" xlink:actuate="onLoad">
                <text:p/>
              </draw:image>
            </draw:frame>
          </table:table-cell>
          <table:table-cell>
            <draw:frame table:end-cell-address="Tabelle1.J11" table:end-x="0.329cm" table:end-y="0.298cm" draw:z-index="2" draw:name="http://wiki.piratenbrandenburg.de/skins/common/images/sort_none.gif" draw:style-name="gr1" draw:text-style-name="P1" svg:width="0.317cm" svg:height="0.317cm" svg:x="0.012cm" svg:y="0.457cm">
              <draw:image xlink:href="http://wiki.piratenbrandenburg.de/skins/common/images/sort_none.gif" xlink:type="simple" xlink:show="embed" xlink:actuate="onLoad">
                <text:p/>
              </draw:image>
            </draw:frame>
          </table:table-cell>
          <table:table-cell>
            <draw:frame table:end-cell-address="Tabelle1.K11" table:end-x="0.329cm" table:end-y="0.298cm" draw:z-index="3" draw:name="http://wiki.piratenbrandenburg.de/skins/common/images/sort_none.gif" draw:style-name="gr1" draw:text-style-name="P1" svg:width="0.317cm" svg:height="0.317cm" svg:x="0.012cm" svg:y="0.457cm">
              <draw:image xlink:href="http://wiki.piratenbrandenburg.de/skins/common/images/sort_none.gif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Oberspreewald-Lausitz</text:p>
          </table:table-cell>
          <table:table-cell office:value-type="string">
            <text:p>OSL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Oder-Spree</text:p>
          </table:table-cell>
          <table:table-cell office:value-type="string">
            <text:p>LOS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Ostprignitz-Ruppin</text:p>
          </table:table-cell>
          <table:table-cell office:value-type="string">
            <text:p>OPR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string">
            <text:p>Potsdam</text:p>
          </table:table-cell>
          <table:table-cell office:value-type="string">
            <text:p>P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string">
            <text:p>Potsdam-Mittelmark</text:p>
          </table:table-cell>
          <table:table-cell office:value-type="string">
            <text:p>PM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string">
            <text:p>Prignitz</text:p>
          </table:table-cell>
          <table:table-cell office:value-type="string">
            <text:p>PR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string">
            <text:p>Spree-Neiße</text:p>
          </table:table-cell>
          <table:table-cell office:value-type="string">
            <text:p>SPN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Teltow-Fläming</text:p>
          </table:table-cell>
          <table:table-cell office:value-type="string">
            <text:p>TF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Uckermark</text:p>
          </table:table-cell>
          <table:table-cell office:value-type="string">
            <text:p>UM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2">
          <table:table-cell table:style-name="ce3" office:value-type="string" table:number-columns-spanned="2" table:number-rows-spanned="1">
            <text:p>Summe</text:p>
          </table:table-cell>
          <table:covered-table-cell table:style-name="Default"/>
          <table:table-cell table:style-name="ce3" office:value-type="float" office:value="340">
            <text:p>340</text:p>
          </table:table-cell>
          <table:table-cell table:style-name="ce3" office:value-type="float" office:value="46">
            <text:p>46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Default" table:formula="of:=[.C20]-[.D20]" office:value-type="float" office:value="294">
            <text:p>294</text:p>
          </table:table-cell>
          <table:table-cell table:style-name="Default" table:formula="of:=[.D20]" office:value-type="float" office:value="46">
            <text:p>46</text:p>
          </table:table-cell>
          <table:table-cell table:number-columns-repeated="7"/>
        </table:table-row>
      </table:table>
      <table:table table:name="Torte" table:style-name="ta1" table:print="false">
        <table:table-column table:style-name="co1" table:default-cell-style-name="Default"/>
        <table:table-row table:style-name="ro2">
          <table:table-cell>
            <draw:frame table:end-cell-address="Torte.G27" table:end-x="1.057cm" table:end-y="0.294cm" draw:z-index="0" draw:style-name="gr2" svg:width="14.605cm" svg:height="12.675cm" svg:x="0cm" svg:y="0cm">
              <draw:object draw:notify-on-update-of-ranges="Tabelle1.B1:Tabelle1.B21 Tabelle1.B1:Tabelle1.B18 Tabelle1.C1:Tabelle1.C18 Tabelle1.A20:Tabelle1.A22 Tabelle1.C21:Tabelle1.D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-pages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3">03.02.2011</text:date>, <text:time>07:49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4T13:31:44.55</meta:creation-date>
    <dc:date>2011-02-03T07:49:01.56</dc:date>
    <meta:editing-duration>PT38M18S</meta:editing-duration>
    <meta:editing-cycles>8</meta:editing-cycles>
    <meta:generator>LibreOffice/3.3$Win32 OpenOffice.org_project/330m9$Build-1</meta:generator>
    <meta:document-statistic meta:table-count="2" meta:cell-count="81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ata-label-number="value" chart:data-label-text="true" chart:data-label-symbol="false" chart:pie-offset="50">
        <chart:label-separator>
          <text:p><text:line-break/></text:p>
        </chart:label-separator>
      </style:chart-properties>
      <style:graphic-properties draw:stroke="none" draw:fill-color="#004586" dr3d:edge-rounding="5%"/>
      <style:text-properties style:text-outline="true" fo:font-size="10pt" fo:font-weight="bold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>
        <chart:label-separator>
          <text:p> </text:p>
        </chart:label-separator>
      </style:chart-properties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>
      <style:chart-properties chart:solid-type="cuboid">
        <chart:label-separator>
          <text:p> </text:p>
        </chart:label-separator>
      </style:chart-properties>
      <style:graphic-properties draw:fill-color="#ff420e"/>
    </style:style>
    <style:style style:name="ch20" style:family="chart">
      <style:chart-properties chart:solid-type="cuboid"/>
      <style:graphic-properties draw:fill-color="#7e0021"/>
    </style:style>
    <style:style style:name="ch21" style:family="chart" style:data-style-name="N0">
      <style:chart-properties chart:data-label-number="value" chart:data-label-text="false" chart:data-label-symbol="false"/>
      <style:graphic-properties draw:stroke="none" draw:fill-color="#ff420e"/>
      <style:text-properties style:text-outline="true" fo:font-size="10pt" fo:font-weight="bold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77cm"/>
    </style:style>
    <style:style style:name="gr2" style:family="graphic">
      <style:graphic-properties draw:stroke="none" svg:stroke-color="#000000" draw:fill="none" draw:fill-color="#ffffff" draw:textarea-horizontal-align="left" fo:min-height="1.337cm"/>
    </style:style>
    <style:style style:name="P1" style:family="paragraph">
      <style:text-properties style:text-outline="true" fo:font-family="Arial" style:font-style-name="Fett" style:font-family-generic="swiss" style:font-pitch="variable" fo:font-size="10pt" fo:font-weight="bold" style:font-size-asian="24pt" style:font-size-complex="24pt"/>
    </style:style>
    <style:style style:name="T1" style:family="text">
      <style:text-properties style:text-outline="true" fo:font-family="Arial" style:font-style-name="Fett" style:font-family-generic="swiss" style:font-pitch="variable" fo:font-size="10pt" fo:font-weight="bold" style:font-size-asian="24pt" style:font-size-complex="24pt"/>
    </style:style>
  </office:automatic-styles>
  <office:body>
    <office:chart>
      <chart:chart svg:width="14.606cm" svg:height="12.676cm" xlink:href=".." xlink:type="simple" chart:class="chart:ring" chart:style-name="ch1">
        <chart:plot-area chart:style-name="ch2" table:cell-range-address="Tabelle1.B1:Tabelle1.B21 Tabelle1.C1:Tabelle1.C18 Tabelle1.A20:Tabelle1.A22 Tabelle1.C21:Tabelle1.D21" chart:data-source-has-labels="both" svg:x="1.539cm" svg:y="0.994cm" svg:width="10.65cm" svg:height="10.65cm">
          <chartooo:coordinate-region svg:x="1.539cm" svg:y="0.712cm" svg:width="10.65cm" svg:height="11.215cm"/>
          <chart:axis chart:dimension="x" chart:name="primary-x" chart:style-name="ch3">
            <chart:categories table:cell-range-address="Tabelle1.B1:Tabelle1.B2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C1:Tabelle1.C18" chart:label-cell-address="Tabelle1.B1:Tabelle1.B1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19"/>
            <chart:data-point chart:style-name="ch9"/>
            <chart:data-point chart:style-name="ch10"/>
            <chart:data-point chart:style-name="ch20"/>
            <chart:data-point chart:style-name="ch12"/>
          </chart:series>
          <chart:series chart:style-name="ch21" chart:values-cell-range-address="Tabelle1.C21:Tabelle1.D21" chart:label-cell-address="Tabelle1.A20:Tabelle1.A22" chart:class="chart:circle">
            <chart:data-point chart:style-name="ch7"/>
            <chart:data-point chart:style-name="ch8"/>
          </chart:series>
          <chart:wall chart:style-name="ch22"/>
          <chart:floor chart:style-name="ch23"/>
        </chart:plot-area>
        <draw:frame draw:style-name="gr1" draw:text-style-name="P1" svg:width="2.986cm" svg:height="0.677cm" svg:x="4.314cm" svg:y="9.282cm">
          <draw:text-box>
            <text:p><text:span text:style-name="T1">Stimmberechtigt</text:span></text:p>
          </draw:text-box>
        </draw:frame>
        <draw:frame draw:style-name="gr2" draw:text-style-name="P1" svg:width="1.705cm" svg:height="1.337cm" svg:x="7.177cm" svg:y="3.556cm">
          <draw:text-box>
            <text:p><text:span text:style-name="T1">NICHT </text:span></text:p>
            <text:p><text:span text:style-name="T1">stimmbe-</text:span></text:p>
            <text:p><text:span text:style-name="T1">rechtigt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FZ  </text:p>
                <draw:g>
                  <svg:desc>Tabelle1.B1:Tabelle1.B21</svg:desc>
                </draw:g>
              </table:table-cell>
              <table:table-cell office:value-type="string">
                <text:p>BAR</text:p>
              </table:table-cell>
              <table:table-cell office:value-type="string">
                <text:p>BRB</text:p>
              </table:table-cell>
              <table:table-cell office:value-type="string">
                <text:p>CB</text:p>
              </table:table-cell>
              <table:table-cell office:value-type="string">
                <text:p>LDS</text:p>
              </table:table-cell>
              <table:table-cell office:value-type="string">
                <text:p>EE</text:p>
              </table:table-cell>
              <table:table-cell office:value-type="string">
                <text:p>FF</text:p>
              </table:table-cell>
              <table:table-cell office:value-type="string">
                <text:p>HVL</text:p>
              </table:table-cell>
              <table:table-cell office:value-type="string">
                <text:p>MOL</text:p>
              </table:table-cell>
              <table:table-cell office:value-type="string">
                <text:p>OHV</text:p>
              </table:table-cell>
              <table:table-cell office:value-type="string">
                <text:p>OSL</text:p>
              </table:table-cell>
              <table:table-cell office:value-type="string">
                <text:p>LOS</text:p>
              </table:table-cell>
              <table:table-cell office:value-type="string">
                <text:p>OPR</text:p>
              </table:table-cell>
              <table:table-cell office:value-type="string">
                <text:p>P</text:p>
              </table:table-cell>
              <table:table-cell office:value-type="string">
                <text:p>PM</text:p>
              </table:table-cell>
              <table:table-cell office:value-type="string">
                <text:p>PR</text:p>
              </table:table-cell>
              <table:table-cell office:value-type="string">
                <text:p>SPN</text:p>
              </table:table-cell>
              <table:table-cell office:value-type="string">
                <text:p>TF</text:p>
              </table:table-cell>
            </table:table-row>
          </table:table-header-rows>
          <table:table-rows>
            <table:table-row>
              <table:table-cell office:value-type="string">
                <text:p>KFZ   BAR BRB CB LDS EE FF HVL MOL OHV OSL LOS OPR P PM PR SPN TF</text:p>
                <text:list>
                  <text:list-item>
                    <text:p>KFZ  </text:p>
                  </text:list-item>
                  <text:list-item>
                    <text:p>BAR</text:p>
                  </text:list-item>
                  <text:list-item>
                    <text:p>BRB</text:p>
                  </text:list-item>
                  <text:list-item>
                    <text:p>CB</text:p>
                  </text:list-item>
                  <text:list-item>
                    <text:p>LDS</text:p>
                  </text:list-item>
                  <text:list-item>
                    <text:p>EE</text:p>
                  </text:list-item>
                  <text:list-item>
                    <text:p>FF</text:p>
                  </text:list-item>
                  <text:list-item>
                    <text:p>HVL</text:p>
                  </text:list-item>
                  <text:list-item>
                    <text:p>MOL</text:p>
                  </text:list-item>
                  <text:list-item>
                    <text:p>OHV</text:p>
                  </text:list-item>
                  <text:list-item>
                    <text:p>OSL</text:p>
                  </text:list-item>
                  <text:list-item>
                    <text:p>LOS</text:p>
                  </text:list-item>
                  <text:list-item>
                    <text:p>OPR</text:p>
                  </text:list-item>
                  <text:list-item>
                    <text:p>P</text:p>
                  </text:list-item>
                  <text:list-item>
                    <text:p>PM</text:p>
                  </text:list-item>
                  <text:list-item>
                    <text:p>PR</text:p>
                  </text:list-item>
                  <text:list-item>
                    <text:p>SPN</text:p>
                  </text:list-item>
                  <text:list-item>
                    <text:p>TF</text:p>
                  </text:list-item>
                </text:list>
                <draw:g>
                  <svg:desc>Tabelle1.B1:Tabelle1.B18</svg:desc>
                </draw:g>
              </table:table-cell>
              <table:table-cell office:value-type="float" office:value="NaN">
                <text:p>NaN</text:p>
                <draw:g>
                  <svg:desc>Tabelle1.C1:Tabelle1.C18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48">
                <text:p>48</text:p>
              </table:table-cell>
              <table:table-cell office:value-type="float" office:value="33">
                <text:p>33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Summe</text:p>
                <text:list>
                  <text:list-item>
                    <text:p>Summ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Tabelle1.A20:Tabelle1.A22</svg:desc>
                </draw:g>
              </table:table-cell>
              <table:table-cell office:value-type="float" office:value="294">
                <text:p>294</text:p>
                <draw:g>
                  <svg:desc>Tabelle1.C21:Tabelle1.D21</svg:desc>
                </draw:g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OpenOffice.org_project/330m9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