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2"/>
    <text:list-style style:name="L1">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ätigkeitsbericht </text:p>
      <text:p text:style-name="Standard"><text:s/></text:p>
      <text:p text:style-name="Standard"><text:s/></text:p>
      <text:p text:style-name="Standard"/>
      <text:p text:style-name="Standard">Die Zeit seit unserer letzten Hauptversammlung war eine der intensivsten und turbulentesten politischen</text:p>
      <text:p text:style-name="Standard">Zeiten die ich erleben durften und ich habe mehr gelernt als in vielen Jahren meiner nun über 20 jährigen <text:s/>politischen Tätigkeiten. </text:p>
      <text:p text:style-name="Standard"/>
      <text:p text:style-name="Standard">Die ersten Monate waren stark geprägt von dem Bürgermeisterwahlkampf in Fürstenwalde mit täglichen Veranstaltungen. Die weiteren Monate waren geprägt, von meiner kommunalpolitischen Arbeit. Und als neuer Fraktionsvorsitzender wird dies noch etwas intensiver. <text:s/></text:p>
      <text:p text:style-name="Standard"/>
      <text:p text:style-name="Standard"/>
      <text:p text:style-name="Standard"/>
      <text:p text:style-name="Standard">In der folgenden Aufzählung fehlen einige Termine die ich nicht mit Datum festgehalten habe. Um nur einige zu nennen,</text:p>
      <text:p text:style-name="Standard">Filmtermin Bürgerinitiative Spreetal, Rosenaktion Fürstenwalde – Frankfurt Oder, Fraktionssitzungen Piraten/BVB Freie Wähler, Arbeitsansätze und Pflege GLM, Besuche von Hauptversammlungen, Vernetzungstreffen, Besuch von Sitzungen von Ausschüssen in denen ich nicht Mitglied bin, Mumblesitzungen AG Piratenradio, PR Team, LAVO Sitzungen , etc. </text:p>
      <text:p text:style-name="Standard">Wahlkampfstände in Bürgermeisterwahlkampf und dazugehörige Hausbesuche.</text:p>
      <text:p text:style-name="Standard"/>
      <text:p text:style-name="Standard">Den Bürgermeisterwahlkampf möchte ich in Zahlen zusammenfassen und mich bei dem neuen Bürgermeister Matthias Rudolph bedanken, für das in mich gesetzte Vertrauen, da ich eine entscheidende koordinierende Rolle einnehmen durfte. <text:s/></text:p>
      <text:p text:style-name="Standard"/>
      <text:p text:style-name="Standard">13 Großplakate, 30 Banner 3m x 1m, 6000 Broschüren, ca. 50.000 Flyer. In der Nacht vor der Wahl 6000 Türanhänger angebracht. Ca 3000 Haustürbesuche mit Vorstellung des Kandidaten. </text:p>
      <text:p text:style-name="Standard">Natürlich kann das niemand alleine und es braucht ein starkes Team. Aus Piratensicht möchte ich hier nochmal ganz besonders Riccardo danken der jederzeit Tag und Nacht einsatzbereit war, egal was es zu erledigen galt. Hier auch noch einen Dank an Guido für das kurzfristige plotten der Schriftzüge. </text:p>
      <text:p text:style-name="Standard"/>
      <text:p text:style-name="Standard">Wie Ihr seht und der unten stehenden Liste entnehmen könnt reichen die Aktivitäten wahrscheinlich auch für ein ganzes Jahr ehrenamtlicher kommunalpolitischer Tätigkeit. Das ist auch ein Grund warum ich mich aus dem Vorstand des RV DOS zurückziehen werde um anderen Mitgliedern die Möglichkeit zu eröffnen die Zukunft unseres Regionalverbandes mitzugestalten und sich verbindlich in die politische Arbeit einzubringen. Gerade im Hinblick auf den Umstand das die meisten Termine die ich wahrnehme Reallife stattfinden, ist es in den letzten eineinhalb Jahren schwierig gewesen zusätzliche Termine für reine Piratenveranstaltungen zu finden. Dieses wird für den folgenden Vorstand eine zentrale Aufgabe sein. </text:p>
      <text:p text:style-name="Standard"/>
      <text:list xml:id="list4360374969375028904" text:style-name="L2">
        <text:list-item>
          <text:list>
            <text:list-item>
              <text:list>
                <text:list-header>
                  <text:p text:style-name="P1"/>
                </text:list-header>
                <text:list-item>
                  <text:p text:style-name="P1">25.11.2017 Hauptversammlung RV DOS Lübben</text:p>
                </text:list-item>
                <text:list-item>
                  <text:p text:style-name="P1">28.11.2017 Wahlkampfvorbesprechung </text:p>
                </text:list-item>
                <text:list-item>
                  <text:p text:style-name="P1">28.11.2017 Stammtisch Fürstenwalde </text:p>
                </text:list-item>
                <text:list-item>
                  <text:p text:style-name="P1">01.12.2017 Vernissage Termin mit Bürgermeisterkandidat</text:p>
                </text:list-item>
                <text:list-item>
                  <text:p text:style-name="P1">05.12.2017 Stea</text:p>
                </text:list-item>
                <text:list-item>
                  <text:p text:style-name="P1">06.12.2017 Hauptausschuss</text:p>
                </text:list-item>
                <text:list-item>
                  <text:p text:style-name="P1"><text:soft-page-break/>10.12.2017 Vorbesprechung Obdachlosenessen/Neujahrsempfang</text:p>
                </text:list-item>
                <text:list-item>
                  <text:p text:style-name="P1">11.12.2017 Fraktionssitzung</text:p>
                </text:list-item>
                <text:list-item>
                  <text:p text:style-name="P1">12.12.2017 Aufsichtsrat BHGMBH</text:p>
                </text:list-item>
                <text:list-item>
                  <text:p text:style-name="P1">14.12.2017 SVV</text:p>
                </text:list-item>
                <text:list-item>
                  <text:p text:style-name="P1">20.12.2018 Kandidatenauftritt BM Ortsteil Heideland</text:p>
                </text:list-item>
                <text:list-item>
                  <text:p text:style-name="P1">04.01.2018 Stammtisch und RV DOS Vorstandssitzung</text:p>
                </text:list-item>
                <text:list-item>
                  <text:p text:style-name="P1">11.01.2018 Sozialausschuss Vertretung</text:p>
                </text:list-item>
                <text:list-item>
                  <text:p text:style-name="P1">13.01.2018 Tag der offen Tür Bernhardinum </text:p>
                </text:list-item>
                <text:list-item>
                  <text:p text:style-name="P1">14.01.2018 LPT</text:p>
                </text:list-item>
                <text:list-item>
                  <text:p text:style-name="P1">24.01.2018 Neujahrsempfang der Fraktion BFZ/PiratenObdachlosen Essen</text:p>
                </text:list-item>
                <text:list-item>
                  <text:p text:style-name="P1">03.01.2018 Vorbesprechung Neujahrsempfang</text:p>
                </text:list-item>
                <text:list-item>
                  <text:p text:style-name="P1">10.01.2018 Stammtisch BM Wahlkampf</text:p>
                </text:list-item>
                <text:list-item>
                  <text:p text:style-name="P1">12.01.2018 Neujahrsempfang der Stadt FW</text:p>
                </text:list-item>
                <text:list-item>
                  <text:p text:style-name="P1">19.01.2018 Stammtisch BM WK</text:p>
                </text:list-item>
                <text:list-item>
                  <text:p text:style-name="P1">31.01.2018 Ausbildungsbörse BMWK</text:p>
                </text:list-item>
                <text:list-item>
                  <text:p text:style-name="P1">01.02.2018 SVV</text:p>
                </text:list-item>
                <text:list-item>
                  <text:p text:style-name="P1">02.02.2018 Stammtisch BMWK</text:p>
                </text:list-item>
                <text:list-item>
                  <text:p text:style-name="P1">02.02.2018 Giantsarena Familientag BMWK Vorbereitung </text:p>
                </text:list-item>
                <text:list-item>
                  <text:p text:style-name="P1">03.02.2018 Giantsarena Familientag BMWK</text:p>
                </text:list-item>
                <text:list-item>
                  <text:p text:style-name="P1">06.02.2018 Kandidatenvorstellung Grüne BMWK</text:p>
                </text:list-item>
                <text:list-item>
                  <text:p text:style-name="P1">06.02.2018 RV DOS VS</text:p>
                </text:list-item>
                <text:list-item>
                  <text:p text:style-name="P1">07.02.2018 Stammtisch BMWK</text:p>
                </text:list-item>
                <text:list-item>
                  <text:p text:style-name="P1">12.02.2018 Unternehmerabend BMWK</text:p>
                </text:list-item>
                <text:list-item>
                  <text:p text:style-name="P1">13.02.2018 Veranstaltung Straßenausbaubeiträge BMWK</text:p>
                </text:list-item>
                <text:list-item>
                  <text:p text:style-name="P1">14.02.2018 Politischer Aschermittwoch</text:p>
                </text:list-item>
                <text:list-item>
                  <text:p text:style-name="P1">15.02.2018 Stammtisch BMWK</text:p>
                </text:list-item>
                <text:list-item>
                  <text:p text:style-name="P1">16.02.2018 Talenteshow BMWK</text:p>
                </text:list-item>
                <text:list-item>
                  <text:p text:style-name="P1">19.02.2018 MOZ Wahlforum</text:p>
                </text:list-item>
                <text:list-item>
                  <text:p text:style-name="P1">20.02.2018 Stea</text:p>
                </text:list-item>
                <text:list-item>
                  <text:p text:style-name="P1">25.02.2018 Wahlhelfer und BM Wahlsieg</text:p>
                </text:list-item>
                <text:list-item>
                  <text:p text:style-name="P1">27.02.2018 Wahlausschuss </text:p>
                </text:list-item>
                <text:list-item>
                  <text:p text:style-name="P1">28.02.2018 Aufsichtsrat</text:p>
                </text:list-item>
                <text:list-item>
                  <text:p text:style-name="P1">02.03.2018 Filmprojekt vom ich zum wir von deutschen und geflüchteten Jugendlichen</text:p>
                </text:list-item>
                <text:list-item>
                  <text:p text:style-name="P1">05.03.2018 Fraktionssitzung</text:p>
                </text:list-item>
                <text:list-item>
                  <text:p text:style-name="P1">08.03.2018 SVV</text:p>
                </text:list-item>
                <text:list-item>
                  <text:p text:style-name="P1">20.03.2018 Stea</text:p>
                </text:list-item>
                <text:list-item>
                  <text:p text:style-name="P1">21.03.2018 Stammtisch Stadtfest</text:p>
                </text:list-item>
                <text:list-item>
                  <text:p text:style-name="P1">15.04.2018 RV DOS VS</text:p>
                </text:list-item>
                <text:list-item>
                  <text:p text:style-name="P1">08.04.2018 BFZ Jahreshauptversammlung</text:p>
                </text:list-item>
                <text:list-item>
                  <text:p text:style-name="P1">09.04.2018 AG Stadtfest</text:p>
                </text:list-item>
                <text:list-item>
                  <text:p text:style-name="P1">09.04.2018 Fraktionssitzung</text:p>
                </text:list-item>
                <text:list-item>
                  <text:p text:style-name="P1">11.04.2018 Hauptausschuss Vertretung</text:p>
                </text:list-item>
                <text:list-item>
                  <text:p text:style-name="P1">13.04.2018 Trauerfeier Vorsitzende Feuerwehrverein</text:p>
                </text:list-item>
                <text:list-item>
                  <text:p text:style-name="P1">17.04.2018 Eröffnung erster Hundeauslauffläche im Wald Brandenburg</text:p>
                </text:list-item>
                <text:list-item>
                  <text:p text:style-name="P1">17.04.2018 Stea</text:p>
                </text:list-item>
                <text:list-item>
                  <text:p text:style-name="P1">23.04.2018 Fraktionssitzung</text:p>
                </text:list-item>
                <text:list-item>
                  <text:p text:style-name="P1">26.04.2018 SVV</text:p>
                </text:list-item>
                <text:list-item>
                  <text:p text:style-name="P1"><text:soft-page-break/>28./29.04.2018 Treffen Petopartei-Rathausspitze Monheim</text:p>
                </text:list-item>
                <text:list-item>
                  <text:p text:style-name="P1">30.05.2018 Vorbereitung Gläsernes MOBIL Videowall </text:p>
                </text:list-item>
                <text:list-item>
                  <text:p text:style-name="P1">01.05.2018 Brückenfest</text:p>
                </text:list-item>
                <text:list-item>
                  <text:p text:style-name="P1">02.05.2018 Bauprojekt Altstätterplatz</text:p>
                </text:list-item>
                <text:list-item>
                  <text:p text:style-name="P1">03.05.2018 SVV Fortsetzungssitzzung </text:p>
                </text:list-item>
                <text:list-item>
                  <text:p text:style-name="P1">03.05.2018 Stammtisch KW</text:p>
                </text:list-item>
                <text:list-item>
                  <text:p text:style-name="P1">03.05.2018 Vorbereitung Müllproblematik</text:p>
                </text:list-item>
                <text:list-item>
                  <text:p text:style-name="P1">04.05.2018 Müllveranstaltung</text:p>
                </text:list-item>
                <text:list-item>
                  <text:p text:style-name="P1">05.05.2018 Eröffnung Kreisarchive und Katastrophenschutzzentrum LOS</text:p>
                </text:list-item>
                <text:list-item>
                  <text:p text:style-name="P1">06.05.2018 Vereidigung Bürgermeister </text:p>
                </text:list-item>
                <text:list-item>
                  <text:p text:style-name="P1">22.05.2018 Stea</text:p>
                </text:list-item>
                <text:list-item>
                  <text:p text:style-name="P1">25/26/27.05.2018 Stadtfest</text:p>
                </text:list-item>
                <text:list-item>
                  <text:p text:style-name="P1">28.05.2018 Fraktionssitzung</text:p>
                </text:list-item>
                <text:list-item>
                  <text:p text:style-name="P1">29.05.2018 AG Stadtfest</text:p>
                </text:list-item>
                <text:list-item>
                  <text:p text:style-name="P1">29.05.2018 Bürgerversammlung Mitschurinstr.</text:p>
                </text:list-item>
                <text:list-item>
                  <text:p text:style-name="P1">01.06.2018 Verabschiedung Kämmerer</text:p>
                </text:list-item>
                <text:list-item>
                  <text:p text:style-name="P1">02.06.2018 Oldtimerfest</text:p>
                </text:list-item>
              </text:list>
            </text:list-item>
          </text:list>
        </text:list-item>
      </text:list>
      <text:p text:style-name="Standard"/>
      <text:p text:style-name="Standard"/>
      <text:p text:style-name="Standard"/>
      <text:p text:style-name="Standard"/>
      <text:p text:style-name="Standard"/>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02T21:22:03.97</meta:creation-date>
    <meta:print-date>2018-06-02T22:49:42.24</meta:print-date>
    <dc:date>2018-06-03T13:26:07.70</dc:date>
    <meta:editing-duration>PT18S</meta:editing-duration>
    <meta:editing-cycles>1</meta:editing-cycles>
    <meta:generator>OpenOffice/4.1.3$Win32 OpenOffice.org_project/413m1$Build-9783</meta:generator>
    <meta:document-statistic meta:table-count="0" meta:image-count="0" meta:object-count="0" meta:page-count="3" meta:paragraph-count="84" meta:word-count="640" meta:character-count="4887"/>
  </office:meta>
</office:document-meta>
</file>