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Header">
      <style:paragraph-properties fo:padding="0.074cm" fo:border-left="none" fo:border-right="none" fo:border-top="none" fo:border-bottom="0.002cm solid #000000"/>
      <style:text-properties style:font-name="Arial1" fo:font-size="10.5pt"/>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color="#000000" fo:font-size="12pt" fo:font-weight="bold" style:font-size-asian="12pt" style:font-weight-asian="bold" style:font-size-complex="12pt" style:font-weight-complex="bold"/>
    </style:style>
    <style:style style:name="P5"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color="#000000" fo:font-size="10pt" fo:font-weight="normal" style:font-size-asian="10pt" style:font-weight-asian="normal" style:font-size-complex="10pt" style:font-weight-complex="normal"/>
    </style:style>
    <style:style style:name="P7" style:family="paragraph" style:parent-style-name="Standard">
      <style:text-properties fo:color="#000000" fo:font-size="10pt" fo:font-weight="bold" style:font-size-asian="10pt" style:font-weight-asian="bold" style:font-size-complex="10pt" style:font-weight-complex="bold"/>
    </style:style>
    <style:style style:name="P8"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00" style:text-line-through-style="none"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Text_20_body">
      <style:text-properties fo:color="#000000" fo:font-size="12pt" fo:font-weight="bold" style:font-size-asian="12pt" style:font-weight-asian="bold" style:font-size-complex="12pt" style:font-weight-complex="bold"/>
    </style:style>
    <style:style style:name="P16" style:family="paragraph" style:parent-style-name="Text_20_body">
      <style:text-properties fo:color="#000000" fo:font-size="12pt" fo:font-weight="normal" style:font-size-asian="12pt" style:font-weight-asian="normal" style:font-size-complex="12pt" style:font-weight-complex="normal"/>
    </style:style>
    <style:style style:name="P17" style:family="paragraph" style:parent-style-name="Text_20_body">
      <style:text-properties fo:color="#000000" fo:font-size="10pt" fo:font-weight="bold" style:font-size-asian="10pt" style:font-weight-asian="bold" style:font-size-complex="10pt" style:font-weight-complex="bold"/>
    </style:style>
    <style:style style:name="P18" style:family="paragraph" style:parent-style-name="Text_20_body">
      <style:text-properties fo:color="#000000" fo:font-size="10pt" style:font-size-asian="10pt" style:font-size-complex="10pt"/>
    </style:style>
    <style:style style:name="P19" style:family="paragraph" style:parent-style-name="Text_20_body">
      <style:text-properties fo:color="#000000" fo:font-size="10pt" fo:font-weight="normal" style:font-size-asian="10pt" style:font-weight-asian="normal" style:font-size-complex="10pt" style:font-weight-complex="normal"/>
    </style:style>
    <style:style style:name="P20" style:family="paragraph" style:parent-style-name="Text_20_body">
      <style:text-properties fo:color="#000000" style:text-line-through-style="solid" fo:font-size="12pt" fo:font-weight="bold" style:font-size-asian="12pt" style:font-weight-asian="bold" style:font-size-complex="12pt" style:font-weight-complex="bold"/>
    </style:style>
    <style:style style:name="P21" style:family="paragraph" style:parent-style-name="Text_20_body">
      <style:text-properties fo:color="#000000" fo:font-size="9pt" fo:font-weight="bold" style:font-size-asian="9pt" style:font-weight-asian="bold" style:font-size-complex="9pt" style:font-weight-complex="bold"/>
    </style:style>
    <style:style style:name="P22" style:family="paragraph" style:parent-style-name="Text_20_body">
      <style:text-properties fo:font-size="10pt" fo:font-weight="bold" style:font-size-asian="10pt" style:font-weight-asian="bold" style:font-size-complex="10pt" style:font-weight-complex="bold"/>
    </style:style>
    <style:style style:name="P23" style:family="paragraph" style:parent-style-name="Text_20_body">
      <style:text-properties fo:font-size="10pt" style:font-size-asian="10pt" style:font-size-complex="10pt"/>
    </style:style>
    <style:style style:name="P24" style:family="paragraph" style:parent-style-name="Text_20_body">
      <style:text-properties fo:font-size="10pt" fo:font-weight="normal" style:font-size-asian="10pt" style:font-weight-asian="normal" style:font-size-complex="10pt" style:font-weight-complex="normal"/>
    </style:style>
    <style:style style:name="P25" style:family="paragraph" style:parent-style-name="Text_20_body">
      <style:text-properties fo:color="#0000ff" fo:font-size="10pt" style:font-size-asian="10pt" style:font-size-complex="10pt"/>
    </style:style>
    <style:style style:name="P26" style:family="paragraph" style:parent-style-name="Text_20_body">
      <style:text-properties fo:color="#0000ff" fo:font-size="10pt" fo:font-weight="normal" style:font-size-asian="10pt" style:font-weight-asian="normal" style:font-size-complex="10pt" style:font-weight-complex="normal"/>
    </style:style>
    <style:style style:name="P27" style:family="paragraph" style:parent-style-name="Text_20_body">
      <style:text-properties fo:color="#0000ff" fo:font-size="12pt" fo:font-weight="normal" style:font-size-asian="12pt" style:font-weight-asian="normal" style:font-size-complex="12pt" style:font-weight-complex="normal"/>
    </style:style>
    <style:style style:name="P28" style:family="paragraph" style:parent-style-name="Text_20_body">
      <style:text-properties fo:color="#0000ff" style:text-line-through-style="solid" fo:font-size="10pt" fo:font-weight="bold" style:font-size-asian="10pt" style:font-weight-asian="bold" style:font-size-complex="10pt" style:font-weight-complex="bold"/>
    </style:style>
    <style:style style:name="P29" style:family="paragraph" style:parent-style-name="Text_20_body">
      <style:text-properties fo:color="#0000ff" style:text-line-through-style="none" fo:font-size="10pt" fo:font-style="italic" style:font-size-asian="10pt" style:font-style-asian="italic" style:font-size-complex="10pt" style:font-style-complex="italic"/>
    </style:style>
    <style:style style:name="P30" style:family="paragraph" style:parent-style-name="Text_20_body">
      <style:text-properties fo:color="#008000"/>
    </style:style>
    <style:style style:name="P31" style:family="paragraph" style:parent-style-name="Text_20_body">
      <style:text-properties fo:color="#008000" fo:font-size="10pt" style:font-size-asian="10pt" style:font-size-complex="10pt"/>
    </style:style>
    <style:style style:name="P32" style:family="paragraph" style:parent-style-name="Text_20_body">
      <style:text-properties fo:color="#008000" fo:font-size="10pt" fo:font-weight="normal" style:font-size-asian="10pt" style:font-weight-asian="normal" style:font-size-complex="10pt" style:font-weight-complex="normal"/>
    </style:style>
    <style:style style:name="P33" style:family="paragraph" style:parent-style-name="Text_20_body">
      <style:text-properties fo:color="#008000" style:text-line-through-style="solid" fo:font-size="10pt" fo:font-style="italic" fo:font-weight="normal" style:font-size-asian="10pt" style:font-style-asian="italic" style:font-weight-asian="normal" style:font-size-complex="10pt" style:font-style-complex="italic" style:font-weight-complex="normal"/>
    </style:style>
    <style:style style:name="P34" style:family="paragraph" style:parent-style-name="Text_20_body">
      <style:text-properties fo:color="#008000" style:text-line-through-style="none" fo:font-size="10pt" fo:font-style="italic" fo:font-weight="normal" style:font-size-asian="10pt" style:font-style-asian="italic" style:font-weight-asian="normal" style:font-size-complex="10pt" style:font-style-complex="italic" style:font-weight-complex="normal"/>
    </style:style>
    <style:style style:name="P35" style:family="paragraph" style:parent-style-name="Text_20_body">
      <style:text-properties fo:color="#b3b3b3"/>
    </style:style>
    <style:style style:name="P36" style:family="paragraph" style:parent-style-name="Text_20_body">
      <style:text-properties fo:color="#b3b3b3" fo:font-size="12pt" fo:font-weight="normal" style:font-size-asian="12pt" style:font-weight-asian="normal" style:font-size-complex="12pt" style:font-weight-complex="normal"/>
    </style:style>
    <style:style style:name="P37" style:family="paragraph" style:parent-style-name="Text_20_body">
      <style:text-properties fo:font-size="9pt" style:font-size-asian="9pt" style:font-size-complex="9pt"/>
    </style:style>
    <style:style style:name="P38" style:family="paragraph" style:parent-style-name="Text_20_body">
      <style:text-properties fo:color="#33cc66" fo:font-size="10pt" fo:font-weight="normal" style:font-size-asian="10pt" style:font-weight-asian="normal" style:font-size-complex="10pt" style:font-weight-complex="normal"/>
    </style:style>
    <style:style style:name="P39" style:family="paragraph" style:parent-style-name="Standard">
      <style:text-properties fo:color="#33cc66" fo:font-size="10pt" fo:font-weight="normal" style:font-size-asian="10pt" style:font-weight-asian="normal" style:font-size-complex="10pt" style:font-weight-complex="normal"/>
    </style:style>
    <style:style style:name="P40"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tandard">
      <style:text-properties fo:font-size="10pt" fo:font-weight="bold" style:font-size-asian="10pt" style:font-weight-asian="bold" style:font-size-complex="10pt" style:font-weight-complex="bold"/>
    </style:style>
    <style:style style:name="P43" style:family="paragraph" style:parent-style-name="Standard">
      <style:text-properties fo:font-size="10pt" style:font-size-asian="10pt" style:font-size-complex="10pt"/>
    </style:style>
    <style:style style:name="P44"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45"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47" style:family="paragraph" style:parent-style-name="Standard">
      <style:text-properties fo:font-style="normal" fo:font-weight="bold" style:font-style-asian="normal" style:font-weight-asian="bold" style:font-style-complex="normal" style:font-weight-complex="bold"/>
    </style:style>
    <style:style style:name="P48" style:family="paragraph" style:parent-style-name="Standard">
      <style:text-properties fo:font-style="normal" style:font-style-asian="normal" style:font-style-complex="normal"/>
    </style:style>
    <style:style style:name="P49" style:family="paragraph" style:parent-style-name="Text_20_body">
      <style:text-properties fo:font-size="12pt" style:font-size-asian="12pt" style:font-size-complex="12pt"/>
    </style:style>
    <style:style style:name="P50" style:family="paragraph" style:parent-style-name="Text_20_body">
      <style:text-properties fo:font-size="12pt" fo:font-weight="bold" style:font-size-asian="12pt" style:font-weight-asian="bold" style:font-size-complex="12pt" style:font-weight-complex="bold"/>
    </style:style>
    <style:style style:name="P51" style:family="paragraph" style:parent-style-name="Text_20_body">
      <style:text-properties fo:font-size="12pt" style:text-underline-style="none" fo:font-weight="bold" style:font-size-asian="12pt" style:font-weight-asian="bold" style:font-size-complex="12pt" style:font-weight-complex="bold"/>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fo:font-size="10pt" fo:font-weight="bold" style:font-size-asian="10pt" style:font-weight-asian="bold" style:font-size-complex="10pt" style:font-weight-complex="bold"/>
    </style:style>
    <style:style style:name="P54" style:family="paragraph" style:parent-style-name="Text_20_body">
      <style:text-properties fo:font-size="10pt" style:font-size-asian="10pt" style:font-size-complex="10pt"/>
    </style:style>
    <style:style style:name="P55" style:family="paragraph" style:parent-style-name="Text_20_body">
      <style:text-properties fo:font-size="10pt" style:text-underline-style="solid" style:text-underline-width="auto" style:text-underline-color="font-color" style:font-size-asian="10pt" style:font-size-complex="10pt"/>
    </style:style>
    <style:style style:name="P56" style:family="paragraph" style:parent-style-name="Text_20_body">
      <style:text-properties fo:color="#0000ff" fo:font-size="10pt" style:font-size-asian="10pt" style:font-size-complex="10pt"/>
    </style:style>
    <style:style style:name="P57" style:family="paragraph" style:parent-style-name="Text_20_body">
      <style:text-properties fo:color="#0000ff" fo:font-size="10pt" fo:font-weight="bold" style:font-size-asian="10pt" style:font-weight-asian="bold" style:font-size-complex="10pt" style:font-weight-complex="bold"/>
    </style:style>
    <style:style style:name="P58" style:family="paragraph" style:parent-style-name="Text_20_body">
      <style:text-properties fo:color="#0000ff" fo:font-size="10pt" fo:font-weight="normal" style:font-size-asian="10pt" style:font-weight-asian="normal" style:font-size-complex="10pt" style:font-weight-complex="normal"/>
    </style:style>
    <style:style style:name="P59" style:family="paragraph" style:parent-style-name="Text_20_body">
      <style:text-properties fo:color="#000000" fo:font-size="12pt" fo:font-weight="normal" style:font-size-asian="12pt" style:font-weight-asian="normal" style:font-size-complex="12pt" style:font-weight-complex="normal"/>
    </style:style>
    <style:style style:name="P60" style:family="paragraph" style:parent-style-name="Text_20_body">
      <style:text-properties fo:color="#000000" fo:font-size="12pt" fo:font-weight="bold" style:font-size-asian="12pt" style:font-weight-asian="bold" style:font-size-complex="12pt" style:font-weight-complex="bold"/>
    </style:style>
    <style:style style:name="P61" style:family="paragraph" style:parent-style-name="Text_20_body">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62" style:family="paragraph" style:parent-style-name="Text_20_body">
      <style:text-properties fo:color="#000000" fo:font-size="12pt" style:text-underline-style="none" fo:font-weight="normal" style:font-size-asian="12pt" style:font-weight-asian="normal" style:font-size-complex="12pt" style:font-weight-complex="normal"/>
    </style:style>
    <style:style style:name="P63" style:family="paragraph" style:parent-style-name="Text_20_body">
      <style:text-properties fo:color="#000000" fo:font-size="12pt" style:text-underline-style="none" fo:font-weight="bold" style:font-size-asian="12pt" style:font-weight-asian="bold" style:font-size-complex="12pt" style:font-weight-complex="bold"/>
    </style:style>
    <style:style style:name="P64" style:family="paragraph" style:parent-style-name="Text_20_body">
      <style:text-properties fo:color="#000000"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Text_20_body">
      <style:text-properties fo:color="#000000" fo:font-size="10pt" fo:font-weight="bold" style:font-size-asian="10pt" style:font-weight-asian="bold" style:font-size-complex="10pt" style:font-weight-complex="bold"/>
    </style:style>
    <style:style style:name="P66" style:family="paragraph" style:parent-style-name="Text_20_body">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P67" style:family="paragraph" style:parent-style-name="Text_20_body">
      <style:text-properties fo:color="#008000" fo:font-size="10pt" fo:font-weight="bold" style:font-size-asian="10pt" style:font-weight-asian="bold" style:font-size-complex="10pt" style:font-weight-complex="bold"/>
    </style:style>
    <style:style style:name="P68" style:family="paragraph" style:parent-style-name="Text_20_body">
      <style:text-properties fo:color="#008000" fo:font-size="10pt" style:font-size-asian="10pt" style:font-size-complex="10pt"/>
    </style:style>
    <style:style style:name="P69" style:family="paragraph" style:parent-style-name="Text_20_body">
      <style:text-properties fo:color="#008000" fo:font-size="10pt" fo:font-weight="normal" style:font-size-asian="10pt" style:font-weight-asian="normal" style:font-size-complex="10pt" style:font-weight-complex="normal"/>
    </style:style>
    <style:style style:name="P70" style:family="paragraph" style:parent-style-name="Text_20_body">
      <style:text-properties fo:color="#33cc66" fo:font-size="10pt" fo:font-weight="normal" style:font-size-asian="10pt" style:font-weight-asian="normal" style:font-size-complex="10pt" style:font-weight-complex="normal"/>
    </style:style>
    <style:style style:name="P71" style:family="paragraph" style:parent-style-name="Heading_20_1">
      <style:text-properties fo:font-size="10pt" style:font-size-asian="10pt" style:font-size-complex="10pt"/>
    </style:style>
    <style:style style:name="P72" style:family="paragraph" style:parent-style-name="Heading_20_1">
      <style:text-properties fo:font-size="10pt" fo:font-weight="bold" style:font-size-asian="10pt" style:font-weight-asian="bold" style:font-size-complex="10pt" style:font-weight-complex="bold"/>
    </style:style>
    <style:style style:name="P73" style:family="paragraph" style:parent-style-name="Heading_20_2">
      <style:text-properties fo:font-size="10pt" fo:font-weight="bold" style:font-size-asian="10pt" style:font-weight-asian="bold" style:font-size-complex="10pt" style:font-weight-complex="bold"/>
    </style:style>
    <style:style style:name="P74" style:family="paragraph" style:parent-style-name="Heading_20_3">
      <style:text-properties fo:font-size="10pt" style:font-size-asian="10pt" style:font-size-complex="10pt"/>
    </style:style>
    <style:style style:name="P75" style:family="paragraph" style:parent-style-name="Heading_20_3">
      <style:text-properties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style:text-underline-style="solid" style:text-underline-width="auto" style:text-underline-color="font-color" fo:font-weight="normal" style:font-weight-asian="normal" style:font-weight-complex="normal"/>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style:text-underline-style="none"/>
    </style:style>
    <style:style style:name="T9" style:family="text">
      <style:text-properties fo:color="#000000" style:text-underline-style="none" fo:font-weight="bold" style:font-weight-asian="bold" style:font-weight-complex="bold"/>
    </style:style>
    <style:style style:name="T10" style:family="text">
      <style:text-properties fo:color="#000000" style:text-underline-style="none"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fo:font-size="10pt" fo:font-weight="normal" style:font-size-asian="10pt" style:font-size-complex="10pt" style:font-weight-complex="normal"/>
    </style:style>
    <style:style style:name="T13"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14" style:family="text">
      <style:text-properties fo:color="#000000" fo:font-size="10pt" style:text-underline-style="none" fo:font-weight="normal" style:font-size-asian="10pt" style:font-weight-asian="normal" style:font-size-complex="10pt" style:font-weight-complex="normal"/>
    </style:style>
    <style:style style:name="T15" style:family="text">
      <style:text-properties fo:font-size="12pt"/>
    </style:style>
    <style:style style:name="T16" style:family="text">
      <style:text-properties fo:font-size="12pt" style:font-size-asian="12pt" style:font-size-complex="12pt"/>
    </style:style>
    <style:style style:name="T17" style:family="text">
      <style:text-properties fo:font-size="10pt" style:font-size-asian="10pt" style:font-size-complex="10pt"/>
    </style:style>
    <style:style style:name="T18" style:family="text">
      <style:text-properties fo:font-size="10pt" fo:font-weight="normal" style:font-size-asian="10pt" style:font-size-complex="10pt"/>
    </style:style>
    <style:style style:name="T19" style:family="text">
      <style:text-properties fo:color="#0000ff"/>
    </style:style>
    <style:style style:name="T20" style:family="text">
      <style:text-properties fo:color="#008000"/>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weight-asian="normal"/>
    </style:style>
    <style:style style:name="T26" style:family="text">
      <style:text-properties style:font-weight-complex="normal"/>
    </style:style>
    <style:style style:name="T27" style:family="text">
      <style:text-properties style:font-size-asian="12pt"/>
    </style:style>
    <style:style style:name="T28" style:family="text">
      <style:text-properties style:font-size-complex="12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text-underline-style="solid" style:text-underline-width="auto" style:text-underline-color="font-color" style:font-weight-asian="normal"/>
    </style:style>
    <style:style style:name="T32" style:family="text">
      <style:text-properties style:text-underline-style="none"/>
    </style:style>
    <style:style style:name="T33" style:family="text">
      <style:text-properties style:text-underline-style="none" style:font-weight-asian="normal"/>
    </style:style>
    <style:style style:name="T34" style:family="text">
      <style:text-properties style:text-underline-style="none" fo:font-weight="bold" style:font-weight-asian="bold" style:font-weight-complex="bold"/>
    </style:style>
    <style:style style:name="T35" style:family="text">
      <style:text-properties style:text-underline-style="none" fo:font-weight="normal" style:font-weight-asian="normal" style:font-weight-complex="normal"/>
    </style:style>
    <style:style style:name="T36" style:family="text">
      <style:text-properties style:text-line-through-style="none"/>
    </style:style>
    <style:style style:name="T37" style:family="text">
      <style:text-properties style:text-line-through-style="none" fo:font-style="italic" style:font-style-asian="italic" style:font-style-complex="italic"/>
    </style:style>
    <style:style style:name="T38" style:family="text">
      <style:text-properties style:font-style-asian="italic"/>
    </style:style>
    <style:style style:name="T39" style:family="text">
      <style:text-properties style:font-style-complex="italic"/>
    </style:style>
    <style:style style:name="T40" style:family="text">
      <style:text-properties style:font-weight-asian="bold"/>
    </style:style>
    <style:style style:name="T4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2">Neufassung der </text:span><text:span text:style-name="T5">Geschäftsordnung</text:span></text:p>
      <text:p text:style-name="P16"/>
      <text:p text:style-name="P16"/>
      <text:p text:style-name="P11">Abschnitt 1<text:span text:style-name="T2"> Versammlung</text:span></text:p>
      <text:p text:style-name="P10"/>
      <text:p text:style-name="P10">''' § 1 Akkreditierung''' </text:p>
      <text:p text:style-name="P10"/>
      <text:p text:style-name="P10">(1) Akkreditierungspiraten sind jene Piraten, die vom Landesvorstand als solche beauftragt wurden, oder der Landesvorstand selbst.</text:p>
      <text:p text:style-name="P10"/>
      <text:p text:style-name="P10">(2) Die Akkreditierungspiraten erstellen vor Beginn der Versammlung eine Anwesenheitsliste, kontrollieren die Wahlberechtigung und teilen Stimmkarten aus. Dabei erhält jeder stimmberechtigte Pirat eine Stimmkarte. </text:p>
      <text:p text:style-name="P10"/>
      <text:p text:style-name="P10">(3) Auf Anfrage des Versammlungsleiters oder des <text:s/>Wahlleiters teilen sie die Anzahl anwesender, stimmberechtigter Piraten mit.</text:p>
      <text:p text:style-name="P10"/>
      <text:p text:style-name="P10">(4) Der gewählte Versammlungsleiter ist den Akkreditierungspiraten gegenüber weisungsbefugt. Er kann sie benennen oder aus ihrer Funktion entlassen.</text:p>
      <text:p text:style-name="P10"/>
      <text:p text:style-name="P10">'''§ 2 Betreten und Verlassen der Versammlung'''</text:p>
      <text:p text:style-name="P10"/>
      <text:p text:style-name="P10">(1) Möchte ein Pirat die Teilnahme an der Versammlung länger unterbrechen oder die Versammlung komplett verlassen, so gibt er seine Stimmkarte bei den Akkreditierungspiraten ab und verliert somit sein Stimmrecht.</text:p>
      <text:p text:style-name="P10"/>
      <text:p text:style-name="P10">(2) Ein Pirat, der die Versammlung verlassen hat, kann sich erneut akkreditieren lassen, um seine Stimmkarte und das damit verbundene Stimmrecht wiederzuerlangen. Nach Beginn der Versammlung hinzutretende Piraten haben das Recht, akkreditiert zu werden.</text:p>
      <text:p text:style-name="P10"/>
      <text:p text:style-name="P10">'''§ 3 Versammlungsleiter'''</text:p>
      <text:p text:style-name="P10"/>
      <text:p text:style-name="P10">(1) Die Versammlung wird durch einen Versammlungsleiter geleitet, der zu Beginn von dieser gewählt wird. Bis zu dessen Wahl fungiert der Landesvorstand als vorläufiger Versammlungsleiter, sofern er nicht einen anderen Piraten mit dieser Aufgabe beauftragt.</text:p>
      <text:p text:style-name="P10"/>
      <text:p text:style-name="P10">(2) Dem Versammlungsleiter obliegt die Einhaltung der Tagesordnung inkl. Zeitplan. Dazu teilt er Rederecht inkl. Redezeit zu bzw. entzieht diese, wobei eine angemessene inhaltliche wie personale Diskussion und Beteiligung der einzelnen Piraten sichergestellt</text:p>
      <text:p text:style-name="P10">werden muss. Jedem stimmberechtigten Pirat ist auf Verlangen eine angemessene Redezeit einzuräumen. Sind Gäste zugelassen, so kann der Versammlungsleiter diesen ein Rederecht einräumen, sofern es keinen Widerspruch gibt. Jeder stimmberechtigte Pirat kann</text:p>
      <text:p text:style-name="P10">das Rederecht für einen Gast beantragen. {GO-Antrag auf Zulassung des Gastredners XY}</text:p>
      <text:p text:style-name="P10"/>
      <text:p text:style-name="P10">(3) Der Versammlungsleiter kündigt Beginn und Ende von Sitzungsunterbrechungen sowie den Zeitpunkt der Neuaufnahme der Versammlung nach einer Vertagungen an.</text:p>
      <text:p text:style-name="P10"/>
      <text:p text:style-name="P10">(4) Die Versammlung soll mindestens zwei Stellvertreter wählen, die den Versammlungsleiter bei Bedarf unterstützen.</text:p>
      <text:p text:style-name="P10"/>
      <text:p text:style-name="P10">(5) Der Versammlungsleiter nimmt während der Versammlung Anträge entgegen, die er nach kurzer Prüfung auf Zulässigkeit und Dringlichkeit der Versammlung angemessen bekannt macht.</text:p>
      <text:p text:style-name="P10"/>
      <text:p text:style-name="P10">(6) Grundsätzlich stellt der Versammlungsleiter die Ergebnisse von Abstimmungen fest, sofern dafür nicht der Wahlleiter ausdrücklich vorgesehen ist. Er kann den Wahlleiter grundsätzlich oder für konkrete Abstimmungen beauftragen, ihn bei der</text:p>
      <text:p text:style-name="P10">Feststellung von Abstimmungsergebnissen zu unterstützen.</text:p>
      <text:p text:style-name="P10"/>
      <text:p text:style-name="P10">'''§ 4 Protokollführung'''</text:p>
      <text:p text:style-name="P10"/>
      <text:p text:style-name="P10">(1) Das Protokoll der Versammlung soll enthalten:</text:p>
      <text:p text:style-name="P10"/>
      <text:p text:style-name="P10"><text:soft-page-break/>1. Ort, Tag und Beginn der Versammlung,</text:p>
      <text:p text:style-name="P10"/>
      <text:p text:style-name="P10">2. die Namen des Versammlungsleiters und der Protokollführer,</text:p>
      <text:p text:style-name="P10"/>
      <text:p text:style-name="P10">3. die Zahl der erschienenen Mitglieder, </text:p>
      <text:p text:style-name="P10"/>
      <text:p text:style-name="P10">4. die Feststellung, dass die Versammlung satzungsgemäß einberufen wurde,</text:p>
      <text:p text:style-name="P10"/>
      <text:p text:style-name="P10">5. die Tagesordnung mit der Feststellung, dass sie bei der Einladung übermittelt wurde, gegebenenfalls, dass die Tagesordnung in ihrer ergänzten Form bekannt gegeben wurde,</text:p>
      <text:p text:style-name="P10"/>
      <text:p text:style-name="P10">6. die Feststellung, dass die Versammlung beschlussfähig ist,</text:p>
      <text:p text:style-name="P10"/>
      <text:p text:style-name="P10">7. die gestellten Anträge,</text:p>
      <text:p text:style-name="P10"/>
      <text:p text:style-name="P10">8. die Art der Abstimmungen (offen oder geheim),</text:p>
      <text:p text:style-name="P10"/>
      <text:p text:style-name="P10">9. die Ergebnisse der Abstimmungen (Anzahl der Ja-, Nein-Stimmen, Enthaltungen, ungültige Stimmen),</text:p>
      <text:p text:style-name="P10"/>
      <text:p text:style-name="P10">10. Bei Wahlen, die Namen der Gewählten und die Erklärung, dass sie die Wahl annehmen.</text:p>
      <text:p text:style-name="P10"/>
      <text:p text:style-name="P10">GO-Anträge und Ergebnisse von Abstimmungen zu GO-Anträgen müssen nicht protokolliert werden. </text:p>
      <text:p text:style-name="P10"/>
      <text:p text:style-name="P10">(2) Mehrere Protokollführer sollen ein gemeinsames Protokoll ausfertigen.</text:p>
      <text:p text:style-name="P10"/>
      <text:p text:style-name="P10">(3) Das Protokoll wird durch Unterschrift des oder der Protokollführer beurkundet. Wird ein Wahlleiter gewählt, so fertigt er ein Wahlprotokoll über alle Wahlen der Versammlung an, das von ihm selbst und mindestens zwei Wahlhelfern durch Unterschrift zu beurkunden ist und dem Versammlungsprotokoll beigefügt wird.</text:p>
      <text:p text:style-name="P10"/>
      <text:p text:style-name="P10">(4) Ein Abschrift in Textform ist binnen einer Woche im Wiki der Brandenburgischen Piraten zu veröffentlichen.</text:p>
      <text:p text:style-name="P10"/>
      <text:p text:style-name="P10">'''§ 5 Wahlleiter'''</text:p>
      <text:p text:style-name="P10"/>
      <text:p text:style-name="P10">(1) Stehen Wahlen zu Ämtern, die über das Ende der Versammlung hinaus bestehen, auf der Tagesordnung, so wählt die Versammlung zu deren Durchführung einen Wahlleiter sowie mindestens zwei Wahlhelfer. Diese dürfen nicht Kandidaten für ein Amt sein, dessen Wahl sie durchzuführen haben. </text:p>
      <text:p text:style-name="P10"/>
      <text:p text:style-name="P10">(2) Die Durchführung umfasst</text:p>
      <text:p text:style-name="P10"/>
      <text:p text:style-name="P10">1. die Ankündigung einer Wahl,</text:p>
      <text:p text:style-name="P10"/>
      <text:p text:style-name="P10">2. Hinweise auf die Modalitäten der Wahl,</text:p>
      <text:p text:style-name="P10"/>
      <text:p text:style-name="P10">3. die Eröffnung und die Beendigung der Wahl,</text:p>
      <text:p text:style-name="P10"/>
      <text:p text:style-name="P10">4. das Sicherstellen der Einhaltung der Wahlordnung und Satzung, insbesondere der geheimen Wahl.</text:p>
      <text:p text:style-name="P10"/>
      <text:p text:style-name="P10">5. das Entgegennehmen der Stimmzettel,</text:p>
      <text:p text:style-name="P10"/>
      <text:p text:style-name="P10">6. das Auszählen der Stimmen,</text:p>
      <text:p text:style-name="P10"/>
      <text:p text:style-name="P10">7. Feststellung der Anzahl der Wahlberechtigten, der abgegeben, der gültigen, der ungültigen und der jeweils auf die Kandidaten entfallenen Stimmen, der Enthaltungen und der daraus resultierenden Wahl,</text:p>
      <text:p text:style-name="P10"/>
      <text:p text:style-name="P10">8. Frage an die gewählten Kandidaten, ob diese jeweils ihre Ämter antreten und</text:p>
      <text:p text:style-name="P10"/>
      <text:p text:style-name="P10">9. Erstellung eines Wahlprotokolls.</text:p>
      <text:p text:style-name="P10"/>
      <text:p text:style-name="P10">Die Aufgaben zu 1., 2. und 8. kann er dem Versammlungsleiter übertragen. </text:p>
      <text:p text:style-name="P10"/>
      <text:p text:style-name="P10">(3) Nach Abschluss der Auszählung teilt der Wahlleiter der Versammlung unverzüglich das vollständige <text:soft-page-break/>Ergebnis der Wahl mit.</text:p>
      <text:p text:style-name="P10"/>
      <text:p text:style-name="P10"/>
      <text:p text:style-name="P10">'''§ 6 Wahlen zu Versammlungsämtern'''</text:p>
      <text:p text:style-name="P10"/>
      <text:p text:style-name="P10">(1) Der Versammlungsleiter, der Wahlleiter und die Inhaber anderer Versammlungsämter werden grundsätzlich durch Abstimmung nach § 7 ermittelt. Stellen sich mehr Kandidaten auf als Ämter zu besetzen sind, so wird gemäß den Regelungen des nächsten Abschnittes gewählt. Gewählt ist, wer die meisten Stimmen auf sich vereinigt; der absoluten Mehrheit bedarf es nur bei der Wahl des Versammlungsleiters.</text:p>
      <text:p text:style-name="P10"/>
      <text:p text:style-name="P10">(2) Stellen sich für gleichartige Versammlungsämter, wie das Tagungspräsidium - mit Ausnahme des Versammlungsleiters -, Protokollführer, Wahlhelfer oder Rechnungsprüfer eine passende Zahl von Kandidaten zur Verfügung, so können sie in einer Abstimmung gewählt werden.</text:p>
      <text:p text:style-name="P10"/>
      <text:p text:style-name="P10">(3) Ämter und Befugnisse der Versammlung enden mit dem Ende der Versammlung.</text:p>
      <text:p text:style-name="P10"/>
      <text:p text:style-name="P10">'''§ 7 Abstimmung'''</text:p>
      <text:p text:style-name="P10"/>
      <text:p text:style-name="P10">(1) Es wird grundsätzlich offen abgestimmt. Die Piraten machen von ihrem Stimmrecht Gebrauch, indem sie ihre Stimmkarte hochzeigen. Der Wahlleiter ermittelt nacheinander die Zahl der Für- und Gegenstimmen sowie der Enthaltungen.</text:p>
      <text:p text:style-name="P10"/>
      <text:p text:style-name="P10">(2) Bei einer geheimen Abstimmung wird mit Stimmzetteln abgestimmt. Die Stimmzettel sehen die Ankreuzmöglichkeiten ja, nein und Enthaltung vor. Stimmzettel, bei denen der Wille des Wählenden nicht ausdrücklich erkennbar ist, sind ungültig.</text:p>
      <text:p text:style-name="P10"/>
      <text:p text:style-name="P10">(3) Die Mehrheit wird nach der Anzahl der abgegebenen Ja- und Nein-Stimmen ermittelt; Enthaltungen werden nicht mitgezählt. Überwiegt die Zahl der Ja-Stimmen ist der Antrag angenommen; andernfalls ist er abgelehnt. Bei gleicher Anzahl von Ja- und Nein-Stimmen ist er ebenfalls abgelehnt.</text:p>
      <text:p text:style-name="P10"/>
      <text:p text:style-name="P10">(4) Sieht die Landessatzung zu dem Abstimmungsgegenstand eine andere als die einfache Mehrheit vor, so ist diese zu Grunde zulegen und Abs 3 Satz 2 findet keine Anwendung.</text:p>
      <text:p text:style-name="P10">(Anmerkung: Dies ist nur bei Satzungs- oder Programmänderungen sowie bei Auflösung oder Verschmelzung der Fall, §§ 26, 27 LS)</text:p>
      <text:p text:style-name="P10"/>
      <text:p text:style-name="P11">Abschnitt 2 <text:span text:style-name="T2">Wahlen</text:span></text:p>
      <text:p text:style-name="P12"/>
      <text:p text:style-name="P13">'''§ 8 Kandidatur'''</text:p>
      <text:p text:style-name="P13"/>
      <text:p text:style-name="P13">(1) Für die Wahlen kann sich jeder Pirat aufstellen oder aufstellen lassen, sofern dem nicht Gesetze oder die Satzung entgegenstehen.</text:p>
      <text:p text:style-name="P13"/>
      <text:p text:style-name="P13">(2) Der Wahlleiter ruft vor der Wahl zur Kandidatenaufstellung auf, und gibt den Kandidaten Zeit sich zu melden.</text:p>
      <text:p text:style-name="P13"/>
      <text:p text:style-name="P13">(3) Vor der Schließung der Kandidatenaufstellung ist diese vom Wahlleiter bekannt zu geben. Daraufhin ist ein letzter Aufruf zu starten. Meldet sich innerhalb angemessener Zeit kein neuer Kandidat, so wird die Liste geschlossen.</text:p>
      <text:p text:style-name="P13"/>
      <text:p text:style-name="P13">(4) Wurde die Kandidatenliste geschlossen, so kann sich keiner mehr aufstellen oder seine Kandidatur zurückziehen.</text:p>
      <text:p text:style-name="P13"/>
      <text:p text:style-name="P13"/>
      <text:p text:style-name="P13">'''§ 9 Notwendige Beschlussfassungen vor Wahlen'''</text:p>
      <text:p text:style-name="P13"/>
      <text:p text:style-name="P13">(1) Ist die Anzahl der Mitglieder eines Organs nicht festgelegt, so stimmt die Mitgliederversammlung über die Anzahl der Mitglieder des Organs vor der Wahl ab. Gleiches gilt, wenn die Zahl der Mitglieder eines Organs verändert werden kann und soll. <text:s text:c="2"/></text:p>
      <text:p text:style-name="P13"/>
      <text:p text:style-name="P13">(2) Hat ein Kandidat bereits ein Amt in der Piratenpartei, einschließlich aller Gliederungen, inne oder ist er Mandatsträger in einer Kommunal- oder Volksvertretung , so stimmen die Mitglieder der Versammlung darüber <text:soft-page-break/>ab, ob eine gleichzeitige Ausübung durch diesen Kandidaten zulässig sein soll. <text:s/>Lehnt sie ab, so wird der Kandidat von der Kandidatenliste gestrichen. Diese Regelung gilt nicht für Versammlungsämter. </text:p>
      <text:p text:style-name="P13"/>
      <text:p text:style-name="P13">(3) Gleiches gilt für Mehrfachkandidaturen. Versammlungsleiter und Wahlleiter können die Abstimmung zum geeigneten Zeitpunkt zwischen den Wahlgängen durchführen. Eine Mehrfachkandidatur darf solange nicht ausgeschlossen werden, bis der Kandidat ein Amt oder einen Listenplatz errungen hat.</text:p>
      <text:p text:style-name="P13"/>
      <text:p text:style-name="P13">(4) Miteinander unvereinbar sind die Ämter Vorstand, Schiedsgericht, Ersatzschiedsrichter und Kassenprüfer. Das Versammlungsamt Rechnungsprüfer kann nicht vom scheidenden Vorstand oder von scheidenden Kassenprüfern ausgeübt werden.</text:p>
      <text:p text:style-name="P13"/>
      <text:p text:style-name="P13">(5) Einer Abstimmung nach Abs 2 bedarf es nicht, wenn die Amtszeit des Kandidaten am Wahltag endet.</text:p>
      <text:p text:style-name="P13"/>
      <text:p text:style-name="P13">'''§ 10 Wahlen zu Parteiämtern'''</text:p>
      <text:p text:style-name="P13"/>
      <text:p text:style-name="P13">(1) Gewählt ist, wer die Mehrheit der abgegebenen Stimmen auf sich vereinigt. Dabei <text:s/>bleiben Enthaltungen und ungültige Stimmen unberücksichtigt.</text:p>
      <text:p text:style-name="P13"/>
      <text:p text:style-name="P13">(2) Organe mit mehreren Mitgliedern können durch Einzelwahl oder Gesamtwahl besetzt werden. <text:s/>Einzelwahl und Gesamtwahl können kombiniert werden, indem ein Teil des Organs durch Einzelwahl und ein anderer Teil durch Gesamtwahl gewählt wird.</text:p>
      <text:p text:style-name="P13"/>
      <text:p text:style-name="P13">(3) Durch Einzelwahl sollen der Vorstandsvorsitzende, dessen Stellvertreter und der Schatzmeister gewählt werden.</text:p>
      <text:p text:style-name="P13"/>
      <text:p text:style-name="P13">(4) Sonstige gleichartige Ämter sollen durch Gesamtwahl gewählt werden.</text:p>
      <text:p text:style-name="P13"/>
      <text:p text:style-name="P13">(5) Die Stimmberechtigten können von ihren Stimmen beliebigen Gebrauch machen.</text:p>
      <text:p text:style-name="P13"/>
      <text:p text:style-name="P13"/>
      <text:p text:style-name="P13">''' § 11 Offene und geheime Wahl'''</text:p>
      <text:p text:style-name="P13"/>
      <text:p text:style-name="P13">(1) Grundsätzlich wird offen gewählt. Ein GO-Antrag auf geheime Wahl kann gestellt werden.</text:p>
      <text:p text:style-name="P13"/>
      <text:p text:style-name="P13">(2) Der Vorstand, das Schiedsgericht und die Ersatzschiedsrichter werden geheim gewählt.</text:p>
      <text:p text:style-name="P13"/>
      <text:p text:style-name="P13"/>
      <text:p text:style-name="P13"/>
      <text:p text:style-name="P13">''' § 12 Einzelwahl'''</text:p>
      <text:p text:style-name="P13"/>
      <text:p text:style-name="P13">(1) Bei einer Einzelwahl wird ein Amt vergeben.</text:p>
      <text:p text:style-name="P13"/>
      <text:p text:style-name="P13">(2) Tritt nur ein Kandidat an, so ist der Kandidat gewählt, wenn er die Mehrheit der Für-Stimmen auf sich vereinigt. Bei einer geheimen Wahl sind die Wahlzettel mit den Ankreuzmöglichkeiten ja, nein und Enthaltung zu versehen.</text:p>
      <text:p text:style-name="P13"/>
      <text:p text:style-name="P13">(3) Treten zwei Kandidaten an, so entscheidet die Mehrheit der Stimmen.</text:p>
      <text:p text:style-name="P13"/>
      <text:p text:style-name="P13">(4) Treten zu einer Einzelwahl mehr als zwei Kandidaten an, muss einer die absolute Mehrheit erreichen. Die absolute Mehrheit sind mehr als 50 von Hundert der Stimmen. Wird die absolute Mehrheit nicht erreicht, so wird der Wahlgang wiederholt.</text:p>
      <text:p text:style-name="P13"/>
      <text:p text:style-name="P13">(5) Erreicht auch hiernach kein Kandidat die absolute Mehrheit, so treten bei bis zu fünf Kandidaten, die zwei Kandidaten mit den höchsten Stimmenanteilen zu einer Stichwahl an. </text:p>
      <text:p text:style-name="P13"/>
      <text:p text:style-name="P13">(6) Bei mehr als fünf Kandidaten treten die 25 von Hundert der Kandidaten an, die die höchsten Stimmenanteile auf sich vereinigt haben. Wird die absolute Mehrheit nicht erreicht, so findet zwischen den zwei erfolgreichsten Kandidaten eine Stichwahl statt.</text:p>
      <text:p text:style-name="P13"/>
      <text:p text:style-name="P13">(7) <text:s/>Bei Stimmengleichheit wird der Wahlgang wiederholt. Besteht hiernach noch Stimmengleichheit wird das Orakel von Delphi angerufen oder eine Münze geworfen.</text:p>
      <text:p text:style-name="P13"><text:soft-page-break/></text:p>
      <text:p text:style-name="P13"/>
      <text:p text:style-name="P13">'''§ 13 Gesamtwahl'''</text:p>
      <text:p text:style-name="P13"/>
      <text:p text:style-name="P13">(1) Bei einer Gesamtwahl werden mehrere Ämter vergeben.</text:p>
      <text:p text:style-name="P13"/>
      <text:p text:style-name="P13">(2) Jedes stimmberechtigte Mitglied hat so viele Stimmen, wie Ämter vergeben werden sollen. Jedem Kandidaten kann nur eine Stimme gegeben werden.</text:p>
      <text:p text:style-name="P13"/>
      <text:p text:style-name="P13">(3) Gewählt sind diejenigen Kandidaten, die meisten Stimmen auf sich vereinigt und zugleich die absolute Mehrheit der abgegebenen Stimmen erreicht hat. Die absolute Mehrheit sind mehr als 50 von Hundert der Stimmen.</text:p>
      <text:p text:style-name="P13"/>
      <text:p text:style-name="P13">(4) Werden auf diese Weise nicht alle Ämter vergeben, so wird der Wahlgang für die noch freien Ämter wiederholt. Liegt Stimmengleichheit in der Weise vor, dass weniger Ämter als erfolgreiche Kandidaten zur Verfügung stehen, so findet eine Stichwahl statt.</text:p>
      <text:p text:style-name="P13"/>
      <text:p text:style-name="P13"/>
      <text:p text:style-name="P13">''' § 14 Wahl durch Zustimmung" (Approval -Voting)'''</text:p>
      <text:p text:style-name="P13"/>
      <text:p text:style-name="P13">(1) Sowohl bei Einzelwahl - sofern mehr als ein Kandidat antritt - <text:s/>als auch bei Gesamtwahl kann nach dem Approval-Voting-Verfahren gewählt werden. </text:p>
      <text:p text:style-name="P13"/>
      <text:p text:style-name="P13">(2) Dabei hat jedes stimmberechtigte Mitglied so viele Stimmen, wie Kandidaten antreten <text:s/>aber nur eine Stimme pro Kandidaten. § 13 Abs 2 findet keine Anwendung.</text:p>
      <text:p text:style-name="P13"/>
      <text:p text:style-name="P13">(3) Gewählt sind diejenigen, die die meisten Stimmen auf sich vereinigt haben und die absolute Mehrheit erreicht haben. Die absolute Mehrheit sind auch hier mehr als 50 von Hundert der Stimmen. </text:p>
      <text:p text:style-name="P13"/>
      <text:p text:style-name="P13">(4) Wird nicht mittels Approval-Voting gewählt, so kann vom Mitglied nur eine Stimme pro zu vergebendem Amt vergeben werden. Bei Einzelwahl ist das nur eine Stimme. Bei Gesamtwahl kommt es auf die Anzahl der zu vergebenden Ämter an. Es besteht keine Verpflichtung eine oder eine bestimmte Anzahl von Stimmen abzugeben. <text:s/></text:p>
      <text:p text:style-name="P13"/>
      <text:p text:style-name="P13"/>
      <text:p text:style-name="P13"/>
      <text:p text:style-name="P13">'''§ 15 Wahlleitung'''</text:p>
      <text:p text:style-name="P13"/>
      <text:p text:style-name="P13">(1) Grundsätzlich entscheidet der Wahlleiter, inwieweit Wahlgänge getrennt oder zusammengefasst werden, in welcher Reihenfolge sie durchgeführt werden und ob die Stimmabgabe einfach oder durch Approval-Voting erfolgt.</text:p>
      <text:p text:style-name="P13"/>
      <text:p text:style-name="P13">(2) Die Mitgliederversammlung kann nach einem entsprechenden GO-Antrag ein anderes entscheiden{ GO-Anträge auf Trennung oder Zusammenfügung von Wahlgängen, Approval-Voting usw}.</text:p>
      <text:p text:style-name="P13"/>
      <text:p text:style-name="P13"/>
      <text:p text:style-name="P13">'''§ 16 Aufstellung von Bewerbern zu Wahlen zu Volksvertretungen'''</text:p>
      <text:p text:style-name="P13"/>
      <text:p text:style-name="P13">(1) Die Vorschriften dieses Abschnittes finden auch Anwendung für die Aufstellung von Landeslisten für Wahlen zu Volksvertretungen. Die Aufstellung wird von der Mitgliederversammlung des Landesverbandes vorgenommen; sie erfolgt in geheimer Wahl.</text:p>
      <text:p text:style-name="P13"/>
      <text:p text:style-name="P13">(2) Die Listenplätze werden in Einzelwahl gewählt. Die Reihenfolge der Wahlgänge beginnt mit dem ersten Listenplatz und wird numerisch fortgeführt bis zum letzten.</text:p>
      <text:p text:style-name="P13"/>
      <text:p text:style-name="P13">(3) Die Aufstellung von Wahlkreisbewerbern zur Landtagswahl, im Rahmen einer Landesversammlung, findet in geheimer Einzelwahl statt.</text:p>
      <text:p text:style-name="P13"/>
      <text:p text:style-name="P13">(4) Richtet der Landesverband die Versammlung zur Wahl eines Wahlkreisbewerbers aus, so finden die Vorschriften dieser GO sinngemäß Anwendung. </text:p>
      <text:p text:style-name="P13"/>
      <text:p text:style-name="P13"><text:soft-page-break/>'''§ 17 -freibl-'''</text:p>
      <text:p text:style-name="P13"/>
      <text:p text:style-name="P13">'''§ 18 Wiederholungen von Wahlen oder Abstimmungen'''</text:p>
      <text:p text:style-name="P13"/>
      <text:p text:style-name="P13">(1) Vorkommnisse, die die Rechtmäßigkeit der Wahl oder Abstimmung in Frage stellen, sind dem Wahl- oder Versammlungsleiter sofort bekannt zu machen, der unverzüglich die Versammlung darüber in Kenntnis zu setzen hat. Jedes stimmberechtigte Mitglied kann verlangen, dass das Vorkommnis ins Protokoll aufgenommen wird.</text:p>
      <text:p text:style-name="P13"/>
      <text:p text:style-name="P13">(2) Auf Verlangen der Versammlung findet eine Wiederholung der Wahl oder Abstimmung statt. {GO-Antrag auf Wiederholung der Wahl}</text:p>
      <text:p text:style-name="P13"/>
      <text:p text:style-name="P13">(3) Findet die Wiederholung der Wahl oder Abstimmung nicht unmittelbar nach der ursprünglichen Wahl oder Abstimmung statt, so muss die Beteiligung an der Wahl oder Abstimmung (gemessen an der Summe der Zustimmenden und Ablehnenden Stimmen) bei mindestens 90% der ursprünglichen Wahl oder Abstimmung liegen, damit das neue Ergebnis rechtskräftig wird.</text:p>
      <text:p text:style-name="P13"/>
      <text:p text:style-name="P13"/>
      <text:p text:style-name="P14">Abschnitt 3 <text:span text:style-name="T2">Anträge</text:span></text:p>
      <text:p text:style-name="P13"/>
      <text:p text:style-name="P13">''' § 19 Antragsrecht'''</text:p>
      <text:p text:style-name="P13"/>
      <text:p text:style-name="P13">(1) Jedes Mitglied des Landesverbandes hat in der Mitgliederversammlung das Recht Anträge zu stellen. </text:p>
      <text:p text:style-name="P13"/>
      <text:p text:style-name="P13">(2) Anträge sind in kompakter Rede vorzustellen. Wortmeldungen sind in angemessenem Umfang zuzulassen, sofern es sich um keine inhaltlichen Wiederholungen handelt.</text:p>
      <text:p text:style-name="P13"/>
      <text:p text:style-name="P13">(3) Jeder Pirat kann daraufhin eine Für- oder Gegenrede für einen Antrag halten.</text:p>
      <text:p text:style-name="P13"/>
      <text:p text:style-name="P13"/>
      <text:p text:style-name="P13">''' § 20 Zulässigkeit'''</text:p>
      <text:p text:style-name="P13"/>
      <text:p text:style-name="P13">(1) Zulässig sind,</text:p>
      <text:p text:style-name="P13"/>
      <text:p text:style-name="P13">1. Anträge sachlicher Art zum aktuellen Tagesordnungspunkt (TOP),</text:p>
      <text:p text:style-name="P13"/>
      <text:p text:style-name="P13">2. Sonstige Anträge auf Aufnahme eines neuen Tagesordnungspunktes (TOP),</text:p>
      <text:p text:style-name="P13"/>
      <text:p text:style-name="P13">3. Geschäftsordnungsanträge (GO-Anträge) zum Ablauf der Versammlung.</text:p>
      <text:p text:style-name="P13"/>
      <text:p text:style-name="P13">(2) Bei Anträgen nach Nr. 1 handelt es sich um Anträge zur Tagesordnung im Sinne von § 15 Abs 3 Satz 1 der Landessatzung. Durch den Antrag kann die Veränderung, Anpassung usw. der zu behandelnden Angelegenheit des TOP begehrt werden.</text:p>
      <text:p text:style-name="P13"/>
      <text:p text:style-name="P13">(3) Sonstige Anträge betreffen Angelegenheiten, die nicht auf der Tagesordnung stehen. <text:s/>Sie werden ausnahmsweise als neuer TOP aufgenommen, sofern sie nach Maßgabe der Landessatzung behandelt werden können und die Mehrheit der stimmberechtigten Versammlungsteilnehmer zustimmt ( § 15 Abs 3 Satz 3 der Landessatzung).</text:p>
      <text:p text:style-name="P13"/>
      <text:p text:style-name="P13">(4) Geschäftsordnungsanträge sind Anträge nach Maßgabe dieser Geschäftsordnung. Sie werden in dieser Geschäftsordnung als GO-Anträge bezeichnet. Es handelt sich ebenfalls um Anträge zur Tagesordnung iSd § 15 Abs 3 Satz 1 der Landessatzung.</text:p>
      <text:p text:style-name="P13"/>
      <text:p text:style-name="P13">'''§ 21 GO-Anträge'''</text:p>
      <text:p text:style-name="P13"/>
      <text:p text:style-name="P13">(1) GO-Anträge sind angenommen, wenn eine Gegenrede unterbleibt oder kein Alternativantrag gestellt wurde. Andernfalls wird über sie abgestimmt. Sind die Mehrheitsverhältnisse offensichtlich, kann auf eine Auszählung verzichtet werden, es sei denn, es wird ein GO-Antrag auf Auszählung gestellt.</text:p>
      <text:p text:style-name="P13"/>
      <text:p text:style-name="P13">(2) GO-Anträge können nur den Ablauf der Versammlung betreffen. Sie können auch in freier - möglichst kurzer - Rede formuliert werden. Findet sich ein solcher GO-Antrag in dieser GO nicht wieder, kann er <text:soft-page-break/>aufgenommen werden ( Abs 3 Nr. 2 <text:s/>GO-Antrag auf Änderung der Geschäftsordnung).</text:p>
      <text:p text:style-name="P13"/>
      <text:p text:style-name="P13">(3) Einzelne GO-Anträge sind</text:p>
      <text:p text:style-name="P13"/>
      <text:p text:style-name="P13">1. Antrag auf Änderung der Tagesordnung</text:p>
      <text:p text:style-name="P13"/>
      <text:p text:style-name="P13">Eine Änderung der Tagesordnung kann sein</text:p>
      <text:p text:style-name="P13"/>
      <text:p text:style-name="P13">• das Ändern der Reihenfolge von Punkten</text:p>
      <text:p text:style-name="P13"/>
      <text:p text:style-name="P13">• das Entfernen eines Punktes,</text:p>
      <text:p text:style-name="P13"/>
      <text:p text:style-name="P13">• das Heraustrennen eines Punktes aus einem anderen Punkt der Tagesordnung,</text:p>
      <text:p text:style-name="P13"/>
      <text:p text:style-name="P13">• das Hinzufügen eines Punktes, nur wenn er an anderer Stelle herausgetrennt wurde oder ein Punkt für einen zulässigen sonstigen Antrag eingefügt werden soll. {GO-Antrag auf Änderung der Tagesordnung}</text:p>
      <text:p text:style-name="P13"/>
      <text:p text:style-name="P13">2. Antrag auf Änderung der Geschäftsordnung</text:p>
      <text:p text:style-name="P13"/>
      <text:p text:style-name="P13">Diese Geschäftsordnung kann auf Antrag im Rahmen der Landessatzung geändert werden. Eine Änderung der Geschäftsordnung muss die Änderungen im Wortlaut aufführen. {GO-Antrag auf Änderung der Geschäftsordnung}</text:p>
      <text:p text:style-name="P13"/>
      <text:p text:style-name="P13">3. Alternativantrag</text:p>
      <text:p text:style-name="P13"/>
      <text:p text:style-name="P13">Wurde ein Antrag gestellt, so kann jeder Pirat einen Alternativantrag stellen. {GO-Antrag auf Alternativantrag} Andere Anträge sind bis zum Beschluss über den Antrag oder dessen Rückziehung nicht zulässig.</text:p>
      <text:p text:style-name="P13"/>
      <text:p text:style-name="P13">4. Antrag auf Einholung eines Meinungsbildes</text:p>
      <text:p text:style-name="P13"/>
      <text:p text:style-name="P13">(1) Jeder Pirat hat das Recht, ein Meinungsbild einzufordern {GO-Antrag auf Einholung eines Meinungsbildes}. Über den GO-Antrag wird nicht abgestimmt.</text:p>
      <text:p text:style-name="P13"/>
      <text:p text:style-name="P13">(2) Der Antragsteller formuliert eine Frage, woraufhin die anderen Piraten Bedenken gegen das Meinungsbild äußern können, bevor das Meinungsbild in Form einer Abstimmung durchgeführt wird. Die Piraten tun ihre Meinung durch Hochzeigen ihrer Stimmkarte kund. Einer Auszählung bedarf es nicht.</text:p>
      <text:p text:style-name="P13"/>
      <text:p text:style-name="P13"/>
      <text:p text:style-name="P13">5. Antrag auf Vertagung der Sitzung</text:p>
      <text:p text:style-name="P13"/>
      <text:p text:style-name="P13">Der Antrag muss den gewünschten Zeitpunkt (Tag und Uhrzeit) der Fortsetzung enthalten. {GO-Antrag auf Vertagung der Sitzung}</text:p>
      <text:p text:style-name="P13"/>
      <text:p text:style-name="P13"/>
      <text:p text:style-name="P13">6. Antrag auf Unterbrechung der Sitzung</text:p>
      <text:p text:style-name="P13"/>
      <text:p text:style-name="P13">Der Antrag muss die gewünschte Dauer in Minuten enthalten. {GO-Antrag auf Unterbrechung der Sitzung}</text:p>
      <text:p text:style-name="P13"/>
      <text:p text:style-name="P13">7. Antrag auf Begrenzung der Redezeit</text:p>
      <text:p text:style-name="P13"/>
      <text:p text:style-name="P13">Der Antrag muss die gewünschte maximale Dauer in Sekunden zukünftiger Redebeiträge enthalten und die Angabe machen, wie lange diese Beschränkung gelten soll (z.B. bis zur Beschlussfassung über oder Vertagung des aktuellen Antrages). {GO-Antrag auf</text:p>
      <text:p text:style-name="P13">Begrenzung der Redezeit}</text:p>
      <text:p text:style-name="P13"/>
      <text:p text:style-name="P13">8. Antrag auf Ende der Rednerliste</text:p>
      <text:p text:style-name="P13"/>
      <text:p text:style-name="P13">(1) Jeder Pirat kann einen Antrag auf Ende der Rednerliste stellen. {GO-Antrag auf Ende der Rednerliste}</text:p>
      <text:p text:style-name="P13"/>
      <text:p text:style-name="P13">(2) Der Antragsteller</text:p>
      <text:p text:style-name="P13"/>
      <text:p text:style-name="P13"><text:soft-page-break/>• darf sich selbst bisher nicht an der Diskussion zum aktuellen Thema beteiligt haben,</text:p>
      <text:p text:style-name="P13"/>
      <text:p text:style-name="P13">• darf sich nicht auf die Rednerliste stellen lassen und</text:p>
      <text:p text:style-name="P13"/>
      <text:p text:style-name="P13">• darf sich zum Thema auch dann nicht mehr äußern, wenn der GO-Antrag abgelehnt wird.</text:p>
      <text:p text:style-name="P13"/>
      <text:p text:style-name="P13">(3) Wurde ein Antrag auf Ende der Rednerliste angenommen, so müssen sich alle Redner unverzüglich melden.</text:p>
      <text:p text:style-name="P13"/>
      <text:p text:style-name="P13">9. Geheime Abstimmung oder Wahl </text:p>
      <text:p text:style-name="P13"/>
      <text:p text:style-name="P13">Jeder Stimmberechtigte kann eine geheime Abstimmung oder Wahl fordern. {GO-Antrag auf geheime Abstimmung/ Wahl }; abweichend hiervon wird über GO-Anträge immer öffentlich abgestimmt.</text:p>
      <text:p text:style-name="P13"/>
      <text:p text:style-name="P13">10. Nennung der Anzahl anwesender Stimmberechtigter</text:p>
      <text:p text:style-name="P13">{GO-Antrag auf Nennung der Anzahl anwesender Stimmberechtigter}</text:p>
      <text:p text:style-name="P13"/>
      <text:p text:style-name="P13">'''§ 22 Gültigkeitsdauer'''</text:p>
      <text:p text:style-name="P13"/>
      <text:p text:style-name="P13">Diese Geschäftsordnung behält ihre Gültigkeit für folgende Landesparteitage, bis sie durch eine neue Geschäftsordnung ersetzt</text:p>
      <text:p text:style-name="P13">wird.</text:p>
      <text:p text:style-name="P13"/>
      <text:p text:style-name="P13"/>
      <text:p text:style-name="P13"><text:span text:style-name="T22">Anhang</text:span> zur Geschäftsordnung des Landesparteitages</text:p>
      <text:p text:style-name="P13"/>
      <text:p text:style-name="P13">'''Möglicher Ablauf eines Landesparteitages mit Wahlen'''</text:p>
      <text:p text:style-name="P13"/>
      <text:p text:style-name="P13"/>
      <text:p text:style-name="P13">1. Das Akkreditierungsteam akkreditiert die erscheinenden Piraten.</text:p>
      <text:p text:style-name="P13"/>
      <text:p text:style-name="P13">2. Zu der in der Einladung bezeichneten Uhrzeit wählen die erschienen Piraten einen Versammlungsleiter und mindestens einen Protokollführer.</text:p>
      <text:p text:style-name="P13"/>
      <text:p text:style-name="P13">3. Der Versammlungsleiter eröffnet die Versammlung.</text:p>
      <text:p text:style-name="P13"/>
      <text:p text:style-name="P13">4. Er stellt fest, dass die Versammlung satzungsgemäß einberufen wurde (§§ 8 Abs 2, 9 LS).</text:p>
      <text:p text:style-name="P13"/>
      <text:p text:style-name="P13">4. Er stellt die Beschlussfähigkeit fest ( § 12 LS).</text:p>
      <text:p text:style-name="P13"/>
      <text:p text:style-name="P13">6. Sofern von der bei der Einladung übermittelten vorläufigen Tagesordnung ( § 9 Abs 1, 2 LS) abgewichen wird, gibt er die aktualisierte Tagesordnung bekannt. </text:p>
      <text:p text:style-name="P13"/>
      <text:p text:style-name="P13">7. Wahl des Wahlleiters sowie von mindestens zwei Wahlhelfern.</text:p>
      <text:p text:style-name="P13"/>
      <text:p text:style-name="P13">9. <text:s/>Wahl von zwei Kassenprüfern für die kommende Amtszeit. (Sie bleiben unabhängig von unten 16. im Amt.)</text:p>
      <text:p text:style-name="P13"/>
      <text:p text:style-name="P13">10. Die Kassenprüfer ziehen sich zur Prüfung zurück. Sie prüfen die Einnahmen und Ausgaben samt Verbuchung seit der letzten Kassenprüfung.</text:p>
      <text:p text:style-name="P13"/>
      <text:p text:style-name="P13">11. Die Mitgliederversammlung nimmt den Rechenschaftsbericht des Vorstandes entgegen.</text:p>
      <text:p text:style-name="P13"/>
      <text:p text:style-name="P13">11. Wahl von zwei Rechnungsprüfern.</text:p>
      <text:p text:style-name="P13"/>
      <text:p text:style-name="P13">12. Die Rechnungsprüfer ziehen sich zur Prüfung des finanziellen Teil des Rechenschaftsberichtes zurück.</text:p>
      <text:p text:style-name="P13"/>
      <text:p text:style-name="P13">13. Die Mitgliederversammlung</text:p>
      <text:p text:style-name="P13"/>
      <text:p text:style-name="P13">a) <text:s/>befragt die scheidenden Kassenprüfer, ob es bei ihren Vorprüfungen <text:s/>Anlass zu Beanstandungen gab,</text:p>
      <text:p text:style-name="P13"/>
      <text:p text:style-name="P13">b) <text:s/>nimmt den Bericht der vorher ( oben 7.) gewählten Kassenprüfer entgegen ( § 4 Abs 5 Finanzordnung).</text:p>
      <text:p text:style-name="P13"><text:soft-page-break/></text:p>
      <text:p text:style-name="P13">14. Die Mitgliederversammlung nimmt den Bericht der Rechnungsprüfer entgegen. Daraufhin werden die Rechnungsprüfer aus ihrem Amt entlassen.</text:p>
      <text:p text:style-name="P13"/>
      <text:p text:style-name="P13">15. Die Mitgliederversammlung beschließt über die Entlastung des Vorstandes.</text:p>
      <text:p text:style-name="P13"/>
      <text:p text:style-name="P13">16. Wird der Vorstand entlastet, so werden die scheidenden Kassenprüfer aus ihrem Amt entlassen.</text:p>
      <text:p text:style-name="P13"/>
      <text:p text:style-name="P13">17. Kandidatenaufstellung</text:p>
      <text:p text:style-name="P13"/>
      <text:p text:style-name="P13">18. Wahl des neuen Vorstandes</text:p>
      <text:p text:style-name="P13"/>
      <text:p text:style-name="P13">19. Wahl des Schiedsgerichtes</text:p>
      <text:p text:style-name="P13"/>
      <text:p text:style-name="P8">20. Der Versammlungsleiter schließt die Versammlung.</text:p>
      <text:p text:style-name="P16"/>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2"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2"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2" style:font-size-asian="14pt" style:font-weight-asian="bold" style:font-name-complex="Arial2" style:font-size-complex="14pt" style:font-weight-complex="bold"/>
    </style:style>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74cm" fo:border-left="none" fo:border-right="none" fo:border-top="none" fo:border-bottom="0.002cm solid #000000"/>
      <style:text-properties style:font-name="Arial1" fo:font-size="10.5pt"/>
    </style:style>
    <style:style style:name="MT1" style:family="text">
      <style:text-properties fo:font-weight="bold" style:font-weight-asian="bold" style:font-weight-complex="bold"/>
    </style:style>
    <style:style style:name="MT2" style:family="text">
      <style:text-properties fo:color="#000000"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75cm" fo:margin-bottom="1.75cm" fo:margin-left="1.75cm" fo:margin-right="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8.5cm" fo:margin-right="0cm" fo:margin-bottom="1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age-count>9</text:page-count> <text:s text:c="3"/><text:span text:style-name="MT1">Neufassung der </text:span><text:span text:style-name="MT2">Geschäftsordnung</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creation-date>2009-10-18T14:31:30</meta:creation-date>
    <dc:language>de-DE</dc:language>
    <meta:editing-cycles>12</meta:editing-cycles>
    <meta:editing-duration>PT09H02M13S</meta:editing-duration>
    <dc:title>leere seite</dc:title>
    <dc:date>2009-10-27T12:18:54</dc:date>
    <meta:document-statistic meta:table-count="0" meta:image-count="0" meta:object-count="0" meta:page-count="9" meta:paragraph-count="188" meta:word-count="3035" meta:character-count="21762"/>
    <meta:user-defined meta:name="Info 1"/>
    <meta:user-defined meta:name="Info 2"/>
    <meta:user-defined meta:name="Info 3"/>
    <meta:user-defined meta:name="Info 4"/>
    <meta:template xlink:type="simple" xlink:actuate="onRequest" xlink:title="leere seite" xlink:href="../../.ooo3/user/template/satzung%C3%A4nderung%20aiufd%20gr%C3%BCndung.ott" meta:date="2009-10-18T14:31:30"/>
  </office:meta>
</office:document-meta>
</file>