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/>
      <style:text-properties fo:color="#000000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-top="none" fo:border-bottom="2pt solid #000000" fo:border-left="2pt solid #000000" fo:border-right="none" style:vertical-align="top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-top="2pt solid #000000" fo:border-bottom="none" fo:border-left="2pt solid #000000" fo:border-right="none" style:vertical-align="top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color="#000000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top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2pt solid #000000" fo:border-bottom="none" fo:border-left="none" fo:border-right="2pt solid #000000" style:vertical-align="top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none" fo:border-left="none" fo:border-right="2pt solid #000000" style:vertical-align="top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2pt solid #000000" fo:border-left="none" fo:border-right="2pt solid #000000" style:vertical-align="top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6.114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0.875625cm"/>
    </style:style>
    <style:style style:name="co10" style:family="table-column">
      <style:table-column-properties fo:break-before="auto" style:column-width="17.859375cm"/>
    </style:style>
    <style:style style:name="co11" style:family="table-column">
      <style:table-column-properties fo:break-before="auto" style:column-width="29.6597916666667cm"/>
    </style:style>
    <style:style style:name="co12" style:family="table-column">
      <style:table-column-properties fo:break-before="auto" style:column-width="20.9285416666667cm"/>
    </style:style>
    <style:style style:name="co13" style:family="table-column">
      <style:table-column-properties fo:break-before="auto" style:column-width="4.15395833333333cm" style:use-optimal-column-width="true"/>
    </style:style>
    <style:style style:name="co14" style:family="table-column">
      <style:table-column-properties fo:break-before="auto" style:column-width="25.796875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21.193125cm"/>
    </style:style>
    <style:style style:name="co17" style:family="table-column">
      <style:table-column-properties fo:break-before="auto" style:column-width="19.20875cm"/>
    </style:style>
    <style:style style:name="co18" style:family="table-column">
      <style:table-column-properties fo:break-before="auto" style:column-width="35.48062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0.7433333333333cm"/>
    </style:style>
    <style:style style:name="co21" style:family="table-column">
      <style:table-column-properties fo:break-before="auto" style:column-width="22.5425cm"/>
    </style:style>
    <style:style style:name="co22" style:family="table-column">
      <style:table-column-properties fo:break-before="auto" style:column-width="26.6435416666667cm"/>
    </style:style>
    <style:style style:name="co23" style:family="table-column">
      <style:table-column-properties fo:break-before="auto" style:column-width="19.129375cm"/>
    </style:style>
    <style:style style:name="co24" style:family="table-column">
      <style:table-column-properties fo:break-before="auto" style:column-width="19.3939583333333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19.3675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2.5954166666667cm"/>
    </style:style>
    <style:style style:name="ro1" style:family="table-row">
      <style:table-row-properties style:row-height="30.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Übersicht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5" table:default-cell-style-name="ce19"/>
        <table:table-column table:style-name="co6" table:default-cell-style-name="ce12"/>
        <table:table-column table:style-name="co7" table:number-columns-repeated="16374" table:default-cell-style-name="ce12"/>
        <table:table-row table:style-name="ro1">
          <table:table-cell table:style-name="ce25"/>
          <table:table-cell office:value-type="string" table:style-name="ce26">
            <text:p>Haushalts-plan Nr.</text:p>
          </table:table-cell>
          <table:table-cell office:value-type="string" table:style-name="ce27">
            <text:p>Einnahmen 2013</text:p>
          </table:table-cell>
          <table:table-cell office:value-type="string" table:style-name="ce28">
            <text:p>Ausgaben 2013</text:p>
          </table:table-cell>
          <table:table-cell office:value-type="string" table:style-name="ce69">
            <text:p>Zuschuss 2013</text:p>
          </table:table-cell>
          <table:table-cell office:value-type="string" table:style-name="ce27">
            <text:p>Einnahmen 2014</text:p>
          </table:table-cell>
          <table:table-cell office:value-type="string" table:style-name="ce28">
            <text:p>Ausgaben 2014</text:p>
          </table:table-cell>
          <table:table-cell office:value-type="string" table:style-name="ce69">
            <text:p>Zuschuss 2014</text:p>
          </table:table-cell>
          <table:table-cell office:value-type="string" table:style-name="ce30">
            <text:p>Abteilung</text:p>
          </table:table-cell>
          <table:table-cell office:value-type="string" table:style-name="ce29">
            <text:p>Aufgabenbereiche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1">
            <text:p>Staatskanzlei</text:p>
          </table:table-cell>
          <table:table-cell office:value-type="string" table:style-name="ce32">
            <text:p>EP 2</text:p>
          </table:table-cell>
          <table:table-cell office:value-type="currency" office:value="137300" table:style-name="ce33">
            <text:p>137.300,00 €</text:p>
          </table:table-cell>
          <table:table-cell office:value-type="currency" office:value="15346700" table:style-name="ce34">
            <text:p>15.346.700,00 €</text:p>
          </table:table-cell>
          <table:table-cell office:value-type="currency" office:value="15209400" table:formula="msoxl:=D2-C2" table:style-name="ce66">
            <text:p>15.209.400,00 €</text:p>
          </table:table-cell>
          <table:table-cell office:value-type="currency" office:value="101300" table:style-name="ce33">
            <text:p>101.300,00 €</text:p>
          </table:table-cell>
          <table:table-cell office:value-type="currency" office:value="15891500" table:style-name="ce34">
            <text:p>15.891.500,00 €</text:p>
          </table:table-cell>
          <table:table-cell office:value-type="currency" office:value="15790200" table:formula="msoxl:=G2-F2" table:style-name="ce66">
            <text:p>15.790.200,00 €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Zentrale Angelegenheiten, Internationales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2" table:style-name="ce39">
            <text:p>2</text:p>
          </table:table-cell>
          <table:table-cell office:value-type="string" table:style-name="ce40">
            <text:p>Regierungsplanung, Koordinierung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3" table:style-name="ce39">
            <text:p>3</text:p>
          </table:table-cell>
          <table:table-cell office:value-type="string" table:style-name="ce40">
            <text:p>Regierungssprecher, Presse- und Öffentlichkeitsarbeit</text:p>
          </table:table-cell>
          <table:table-cell table:number-columns-repeated="16374"/>
        </table:table-row>
        <table:table-row table:style-name="ro3">
          <table:table-cell table:style-name="ce41"/>
          <table:table-cell table:style-name="ce42"/>
          <table:table-cell table:style-name="ce23"/>
          <table:table-cell table:style-name="ce24"/>
          <table:table-cell table:style-name="ce68"/>
          <table:table-cell table:style-name="ce23"/>
          <table:table-cell table:style-name="ce24"/>
          <table:table-cell table:style-name="ce68"/>
          <table:table-cell office:value-type="float" office:value="4" table:style-name="ce43">
            <text:p>4</text:p>
          </table:table-cell>
          <table:table-cell office:value-type="string" table:style-name="ce44">
            <text:p>Vertretung des Landes beim Bund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Inneres</text:p>
          </table:table-cell>
          <table:table-cell office:value-type="string" table:style-name="ce32">
            <text:p>EP 3</text:p>
          </table:table-cell>
          <table:table-cell office:value-type="currency" office:value="64190300" table:style-name="ce33">
            <text:p>64.190.300,00 €</text:p>
          </table:table-cell>
          <table:table-cell office:value-type="currency" office:value="640249200" table:style-name="ce34">
            <text:p>640.249.200,00 €</text:p>
          </table:table-cell>
          <table:table-cell office:value-type="currency" office:value="576058900" table:formula="msoxl:=D6-C6" table:style-name="ce66">
            <text:p>576.058.900,00 €</text:p>
          </table:table-cell>
          <table:table-cell office:value-type="currency" office:value="59017600" table:style-name="ce33">
            <text:p>59.017.600,00 €</text:p>
          </table:table-cell>
          <table:table-cell office:value-type="currency" office:value="613985100" table:style-name="ce34">
            <text:p>613.985.100,00 €</text:p>
          </table:table-cell>
          <table:table-cell office:value-type="currency" office:value="554967500" table:formula="msoxl:=G6-F6" table:style-name="ce66">
            <text:p>554.967.500,00 €</text:p>
          </table:table-cell>
          <table:table-cell office:value-type="float" office:value="1" table:style-name="ce35">
            <text:p>1</text:p>
          </table:table-cell>
          <table:table-cell office:value-type="string" table:style-name="ce45">
            <text:p>Zentrale Querschnitts- und Modernisierungsaufgaben, E-Government, Vermessungsangelegenheiten</text:p>
          </table:table-cell>
          <table:table-cell table:number-columns-repeated="16374"/>
        </table:table-row>
        <table:table-row table:style-name="ro4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2" table:style-name="ce39">
            <text:p>2</text:p>
          </table:table-cell>
          <table:table-cell office:value-type="string" table:style-name="ce46">
            <text:p>Verfassungs- und Verwaltungsrecht, Ausländerangelegenheiten, Justitiariat, Wahlen, Rehabilitierung, Glücksspielrecht, Datenschutz, Korruptionsprävention, Statistik, Stiftungen, Aus- und Fortbildung in der Landesverwaltung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3" table:style-name="ce39">
            <text:p>3</text:p>
          </table:table-cell>
          <table:table-cell office:value-type="string" table:style-name="ce46">
            <text:p>Kommunalangelegenheiten, Öffentliches Dienstrecht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4" table:style-name="ce39">
            <text:p>4</text:p>
          </table:table-cell>
          <table:table-cell office:value-type="string" table:style-name="ce46">
            <text:p>Öffentliche Sicherheit und Ordnung, Polizei, Ordnungsrecht, Brand- und Katastrophenschutz</text:p>
          </table:table-cell>
          <table:table-cell table:number-columns-repeated="16374"/>
        </table:table-row>
        <table:table-row table:style-name="ro3">
          <table:table-cell table:style-name="ce41"/>
          <table:table-cell table:style-name="ce42"/>
          <table:table-cell table:style-name="ce23"/>
          <table:table-cell table:style-name="ce24"/>
          <table:table-cell table:style-name="ce68"/>
          <table:table-cell table:style-name="ce23"/>
          <table:table-cell table:style-name="ce24"/>
          <table:table-cell table:style-name="ce68"/>
          <table:table-cell office:value-type="float" office:value="5" table:style-name="ce43">
            <text:p>5</text:p>
          </table:table-cell>
          <table:table-cell office:value-type="string" table:style-name="ce47">
            <text:p>Verfassungsschutz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Justiz</text:p>
          </table:table-cell>
          <table:table-cell office:value-type="string" table:style-name="ce32">
            <text:p>EP 4</text:p>
          </table:table-cell>
          <table:table-cell office:value-type="currency" office:value="131086200" table:style-name="ce33">
            <text:p>131.086.200,00 €</text:p>
          </table:table-cell>
          <table:table-cell office:value-type="currency" office:value="442889200" table:style-name="ce34">
            <text:p>442.889.200,00 €</text:p>
          </table:table-cell>
          <table:table-cell office:value-type="currency" office:value="311803000" table:formula="msoxl:=D11-C11" table:style-name="ce66">
            <text:p>311.803.000,00 €</text:p>
          </table:table-cell>
          <table:table-cell office:value-type="currency" office:value="130637700" table:style-name="ce33">
            <text:p>130.637.700,00 €</text:p>
          </table:table-cell>
          <table:table-cell office:value-type="currency" office:value="441377000" table:style-name="ce34">
            <text:p>441.377.000,00 €</text:p>
          </table:table-cell>
          <table:table-cell office:value-type="currency" office:value="310739300" table:formula="msoxl:=G11-F11" table:style-name="ce66">
            <text:p>310.739.300,00 €</text:p>
          </table:table-cell>
          <table:table-cell office:value-type="float" office:value="1" table:style-name="ce35">
            <text:p>1</text:p>
          </table:table-cell>
          <table:table-cell office:value-type="string" table:style-name="ce48">
            <text:p>Justizverwaltungssachen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2" table:style-name="ce39">
            <text:p>2</text:p>
          </table:table-cell>
          <table:table-cell office:value-type="string" table:style-name="ce49">
            <text:p>Öffentliches Recht und Privatrecht</text:p>
          </table:table-cell>
          <table:table-cell table:number-columns-repeated="16374"/>
        </table:table-row>
        <table:table-row table:style-name="ro3">
          <table:table-cell table:style-name="ce41"/>
          <table:table-cell table:style-name="ce42"/>
          <table:table-cell table:style-name="ce23"/>
          <table:table-cell table:style-name="ce24"/>
          <table:table-cell table:style-name="ce68"/>
          <table:table-cell table:style-name="ce23"/>
          <table:table-cell table:style-name="ce24"/>
          <table:table-cell table:style-name="ce68"/>
          <table:table-cell office:value-type="float" office:value="3" table:style-name="ce43">
            <text:p>3</text:p>
          </table:table-cell>
          <table:table-cell office:value-type="string" table:style-name="ce50">
            <text:p>Strafrecht, Justizvollzug, Soziale Dienste, Bau- und Liegenschaftsangelegenheiten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Bildung, Jugend und Sport</text:p>
          </table:table-cell>
          <table:table-cell office:value-type="string" table:style-name="ce32">
            <text:p>EP 5</text:p>
          </table:table-cell>
          <table:table-cell office:value-type="currency" office:value="34705700" table:style-name="ce33">
            <text:p>34.705.700,00 €</text:p>
          </table:table-cell>
          <table:table-cell office:value-type="currency" office:value="1498303600" table:style-name="ce34">
            <text:p>1.498.303.600,00 €</text:p>
          </table:table-cell>
          <table:table-cell office:value-type="currency" office:value="1463597900" table:formula="msoxl:=D14-C14" table:style-name="ce66">
            <text:p>1.463.597.900,00 €</text:p>
          </table:table-cell>
          <table:table-cell office:value-type="currency" office:value="25357200" table:style-name="ce33">
            <text:p>25.357.200,00 €</text:p>
          </table:table-cell>
          <table:table-cell office:value-type="currency" office:value="1487585600" table:style-name="ce34">
            <text:p>1.487.585.600,00 €</text:p>
          </table:table-cell>
          <table:table-cell office:value-type="currency" office:value="1462228400" table:formula="msoxl:=G14-F14" table:style-name="ce66">
            <text:p>1.462.228.400,00 €</text:p>
          </table:table-cell>
          <table:table-cell office:value-type="float" office:value="1" table:style-name="ce35">
            <text:p>1</text:p>
          </table:table-cell>
          <table:table-cell office:value-type="string" table:style-name="ce48">
            <text:p>Haushalt, Personal, Organisation, IT, Schulrecht, Dienstrecht, Informationsmanagement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2" table:style-name="ce39">
            <text:p>2</text:p>
          </table:table-cell>
          <table:table-cell office:value-type="string" table:style-name="ce49">
            <text:p>Kinder und Jugend,Sport, Schulträgerangelegenheiten,Weiterbildung</text:p>
          </table:table-cell>
          <table:table-cell table:number-columns-repeated="16374"/>
        </table:table-row>
        <table:table-row table:style-name="ro3">
          <table:table-cell table:style-name="ce41"/>
          <table:table-cell table:style-name="ce42"/>
          <table:table-cell table:style-name="ce23"/>
          <table:table-cell table:style-name="ce24"/>
          <table:table-cell table:style-name="ce68"/>
          <table:table-cell table:style-name="ce23"/>
          <table:table-cell table:style-name="ce24"/>
          <table:table-cell table:style-name="ce68"/>
          <table:table-cell office:value-type="float" office:value="3" table:style-name="ce43">
            <text:p>3</text:p>
          </table:table-cell>
          <table:table-cell office:value-type="string" table:style-name="ce50">
            <text:p>Schulaufsicht, Qualifizierung,Qualitätsentwicklung,Internationales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Wissenschaft, Forschung, Kultur</text:p>
          </table:table-cell>
          <table:table-cell office:value-type="string" table:style-name="ce32">
            <text:p>EP 6</text:p>
          </table:table-cell>
          <table:table-cell office:value-type="currency" office:value="207914200" table:style-name="ce33">
            <text:p>207.914.200,00 €</text:p>
          </table:table-cell>
          <table:table-cell office:value-type="currency" office:value="734917500" table:style-name="ce34">
            <text:p>734.917.500,00 €</text:p>
          </table:table-cell>
          <table:table-cell office:value-type="currency" office:value="527003300" table:formula="msoxl:=D17-C17" table:style-name="ce66">
            <text:p>527.003.300,00 €</text:p>
          </table:table-cell>
          <table:table-cell office:value-type="currency" office:value="210038000" table:style-name="ce33">
            <text:p>210.038.000,00 €</text:p>
          </table:table-cell>
          <table:table-cell office:value-type="currency" office:value="746136900" table:style-name="ce34">
            <text:p>746.136.900,00 €</text:p>
          </table:table-cell>
          <table:table-cell office:value-type="currency" office:value="536098900" table:formula="msoxl:=G17-F17" table:style-name="ce66">
            <text:p>536.098.900,00 €</text:p>
          </table:table-cell>
          <table:table-cell office:value-type="float" office:value="1" table:style-name="ce35">
            <text:p>1</text:p>
          </table:table-cell>
          <table:table-cell office:value-type="string" table:style-name="ce48">
            <text:p>Zentralabteilung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2" table:style-name="ce39">
            <text:p>2</text:p>
          </table:table-cell>
          <table:table-cell office:value-type="string" table:style-name="ce49">
            <text:p>Wissenschaft und Forschung</text:p>
          </table:table-cell>
          <table:table-cell table:number-columns-repeated="16374"/>
        </table:table-row>
        <table:table-row table:style-name="ro3">
          <table:table-cell table:style-name="ce41"/>
          <table:table-cell table:style-name="ce42"/>
          <table:table-cell table:style-name="ce23"/>
          <table:table-cell table:style-name="ce24"/>
          <table:table-cell table:style-name="ce68"/>
          <table:table-cell table:style-name="ce23"/>
          <table:table-cell table:style-name="ce24"/>
          <table:table-cell table:style-name="ce68"/>
          <table:table-cell office:value-type="float" office:value="3" table:style-name="ce43">
            <text:p>3</text:p>
          </table:table-cell>
          <table:table-cell office:value-type="string" table:style-name="ce50">
            <text:p>Kultur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Arbeit, Soziales, Frauen, Familie</text:p>
          </table:table-cell>
          <table:table-cell office:value-type="string" table:style-name="ce32">
            <text:p>EP 7</text:p>
          </table:table-cell>
          <table:table-cell office:value-type="currency" office:value="156584400" table:style-name="ce33">
            <text:p>156.584.400,00 €</text:p>
          </table:table-cell>
          <table:table-cell office:value-type="currency" office:value="687727400" table:style-name="ce34">
            <text:p>687.727.400,00 €</text:p>
          </table:table-cell>
          <table:table-cell office:value-type="currency" office:value="531143000" table:formula="msoxl:=D20-C20" table:style-name="ce66">
            <text:p>531.143.000,00 €</text:p>
          </table:table-cell>
          <table:table-cell office:value-type="currency" office:value="186019500" table:style-name="ce33">
            <text:p>186.019.500,00 €</text:p>
          </table:table-cell>
          <table:table-cell office:value-type="currency" office:value="687649100" table:style-name="ce34">
            <text:p>687.649.100,00 €</text:p>
          </table:table-cell>
          <table:table-cell office:value-type="currency" office:value="501629600" table:formula="msoxl:=G20-F20" table:style-name="ce66">
            <text:p>501.629.600,00 €</text:p>
          </table:table-cell>
          <table:table-cell office:value-type="float" office:value="1" table:style-name="ce35">
            <text:p>1</text:p>
          </table:table-cell>
          <table:table-cell office:value-type="string" table:style-name="ce51">
            <text:p>Frauen, Gender Mainstreaming, Zentrale Dienste, Bescheinigungsbehörde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2" table:style-name="ce39">
            <text:p>2</text:p>
          </table:table-cell>
          <table:table-cell office:value-type="string" table:style-name="ce52">
            <text:p>Soziales und Familie</text:p>
          </table:table-cell>
          <table:table-cell table:number-columns-repeated="16374"/>
        </table:table-row>
        <table:table-row table:style-name="ro3">
          <table:table-cell table:style-name="ce41"/>
          <table:table-cell table:style-name="ce42"/>
          <table:table-cell table:style-name="ce23"/>
          <table:table-cell table:style-name="ce24"/>
          <table:table-cell table:style-name="ce68"/>
          <table:table-cell table:style-name="ce23"/>
          <table:table-cell table:style-name="ce24"/>
          <table:table-cell table:style-name="ce68"/>
          <table:table-cell office:value-type="float" office:value="3" table:style-name="ce43">
            <text:p>3</text:p>
          </table:table-cell>
          <table:table-cell office:value-type="string" table:style-name="ce53">
            <text:p>Arbeit, Qualifikation, Fachkräfte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Wirtschaft und Europa</text:p>
          </table:table-cell>
          <table:table-cell office:value-type="string" table:style-name="ce32">
            <text:p>EP 8</text:p>
          </table:table-cell>
          <table:table-cell office:value-type="currency" office:value="309273200" table:style-name="ce33">
            <text:p>309.273.200,00 €</text:p>
          </table:table-cell>
          <table:table-cell office:value-type="currency" office:value="479745600" table:style-name="ce34">
            <text:p>479.745.600,00 €</text:p>
          </table:table-cell>
          <table:table-cell office:value-type="currency" office:value="170472400" table:formula="msoxl:=D23-C23" table:style-name="ce66">
            <text:p>170.472.400,00 €</text:p>
          </table:table-cell>
          <table:table-cell office:value-type="currency" office:value="299116000" table:style-name="ce33">
            <text:p>299.116.000,00 €</text:p>
          </table:table-cell>
          <table:table-cell office:value-type="currency" office:value="449757800" table:style-name="ce34">
            <text:p>449.757.800,00 €</text:p>
          </table:table-cell>
          <table:table-cell office:value-type="currency" office:value="150641800" table:formula="msoxl:=G23-F23" table:style-name="ce66">
            <text:p>150.641.800,00 €</text:p>
          </table:table-cell>
          <table:table-cell office:value-type="float" office:value="1" table:style-name="ce35">
            <text:p>1</text:p>
          </table:table-cell>
          <table:table-cell office:value-type="string" table:style-name="ce51">
            <text:p>Service, Landeskartellbehörde, Vergabekammer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2" table:style-name="ce39">
            <text:p>2</text:p>
          </table:table-cell>
          <table:table-cell office:value-type="string" table:style-name="ce52">
            <text:p>Wirtschafts- und Energiepolitik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3" table:style-name="ce39">
            <text:p>3</text:p>
          </table:table-cell>
          <table:table-cell office:value-type="string" table:style-name="ce52">
            <text:p>Wirtschaftsförderung</text:p>
          </table:table-cell>
          <table:table-cell table:number-columns-repeated="16374"/>
        </table:table-row>
        <table:table-row table:style-name="ro3">
          <table:table-cell table:style-name="ce41"/>
          <table:table-cell table:style-name="ce42"/>
          <table:table-cell table:style-name="ce23"/>
          <table:table-cell table:style-name="ce24"/>
          <table:table-cell table:style-name="ce68"/>
          <table:table-cell table:style-name="ce23"/>
          <table:table-cell table:style-name="ce24"/>
          <table:table-cell table:style-name="ce68"/>
          <table:table-cell office:value-type="float" office:value="4" table:style-name="ce43">
            <text:p>4</text:p>
          </table:table-cell>
          <table:table-cell office:value-type="string" table:style-name="ce53">
            <text:p>Europa und Internationales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Umwelt, Gesundheit, Verbraucherschutz</text:p>
          </table:table-cell>
          <table:table-cell office:value-type="string" table:style-name="ce32">
            <text:p>EP 10</text:p>
          </table:table-cell>
          <table:table-cell office:value-type="currency" office:value="95293200" table:style-name="ce33">
            <text:p>95.293.200,00 €</text:p>
          </table:table-cell>
          <table:table-cell office:value-type="currency" office:value="362546900" table:style-name="ce34">
            <text:p>362.546.900,00 €</text:p>
          </table:table-cell>
          <table:table-cell office:value-type="currency" office:value="267253700" table:formula="msoxl:=D27-C27" table:style-name="ce66">
            <text:p>267.253.700,00 €</text:p>
          </table:table-cell>
          <table:table-cell office:value-type="currency" office:value="94232300" table:style-name="ce33">
            <text:p>94.232.300,00 €</text:p>
          </table:table-cell>
          <table:table-cell office:value-type="currency" office:value="352372500" table:style-name="ce34">
            <text:p>352.372.500,00 €</text:p>
          </table:table-cell>
          <table:table-cell office:value-type="currency" office:value="258140200" table:formula="msoxl:=G27-F27" table:style-name="ce66">
            <text:p>258.140.200,00 €</text:p>
          </table:table-cell>
          <table:table-cell office:value-type="float" office:value="1" table:style-name="ce35">
            <text:p>1</text:p>
          </table:table-cell>
          <table:table-cell office:value-type="string" table:style-name="ce54">
            <text:p>Zentrale Angelegenheiten, Koordinierung und Verwaltung<text:s/>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2" table:style-name="ce39">
            <text:p>2</text:p>
          </table:table-cell>
          <table:table-cell office:value-type="string" table:style-name="ce55">
            <text:p>Gesundheit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3" table:style-name="ce39">
            <text:p>3</text:p>
          </table:table-cell>
          <table:table-cell office:value-type="string" table:style-name="ce55">
            <text:p>Verbraucherschutz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4" table:style-name="ce39">
            <text:p>4</text:p>
          </table:table-cell>
          <table:table-cell office:value-type="string" table:style-name="ce55">
            <text:p>Naturschutz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5" table:style-name="ce39">
            <text:p>5</text:p>
          </table:table-cell>
          <table:table-cell office:value-type="string" table:style-name="ce55">
            <text:p>Umwelt, Klimaschutz, Nachhaltigkeit</text:p>
          </table:table-cell>
          <table:table-cell table:number-columns-repeated="16374"/>
        </table:table-row>
        <table:table-row table:style-name="ro3">
          <table:table-cell table:style-name="ce41"/>
          <table:table-cell table:style-name="ce42"/>
          <table:table-cell table:style-name="ce23"/>
          <table:table-cell table:style-name="ce24"/>
          <table:table-cell table:style-name="ce68"/>
          <table:table-cell table:style-name="ce23"/>
          <table:table-cell table:style-name="ce24"/>
          <table:table-cell table:style-name="ce68"/>
          <table:table-cell office:value-type="float" office:value="6" table:style-name="ce43">
            <text:p>6</text:p>
          </table:table-cell>
          <table:table-cell office:value-type="string" table:style-name="ce56">
            <text:p>Wasser und Bodenschutz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Infrastruktur und Landwirtschaft</text:p>
          </table:table-cell>
          <table:table-cell office:value-type="string" table:style-name="ce32">
            <text:p>EP 11</text:p>
          </table:table-cell>
          <table:table-cell office:value-type="currency" office:value="863020900" table:style-name="ce33">
            <text:p>863.020.900,00 €</text:p>
          </table:table-cell>
          <table:table-cell office:value-type="currency" office:value="1327488900" table:style-name="ce34">
            <text:p>1.327.488.900,00 €</text:p>
          </table:table-cell>
          <table:table-cell office:value-type="currency" office:value="464468000" table:formula="msoxl:=D33-C33" table:style-name="ce66">
            <text:p>464.468.000,00 €</text:p>
          </table:table-cell>
          <table:table-cell office:value-type="currency" office:value="718575900" table:style-name="ce33">
            <text:p>718.575.900,00 €</text:p>
          </table:table-cell>
          <table:table-cell office:value-type="currency" office:value="1140428700" table:style-name="ce34">
            <text:p>1.140.428.700,00 €</text:p>
          </table:table-cell>
          <table:table-cell office:value-type="currency" office:value="421852800" table:formula="msoxl:=G33-F33" table:style-name="ce66">
            <text:p>421.852.800,00 €</text:p>
          </table:table-cell>
          <table:table-cell office:value-type="float" office:value="1" table:style-name="ce35">
            <text:p>1</text:p>
          </table:table-cell>
          <table:table-cell office:value-type="string" table:style-name="ce48">
            <text:p>Grundsatzangelegenheiten des Ministeriums, Koordination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2" table:style-name="ce39">
            <text:p>2</text:p>
          </table:table-cell>
          <table:table-cell office:value-type="string" table:style-name="ce49">
            <text:p>Grundsatzangelegenheiten Stadtentwicklung und Wohnen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3" table:style-name="ce39">
            <text:p>3</text:p>
          </table:table-cell>
          <table:table-cell office:value-type="string" table:style-name="ce57">
            <text:p>Ländliche Entwicklung, Landwirtschaft uind Forsten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4" table:style-name="ce39">
            <text:p>4</text:p>
          </table:table-cell>
          <table:table-cell office:value-type="string" table:style-name="ce49">
            <text:p>Verkehr</text:p>
          </table:table-cell>
          <table:table-cell table:number-columns-repeated="16374"/>
        </table:table-row>
        <table:table-row table:style-name="ro3">
          <table:table-cell table:style-name="ce41"/>
          <table:table-cell table:style-name="ce42"/>
          <table:table-cell table:style-name="ce23"/>
          <table:table-cell table:style-name="ce24"/>
          <table:table-cell table:style-name="ce68"/>
          <table:table-cell table:style-name="ce23"/>
          <table:table-cell table:style-name="ce24"/>
          <table:table-cell table:style-name="ce68"/>
          <table:table-cell office:value-type="string" table:style-name="ce43">
            <text:p>GL</text:p>
          </table:table-cell>
          <table:table-cell office:value-type="string" table:style-name="ce50">
            <text:p>Gemeinsame Landesplanungsabteilung Berlin-Brandenburg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Finanzen</text:p>
          </table:table-cell>
          <table:table-cell office:value-type="string" table:style-name="ce32">
            <text:p>EP 12</text:p>
          </table:table-cell>
          <table:table-cell office:value-type="currency" office:value="43561700" table:style-name="ce33">
            <text:p>43.561.700,00 €</text:p>
          </table:table-cell>
          <table:table-cell office:value-type="currency" office:value="368161800" table:style-name="ce34">
            <text:p>368.161.800,00 €</text:p>
          </table:table-cell>
          <table:table-cell office:value-type="currency" office:value="324600100" table:formula="msoxl:=D38-C38" table:style-name="ce66">
            <text:p>324.600.100,00 €</text:p>
          </table:table-cell>
          <table:table-cell office:value-type="currency" office:value="40116900" table:style-name="ce33">
            <text:p>40.116.900,00 €</text:p>
          </table:table-cell>
          <table:table-cell office:value-type="currency" office:value="345113100" table:style-name="ce34">
            <text:p>345.113.100,00 €</text:p>
          </table:table-cell>
          <table:table-cell office:value-type="currency" office:value="304996200" table:formula="msoxl:=G38-F38" table:style-name="ce66">
            <text:p>304.996.200,00 €</text:p>
          </table:table-cell>
          <table:table-cell office:value-type="float" office:value="1" table:style-name="ce35">
            <text:p>1</text:p>
          </table:table-cell>
          <table:table-cell office:value-type="string" table:style-name="ce58">
            <text:p>Zentrale Dienste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2" table:style-name="ce39">
            <text:p>2</text:p>
          </table:table-cell>
          <table:table-cell office:value-type="string" table:style-name="ce59">
            <text:p>Haushalt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table:style-name="ce21"/>
          <table:table-cell table:style-name="ce22"/>
          <table:table-cell table:style-name="ce67"/>
          <table:table-cell table:style-name="ce21"/>
          <table:table-cell table:style-name="ce22"/>
          <table:table-cell table:style-name="ce67"/>
          <table:table-cell office:value-type="float" office:value="3" table:style-name="ce39">
            <text:p>3</text:p>
          </table:table-cell>
          <table:table-cell office:value-type="string" table:style-name="ce59">
            <text:p>Steuern</text:p>
          </table:table-cell>
          <table:table-cell table:number-columns-repeated="16374"/>
        </table:table-row>
        <table:table-row table:style-name="ro3">
          <table:table-cell table:style-name="ce41"/>
          <table:table-cell table:style-name="ce42"/>
          <table:table-cell table:style-name="ce23"/>
          <table:table-cell table:style-name="ce24"/>
          <table:table-cell table:style-name="ce68"/>
          <table:table-cell table:style-name="ce23"/>
          <table:table-cell table:style-name="ce24"/>
          <table:table-cell table:style-name="ce68"/>
          <table:table-cell office:value-type="float" office:value="4" table:style-name="ce43">
            <text:p>4</text:p>
          </table:table-cell>
          <table:table-cell office:value-type="string" table:style-name="ce44">
            <text:p>Landesvermögen, Besoldungsrecht, Liegenschafts- und Bauverwaltung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Gesamtsumme der Ministerien + Staatskanzlei</text:p>
          </table:table-cell>
          <table:table-cell table:style-name="ce61"/>
          <table:table-cell office:value-type="currency" office:value="1905767100" table:formula="msoxl:=SUM(C2:C41)" table:style-name="ce62">
            <text:p>1.905.767.100,00 €</text:p>
          </table:table-cell>
          <table:table-cell office:value-type="currency" office:value="6557376800" table:formula="msoxl:=SUM(D2:D41)" table:style-name="ce63">
            <text:p>6.557.376.800,00 €</text:p>
          </table:table-cell>
          <table:table-cell office:value-type="currency" office:value="4651609700" table:formula="msoxl:=SUM(E2:E41)" table:style-name="ce64">
            <text:p>4.651.609.700,00 €</text:p>
          </table:table-cell>
          <table:table-cell office:value-type="currency" office:value="1763212400" table:formula="msoxl:=SUM(F2:F41)" table:style-name="ce62">
            <text:p>1.763.212.400,00 €</text:p>
          </table:table-cell>
          <table:table-cell office:value-type="currency" office:value="6280297300" table:formula="msoxl:=SUM(G2:G41)" table:style-name="ce63">
            <text:p>6.280.297.300,00 €</text:p>
          </table:table-cell>
          <table:table-cell office:value-type="currency" office:value="4517084900" table:formula="msoxl:=SUM(H2:H41)" table:style-name="ce64">
            <text:p>4.517.084.900,00 €</text:p>
          </table:table-cell>
          <table:table-cell table:style-name="ce61"/>
          <table:table-cell table:style-name="ce65"/>
          <table:table-cell table:number-columns-repeated="16374"/>
        </table:table-row>
        <table:table-row table:number-rows-repeated="2" table:style-name="ro2">
          <table:table-cell table:number-columns-repeated="16384" table:style-name="ce1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2"/>
        </table:table-row>
        <table:table-row table:number-rows-repeated="13" table:style-name="ro2">
          <table:table-cell table:number-columns-repeated="8"/>
          <table:table-cell table:number-columns-repeated="16376" table:style-name="ce12"/>
        </table:table-row>
        <table:table-row table:number-rows-repeated="1048515" table:style-name="ro2">
          <table:table-cell table:number-columns-repeated="16384"/>
        </table:table-row>
      </table:table>
      <table:table table:name="Staatskanzlei" table:style-name="ta1">
        <table:table-column table:style-name="co8" table:default-cell-style-name="ce3"/>
        <table:table-column table:style-name="co9" table:default-cell-style-name="ce5"/>
        <table:table-column table:style-name="co10" table:default-cell-style-name="ce5"/>
        <table:table-column table:style-name="co7" table:number-columns-repeated="16381" table:default-cell-style-name="ce2"/>
        <table:table-row table:style-name="ro2">
          <table:table-cell office:value-type="string" table:style-name="ce17">
            <text:p>Abteilung</text:p>
          </table:table-cell>
          <table:table-cell office:value-type="string" table:style-name="ce18">
            <text:p>Bezeichnung</text:p>
          </table:table-cell>
          <table:table-cell office:value-type="string" table:style-name="ce18">
            <text:p>Sonstiges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Zentrale Angelegenheiten, Internationale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Personalmanagement, Justitiariat, Koordinierung Dienst- und Tarifrech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Organisation, Innerer Dienst, Neue Steuerungsmodelle, I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Haushal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Demografischer Wandel, Koordinierungsstelle bürgerschaftliches Engagemen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Internationales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Protokoll, Veranstaltungen, Orden / Ehrunge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" table:style-name="ce74">
            <text:p>2</text:p>
          </table:table-cell>
          <table:table-cell office:value-type="string" table:style-name="ce74">
            <text:p>Regierungsplanung, Koordinierung</text:p>
          </table:table-cell>
          <table:table-cell table:style-name="ce75"/>
          <table:table-cell table:number-columns-repeated="16381" table:style-name="ce7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Kabinett, Landtag, MPK, Rundfunk, Justiz (MdJ)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Regierungsplanung; Rede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Wirtschaft, Finanzen, Arbeit, EU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Inneres, städtische und ländliche Entwicklung, Umwelt, Gesundheit (MI, MIL, MUGV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Bildung und Wissenschaft, Familie und Gesellschaft (ohne Arbeitsmarktpolitik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3" table:style-name="ce74">
            <text:p>3</text:p>
          </table:table-cell>
          <table:table-cell office:value-type="string" table:style-name="ce74">
            <text:p>Regierungssprecher, Presse- und Öffentlichkeitsarbeit</text:p>
          </table:table-cell>
          <table:table-cell table:style-name="ce75"/>
          <table:table-cell table:number-columns-repeated="16381" table:style-name="ce72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Presseamt, brandenburg.d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Strategische Presse- und Öffentlichkeitsarbeit, Bürgerbüro, Schirmherrschaften, Grußworte</text:p>
          </table:table-cell>
          <table:table-cell office:value-type="string" table:style-name="ce3">
            <text:p>Projekt- und Marken- entwicklung / Koordinierung ÖA der Landesregierung)</text:p>
          </table:table-cell>
          <table:table-cell table:number-columns-repeated="16381"/>
        </table:table-row>
        <table:table-row table:style-name="ro2">
          <table:table-cell office:value-type="float" office:value="4" table:style-name="ce76">
            <text:p>4</text:p>
          </table:table-cell>
          <table:table-cell office:value-type="string" table:style-name="ce76">
            <text:p>Vertretung des Landes beim Bund</text:p>
          </table:table-cell>
          <table:table-cell table:style-name="ce75"/>
          <table:table-cell table:number-columns-repeated="16381" table:style-name="ce72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6">
            <text:p>Bundesratskoordinierung, Wirtschaft und Ökologi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6">
            <text:p>Städtische und ländliche Entwicklung, Finanze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6">
            <text:p>Arbeit, Gesundheit, Familie und Gesellschaf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6">
            <text:p>Innen, Recht und Europa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6">
            <text:p>Bildung und Wissenschaft, Veranstaltungen, Verwaltung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6"/>
          <table:table-cell table:number-columns-repeated="16381"/>
        </table:table-row>
        <table:table-row table:style-name="ro6">
          <table:table-cell table:style-name="ce4"/>
          <table:table-cell table:style-name="ce2"/>
          <table:table-cell table:style-name="ce6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/>
        </table:table-row>
        <table:table-row table:style-name="ro2">
          <table:table-cell table:style-name="ce2"/>
          <table:table-cell table:number-columns-repeated="2" table:style-name="ce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style-name="ce2"/>
          <table:table-cell table:number-columns-repeated="2" table:style-name="ce5"/>
          <table:table-cell table:number-columns-repeated="16381"/>
        </table:table-row>
        <table:table-row table:number-rows-repeated="4" table:style-name="ro2">
          <table:table-cell table:style-name="ce2"/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Finanzen" table:style-name="ta1">
        <table:table-column table:style-name="co8" table:default-cell-style-name="ce3"/>
        <table:table-column table:style-name="co11" table:default-cell-style-name="ce7"/>
        <table:table-column table:style-name="co12" table:number-columns-repeated="16382" table:default-cell-style-name="ce2"/>
        <table:table-row table:style-name="ro2">
          <table:table-cell office:value-type="string" table:style-name="ce17">
            <text:p>Abteilung 1</text:p>
          </table:table-cell>
          <table:table-cell office:value-type="string" table:style-name="ce71">
            <text:p>Zentrale Dienste</text:p>
          </table:table-cell>
          <table:table-cell table:number-columns-repeated="16382" table:style-name="ce72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7">
            <text:p>Organisation, Informations- und Kommunikationstechnik (ohne Steuerverwaltung), Innerer Dienst, Vergabestelle <text:s/>des MdF, Verwaltungsmodernisierung im Geschäftsbereich, Innenrevision, Justiziariat</text:p>
          </table:table-cell>
          <table:table-cell table:number-columns-repeated="1638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7">
            <text:p>Haushalt des Ressorts, Beauftragter für den Haushalt, Epl. 12 und 20, Stellenplan und Stellenbewirtschaftung</text:p>
          </table:table-cell>
          <table:table-cell table:number-columns-repeated="1638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7">
            <text:p>Personal, Aus- und Fortbildung<text:s/></text:p>
          </table:table-cell>
          <table:table-cell table:number-columns-repeated="1638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7">
            <text:p>Organisation und Automation in der Steuerverwaltung, <text:s/>Personalbedarfsbewertung Steuerverwaltung und Neue Steuerungselemente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bteilung 2</text:p>
          </table:table-cell>
          <table:table-cell office:value-type="string" table:style-name="ce71">
            <text:p>Haushalt</text:p>
          </table:table-cell>
          <table:table-cell table:number-columns-repeated="16382" table:style-name="ce72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string" table:style-name="ce7">
            <text:p>Grundsatzreferat Haushalts- und Finanzplanung, Mittelfristige Finanzplanung, Steuerschätzungen, Aufstellung und Ausführung des Gesamthaushalts, Vollzugscontrolling, Haushaltsrechnung, Haushaltsrecht, Finanzstatistik, Grundsatzfragen <text:s/>Public Private Partnership (PPP), Versorgungsrücklagen, Haushaltskommission</text:p>
          </table:table-cell>
          <table:table-cell table:number-columns-repeated="1638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7">
            <text:p>Bund-Länder-Finanzbeziehungen, Bundesrat, Finanzministerkonferenz, EU-Angelegenheiten</text:p>
          </table:table-cell>
          <table:table-cell table:number-columns-repeated="1638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7">
            <text:p>Landeshaushalt Einzelpläne 05-MBJS und 06-MWFK und 10-MUGV, Überregionale Finanzbeziehungen im Bildungs- und Forschungsbereich</text:p>
          </table:table-cell>
          <table:table-cell table:number-columns-repeated="16382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7">
            <text:p>Landeshaushalt Einzelpläne 01-LT, 02-Stk, 04-MdJ, 07-MASF, 12-MdF, 13-LRH, 14-VerfG und 20-Allg. Finanzverwaltung, Prüfung von Bauanträgen und Raumbedarfsplänen</text:p>
          </table:table-cell>
          <table:table-cell table:number-columns-repeated="1638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7">
            <text:p>Kommunaler Finanzausgleich und Kommunalfinanzen</text:p>
          </table:table-cell>
          <table:table-cell table:number-columns-repeated="1638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7">
            <text:p>Landeshaushalt Einzelpläne 03-MI, 08-MWE, 11-MIL<text:s/></text:p>
          </table:table-cell>
          <table:table-cell table:number-columns-repeated="1638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7">
            <text:p>Liquiditäts- und Schuldenmanagement, Landesschuldenverwaltung, Haushalts-, Kassen- und Rechnungswesen, Versorgungsfonds</text:p>
          </table:table-cell>
          <table:table-cell table:number-columns-repeated="1638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7">
            <text:p>Betrieb des SAP-Rechnungswesens Neues Finanzmanagement (NFM) und SAP Lizenz-Management (Customer Competence Center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bteilung 3</text:p>
          </table:table-cell>
          <table:table-cell office:value-type="string" table:style-name="ce71">
            <text:p>Steuern</text:p>
          </table:table-cell>
          <table:table-cell table:number-columns-repeated="16382" table:style-name="ce72"/>
        </table:table-row>
        <table:table-row table:style-name="ro7">
          <table:table-cell office:value-type="float" office:value="31" table:style-name="ce3">
            <text:p>31</text:p>
          </table:table-cell>
          <table:table-cell office:value-type="string" table:style-name="ce7">
            <text:p>Umsatzsteuer (einschl. Sonderprüfung), Einfuhrumsatzsteuer und Zölle, Grundsatzfragen des EU-Steuerrechts (indirekte Steuern), EU-Steuerharmonisierung, Grunderwerbsteuer, Kraftfahrzeugsteuer und andere umweltbezogene Steuern, Rennwett- und Lotteriesteuer, Versicherung- und Feuerschutzsteuer, Spielbankabgabe, Verbrauchsteuern, BRH- und LRH-Angelegenheiten</text:p>
          </table:table-cell>
          <table:table-cell table:number-columns-repeated="16382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7">
            <text:p>Abgabenordnung, Steuerverfahrensrecht, Finanzgerichtsordnung, Steuererhebung (Buchhaltung, Erlass und Stundung, Vollstreckung, Zahlungsverkehr der Finanzämter), Petitionen</text:p>
          </table:table-cell>
          <table:table-cell table:number-columns-repeated="16382"/>
        </table:table-row>
        <table:table-row table:style-name="ro7">
          <table:table-cell office:value-type="float" office:value="34" table:style-name="ce3">
            <text:p>34</text:p>
          </table:table-cell>
          <table:table-cell office:value-type="string" table:style-name="ce7">
            <text:p>Einkommensteuerrecht, Bilanzsteuerrecht, Anteilsbewertung für ertragsteuerliche Zwecke, Personengesellschaften, Steuerabzug vom Kapitalertrag und Abgeltungssteuer, Altersvorsorge, Investitionszulage (einschl. Sonderprüfung), <text:s/>Eigenheimzulage, Investmentsteuergesetz, Umwandlungssteuergesetz, Steuerstatistik, Controlling und Zielvereinbarungen mit den Finanzämtern</text:p>
          </table:table-cell>
          <table:table-cell table:number-columns-repeated="16382"/>
        </table:table-row>
        <table:table-row table:style-name="ro7">
          <table:table-cell office:value-type="float" office:value="35" table:style-name="ce3">
            <text:p>35</text:p>
          </table:table-cell>
          <table:table-cell office:value-type="string" table:style-name="ce7">
            <text:p>Körperschaftsteuer, Gewerbesteuer, Kapitalanlagegesellschaften, Umwandlungssteuergesetz (ausgenommen Einbringung in PersGes), Gemeinnützigkeitsrecht, Außensteuerrecht, Doppelbesteuerungsabkommen, <text:s/>beschränkte Einkommensteuerpflicht, EU-Harmonisierung, (direkte Steuern), Betriebsprüfung, illegale Beschäftigung Steuerstrafsachen und Steuerfahndung</text:p>
          </table:table-cell>
          <table:table-cell table:number-columns-repeated="16382"/>
        </table:table-row>
        <table:table-row table:style-name="ro7">
          <table:table-cell office:value-type="float" office:value="36" table:style-name="ce3">
            <text:p>36</text:p>
          </table:table-cell>
          <table:table-cell office:value-type="string" table:style-name="ce7">
            <text:p>Lohnsteuer-, Einkommensteuerrecht, Risiko-Management (für den Fachbereich), Lohnsteueraußenprüfung, Kirchensteuer, steuerliche Vermögensbildung, steuerliche Sparförderung, Familienleistungsausgleich, Steuerberatungswesen, Einheitsbewertung, Bedarfsbewertung, Grund-, Vermögen-, Erbschaft- und Schenkungsteuer, Bodenschätzung, Sachverständige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bteilung 4</text:p>
          </table:table-cell>
          <table:table-cell office:value-type="string" table:style-name="ce73">
            <text:p>Landesvermögen, Besoldungsrecht, Liegenschafts- und Bauverwaltung</text:p>
          </table:table-cell>
          <table:table-cell table:number-columns-repeated="16382" table:style-name="ce72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7">
            <text:p>Bürgschaften, Wirtschaftsförderung und Landesplanung, Fiskalerbschaften, Sonderaufsicht über das LARoV und Fachaufsicht über die ZBB, Vermögenssicherung und -zuordnung</text:p>
          </table:table-cell>
          <table:table-cell table:number-columns-repeated="16382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7">
            <text:p>Finanzkontrolle der EU-Fonds, Bescheinigende Stelle für EGFL und ELER für Brandenburg und Berlin, Prüfbehörde für EFRE, ESF und EFF</text:p>
          </table:table-cell>
          <table:table-cell table:number-columns-repeated="16382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7">
            <text:p>Beteiligungen des Landes an privatrechtlichen Unternehmen</text:p>
          </table:table-cell>
          <table:table-cell table:number-columns-repeated="16382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7">
            <text:p>Besoldung, Versorgung, Beihilfe, Reisekosten, Trennungsgeld und Umzugskostenvergütung<text:s/></text:p>
          </table:table-cell>
          <table:table-cell table:number-columns-repeated="16382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8">
            <text:p>Staatsaufsicht über öffentlich-rechtliche Kreditinstitute und OSV, Beteiligungen des Landes an öffentlich-rechtlichen Kreditinstituten, Umsetzung von EU-Recht auf dem Gebiet der Finanzdienstleistungen</text:p>
          </table:table-cell>
          <table:table-cell table:number-columns-repeated="16382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7">
            <text:p>Liegenschaftspolitik, staatlicher und öffentlich geförderter Hochbau, Fachaufsicht über den BLB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Inneres" table:style-name="ta2">
        <table:table-column table:style-name="co13" table:default-cell-style-name="ce9"/>
        <table:table-column table:style-name="co14" table:default-cell-style-name="ce10"/>
        <table:table-column table:style-name="co7" table:number-columns-repeated="16382" table:default-cell-style-name="ce11"/>
        <table:table-row table:style-name="ro2">
          <table:table-cell office:value-type="string" table:style-name="ce9">
            <text:p>Abteilung 1</text:p>
          </table:table-cell>
          <table:table-cell office:value-type="string" table:style-name="ce10">
            <text:p>Zentrale Querschnitts- und Modernisierungsaufgaben, E-Government, Vermessungsangelegenheiten</text:p>
          </table:table-cell>
          <table:table-cell table:number-columns-repeated="16382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E-Government- und IT-Leitstelle, E-Government- und IT-Infrastruktur, Chief Process Innovation Officer - CPIO, Fachaufsicht ZIT-BB</text:p>
            <text:p/>
          </table:table-cell>
          <table:table-cell table:number-columns-repeated="16382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Leitstelle Bürokratieabbau, Zentrale Normprüfstelle, Landesorganisation</text:p>
          </table:table-cell>
          <table:table-cell table:number-columns-repeated="16382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0">
            <text:p>Amtliches Vermessungswesen, Geoinformationswesen, Gutachterausschüsse für Grund- stückswerte, Berufsrecht der Öffentlich bestellten Vermessungsingenieure, Fachaufsicht LGB, GDI-Förderung durch EFRE</text:p>
            <text:p/>
          </table:table-cell>
          <table:table-cell table:number-columns-repeated="16382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Personalangelegenheiten des MI und des nachgeordneten Bereichs (ohne Polizei, LSTE, SPAV), Personalentwicklung und -bedarfsplanung, Stellenplan, Aus- und Fortbildung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4P</text:p>
          </table:table-cell>
          <table:table-cell office:value-type="string" table:style-name="ce10">
            <text:p>Zentrales Personalmanagement</text:p>
          </table:table-cell>
          <table:table-cell table:number-columns-repeated="16382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Beauftragter für den Haushalt, Haushalts-, Kassen- und Rechnungsprüfungswesen, Vermögensangelegenheiten des MI</text:p>
            <text:p/>
          </table:table-cell>
          <table:table-cell table:number-columns-repeated="16382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Organisation und Informationstechnik im MI</text:p>
          </table:table-cell>
          <table:table-cell table:number-columns-repeated="16382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0">
            <text:p>Innerer Dienst, Beschaffung, Bibliothek, Arbeitsschutz im MI</text:p>
            <text:p/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9">
            <text:p>Abteilung 2</text:p>
          </table:table-cell>
          <table:table-cell office:value-type="string" table:style-name="ce10">
            <text:p>Verfassungs- und Verwaltungsrecht, Ausländerangelegenheiten, Justitiariat, Wahlen, Rehabilitierung, Glücksspielrecht, Datenschutz, Korruptionsprävention, Statistik, Stiftungen, Aus- und Fortbildung in der Landesverwaltung</text:p>
            <text:p/>
          </table:table-cell>
          <table:table-cell table:number-columns-repeated="16382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style-name="ce10">
            <text:p>Ausländer- und Asylrecht, Staatsangehörigkeitsrecht/Einbürgerungen, Personenstandsrecht, Namensänderungsrecht, Fachaufsicht ZABH</text:p>
            <text:p/>
          </table:table-cell>
          <table:table-cell table:number-columns-repeated="16382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0">
            <text:p>Staats- und Verfassungsrecht, EU-Recht mit landesverfassungsrechtlichem Bezug, Staats- hoheitsangelegenheiten, Grenzfragen, Justitiariat, Prozessführung, Glücksspielwesen<text:s/></text:p>
          </table:table-cell>
          <table:table-cell table:number-columns-repeated="16382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style-name="ce10">
            <text:p>Wahlrecht, Datenschutz- sowie Akteneinsichts- u. Informationszugangsrecht, Melde-, Pass- u. Ausweiswesen, Statistik, Rechtsaufsicht über das Amt für Statistik Berlin-Brandenburg (AdöR)</text:p>
            <text:p/>
          </table:table-cell>
          <table:table-cell table:number-columns-repeated="16382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style-name="ce10">
            <text:p>Allgemeines Verwaltungsrecht, Verwaltungskosten- und -vollstreckungsrecht, Stiftungsgesetz, Aufsicht über Stiftungen bürgerlichen Rechts, <text:s/>Friedhofswesen, Gräber der Opfer von Krieg und Gewaltherrschaft</text:p>
            <text:p/>
          </table:table-cell>
          <table:table-cell table:number-columns-repeated="16382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0">
            <text:p>Aus- und Fortbildung in der Landesverwaltung, Mitarbeiterqualifizierung, Fachaufsicht LAköV, zuständige Stelle nach dem Berufsbildungsgesetz</text:p>
          </table:table-cell>
          <table:table-cell table:number-columns-repeated="16382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Enteignungsangelegenheiten, Innenrevision, vergaberechtliche Beratungsstelle des MI, Feiertagsrecht</text:p>
          </table:table-cell>
          <table:table-cell table:number-columns-repeated="16382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0">
            <text:p>Rehabilitierungsangelegenheiten nach dem 2. SED-Unrechtsbereinigungsgesetz, Stasi-Unterlagen-Gesetz (StUG)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Abteilung 3</text:p>
          </table:table-cell>
          <table:table-cell office:value-type="string" table:style-name="ce10">
            <text:p>Kommunalangelegenheiten, Öffentliches Dienstrecht</text:p>
            <text:p/>
          </table:table-cell>
          <table:table-cell table:number-columns-repeated="16382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style-name="ce10">
            <text:p>Grundsatzfragen des Kommunalverfassungsrechts, allgemeine Kommunalaufsicht einschließlich Aufsicht über das kommunale Auftragswesen, kommunales Dienst- und Disziplinarrecht, Aufgaben- und Gebietsstrukturen der Kommunen, kommunales Statusrecht<text:s/></text:p>
          </table:table-cell>
          <table:table-cell table:number-columns-repeated="16382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0">
            <text:p>Kommunales Haushaltsrecht, Finanzaufsicht, Förderangelegenheiten, Ausräumungsverfahren, Rechnungsprüfung</text:p>
            <text:p/>
          </table:table-cell>
          <table:table-cell table:number-columns-repeated="16382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Wirtschaftliche Betätigung der Kommunen und Eigenbetriebsrecht, Kommunalabgabenrecht, Kommu- nalaufsicht im Zusammenhang mit offenen Vermögensfragen, Schuldenmanagementfonds, Kommunale Gemeinschaftsarbeit</text:p>
          </table:table-cell>
          <table:table-cell table:number-columns-repeated="16382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0">
            <text:p>Recht des öffentlichen Dienstes inkl. der Mitwirkung an der Rechtssetzung des finanziellen Dienstrechts, Grundsatzfragen der Fürsorge und der Wahrung <text:s/>der Einheitlichkeit des Rechts des öffentlichen Dienstes, Ministerrecht, Personalvertretungsrecht<text:s/></text:p>
          </table:table-cell>
          <table:table-cell table:number-columns-repeated="16382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Besondere Rechtsfragen mit Bezug zu kommunalen Reformen, Sonderprüfungen</text:p>
          </table:table-cell>
          <table:table-cell table:number-columns-repeated="16382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0">
            <text:p>Arbeits-, Tarif- und Sozialversicherungsrecht, Tarifgemeinschaft deutscher Länder (TdL), Tarifverhandlungen</text:p>
            <text:p/>
          </table:table-cell>
          <table:table-cell table:number-columns-repeated="16382"/>
        </table:table-row>
        <table:table-row table:style-name="ro7">
          <table:table-cell office:value-type="string" table:style-name="ce9">
            <text:p>Kom. Prüfungsamt</text:p>
          </table:table-cell>
          <table:table-cell office:value-type="string" table:style-name="ce10">
            <text:p>Allgemeine Haushalts- und Finanzprüfung u. Querschnittsprüfung zu ausgewählten Schwerpunkten d. HKR-Wesens der LK <text:s/>und kreisfreien Städte; Jahresabschlussprüfung von Eigenbetrieben und Zweckverbänden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9">
            <text:p>Abteilung 4</text:p>
          </table:table-cell>
          <table:table-cell office:value-type="string" table:style-name="ce10">
            <text:p>Öffentliche Sicherheit und Ordnung, Polizei, Ordnungsrecht, Brand- und Katastrophenschutz</text:p>
          </table:table-cell>
          <table:table-cell table:number-columns-repeated="16382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0">
            <text:p>Brand- und Katastrophenschutz, Recht des Brand- und Katastrophenschutzes, Förderung des Ehrenamtes, Koordinierungszentrum Krisenmanagement, Zivile Verteidigung, Militärangelegenheiten, Fachaufsicht LSTE</text:p>
          </table:table-cell>
          <table:table-cell table:number-columns-repeated="16382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style-name="ce10">
            <text:p>Personalhaushalt, Personalangelegenheiten und Personalentwicklung in der Polizei, LSTE und SPAV, Dienst- und Fachaufsicht über FHPol und SPAV, Sonderversorgungssystem der ehemaligen DDR, Polizeiärztlicher Dienst, Dienstrecht Polizei, Gremienarbeit und <text:s/>internationale polizeiliche Zusammenarbeit</text:p>
          </table:table-cell>
          <table:table-cell table:number-columns-repeated="16382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0">
            <text:p>Inspekteur der Polizei, Einsatz- und Verkehrsangelegenheiten, Waffen-, Vereins- und Versammlungsrecht</text:p>
          </table:table-cell>
          <table:table-cell table:number-columns-repeated="16382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0">
            <text:p>Landeskriminaldirektor, Kriminalitätsbekämpfung/Kriminalprävention, Polizei- und Ord- nungsrecht, Geschäftsstelle Landespräventionsrat</text:p>
          </table:table-cell>
          <table:table-cell table:number-columns-repeated="16382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0">
            <text:p>Haushalt im nachgeordneten Polizeibereich, luK-Technik und luK-Anwendungen, Führungs- und Einsatzmittel, Ressortimmobilien, Kampfmittelräumu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teilung 5</text:p>
          </table:table-cell>
          <table:table-cell office:value-type="float" office:value="88" table:style-name="ce10">
            <text:p>88</text:p>
          </table:table-cell>
          <table:table-cell table:number-columns-repeated="16382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0">
            <text:p>Grundsatz, Recht, G 10, zentrale Dienste, Kopfstelle Informationstechnik, Spionageabwehr, Proliferation, Wirtschaftsschutz</text:p>
            <text:p/>
          </table:table-cell>
          <table:table-cell table:number-columns-repeated="16382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0">
            <text:p>Prävention, Öffentlichkeitsarbeit, Verfassungsschutz durch Aufklärung</text:p>
            <text:p/>
          </table:table-cell>
          <table:table-cell table:number-columns-repeated="16382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10">
            <text:p>Geheimschutz, Ermittlungen, Observation, ND-Technik</text:p>
            <text:p/>
          </table:table-cell>
          <table:table-cell table:number-columns-repeated="16382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0">
            <text:p>Beschaffung Politischer Extremismus<text:s/></text:p>
          </table:table-cell>
          <table:table-cell table:number-columns-repeated="16382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0">
            <text:p>Auswertung Politischer Extremismus</text:p>
          </table:table-cell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  <table:table table:name="Justiz" table:style-name="ta1">
        <table:table-column table:style-name="co15" table:default-cell-style-name="ce10"/>
        <table:table-column table:style-name="co16" table:default-cell-style-name="ce10"/>
        <table:table-column table:style-name="co7" table:number-columns-repeated="16382" table:default-cell-style-name="ce10"/>
        <table:table-row table:style-name="ro2">
          <table:table-cell office:value-type="string" table:style-name="ce14">
            <text:p>Abteilung 1</text:p>
          </table:table-cell>
          <table:table-cell office:value-type="string" table:style-name="ce70">
            <text:p>Justizverwaltungssachen</text:p>
          </table:table-cell>
          <table:table-cell table:number-columns-repeated="16382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0">
            <text:p>Personalangelegenheiten (außer Justizvollzug), Dienstaufsicht, Beamten- und Tarifrecht</text:p>
          </table:table-cell>
          <table:table-cell table:number-columns-repeated="16382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0">
            <text:p>Gerichtsorganisation, Statistik, ehrenamtliche Richter, Verwaltungsmodernisierung/ Verwaltungsstrukturkommission, Personalbedarfsberechnung</text:p>
          </table:table-cell>
          <table:table-cell table:number-columns-repeated="16382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0">
            <text:p>Informations- und Kommunikationstechnik, E-Justiz</text:p>
          </table:table-cell>
          <table:table-cell table:number-columns-repeated="16382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0">
            <text:p>Haushalt</text:p>
          </table:table-cell>
          <table:table-cell table:number-columns-repeated="16382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10">
            <text:p>Sicherheitsangelegenheiten des MdJ und des Geschäftsbereichs, Geheimschutzbeauftragter, Fürsorgeangelegen- heiten, Beschaffung, Innerer Dienst, <text:s/>Gemeinschaftsbibliothek, Gemeinsame Reisekostenstelle<text:s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teilung 2</text:p>
          </table:table-cell>
          <table:table-cell office:value-type="string" table:style-name="ce70">
            <text:p>Öffentliches Recht und Privatrecht</text:p>
          </table:table-cell>
          <table:table-cell table:number-columns-repeated="16382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0">
            <text:p>Rechtspolitik, Rechtsdokumentation, Rechtsförmlichkeitsprüfung, Gesetzgebung, Verwaltungsprozessrecht</text:p>
          </table:table-cell>
          <table:table-cell table:number-columns-repeated="16382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0">
            <text:p>Verfassungsrecht, Völkerrecht, Europarecht, Vertragsförmlichkeitsprüfung, Geschäftsordnungsangelegenheiten der Landesregierung und der Ministerien, Rechtsförmlichkeitsprüfung</text:p>
          </table:table-cell>
          <table:table-cell table:number-columns-repeated="16382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10">
            <text:p>Bürgerliches Gesetzbuch, Zivilprozessrecht, FGG, Gerichtsverfassungsrecht, Kostenrecht, Rechtsanwaltsund Notarsachen</text:p>
          </table:table-cell>
          <table:table-cell table:number-columns-repeated="16382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10">
            <text:p>Handels- und Gesellschaftsrecht, Wirtschaftsrecht, Zwangsvollstreckungsrecht, Insolvenzrecht, Familienrecht, Schutz Minderjähriger, Rechtshilfe in <text:s/>Zivil- und Verwaltungssachen, Legalisation, Schiedswesen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teilung 3</text:p>
          </table:table-cell>
          <table:table-cell office:value-type="string" table:style-name="ce70">
            <text:p>Strafrecht, Justizvollzug, Soziale Dienste, Bau- und Liegenschaftsangelegenheiten</text:p>
          </table:table-cell>
          <table:table-cell table:number-columns-repeated="16382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0">
            <text:p>Personal, Organisation, Haushalt</text:p>
          </table:table-cell>
          <table:table-cell table:number-columns-repeated="16382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0">
            <text:p>Gesetzgebung zum Justizvollzug, Sicherheitsangelegenheiten, Soziale Dienste</text:p>
          </table:table-cell>
          <table:table-cell table:number-columns-repeated="16382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0">
            <text:p>Vollzugsgestaltung, Vollzugsplanung</text:p>
          </table:table-cell>
          <table:table-cell table:number-columns-repeated="16382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10">
            <text:p>Arbeits- und Wirtschaftsverwaltung, Gesundheits- und Transportwesen, Vollstreckungsplan, IT-Angelegenheiten des Justizvollzugs</text:p>
          </table:table-cell>
          <table:table-cell table:number-columns-repeated="16382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0">
            <text:p>Bau- und Liegenschaftsangelegenheiten</text:p>
          </table:table-cell>
          <table:table-cell table:number-columns-repeated="16382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10">
            <text:p>Materielles Strafrecht, Jugendstrafrecht, Strafverfahrensrecht, Gerichtsverfassungsrecht, Ordnungswidrigkeiten-recht, Bundesratsangelegenheiten, Richtlinien für Straf- und Bußgeldverfahren, StrEG, Gnadensachen, SED-Unrecht, NS-Unrecht</text:p>
          </table:table-cell>
          <table:table-cell table:number-columns-repeated="16382"/>
        </table:table-row>
        <table:table-row table:style-name="ro8">
          <table:table-cell office:value-type="float" office:value="37" table:style-name="ce15">
            <text:p>37</text:p>
          </table:table-cell>
          <table:table-cell office:value-type="string" table:style-name="ce10">
            <text:p>Fachaufsicht über die Staatsanwaltschaften des Landes Brandenburg, Bekämpfung extremistischer Straftaten, Staatsschutzdelikte, Wirtschaftsstrafrecht, Internet-Kriminalität, Bekämpfung der Korruption, Bekämpfung der Organisierten Kriminalität, Umweltstrafrecht, Immunitätssachen, Maßregelvollzug, Strafvollstreckungsrecht, Europaangelegenheiten, Strafrechtliche internationale Rechtshilfe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Wirtschaft_und_Europa" table:style-name="ta2">
        <table:table-column table:style-name="co8" table:default-cell-style-name="ce9"/>
        <table:table-column table:style-name="co17" table:default-cell-style-name="ce10"/>
        <table:table-column table:style-name="co18" table:default-cell-style-name="ce11"/>
        <table:table-column table:style-name="co19" table:number-columns-repeated="16381" table:default-cell-style-name="ce11"/>
        <table:table-row table:style-name="ro2">
          <table:table-cell office:value-type="string" table:style-name="ce9">
            <text:p>Abteilung 1</text:p>
          </table:table-cell>
          <table:table-cell office:value-type="string" table:style-name="ce70">
            <text:p>Service, Landeskartellbehörde, Vergabekammer</text:p>
          </table:table-cell>
          <table:table-cell table:number-columns-repeated="16382" table:style-name="ce1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Organisation, Innerer Dienst</text:p>
          </table:table-cell>
          <table:table-cell table:number-columns-repeated="16382" table:style-name="ce1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Justiziariat</text:p>
          </table:table-cell>
          <table:table-cell table:number-columns-repeated="16382" table:style-name="ce1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Haushalt, Bescheinigungsbehörde EFRE</text:p>
          </table:table-cell>
          <table:table-cell table:number-columns-repeated="16382" table:style-name="ce1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Personal</text:p>
          </table:table-cell>
          <table:table-cell table:number-columns-repeated="16382" table:style-name="ce1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Medien</text:p>
          </table:table-cell>
          <table:table-cell table:number-columns-repeated="16382" table:style-name="ce1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Landeskartellbehörde, Wettbewerbspolitik, EU-Beihilferecht</text:p>
          </table:table-cell>
          <table:table-cell table:number-columns-repeated="16382" table:style-name="ce1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Vergabekammer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9">
            <text:p>Abteilung 2</text:p>
          </table:table-cell>
          <table:table-cell office:value-type="string" table:style-name="ce70">
            <text:p>Wirtschafts- und Energiepolitik</text:p>
          </table:table-cell>
          <table:table-cell table:number-columns-repeated="16382" table:style-name="ce1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Wirtschaftspolitische Strategie, WMK</text:p>
          </table:table-cell>
          <table:table-cell table:number-columns-repeated="16382" table:style-name="ce1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Handel, Handwerk, Gewerberecht u. Berufliche Bildung</text:p>
          </table:table-cell>
          <table:table-cell table:number-columns-repeated="16382" table:style-name="ce1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Energiepolitik und -wirtschaft</text:p>
          </table:table-cell>
          <table:table-cell office:value-type="string" table:style-name="ce11">
            <text:p>Wirtschaftliche Aspekte der Erneuerbaren Energien, Förderstrategien, Speichertechnologien</text:p>
          </table:table-cell>
          <table:table-cell table:number-columns-repeated="1638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Bergbau, CO2-Technologien, Mess- und Eichwesen</text:p>
          </table:table-cell>
          <table:table-cell table:number-columns-repeated="16382" table:style-name="ce1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Flughafen Berlin Brandenburg, Umwelt, Konversion</text:p>
          </table:table-cell>
          <table:table-cell table:number-columns-repeated="16382" table:style-name="ce1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Industrie</text:p>
          </table:table-cell>
          <table:table-cell table:number-columns-repeated="16382" table:style-name="ce1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0">
            <text:p>Informations- und Kommunikationstechnologie, Kreativwirtschaft</text:p>
          </table:table-cell>
          <table:table-cell table:number-columns-repeated="16382" table:style-name="ce1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Strategische Kommunikation Energie</text:p>
          </table:table-cell>
          <table:table-cell office:value-type="string" table:style-name="ce11">
            <text:p>Wirtschaftspolitische Einzelfragen, Finanzdienstleistungen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teilung 3</text:p>
          </table:table-cell>
          <table:table-cell office:value-type="string" table:style-name="ce70">
            <text:p>Wirtschaftsförderung</text:p>
          </table:table-cell>
          <table:table-cell table:number-columns-repeated="16382" table:style-name="ce1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EU-Strukturfonds EFRE-Ziel1</text:p>
          </table:table-cell>
          <table:table-cell table:number-columns-repeated="16382" table:style-name="ce1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Clusterpolitik und Innovation</text:p>
          </table:table-cell>
          <table:table-cell office:value-type="string" table:style-name="ce11">
            <text:p>Förderung von Technologie, Innovation sowie Wissens- und Technologietransfer</text:p>
          </table:table-cell>
          <table:table-cell table:number-columns-repeated="1638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Gewerbliche und Infrastrukturförderung</text:p>
          </table:table-cell>
          <table:table-cell table:number-columns-repeated="16382" table:style-name="ce1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Unternehmensansiedlung, ZAB, Fachkräfteentwicklung</text:p>
          </table:table-cell>
          <table:table-cell table:number-columns-repeated="16382" table:style-name="ce1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Tourismus</text:p>
          </table:table-cell>
          <table:table-cell table:number-columns-repeated="16382" table:style-name="ce1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Existenzgründungen, EAP-Fachaufsicht</text:p>
          </table:table-cell>
          <table:table-cell table:number-columns-repeated="16382" table:style-name="ce1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0">
            <text:p>Unternehmensservice und -finanzierung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9">
            <text:p>Abteilung 4</text:p>
          </table:table-cell>
          <table:table-cell office:value-type="string" table:style-name="ce70">
            <text:p>Europa und Internationales</text:p>
          </table:table-cell>
          <table:table-cell table:number-columns-repeated="16382" table:style-name="ce1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0">
            <text:p>EU-Koordinierung, EU-Recht, EMK, Entwicklungspolitik</text:p>
          </table:table-cell>
          <table:table-cell table:number-columns-repeated="16382" table:style-name="ce11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0">
            <text:p>EU-Wirtschafts- und Finanzpolitik, Strategieentwicklung Internationalisierung, Koordinierung EU-Förderung</text:p>
          </table:table-cell>
          <table:table-cell table:number-columns-repeated="16382" table:style-name="ce1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0">
            <text:p>Europäische territoriale Zusammenarbeit</text:p>
          </table:table-cell>
          <table:table-cell table:number-columns-repeated="16382" table:style-name="ce1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0">
            <text:p>Beziehungen zu Polen</text:p>
          </table:table-cell>
          <table:table-cell table:number-columns-repeated="16382" table:style-name="ce1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0">
            <text:p>Auslandskontakte: GUS, MOE-Staaten, baltische Staaten</text:p>
          </table:table-cell>
          <table:table-cell table:number-columns-repeated="16382" table:style-name="ce1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Außenwirtschaft, Auslandskontakte außer GUS, MOE-Staaten, Polen, baltische Staaten</text:p>
          </table:table-cell>
          <table:table-cell table:number-columns-repeated="16382" table:style-name="ce1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0">
            <text:p>Vertretung des Landes bei der Europäischen Union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ArbeitSozialesFrauenFamilien" table:style-name="ta2">
        <table:table-column table:style-name="co15" table:default-cell-style-name="ce11"/>
        <table:table-column table:style-name="co20" table:default-cell-style-name="ce10"/>
        <table:table-column table:style-name="co19" table:number-columns-repeated="16382" table:default-cell-style-name="ce11"/>
        <table:table-row table:style-name="ro2">
          <table:table-cell office:value-type="string" table:style-name="ce9">
            <text:p>Abteilung 1</text:p>
          </table:table-cell>
          <table:table-cell office:value-type="string" table:style-name="ce70">
            <text:p>Frauen, Gender Mainstreaming, Zentrale Dienste, Bescheinigungsbehörd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A</text:p>
          </table:table-cell>
          <table:table-cell office:value-type="string" table:style-name="ce10">
            <text:p>Frauen- und Gleichstellungspolitik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B</text:p>
          </table:table-cell>
          <table:table-cell office:value-type="string" table:style-name="ce10">
            <text:p>Umsetzung von Gender Mainstreaming (GM) in Politik und Verwaltung, Gleichstellungsrech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C</text:p>
          </table:table-cell>
          <table:table-cell office:value-type="string" table:style-name="ce10">
            <text:p>Frauen und Gewaltprävention</text:p>
          </table:table-cell>
          <table:table-cell table:number-columns-repeated="16382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Organisation, Controlling, Verwaltungsmodernisieru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2/12A</text:p>
          </table:table-cell>
          <table:table-cell office:value-type="string" table:style-name="ce10">
            <text:p>Personalwesen/Personalentwicklung</text:p>
          </table:table-cell>
          <table:table-cell table:number-columns-repeated="16382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Haushalt, Finanzwirtschaftliche Grundsatzfragen, Neues Finanzmanagement</text:p>
          </table:table-cell>
          <table:table-cell table:number-columns-repeated="16382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Justiziariat</text:p>
          </table:table-cell>
          <table:table-cell table:number-columns-repeated="16382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Innerer Dienst, Ablauforganisation, Informationsmanagemen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teilung 2</text:p>
          </table:table-cell>
          <table:table-cell office:value-type="string" table:style-name="ce70">
            <text:p>Soziales und Familie</text:p>
          </table:table-cell>
          <table:table-cell table:number-columns-repeated="16382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Grundsatzfragen der Sozialpolitik</text:p>
          </table:table-cell>
          <table:table-cell table:number-columns-repeated="16382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Familienpolitik, Lebenspartnerschaften</text:p>
          </table:table-cell>
          <table:table-cell table:number-columns-repeated="16382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Seniorenpolitik, Pflege, Heimrecht, Altenpflegeberufe</text:p>
          </table:table-cell>
          <table:table-cell table:number-columns-repeated="16382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Behindertenpolitik</text:p>
          </table:table-cell>
          <table:table-cell table:number-columns-repeated="16382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Sozialhilfe, Aufnahme von Zuwanderern</text:p>
          </table:table-cell>
          <table:table-cell table:number-columns-repeated="16382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0">
            <text:p>Renten- und Unfallversicherung, Soziales Entschädigungsrecht, Feststellungsverfahren und Nachteilsausgleiche für Menschen mit Behinderung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teilung 3</text:p>
          </table:table-cell>
          <table:table-cell office:value-type="string" table:style-name="ce70">
            <text:p>Arbeit, Qualifikation, Fachkräfte</text:p>
          </table:table-cell>
          <table:table-cell table:number-columns-repeated="16382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Grundsatzfragen der Arbeitspolitiksowie des Arbeits- und Tarifrechts</text:p>
          </table:table-cell>
          <table:table-cell table:number-columns-repeated="16382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Grundsicherung für Arbeitsuchende; LASA Brandenburg GmbH</text:p>
          </table:table-cell>
          <table:table-cell table:number-columns-repeated="16382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Berufliche Bildung</text:p>
          </table:table-cell>
          <table:table-cell table:number-columns-repeated="16382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Europäischer Sozialfonds, Verwaltungsbehörde, Programmsteuerung</text:p>
          </table:table-cell>
          <table:table-cell table:number-columns-repeated="16382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0">
            <text:p>Arbeitsmarkt- und Existenzgründungsförderung, Vereinbarkeit von Beruf und Familie, Regionale Arbeitsmarktpolitik</text:p>
          </table:table-cell>
          <table:table-cell table:number-columns-repeated="16382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Sicherheit und Gesundheit bei der Arbeit, Produktsicherheit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10"/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table table:name="Bildung_Jugend_Sport" table:style-name="ta2">
        <table:table-column table:style-name="co15" table:default-cell-style-name="ce11"/>
        <table:table-column table:style-name="co21" table:default-cell-style-name="ce10"/>
        <table:table-column table:style-name="co22" table:default-cell-style-name="ce1"/>
        <table:table-column table:style-name="co19" table:number-columns-repeated="16381" table:default-cell-style-name="ce1"/>
        <table:table-row table:style-name="ro2">
          <table:table-cell office:value-type="string" table:style-name="ce9">
            <text:p>Abteilung 1</text:p>
          </table:table-cell>
          <table:table-cell office:value-type="string" table:style-name="ce70">
            <text:p>Haushalt, Personal, Organisation, IT, Schulrecht, Dienstrecht, Informationsmanagement</text:p>
          </table:table-cell>
          <table:table-cell table:number-columns-repeated="16382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Haushalt, Finanzen, Liegenschaften, Lehrerstellenplan, Unterrichtsorganisation</text:p>
          </table:table-cell>
          <table:table-cell table:number-columns-repeated="16382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Organisations- und Personalentwicklung,Verwaltungsmodernisierung, Bürokratieabbau, IT,E-Government, Service</text:p>
          </table:table-cell>
          <table:table-cell table:number-columns-repeated="16382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Personalangelegenheiten</text:p>
          </table:table-cell>
          <table:table-cell table:number-columns-repeated="16382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Schul- und Lehrerbildungsrecht, allgemeineRechtsangelegenheiten</text:p>
          </table:table-cell>
          <table:table-cell table:number-columns-repeated="16382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Beamten-, Tarif- und Personalvertretungsrecht,Laufbahnregelungen des Schul- und Schulaufsichtsdienstes</text:p>
          </table:table-cell>
          <table:table-cell table:number-columns-repeated="16382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Informationsmanagement im Schulbereich, Schulstatistik,Lehrerbedarfsplanung/Statistikstel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bteilung 2</text:p>
          </table:table-cell>
          <table:table-cell office:value-type="string" table:style-name="ce70">
            <text:p>Kinder und Jugend,Sport, Schulträgerangelegenheiten,Weiterbildung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Kinder- und Jugendpolitik, Jugendrecht, Jugendschutz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Kindertagesbetreuung, Kinder- und Jugendhilferecht,familienunterstützende Angebote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Jugendarbeit, Jugendsozialarbeit, Hilfen zur Erziehung, Jugendhilfeplanung, Sozialpädagogische Berufe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Sportentwicklung, Sportförderung, Schulsport</text:p>
          </table:table-cell>
          <table:table-cell table:number-columns-repeated="16382" table:style-name="ce1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0">
            <text:p>Schulentwicklungsplanung, Struktur-, Bau- undInvestitionsplanung für Schulen, Koordination Ganztag,Schulen in freier Trägerschaft, Europäische Strukturfonds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Lebenslanges Lernen, Weiterbildung, politische Bildu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bteilung 3</text:p>
          </table:table-cell>
          <table:table-cell office:value-type="string" table:style-name="ce70">
            <text:p>Schulaufsicht, Qualifizierung,Qualitätsentwicklung,Internationales</text:p>
          </table:table-cell>
          <table:table-cell office:value-type="string" table:style-name="ce1">
            <text:p>Steuerung der staatlichen Schulämter, Angelegenheiten der sorbischen (wendischen) Minderheit, Angelegenheiten der RAA Brandenburg</text:p>
          </table:table-cell>
          <table:table-cell table:number-columns-repeated="16381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0">
            <text:p>Grundsatzangelegenheiten der Qualitätsentwicklung und –sicherung, Schulforschung, Schulvisitation, Bildungsmedien, Internationales und übergreifende Themen</text:p>
          </table:table-cell>
          <table:table-cell table:number-columns-repeated="16382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Primarstufe und Förderschulen, UNESCO-Projektschulen, Verkehrserziehung</text:p>
          </table:table-cell>
          <table:table-cell table:number-columns-repeated="16382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Sekundarstufe I und II / Gymnasiale Oberstufe, Zweiter Bildungsweg, Europäische Union, Gedenkstättenpädagogik</text:p>
          </table:table-cell>
          <table:table-cell table:number-columns-repeated="16382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Sekundarstufe II/ Berufliche Bildung</text:p>
          </table:table-cell>
          <table:table-cell table:number-columns-repeated="16382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Lehrerbildung, Qualifizierung des Schul- und Schulaufsichtsdienstes, Fachaufsicht LaLeb und LISUM</text:p>
          </table:table-cell>
          <table:table-cell table:number-columns-repeated="16382"/>
        </table:table-row>
        <table:table-row table:number-rows-repeated="2" table:style-name="ro2">
          <table:table-cell table:style-name="ce9"/>
          <table:table-cell table:style-name="ce10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Umwelt_Gesundheit_Verbrauchers" table:style-name="ta2">
        <table:table-column table:style-name="co8" table:default-cell-style-name="ce12"/>
        <table:table-column table:style-name="co23" table:default-cell-style-name="ce13"/>
        <table:table-column table:style-name="co24" table:default-cell-style-name="ce11"/>
        <table:table-column table:style-name="co7" table:number-columns-repeated="16381" table:default-cell-style-name="ce11"/>
        <table:table-row table:style-name="ro2">
          <table:table-cell office:value-type="string" table:style-name="ce12">
            <text:p>Abteilung 1</text:p>
          </table:table-cell>
          <table:table-cell office:value-type="string" table:style-name="ce78">
            <text:p>Zentrale Angelegenheiten, Koordinierung und Verwaltung<text:s/></text:p>
          </table:table-cell>
          <table:table-cell table:number-columns-repeated="16382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3">
            <text:p>Zentrale Rechtsangelegenheiten, Normprüfung, <text:s/>Informationsmanagement und E-Government, Verwaltungsliegenschaften (außer Neubau)</text:p>
          </table:table-cell>
          <table:table-cell table:number-columns-repeated="16382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Personalpolitik, Personalmanagement, Personalverwaltung</text:p>
          </table:table-cell>
          <table:table-cell table:number-columns-repeated="16382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3">
            <text:p>Finanz- und Fördermanagement, BdH, VOB VOL Beschwerdestelle, Haftungsfreistellung<text:s/></text:p>
          </table:table-cell>
          <table:table-cell table:number-columns-repeated="16382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Innerer Dienst, Zentrale Vergabestelle</text:p>
          </table:table-cell>
          <table:table-cell table:number-columns-repeated="16382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Organisation, Verwaltungsmodernisierung, Zentrales Stellencontroll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teilung 2</text:p>
          </table:table-cell>
          <table:table-cell office:value-type="string" table:style-name="ce78">
            <text:p>Gesundheit</text:p>
          </table:table-cell>
          <table:table-cell table:number-columns-repeated="16382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3">
            <text:p>Grundsatzfragen der Gesundheitspolitik, Gesundheitsziele, Gesundheitsberichterstattung, Neue medizinische Versorgungsstrukturen<text:s/></text:p>
          </table:table-cell>
          <table:table-cell table:number-columns-repeated="16382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3">
            <text:p>Apotheken, Arzneimittel, Medizinprodukte, Gesundheits-, und Heilberufe</text:p>
          </table:table-cell>
          <table:table-cell table:number-columns-repeated="16382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3">
            <text:p>Öffentlicher Gesundheitsdienst, lnfektionsschutz, Umwelthygiene, Rettungswesen, Zivil- und Katastrophenschutz</text:p>
          </table:table-cell>
          <table:table-cell table:number-columns-repeated="16382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3">
            <text:p>Aufsicht der Krankenversicherung, Prüfdienst der Krankenversicherung</text:p>
          </table:table-cell>
          <table:table-cell table:number-columns-repeated="16382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3">
            <text:p>Psychiatrische Versorgung, Maßregelvollzug, Sucht</text:p>
          </table:table-cell>
          <table:table-cell table:number-columns-repeated="16382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3">
            <text:p>Gesundheitswirtschaft, Krankenhäuser, Rehabilitation und Kurort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teilung 3</text:p>
          </table:table-cell>
          <table:table-cell office:value-type="string" table:style-name="ce78">
            <text:p>Verbraucherschutz</text:p>
          </table:table-cell>
          <table:table-cell table:number-columns-repeated="16382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3">
            <text:p>Grundsatzfragen der Verbraucherpolitik, Verbraucheraufklärung und -beratung, Rechtsangelegenheiten</text:p>
          </table:table-cell>
          <table:table-cell table:number-columns-repeated="16382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style-name="ce13">
            <text:p>Allgemeine Angelegenheiten des Veterinärwesens und der Lebensmittelüberwachung, Tierseuchenverhütung und -bekämpfung, Tierschutz, Tierarzneimittelüberwachung, Qualitätsmanagement<text:s/></text:p>
          </table:table-cell>
          <table:table-cell table:number-columns-repeated="16382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3">
            <text:p>Lebensmittel- und Futtermittelsicherheit, Fleischhygiene</text:p>
          </table:table-cell>
          <table:table-cell table:number-columns-repeated="16382" table:style-name="ce1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3">
            <text:p>Rückstände und Kontaminanten, Arzneimittel, Trinkwasser und Badegewässer<text:s/></text:p>
          </table:table-cell>
          <table:table-cell table:number-columns-repeated="16382" table:style-name="ce1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3">
            <text:p>Kerntechnik und Strahlenschutzvorsorge</text:p>
          </table:table-cell>
          <table:table-cell table:number-columns-repeated="16382" table:style-name="ce11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3">
            <text:p>Stoff-, produkt- und wirkungsbezogener UmWelt- und Verbraucherschutz, GLP, Gentechnik und Biotechnologie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9">
            <text:p>Abteilung 4</text:p>
          </table:table-cell>
          <table:table-cell office:value-type="string" table:style-name="ce78">
            <text:p>Naturschutz</text:p>
          </table:table-cell>
          <table:table-cell table:number-columns-repeated="16382" table:style-name="ce1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3">
            <text:p>Grundsatzfragen des Naturschutzes, Rechtsangelegenheiten, Umweltbildung<text:s/></text:p>
          </table:table-cell>
          <table:table-cell table:number-columns-repeated="16382" table:style-name="ce1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3">
            <text:p>Arten- und Biotopschutz</text:p>
          </table:table-cell>
          <table:table-cell table:number-columns-repeated="16382" table:style-name="ce1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3">
            <text:p>Landschaftsplanung, Landschaftsentwicklung, Erholung</text:p>
          </table:table-cell>
          <table:table-cell table:number-columns-repeated="16382" table:style-name="ce1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3">
            <text:p>Naturschutz bei Planungen und Vorhaben Dritter</text:p>
          </table:table-cell>
          <table:table-cell table:number-columns-repeated="16382" table:style-name="ce1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3">
            <text:p>Gebietsschutz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9">
            <text:p>Abteilung 5</text:p>
          </table:table-cell>
          <table:table-cell office:value-type="string" table:style-name="ce78">
            <text:p>Umwelt, Klimaschutz, Nachhaltigkeit</text:p>
          </table:table-cell>
          <table:table-cell table:number-columns-repeated="16382" table:style-name="ce1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3">
            <text:p>Grundsatzfragen der Abfall- und lmmissionsschutzpolitik, Rechtsangelegenheiten</text:p>
          </table:table-cell>
          <table:table-cell office:value-type="string" table:style-name="ce11">
            <text:p>SG: Rechtsangelegenheiten Umweltprüfungen</text:p>
          </table:table-cell>
          <table:table-cell table:number-columns-repeated="1638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3">
            <text:p>Abfallwirtschaft</text:p>
          </table:table-cell>
          <table:table-cell office:value-type="string" table:style-name="ce10">
            <text:p>SG: Allgemeine Fragen der Abfallwirtschaft und öffentlich-rechtliche Abfallentsorgung</text:p>
          </table:table-cell>
          <table:table-cell table:number-columns-repeated="1638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3">
            <text:p>Klimaschutz, Erneuerbare Energien, Umweltbezogene Energiepolitik,Emissionshandel</text:p>
          </table:table-cell>
          <table:table-cell table:number-columns-repeated="16382" table:style-name="ce1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3">
            <text:p>Anlagenbezogener Immissionsschutz, Anlagensicherheit und Störfallvorsorge</text:p>
          </table:table-cell>
          <table:table-cell office:value-type="string" table:style-name="ce11">
            <text:p>SG: Technischer Immissionsschutz</text:p>
          </table:table-cell>
          <table:table-cell table:number-columns-repeated="16381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3">
            <text:p>Nachhaltige Entwicklung, umweltbezogene Fragen der Wirtschaft und des Verkehrs, Luftreinhaltung, Lärmminderung<text:s/></text:p>
          </table:table-cell>
          <table:table-cell office:value-type="string" table:style-name="ce11">
            <text:p>SG: Gebiets- und verkehrsbezogener Immissionsschutz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teilung 6</text:p>
          </table:table-cell>
          <table:table-cell office:value-type="string" table:style-name="ce78">
            <text:p>Wasser und Bodenschutz</text:p>
          </table:table-cell>
          <table:table-cell table:number-columns-repeated="16382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Grundsatzfragen Wasser- und Bodenschutzangelegenheiten, Rechtsangelegenheiten</text:p>
          </table:table-cell>
          <table:table-cell table:number-columns-repeated="16382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Wasserwirtschaft und Gewässerschutz</text:p>
          </table:table-cell>
          <table:table-cell table:number-columns-repeated="16382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Wasserversorgung, Abwasserbehandlung, Altlasten</text:p>
          </table:table-cell>
          <table:table-cell table:number-columns-repeated="1638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Hochwasserschutz, Wasserbau, Gewässerunterhaltung</text:p>
          </table:table-cell>
          <table:table-cell table:number-columns-repeated="16382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Boden- und Umweltgeologie</text:p>
          </table:table-cell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  <table:table table:name="Infrastruktur_Landwirtschaft" table:style-name="ta2">
        <table:table-column table:style-name="co25" table:default-cell-style-name="ce12"/>
        <table:table-column table:style-name="co26" table:default-cell-style-name="ce10"/>
        <table:table-column table:style-name="co7" table:number-columns-repeated="16382" table:default-cell-style-name="ce11"/>
        <table:table-row table:style-name="ro2">
          <table:table-cell office:value-type="string" table:style-name="ce12">
            <text:p>Abteilung 1</text:p>
          </table:table-cell>
          <table:table-cell office:value-type="string" table:style-name="ce70">
            <text:p>Grundsatzangelegenheiten des Ministeriums, Koordination</text:p>
          </table:table-cell>
          <table:table-cell table:number-columns-repeated="16382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Koordination, Kommunikation, Internationales</text:p>
          </table:table-cell>
          <table:table-cell table:number-columns-repeated="16382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Haushalt, finanzwirtschaftliche Grundsatzfragen, Finanzrevision, Angelegenheiten der EU-Fonds</text:p>
          </table:table-cell>
          <table:table-cell table:number-columns-repeated="16382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Organisation, Informationstechnik</text:p>
          </table:table-cell>
          <table:table-cell table:number-columns-repeated="16382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Personal, Aus- <text:s/>und <text:s/>Fortbildung</text:p>
          </table:table-cell>
          <table:table-cell table:number-columns-repeated="16382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Justitiariat</text:p>
          </table:table-cell>
          <table:table-cell table:number-columns-repeated="16382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Bürodirektion, Innenrevision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10">
            <text:p>Stabsstelle Deregulierung zund Spruchstelle für Flurbereinigung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teilung 2</text:p>
          </table:table-cell>
          <table:table-cell office:value-type="string" table:style-name="ce70">
            <text:p>Grundsatzangelegenheiten Stadtentwicklung und Wohnen</text:p>
          </table:table-cell>
          <table:table-cell table:number-columns-repeated="16382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Städtebau- und Wohnraumförderung</text:p>
          </table:table-cell>
          <table:table-cell table:number-columns-repeated="16382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Bautechnik, Energie, Bau- und Stadtkultur</text:p>
          </table:table-cell>
          <table:table-cell table:number-columns-repeated="16382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Städtebau- und Wohnungsrecht</text:p>
          </table:table-cell>
          <table:table-cell table:number-columns-repeated="16382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Oberste Bauaufsich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teilung 3</text:p>
          </table:table-cell>
          <table:table-cell office:value-type="string" table:style-name="ce77">
            <text:p>Ländliche Entwicklung, Landwirtschaft uind Forsten</text:p>
          </table:table-cell>
          <table:table-cell table:number-columns-repeated="16382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Grundsatzfragen der ländlichen Entwicklung, Landwirtschaft, Rechtsangelegenheiten</text:p>
          </table:table-cell>
          <table:table-cell table:number-columns-repeated="16382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Ländliche Entwicklung, Oberste Flurbereinigungsbehörde</text:p>
          </table:table-cell>
          <table:table-cell table:number-columns-repeated="16382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0">
            <text:p>Direktzahlungen, Acker-, Pflanzen- und Gartenbau, Pflanzenschutz, Agrarumweltmaßnahmen, ökologischer Landbau</text:p>
          </table:table-cell>
          <table:table-cell table:number-columns-repeated="16382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Agrarbildung und -forschung, Agrarmarkt, Tierzucht</text:p>
          </table:table-cell>
          <table:table-cell table:number-columns-repeated="16382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Wald und Forstwirtschaft</text:p>
          </table:table-cell>
          <table:table-cell table:number-columns-repeated="16382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Oberste Jagd- <text:s/>und <text:s/>Fischereibehörde</text:p>
          </table:table-cell>
          <table:table-cell table:number-columns-repeated="16382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Landnutzungsbeauftrag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teilung 4</text:p>
          </table:table-cell>
          <table:table-cell office:value-type="string" table:style-name="ce70">
            <text:p>Verkehr</text:p>
          </table:table-cell>
          <table:table-cell table:number-columns-repeated="16382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Grundsatzangelegenheiten Verkehr</text:p>
          </table:table-cell>
          <table:table-cell table:number-columns-repeated="16382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0">
            <text:p>Straßenverkehr</text:p>
          </table:table-cell>
          <table:table-cell table:number-columns-repeated="16382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0">
            <text:p>Verkehrs- und Straßenbaufinanzierung, Logistik</text:p>
          </table:table-cell>
          <table:table-cell table:number-columns-repeated="16382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0">
            <text:p>ÖPNV, Eisenbahnen</text:p>
          </table:table-cell>
          <table:table-cell table:number-columns-repeated="16382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0">
            <text:p>Luftfahrt</text:p>
          </table:table-cell>
          <table:table-cell table:number-columns-repeated="16382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0">
            <text:p>Straßenba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teilung GL</text:p>
          </table:table-cell>
          <table:table-cell office:value-type="string" table:style-name="ce70">
            <text:p>Gemeinsame Landesplanungsabteilung Berlin-Brandenbur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 1</text:p>
          </table:table-cell>
          <table:table-cell office:value-type="string" table:style-name="ce10">
            <text:p>Grundsatzangelegenheiten und Rech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 2</text:p>
          </table:table-cell>
          <table:table-cell office:value-type="string" table:style-name="ce10">
            <text:p>Europäische Raumentwicklu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 3</text:p>
          </table:table-cell>
          <table:table-cell office:value-type="string" table:style-name="ce10">
            <text:p>Raumentwicklung, Raumordnungsprogramm und -plä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 4</text:p>
          </table:table-cell>
          <table:table-cell office:value-type="string" table:style-name="ce10">
            <text:p>Umsetzung der Raumordnungspläne Teilraum Süd, Braunkoh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 5</text:p>
          </table:table-cell>
          <table:table-cell office:value-type="string" table:style-name="ce10">
            <text:p>Umsetzung der Raumordnungspläne Teilraum Nord</text:p>
          </table:table-cell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Wissenschaft_Forschung_Kultur" table:style-name="ta2">
        <table:table-column table:style-name="co27" table:default-cell-style-name="ce10"/>
        <table:table-column table:style-name="co28" table:default-cell-style-name="ce10"/>
        <table:table-column table:style-name="co7" table:number-columns-repeated="16382" table:default-cell-style-name="ce10"/>
        <table:table-row table:style-name="ro2">
          <table:table-cell office:value-type="string" table:style-name="ce14">
            <text:p>Abteilung 1</text:p>
          </table:table-cell>
          <table:table-cell office:value-type="string" table:style-name="ce70">
            <text:p>Zentralabteilung</text:p>
          </table:table-cell>
          <table:table-cell table:number-columns-repeated="16382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0">
            <text:p>Organisation, Informationstechnik,, Innerer Dienst</text:p>
          </table:table-cell>
          <table:table-cell table:number-columns-repeated="16382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0">
            <text:p>Haushalts-, Kassen- und Rechnungswesen</text:p>
          </table:table-cell>
          <table:table-cell table:number-columns-repeated="16382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0">
            <text:p>Personal, Aus- u. Fortbildung, Nachdiplomierung</text:p>
          </table:table-cell>
          <table:table-cell table:number-columns-repeated="16382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0">
            <text:p>Angelegenheiten der Kirchen, Religionsgemeinschaften und Sorben</text:p>
          </table:table-cell>
          <table:table-cell table:number-columns-repeated="16382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0">
            <text:p>Bau- und Liegenschaftsangelegenheiten, Koordinierung EU-Strukturfond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teilung 2</text:p>
          </table:table-cell>
          <table:table-cell office:value-type="string" table:style-name="ce70">
            <text:p>Wissenschaft und Forschung</text:p>
          </table:table-cell>
          <table:table-cell table:number-columns-repeated="16382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0">
            <text:p>Grundsatzfragen des Hochschulwesens, Hochschulplanung, Statistik, Hochschulforschung, DFG</text:p>
          </table:table-cell>
          <table:table-cell table:number-columns-repeated="16382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0">
            <text:p>Außeruniversitäre Forschung</text:p>
          </table:table-cell>
          <table:table-cell table:number-columns-repeated="16382"/>
        </table:table-row>
        <table:table-row table:style-name="ro2">
          <table:table-cell office:value-type="float" office:value="23" table:style-name="ce15">
            <text:p>23</text:p>
          </table:table-cell>
          <table:table-cell table:number-columns-repeated="16383" table:style-name="ce10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0">
            <text:p>Hochschulrecht, Studienstrukturreform, private Hochschulen, Rechtsaufsicht Stiftung EUV, Justitiariat</text:p>
          </table:table-cell>
          <table:table-cell table:number-columns-repeated="16382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0">
            <text:p>Universitäten, HFF, Fachhochschulen, EF, MMZ, HPI, Familienfreundliche Hochschule, E-Learning, Lehrerbildung, wissenschaftliche Weiterbildung</text:p>
          </table:table-cell>
          <table:table-cell table:number-columns-repeated="16382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0">
            <text:p>BAföG, AFBG, BbgAföG</text:p>
          </table:table-cell>
          <table:table-cell table:number-columns-repeated="16382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0">
            <text:p>Technologietransfer, Bundesprogramme, EU-Forschungsrahmenprogramm, Internationales</text:p>
          </table:table-cell>
          <table:table-cell table:number-columns-repeated="16382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0">
            <text:p><text:s/>Studentische Angelegenheiten, Nachwuchsförderung, Studentenwerk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teilung 3</text:p>
          </table:table-cell>
          <table:table-cell office:value-type="string" table:style-name="ce70">
            <text:p>Kultur</text:p>
          </table:table-cell>
          <table:table-cell table:number-columns-repeated="16382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0">
            <text:p>Grundsatzangelegenheiten der Kultur</text:p>
          </table:table-cell>
          <table:table-cell table:number-columns-repeated="16382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0">
            <text:p>Literatur, Soziokultur, Kulturelle Bildung</text:p>
          </table:table-cell>
          <table:table-cell table:number-columns-repeated="16382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0">
            <text:p>Museen, Denkmalschutz und Denkmalpflege, Erinnerungskultur</text:p>
          </table:table-cell>
          <table:table-cell table:number-columns-repeated="16382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0">
            <text:p>Darstellende Kunst und Musik</text:p>
          </table:table-cell>
          <table:table-cell table:number-columns-repeated="16382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0">
            <text:p>Archive und Bibliotheken, Bildende Kunst</text:p>
          </table:table-cell>
          <table:table-cell table:number-columns-repeated="16382"/>
        </table:table-row>
        <table:table-row table:style-name="ro2">
          <table:table-cell table:style-name="ce15"/>
          <table:table-cell table:number-columns-repeated="16383" table:style-name="ce10"/>
        </table:table-row>
        <table:table-row table:number-rows-repeated="1048554" table:style-name="ro2">
          <table:table-cell table:number-columns-repeated="16384"/>
        </table:table-row>
      </table:table>
      <table:named-expressions>
        <table:named-range table:name="MmExcelLinker_32D9CEE6_7402_4BC8_AFEC_89A6967AF544" table:cell-range-address="Staatskanzlei.$A$2:Staatskanzlei.$C$24" table:base-cell-address="Staatskanzle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ühr Thomas</meta:initial-creator>
    <dc:creator>Bennühr Thomas</dc:creator>
    <meta:creation-date>2012-12-21T10:05:59Z</meta:creation-date>
    <dc:date>2013-02-23T13:32:43Z</dc:date>
    <meta:editing-duration>PT0S</meta:editing-duration>
    <meta:user-defined meta:name="MmExcelLinker_32D9CEE6_7402_4BC8_AFEC_89A6967AF544">0</meta:user-defined>
  </office:meta>
</office:document-meta>
</file>