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100C1524DCCE572EBB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fo:break-before="column" table:align="margins" style:shadow="none"/>
    </style:style>
    <style:style style:name="Tabelle1.A" style:family="table-column">
      <style:table-column-properties style:column-width="4.895cm" style:rel-column-width="2775*"/>
    </style:style>
    <style:style style:name="Tabelle1.B" style:family="table-column">
      <style:table-column-properties style:column-width="6.101cm" style:rel-column-width="3459*"/>
    </style:style>
    <style:style style:name="Tabelle1.C" style:family="table-column">
      <style:table-column-properties style:column-width="6.004cm" style:rel-column-width="340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4c55" officeooo:paragraph-rsid="00094c55"/>
    </style:style>
    <style:style style:name="P2" style:family="paragraph" style:parent-style-name="Standard" style:list-style-name="L1">
      <style:text-properties officeooo:rsid="00094c55" officeooo:paragraph-rsid="00094c55"/>
    </style:style>
    <style:style style:name="P3" style:family="paragraph" style:parent-style-name="Standard">
      <style:text-properties officeooo:rsid="000af647" officeooo:paragraph-rsid="000af647"/>
    </style:style>
    <style:style style:name="P4" style:family="paragraph" style:parent-style-name="Standard">
      <style:text-properties officeooo:rsid="000af647" officeooo:paragraph-rsid="000b434f"/>
    </style:style>
    <style:style style:name="P5" style:family="paragraph" style:parent-style-name="Standard">
      <style:text-properties officeooo:rsid="000af647" officeooo:paragraph-rsid="000b8255"/>
    </style:style>
    <style:style style:name="P6" style:family="paragraph" style:parent-style-name="Standard">
      <style:text-properties style:text-underline-style="none" officeooo:rsid="000af647" officeooo:paragraph-rsid="000af647"/>
    </style:style>
    <style:style style:name="P7" style:family="paragraph" style:parent-style-name="Standard">
      <style:text-properties style:text-underline-style="none" officeooo:rsid="000af647" officeooo:paragraph-rsid="000b434f"/>
    </style:style>
    <style:style style:name="P8" style:family="paragraph" style:parent-style-name="Standard">
      <style:text-properties style:text-underline-style="none" officeooo:rsid="000af647" officeooo:paragraph-rsid="000b8255"/>
    </style:style>
    <style:style style:name="P9" style:family="paragraph" style:parent-style-name="Standard">
      <style:text-properties style:text-underline-style="none" officeooo:rsid="000af647" officeooo:paragraph-rsid="000c644b"/>
    </style:style>
    <style:style style:name="P10" style:family="paragraph" style:parent-style-name="Standard">
      <style:text-properties style:text-underline-style="none" officeooo:rsid="000af647" officeooo:paragraph-rsid="000cbd49"/>
    </style:style>
    <style:style style:name="P11" style:family="paragraph" style:parent-style-name="Standard">
      <style:text-properties style:text-underline-style="none" officeooo:rsid="000af647" officeooo:paragraph-rsid="000d7044"/>
    </style:style>
    <style:style style:name="P12" style:family="paragraph" style:parent-style-name="Standard">
      <style:text-properties style:text-underline-style="none" officeooo:rsid="000b434f" officeooo:paragraph-rsid="000b434f"/>
    </style:style>
    <style:style style:name="P13" style:family="paragraph" style:parent-style-name="Standard">
      <style:text-properties style:text-underline-style="none" officeooo:rsid="000c644b" officeooo:paragraph-rsid="000c644b"/>
    </style:style>
    <style:style style:name="P14" style:family="paragraph" style:parent-style-name="Standard">
      <style:text-properties style:text-underline-style="none" officeooo:rsid="000cbd49" officeooo:paragraph-rsid="000cbd49"/>
    </style:style>
    <style:style style:name="P15" style:family="paragraph" style:parent-style-name="Standard">
      <style:paragraph-properties fo:break-before="page"/>
      <style:text-properties officeooo:rsid="000af647" officeooo:paragraph-rsid="000af647"/>
    </style:style>
    <style:style style:name="P16" style:family="paragraph" style:parent-style-name="Standard">
      <style:paragraph-properties fo:break-before="page"/>
      <style:text-properties officeooo:rsid="000af647" officeooo:paragraph-rsid="000b434f"/>
    </style:style>
    <style:style style:name="P17" style:family="paragraph" style:parent-style-name="Standard">
      <style:paragraph-properties fo:break-before="page"/>
      <style:text-properties style:text-underline-style="none" officeooo:rsid="000cbd49" officeooo:paragraph-rsid="000cbd49"/>
    </style:style>
    <style:style style:name="P18" style:family="paragraph" style:parent-style-name="Text_20_body">
      <style:text-properties officeooo:rsid="0009fb29" officeooo:paragraph-rsid="0009fb29"/>
    </style:style>
    <style:style style:name="P19" style:family="paragraph" style:parent-style-name="Footer">
      <style:text-properties officeooo:rsid="0009fb29" officeooo:paragraph-rsid="0009fb29"/>
    </style:style>
    <style:style style:name="P20" style:family="paragraph" style:parent-style-name="Table_20_Contents">
      <style:text-properties officeooo:rsid="000b8255" officeooo:paragraph-rsid="000b8255"/>
    </style:style>
    <style:style style:name="P21" style:family="paragraph" style:parent-style-name="Table_20_Contents">
      <style:text-properties officeooo:rsid="000b8255" officeooo:paragraph-rsid="000c644b"/>
    </style:style>
    <style:style style:name="P22" style:family="paragraph" style:parent-style-name="Table_20_Contents">
      <style:text-properties officeooo:rsid="000c644b" officeooo:paragraph-rsid="000c644b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c644b" style:font-name-asian="Liberation Serif1" style:font-name-complex="Liberation Serif1"/>
    </style:style>
    <style:style style:name="T3" style:family="text">
      <style:text-properties style:font-name="Liberation Serif1" officeooo:rsid="000b434f" style:font-name-asian="Liberation Serif1" style:font-name-complex="Liberation Serif1"/>
    </style:style>
    <style:style style:name="T4" style:family="text">
      <style:text-properties style:font-name="Liberation Serif1" style:text-underline-style="none" officeooo:rsid="000af647" style:font-name-asian="Liberation Serif1" style:font-name-complex="Liberation Serif1"/>
    </style:style>
    <style:style style:name="T5" style:family="text">
      <style:text-properties style:font-name="Liberation Serif" style:font-name-asian="Noto Sans CJK SC Regular" style:font-name-complex="FreeSans"/>
    </style:style>
    <style:style style:name="T6" style:family="text">
      <style:text-properties style:font-name="Liberation Serif" officeooo:rsid="000c644b" style:font-name-asian="Noto Sans CJK SC Regular" style:font-name-complex="FreeSans"/>
    </style:style>
    <style:style style:name="T7" style:family="text">
      <style:text-properties style:font-name="Liberation Serif" officeooo:rsid="000d7044" style:font-name-asian="Noto Sans CJK SC Regular" style:font-name-complex="FreeSans"/>
    </style:style>
    <style:style style:name="T8" style:family="text">
      <style:text-properties style:font-name="Liberation Serif" style:text-underline-style="solid" style:text-underline-width="auto" style:text-underline-color="font-color" style:font-name-asian="Noto Sans CJK SC Regular" style:font-name-complex="FreeSans"/>
    </style:style>
    <style:style style:name="T9" style:family="text">
      <style:text-properties style:font-name="Liberation Serif" style:text-underline-style="none" officeooo:rsid="000b8255" style:font-name-asian="Noto Sans CJK SC Regular" style:font-name-complex="FreeSans"/>
    </style:style>
    <style:style style:name="T10" style:family="text">
      <style:text-properties style:font-name="Liberation Serif" style:text-underline-style="none" officeooo:rsid="000cbd49" style:font-name-asian="Noto Sans CJK SC Regular" style:font-name-complex="FreeSan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b434f"/>
    </style:style>
    <style:style style:name="T13" style:family="text">
      <style:text-properties style:text-underline-style="solid" style:text-underline-width="auto" style:text-underline-color="font-color" officeooo:rsid="000af647"/>
    </style:style>
    <style:style style:name="T14" style:family="text">
      <style:text-properties style:text-underline-style="solid" style:text-underline-width="auto" style:text-underline-color="font-color" officeooo:rsid="000b8255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af647"/>
    </style:style>
    <style:style style:name="T17" style:family="text">
      <style:text-properties officeooo:rsid="000b8255"/>
    </style:style>
    <style:style style:name="T18" style:family="text">
      <style:text-properties officeooo:rsid="000cbd49"/>
    </style:style>
    <style:style style:name="T19" style:family="text">
      <style:text-properties officeooo:rsid="000cec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ahlprotokoll</text:h>
      <text:p text:style-name="Subtitle">Landesparteitag 2017.1 der Piratenpartei Deutschland, Landesverband Brandenburg, am <text:span text:style-name="T19">13</text:span>. Mai 2017 in Oranienburg</text:p>
      <text:p text:style-name="P18">Dieses Wahlprotokoll besteht aus ___ Seiten. Es ist auf der letzten Seite durch Unterschriften beurkundet.</text:p>
      <text:list xml:id="list112296553" text:style-name="L1">
        <text:list-header>
          <text:p text:style-name="P2">Wahlleiter:<text:tab/>_________________________</text:p>
        </text:list-header>
      </text:list>
      <text:p text:style-name="P1"/>
      <text:list xml:id="list151128288834119" text:continue-numbering="true" text:style-name="L1">
        <text:list-header>
          <text:p text:style-name="P2">Wahlhelfer:<text:tab/>_________________________</text:p>
        </text:list-header>
      </text:list>
      <text:p text:style-name="P1"/>
      <text:list xml:id="list15112962172557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">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">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">_________________________</text:p>
                          <text:p text:style-name="P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Wahl zum <text:span text:style-name="T18">Amt:</text:span><text:tab/>___________________________________________</text:p>
      <text:p text:style-name="P3"/>
      <text:p text:style-name="P3"/>
      <text:p text:style-name="P3"><text:span text:style-name="T11">Einzelwahl</text:span></text:p>
      <text:p text:style-name="P3"/>
      <text:p text:style-name="P4">Kandidat(in):<text:tab/>__________________________________________</text:p>
      <text:p text:style-name="P5"/>
      <text:p text:style-name="P5"><text:span text:style-name="T9">Es wird der Wahlzettel ____________ verwendet.</text:span></text:p>
      <text:p text:style-name="P4"/>
      <text:p text:style-name="P4">Wahl eröffnet um <text:tab/><text:tab/>___________ Uhr.</text:p>
      <text:p text:style-name="P3">Wahl geschlossen um <text:tab/>___________ Uhr.</text:p>
      <text:p text:style-name="P3"/>
      <text:p text:style-name="P3"/>
      <text:p text:style-name="P3">Stimmenanzahl gesamt:<text:tab/>___________</text:p>
      <text:p text:style-name="P3">gültige Stimmen: <text:tab/><text:tab/>___________</text:p>
      <text:p text:style-name="P3">ungültige Stimmen: <text:tab/><text:tab/>___________</text:p>
      <text:p text:style-name="P3">Ja-Stimmen:<text:tab/><text:tab/><text:tab/>___________</text:p>
      <text:p text:style-name="P3">Nein-Stimmen:<text:tab/><text:tab/>___________</text:p>
      <text:p text:style-name="P3">Enthaltungen:<text:tab/><text:tab/><text:tab/>___________</text:p>
      <text:p text:style-name="P3"/>
      <text:p text:style-name="P3"/>
      <text:p text:style-name="P11"><text:span text:style-name="T1">□ </text:span><text:span text:style-name="T5">Der Kandidat/die Kandidatin </text:span><text:span text:style-name="T7">hat die Mehrheit der Stimmen auf sich vereinigt</text:span><text:span text:style-name="T5">.</text:span></text:p>
      <text:p text:style-name="P11"><text:span text:style-name="T1">□ </text:span><text:span text:style-name="T5">Der Kandidat/die Kandidatin ist gewählt.</text:span></text:p>
      <text:p text:style-name="P6"><text:span text:style-name="T1">□ </text:span><text:span text:style-name="T5">der Kandidat/die Kandidatin ist nicht gewählt.</text:span></text:p>
      <text:p text:style-name="P3"><text:span text:style-name="T8"/></text:p>
      <text:p text:style-name="P6"><text:span text:style-name="T1">□ </text:span><text:span text:style-name="T5">Der Kandidat/die Kandidatin nimmt die Wahl an.</text:span></text:p>
      <text:p text:style-name="P6"><text:span text:style-name="T1">□ </text:span><text:span text:style-name="T5">der Kandidat/die Kandidatin nimmt die Wahl nicht an.</text:span></text:p>
      <text:p text:style-name="P6"><text:span text:style-name="T5"/></text:p>
      <text:p text:style-name="P6"><text:span text:style-name="T5"/></text:p>
      <text:p text:style-name="P12"><text:span text:style-name="T5">Bemerkungen:</text:span></text:p>
      <text:p text:style-name="P16">Wahl zum <text:span text:style-name="T18">Amt:</text:span><text:tab/>___________________________________________</text:p>
      <text:p text:style-name="P4"/>
      <text:p text:style-name="P4"/>
      <text:p text:style-name="P4"><text:span text:style-name="T14">Zustimmungswahl</text:span><text:span text:style-name="T11"> </text:span><text:span text:style-name="T14">mehrerer</text:span><text:span text:style-name="T12"> Kandidaten</text:span></text:p>
      <text:p text:style-name="P9"><text:span text:style-name="T3">□ </text:span><text:span text:style-name="T6">Einzelwahl</text:span></text:p>
      <text:p text:style-name="P9"><text:span text:style-name="T3">□ </text:span><text:span text:style-name="T6">Gesamtwahl für _____ Ämter gleicher Art</text:span></text:p>
      <text:p text:style-name="P7"/>
      <text:p text:style-name="P4"/>
      <text:p text:style-name="P4">Kandidat(in) <text:span text:style-name="T17">1</text:span>:<text:tab/>__________________________________________</text:p>
      <text:p text:style-name="P4"/>
      <text:p text:style-name="P5">Kandidat(in) <text:span text:style-name="T17">2</text:span>:<text:tab/>__________________________________________</text:p>
      <text:p text:style-name="P5"/>
      <text:p text:style-name="P5">Kandidat(in) <text:span text:style-name="T17">3</text:span>:<text:tab/>__________________________________________</text:p>
      <text:p text:style-name="P5"/>
      <text:p text:style-name="P5">Kandidat(in) <text:span text:style-name="T17">4</text:span>:<text:tab/>__________________________________________</text:p>
      <text:p text:style-name="P5"/>
      <text:p text:style-name="P5">Kandidat(in) <text:span text:style-name="T17">5</text:span>:<text:tab/>__________________________________________</text:p>
      <text:p text:style-name="P5"/>
      <text:p text:style-name="P5">Kandidat(in) <text:span text:style-name="T17">6</text:span>:<text:tab/>__________________________________________</text:p>
      <text:p text:style-name="P5"/>
      <text:p text:style-name="P5">Kandidat(in) <text:span text:style-name="T17">7</text:span>:<text:tab/>__________________________________________</text:p>
      <text:p text:style-name="P5"/>
      <text:p text:style-name="P5">Kandidat(in) <text:span text:style-name="T17">8</text:span>:<text:tab/>__________________________________________</text:p>
      <text:p text:style-name="P5"/>
      <text:p text:style-name="P5">Kandidat(in) <text:span text:style-name="T17">9</text:span>:<text:tab/>__________________________________________</text:p>
      <text:p text:style-name="P5"/>
      <text:p text:style-name="P5">Kandidat(in) <text:span text:style-name="T17">10</text:span>:<text:tab/>__________________________________________</text:p>
      <text:p text:style-name="P4"/>
      <text:p text:style-name="P5"/>
      <text:p text:style-name="P5"><text:span text:style-name="T9">Es wird der Wahlzettel ____________ verwendet.</text:span></text:p>
      <text:p text:style-name="P5"/>
      <text:p text:style-name="P4">Wahl eröffnet um <text:tab/><text:tab/>___________ Uhr.</text:p>
      <text:p text:style-name="P4">Wahl geschlossen um <text:tab/>___________ Uhr.</text:p>
      <text:p text:style-name="P4"/>
      <text:p text:style-name="P4">Stimmenanzahl gesamt:<text:tab/>___________</text:p>
      <text:p text:style-name="P4">gültige Stimmen: <text:tab/><text:tab/>___________</text:p>
      <text:p text:style-name="P4">ungültige Stimmen: <text:tab/><text:tab/>___________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21">Kandidat/Kandidatin</text:p>
            </table:table-cell>
            <table:table-cell table:style-name="Tabelle1.A1" office:value-type="string">
              <text:p text:style-name="P20">Ja-Stimmen</text:p>
            </table:table-cell>
            <table:table-cell table:style-name="Tabelle1.C1" office:value-type="string">
              <text:p text:style-name="P22">Mehrheit der Stimmen erreicht?</text:p>
            </table:table-cell>
          </table:table-row>
        </table:table-header-rows>
        <table:table-row>
          <table:table-cell table:style-name="Tabelle1.A2" office:value-type="string">
            <text:p text:style-name="P20">1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2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3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4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5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6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7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ext:soft-page-break/>
        <table:table-row>
          <table:table-cell table:style-name="Tabelle1.A2" office:value-type="string">
            <text:p text:style-name="P20">8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9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8"><text:span text:style-name="T1">□ </text:span><text:span text:style-name="T2">ja </text:span><text:span text:style-name="T1">□ </text:span><text:span text:style-name="T2">nein </text:span></text:p>
          </table:table-cell>
        </table:table-row>
        <table:table-row>
          <table:table-cell table:style-name="Tabelle1.A2" office:value-type="string">
            <text:p text:style-name="P20">10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P9"><text:span text:style-name="T1">□ </text:span><text:span text:style-name="T2">ja </text:span><text:span text:style-name="T1">□ </text:span><text:span text:style-name="T2">nein </text:span></text:p>
          </table:table-cell>
        </table:table-row>
      </table:table>
      <text:p text:style-name="P4"/>
      <text:p text:style-name="P4"/>
      <text:p text:style-name="P8"><text:span text:style-name="T2">Es erreichten folgende Kandidaten die Mehrheit der Stimmen: _______________________</text:span></text:p>
      <text:p text:style-name="P13"><text:span text:style-name="T1">Gewählt ist der Kandidat/die Kandidatin / sind die Kandidaten: _______________________</text:span></text:p>
      <text:p text:style-name="P8"><text:span text:style-name="T5"/></text:p>
      <text:p text:style-name="P8"><text:span text:style-name="T1">□ </text:span><text:span text:style-name="T5">Der Kandidat/die Kandidatin </text:span><text:span text:style-name="T2">_____ </text:span><text:span text:style-name="T5">nimmt die Wahl an.</text:span></text:p>
      <text:p text:style-name="P7"><text:span text:style-name="T1">□ </text:span><text:span text:style-name="T5">der Kandidat/die Kandidatin </text:span><text:span text:style-name="T2">_____ </text:span><text:span text:style-name="T5">nimmt die Wahl nicht an.</text:span></text:p>
      <text:p text:style-name="P7"><text:span text:style-name="T5"/></text:p>
      <text:p text:style-name="P10"><text:span text:style-name="T1">□ </text:span><text:span text:style-name="T5">Der Kandidat/die Kandidatin </text:span><text:span text:style-name="T2">_____ </text:span><text:span text:style-name="T5">nimmt die Wahl an.</text:span></text:p>
      <text:p text:style-name="P10"><text:span text:style-name="T1">□ </text:span><text:span text:style-name="T5">der Kandidat/die Kandidatin </text:span><text:span text:style-name="T2">_____ </text:span><text:span text:style-name="T5">nimmt die Wahl nicht an.</text:span></text:p>
      <text:p text:style-name="P10"><text:span text:style-name="T5"/></text:p>
      <text:p text:style-name="P10"><text:span text:style-name="T1">□ </text:span><text:span text:style-name="T5">Der Kandidat/die Kandidatin </text:span><text:span text:style-name="T2">_____ </text:span><text:span text:style-name="T5">nimmt die Wahl an.</text:span></text:p>
      <text:p text:style-name="P10"><text:span text:style-name="T1">□ </text:span><text:span text:style-name="T5">der Kandidat/die Kandidatin </text:span><text:span text:style-name="T2">_____ </text:span><text:span text:style-name="T5">nimmt die Wahl nicht an.</text:span></text:p>
      <text:p text:style-name="P10"><text:span text:style-name="T5"/></text:p>
      <text:p text:style-name="P10"><text:span text:style-name="T1">□ </text:span><text:span text:style-name="T5">Der Kandidat/die Kandidatin </text:span><text:span text:style-name="T2">_____ </text:span><text:span text:style-name="T5">nimmt die Wahl an.</text:span></text:p>
      <text:p text:style-name="P10"><text:span text:style-name="T1">□ </text:span><text:span text:style-name="T5">der Kandidat/die Kandidatin </text:span><text:span text:style-name="T2">_____ </text:span><text:span text:style-name="T5">nimmt die Wahl nicht an.</text:span></text:p>
      <text:p text:style-name="P7"><text:span text:style-name="T5"/></text:p>
      <text:p text:style-name="P12"><text:span text:style-name="T5">Bemerkungen:</text:span></text:p>
      <text:p text:style-name="P17"><text:span text:style-name="T5">Beurkundung des Wahlprotokolls: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Oranienburg, 13. Mai 2017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Wahlleiter: <text:tab/>______________________________</text:span></text:p>
      <text:p text:style-name="P14"><text:span text:style-name="T10"/></text:p>
      <text:p text:style-name="P14"><text:span text:style-name="T5">Wahlhelfer: <text:tab/>______________________________</text:span></text:p>
      <text:p text:style-name="P14"><text:span text:style-name="T5"/></text:p>
      <text:p text:style-name="P14"><text:span text:style-name="T5">Wahlhelfer: 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9fb29" officeooo:paragraph-rsid="0009fb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paragraph" svg:x="-0.767cm" svg:y="24.582cm" svg:width="3.39cm" svg:height="1.69cm" draw:z-index="4"><draw:image xlink:href="Pictures/100002010000020000000100C1524DCCE572EBB9.png" xlink:type="simple" xlink:show="embed" xlink:actuate="onLoad"/></draw:frame><text:tab/><text:tab/></text:p>
      </style:header>
      <style:footer>
        <text:p text:style-name="MP1"><text:tab/>LPT 2017.1, Wahlprotokoll<text:tab/>Seite 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Langen</meta:initial-creator>
    <meta:creation-date>2017-05-09T13:31:09.645292150</meta:creation-date>
    <dc:date>2017-05-09T15:11:27.553314414</dc:date>
    <dc:creator>Thomas Langen</dc:creator>
    <meta:editing-duration>PT19M16S</meta:editing-duration>
    <meta:editing-cycles>5</meta:editing-cycles>
    <meta:generator>LibreOffice/5.3.1.2$Linux_X86_64 LibreOffice_project/30m0$Build-2</meta:generator>
    <meta:document-statistic meta:table-count="1" meta:image-count="1" meta:object-count="0" meta:page-count="5" meta:paragraph-count="90" meta:word-count="366" meta:character-count="3073" meta:non-whitespace-character-count="2766"/>
  </office:meta>
</office:document-meta>
</file>