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Header">
      <style:paragraph-properties fo:padding="0.074cm" fo:border-left="none" fo:border-right="none" fo:border-top="none" fo:border-bottom="0.002cm solid #000000"/>
      <style:text-properties style:font-name="Arial1" fo:font-size="10.5pt"/>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text-properties fo:color="#000000" fo:font-size="12pt" fo:font-weight="bold" style:font-size-asian="12pt" style:font-weight-asian="bold" style:font-size-complex="12pt" style:font-weight-complex="bold"/>
    </style:style>
    <style:style style:name="P5" style:family="paragraph" style:parent-style-name="Standard">
      <style:text-properties fo:color="#000000"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fo:color="#000000" fo:font-size="10pt" fo:font-weight="normal" style:font-size-asian="10pt" style:font-weight-asian="normal" style:font-size-complex="10pt" style:font-weight-complex="normal"/>
    </style:style>
    <style:style style:name="P7" style:family="paragraph" style:parent-style-name="Standard">
      <style:text-properties fo:color="#000000" fo:font-size="10pt" fo:font-weight="bold" style:font-size-asian="10pt" style:font-weight-asian="bold" style:font-size-complex="10pt" style:font-weight-complex="bold"/>
    </style:style>
    <style:style style:name="P8" style:family="paragraph" style:parent-style-name="Standard">
      <style:text-properties fo:color="#000000"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fo:color="#000000" style:text-line-through-style="none"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ize="10pt" style:font-size-asian="10pt" style:font-size-complex="10pt"/>
    </style:style>
    <style:style style:name="P12" style:family="paragraph" style:parent-style-name="Standard">
      <style:text-properties fo:font-size="10pt" fo:font-weight="bold" style:font-size-asian="10pt" style:font-weight-asian="bold" style:font-size-complex="10pt" style:font-weight-complex="bold"/>
    </style:style>
    <style:style style:name="P13"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Text_20_body">
      <style:text-properties fo:color="#000000" fo:font-size="12pt" fo:font-weight="bold" style:font-size-asian="12pt" style:font-weight-asian="bold" style:font-size-complex="12pt" style:font-weight-complex="bold"/>
    </style:style>
    <style:style style:name="P17" style:family="paragraph" style:parent-style-name="Text_20_body">
      <style:text-properties fo:color="#000000" fo:font-size="12pt" fo:font-weight="normal" style:font-size-asian="12pt" style:font-weight-asian="normal" style:font-size-complex="12pt" style:font-weight-complex="normal"/>
    </style:style>
    <style:style style:name="P18" style:family="paragraph" style:parent-style-name="Text_20_body">
      <style:text-properties fo:color="#000000" fo:font-size="10pt" fo:font-weight="bold" style:font-size-asian="10pt" style:font-weight-asian="bold" style:font-size-complex="10pt" style:font-weight-complex="bold"/>
    </style:style>
    <style:style style:name="P19" style:family="paragraph" style:parent-style-name="Text_20_body">
      <style:text-properties fo:color="#000000" fo:font-size="10pt" style:font-size-asian="10pt" style:font-size-complex="10pt"/>
    </style:style>
    <style:style style:name="P20" style:family="paragraph" style:parent-style-name="Text_20_body">
      <style:text-properties fo:color="#000000" fo:font-size="10pt" fo:font-weight="normal" style:font-size-asian="10pt" style:font-weight-asian="normal" style:font-size-complex="10pt" style:font-weight-complex="normal"/>
    </style:style>
    <style:style style:name="P21" style:family="paragraph" style:parent-style-name="Text_20_body">
      <style:text-properties fo:color="#000000" style:text-line-through-style="solid" fo:font-size="12pt" fo:font-weight="bold" style:font-size-asian="12pt" style:font-weight-asian="bold" style:font-size-complex="12pt" style:font-weight-complex="bold"/>
    </style:style>
    <style:style style:name="P22" style:family="paragraph" style:parent-style-name="Text_20_body">
      <style:text-properties fo:color="#000000" fo:font-size="9pt" fo:font-weight="bold" style:font-size-asian="9pt" style:font-weight-asian="bold" style:font-size-complex="9pt" style:font-weight-complex="bold"/>
    </style:style>
    <style:style style:name="P23" style:family="paragraph" style:parent-style-name="Text_20_body">
      <style:text-properties fo:font-size="10pt" fo:font-weight="bold" style:font-size-asian="10pt" style:font-weight-asian="bold" style:font-size-complex="10pt" style:font-weight-complex="bold"/>
    </style:style>
    <style:style style:name="P24" style:family="paragraph" style:parent-style-name="Text_20_body">
      <style:text-properties fo:font-size="10pt" style:font-size-asian="10pt" style:font-size-complex="10pt"/>
    </style:style>
    <style:style style:name="P25" style:family="paragraph" style:parent-style-name="Text_20_body">
      <style:text-properties fo:font-size="10pt" fo:font-weight="normal" style:font-size-asian="10pt" style:font-weight-asian="normal" style:font-size-complex="10pt" style:font-weight-complex="normal"/>
    </style:style>
    <style:style style:name="P26" style:family="paragraph" style:parent-style-name="Text_20_body">
      <style:text-properties fo:color="#0000ff" fo:font-size="10pt" style:font-size-asian="10pt" style:font-size-complex="10pt"/>
    </style:style>
    <style:style style:name="P27" style:family="paragraph" style:parent-style-name="Text_20_body">
      <style:text-properties fo:color="#0000ff" fo:font-size="10pt" fo:font-weight="normal" style:font-size-asian="10pt" style:font-weight-asian="normal" style:font-size-complex="10pt" style:font-weight-complex="normal"/>
    </style:style>
    <style:style style:name="P28" style:family="paragraph" style:parent-style-name="Text_20_body">
      <style:text-properties fo:color="#0000ff" fo:font-size="12pt" fo:font-weight="normal" style:font-size-asian="12pt" style:font-weight-asian="normal" style:font-size-complex="12pt" style:font-weight-complex="normal"/>
    </style:style>
    <style:style style:name="P29" style:family="paragraph" style:parent-style-name="Text_20_body">
      <style:text-properties fo:color="#0000ff" style:text-line-through-style="solid" fo:font-size="10pt" fo:font-weight="bold" style:font-size-asian="10pt" style:font-weight-asian="bold" style:font-size-complex="10pt" style:font-weight-complex="bold"/>
    </style:style>
    <style:style style:name="P30" style:family="paragraph" style:parent-style-name="Text_20_body">
      <style:text-properties fo:color="#0000ff" style:text-line-through-style="none" fo:font-size="10pt" fo:font-style="italic" style:font-size-asian="10pt" style:font-style-asian="italic" style:font-size-complex="10pt" style:font-style-complex="italic"/>
    </style:style>
    <style:style style:name="P31" style:family="paragraph" style:parent-style-name="Text_20_body">
      <style:text-properties fo:color="#008000"/>
    </style:style>
    <style:style style:name="P32" style:family="paragraph" style:parent-style-name="Text_20_body">
      <style:text-properties fo:color="#008000" fo:font-size="10pt" style:font-size-asian="10pt" style:font-size-complex="10pt"/>
    </style:style>
    <style:style style:name="P33" style:family="paragraph" style:parent-style-name="Text_20_body">
      <style:text-properties fo:color="#008000" fo:font-size="10pt" fo:font-weight="normal" style:font-size-asian="10pt" style:font-weight-asian="normal" style:font-size-complex="10pt" style:font-weight-complex="normal"/>
    </style:style>
    <style:style style:name="P34" style:family="paragraph" style:parent-style-name="Text_20_body">
      <style:text-properties fo:color="#008000" style:text-line-through-style="solid" fo:font-size="10pt" fo:font-style="italic" fo:font-weight="normal" style:font-size-asian="10pt" style:font-style-asian="italic" style:font-weight-asian="normal" style:font-size-complex="10pt" style:font-style-complex="italic" style:font-weight-complex="normal"/>
    </style:style>
    <style:style style:name="P35" style:family="paragraph" style:parent-style-name="Text_20_body">
      <style:text-properties fo:color="#008000" style:text-line-through-style="none" fo:font-size="10pt" fo:font-style="italic" fo:font-weight="normal" style:font-size-asian="10pt" style:font-style-asian="italic" style:font-weight-asian="normal" style:font-size-complex="10pt" style:font-style-complex="italic" style:font-weight-complex="normal"/>
    </style:style>
    <style:style style:name="P36" style:family="paragraph" style:parent-style-name="Text_20_body">
      <style:text-properties fo:color="#b3b3b3"/>
    </style:style>
    <style:style style:name="P37" style:family="paragraph" style:parent-style-name="Text_20_body">
      <style:text-properties fo:color="#b3b3b3" fo:font-size="12pt" fo:font-weight="normal" style:font-size-asian="12pt" style:font-weight-asian="normal" style:font-size-complex="12pt" style:font-weight-complex="normal"/>
    </style:style>
    <style:style style:name="P38" style:family="paragraph" style:parent-style-name="Text_20_body">
      <style:text-properties fo:font-size="9pt" style:font-size-asian="9pt" style:font-size-complex="9pt"/>
    </style:style>
    <style:style style:name="P39" style:family="paragraph" style:parent-style-name="Text_20_body">
      <style:text-properties fo:color="#33cc66" fo:font-size="10pt" fo:font-weight="normal" style:font-size-asian="10pt" style:font-weight-asian="normal" style:font-size-complex="10pt" style:font-weight-complex="normal"/>
    </style:style>
    <style:style style:name="P40" style:family="paragraph" style:parent-style-name="Standard">
      <style:text-properties fo:font-weight="bold" style:font-weight-asian="bold" style:font-weight-complex="bold"/>
    </style:style>
    <style:style style:name="P41" style:family="paragraph" style:parent-style-name="Standard">
      <style:text-properties fo:color="#33cc66" fo:font-size="10pt" fo:font-weight="normal" style:font-size-asian="10pt" style:font-weight-asian="normal" style:font-size-complex="10pt" style:font-weight-complex="normal"/>
    </style:style>
    <style:style style:name="P42" style:family="paragraph" style:parent-style-name="Text_20_body">
      <style:text-properties fo:font-size="12pt" style:font-size-asian="12pt" style:font-size-complex="12pt"/>
    </style:style>
    <style:style style:name="P43" style:family="paragraph" style:parent-style-name="Text_20_body">
      <style:text-properties fo:font-size="12pt" fo:font-weight="bold" style:font-size-asian="12pt" style:font-weight-asian="bold" style:font-size-complex="12pt" style:font-weight-complex="bold"/>
    </style:style>
    <style:style style:name="P44" style:family="paragraph" style:parent-style-name="Text_20_body">
      <style:text-properties fo:font-size="12pt" style:text-underline-style="none" fo:font-weight="bold" style:font-size-asian="12pt" style:font-weight-asian="bold" style:font-size-complex="12pt" style:font-weight-complex="bold"/>
    </style:style>
    <style:style style:name="P45" style:family="paragraph" style:parent-style-name="Text_20_body">
      <style:text-properties fo:font-weight="bold" style:font-weight-asian="bold" style:font-weight-complex="bold"/>
    </style:style>
    <style:style style:name="P46" style:family="paragraph" style:parent-style-name="Text_20_body">
      <style:text-properties fo:font-size="10pt" fo:font-weight="bold" style:font-size-asian="10pt" style:font-weight-asian="bold" style:font-size-complex="10pt" style:font-weight-complex="bold"/>
    </style:style>
    <style:style style:name="P47" style:family="paragraph" style:parent-style-name="Text_20_body">
      <style:text-properties fo:font-size="10pt" style:font-size-asian="10pt" style:font-size-complex="10pt"/>
    </style:style>
    <style:style style:name="P48" style:family="paragraph" style:parent-style-name="Text_20_body">
      <style:text-properties fo:font-size="10pt" style:text-underline-style="solid" style:text-underline-width="auto" style:text-underline-color="font-color" style:font-size-asian="10pt" style:font-size-complex="10pt"/>
    </style:style>
    <style:style style:name="P49" style:family="paragraph" style:parent-style-name="Text_20_body">
      <style:text-properties fo:color="#0000ff" fo:font-size="10pt" style:font-size-asian="10pt" style:font-size-complex="10pt"/>
    </style:style>
    <style:style style:name="P50" style:family="paragraph" style:parent-style-name="Text_20_body">
      <style:text-properties fo:color="#0000ff" fo:font-size="10pt" fo:font-weight="bold" style:font-size-asian="10pt" style:font-weight-asian="bold" style:font-size-complex="10pt" style:font-weight-complex="bold"/>
    </style:style>
    <style:style style:name="P51" style:family="paragraph" style:parent-style-name="Text_20_body">
      <style:text-properties fo:color="#0000ff" fo:font-size="10pt" fo:font-weight="normal" style:font-size-asian="10pt" style:font-weight-asian="normal" style:font-size-complex="10pt" style:font-weight-complex="normal"/>
    </style:style>
    <style:style style:name="P52" style:family="paragraph" style:parent-style-name="Text_20_body">
      <style:text-properties fo:color="#000000" fo:font-size="12pt" fo:font-weight="normal" style:font-size-asian="12pt" style:font-weight-asian="normal" style:font-size-complex="12pt" style:font-weight-complex="normal"/>
    </style:style>
    <style:style style:name="P53" style:family="paragraph" style:parent-style-name="Text_20_body">
      <style:text-properties fo:color="#000000" fo:font-size="12pt" fo:font-weight="bold" style:font-size-asian="12pt" style:font-weight-asian="bold" style:font-size-complex="12pt" style:font-weight-complex="bold"/>
    </style:style>
    <style:style style:name="P54" style:family="paragraph" style:parent-style-name="Text_20_body">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55" style:family="paragraph" style:parent-style-name="Text_20_body">
      <style:text-properties fo:color="#000000" fo:font-size="12pt" style:text-underline-style="none" fo:font-weight="normal" style:font-size-asian="12pt" style:font-weight-asian="normal" style:font-size-complex="12pt" style:font-weight-complex="normal"/>
    </style:style>
    <style:style style:name="P56" style:family="paragraph" style:parent-style-name="Text_20_body">
      <style:text-properties fo:color="#000000" fo:font-size="12pt" style:text-underline-style="none" fo:font-weight="bold" style:font-size-asian="12pt" style:font-weight-asian="bold" style:font-size-complex="12pt" style:font-weight-complex="bold"/>
    </style:style>
    <style:style style:name="P57" style:family="paragraph" style:parent-style-name="Text_20_body">
      <style:text-properties fo:color="#000000"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Text_20_body">
      <style:text-properties fo:color="#000000" fo:font-size="10pt" fo:font-weight="bold" style:font-size-asian="10pt" style:font-weight-asian="bold" style:font-size-complex="10pt" style:font-weight-complex="bold"/>
    </style:style>
    <style:style style:name="P59" style:family="paragraph" style:parent-style-name="Text_20_body">
      <style:text-properties fo:color="#000000" fo:font-size="10pt" style:text-underline-style="solid" style:text-underline-width="auto" style:text-underline-color="font-color" fo:font-weight="normal" style:font-size-asian="10pt" style:font-weight-asian="normal" style:font-size-complex="10pt" style:font-weight-complex="normal"/>
    </style:style>
    <style:style style:name="P60" style:family="paragraph" style:parent-style-name="Text_20_body">
      <style:text-properties fo:color="#008000" fo:font-size="10pt" fo:font-weight="bold" style:font-size-asian="10pt" style:font-weight-asian="bold" style:font-size-complex="10pt" style:font-weight-complex="bold"/>
    </style:style>
    <style:style style:name="P61" style:family="paragraph" style:parent-style-name="Text_20_body">
      <style:text-properties fo:color="#008000" fo:font-size="10pt" style:font-size-asian="10pt" style:font-size-complex="10pt"/>
    </style:style>
    <style:style style:name="P62" style:family="paragraph" style:parent-style-name="Text_20_body">
      <style:text-properties fo:color="#008000" fo:font-size="10pt" fo:font-weight="normal" style:font-size-asian="10pt" style:font-weight-asian="normal" style:font-size-complex="10pt" style:font-weight-complex="normal"/>
    </style:style>
    <style:style style:name="P63" style:family="paragraph" style:parent-style-name="Text_20_body">
      <style:text-properties fo:color="#33cc66" fo:font-size="10pt" fo:font-weight="normal" style:font-size-asian="10pt" style:font-weight-asian="normal" style:font-size-complex="10pt" style:font-weight-complex="normal"/>
    </style:style>
    <style:style style:name="P64" style:family="paragraph" style:parent-style-name="Heading_20_1">
      <style:text-properties fo:font-size="10pt" style:font-size-asian="10pt" style:font-size-complex="10pt"/>
    </style:style>
    <style:style style:name="P65" style:family="paragraph" style:parent-style-name="Heading_20_1">
      <style:text-properties fo:font-size="10pt" fo:font-weight="bold" style:font-size-asian="10pt" style:font-weight-asian="bold" style:font-size-complex="10pt" style:font-weight-complex="bold"/>
    </style:style>
    <style:style style:name="P66" style:family="paragraph" style:parent-style-name="Heading_20_2">
      <style:text-properties fo:font-size="10pt" fo:font-weight="bold" style:font-size-asian="10pt" style:font-weight-asian="bold" style:font-size-complex="10pt" style:font-weight-complex="bold"/>
    </style:style>
    <style:style style:name="P67" style:family="paragraph" style:parent-style-name="Heading_20_3">
      <style:text-properties fo:font-size="10pt" style:font-size-asian="10pt" style:font-size-complex="10pt"/>
    </style:style>
    <style:style style:name="P68" style:family="paragraph" style:parent-style-name="Heading_20_3">
      <style:text-properties fo:font-size="12pt" fo:font-weight="bold" style:font-size-asian="12pt" style:font-weight-asian="bold" style:font-size-complex="12pt"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color="#000000"/>
    </style:style>
    <style:style style:name="T4" style:family="text">
      <style:text-properties fo:color="#000000" fo:font-size="12pt" fo:font-weight="normal" style:font-size-asian="12pt" style:font-weight-asian="normal" style:font-size-complex="12pt" style:font-weight-complex="normal"/>
    </style:style>
    <style:style style:name="T5" style:family="text">
      <style:text-properties fo:color="#000000" style:text-underline-style="solid" style:text-underline-width="auto" style:text-underline-color="font-color" fo:font-weight="normal" style:font-weight-asian="normal" style:font-weight-complex="normal"/>
    </style:style>
    <style:style style:name="T6" style:family="text">
      <style:text-properties fo:color="#000000" style:text-underline-style="solid" style:text-underline-width="auto" style:text-underline-color="font-color" fo:font-weight="bold" style:font-weight-asian="bold" style:font-weight-complex="bold"/>
    </style:style>
    <style:style style:name="T7" style:family="text">
      <style:text-properties fo:color="#000000" style:text-underline-style="none"/>
    </style:style>
    <style:style style:name="T8" style:family="text">
      <style:text-properties fo:color="#000000" style:text-underline-style="none" fo:font-weight="bold" style:font-weight-asian="bold" style:font-weight-complex="bold"/>
    </style:style>
    <style:style style:name="T9" style:family="text">
      <style:text-properties fo:color="#000000" style:text-underline-style="none" fo:font-weight="normal" style:font-weight-asian="normal" style:font-weight-complex="normal"/>
    </style:style>
    <style:style style:name="T10" style:family="text">
      <style:text-properties fo:color="#000000" fo:font-weight="bold" style:font-weight-asian="bold" style:font-weight-complex="bold"/>
    </style:style>
    <style:style style:name="T11" style:family="text">
      <style:text-properties fo:color="#000000" fo:font-size="10pt" fo:font-weight="normal" style:font-size-asian="10pt" style:font-size-complex="10pt" style:font-weight-complex="normal"/>
    </style:style>
    <style:style style:name="T12" style:family="text">
      <style:text-properties fo:color="#000000" fo:font-size="10pt" style:text-underline-style="solid" style:text-underline-width="auto" style:text-underline-color="font-color" fo:font-weight="normal" style:font-size-asian="10pt" style:font-weight-asian="normal" style:font-size-complex="10pt" style:font-weight-complex="normal"/>
    </style:style>
    <style:style style:name="T13" style:family="text">
      <style:text-properties fo:color="#000000" fo:font-size="10pt" style:text-underline-style="none" fo:font-weight="normal" style:font-size-asian="10pt" style:font-weight-asian="normal" style:font-size-complex="10pt" style:font-weight-complex="normal"/>
    </style:style>
    <style:style style:name="T14" style:family="text">
      <style:text-properties fo:font-size="12pt" style:font-size-asian="12pt" style:font-size-complex="12pt"/>
    </style:style>
    <style:style style:name="T15" style:family="text">
      <style:text-properties fo:font-size="10pt" style:font-size-asian="10pt" style:font-size-complex="10pt"/>
    </style:style>
    <style:style style:name="T16" style:family="text">
      <style:text-properties fo:font-size="10pt" fo:font-weight="normal" style:font-size-asian="10pt" style:font-size-complex="10pt"/>
    </style:style>
    <style:style style:name="T17" style:family="text">
      <style:text-properties fo:color="#0000ff"/>
    </style:style>
    <style:style style:name="T18" style:family="text">
      <style:text-properties fo:color="#008000"/>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normal"/>
    </style:style>
    <style:style style:name="T22" style:family="text">
      <style:text-properties fo:font-weight="normal" style:font-weight-asian="normal" style:font-weight-complex="normal"/>
    </style:style>
    <style:style style:name="T23" style:family="text">
      <style:text-properties style:font-weight-asian="normal"/>
    </style:style>
    <style:style style:name="T24" style:family="text">
      <style:text-properties style:font-weight-complex="normal"/>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weight-complex="normal"/>
    </style:style>
    <style:style style:name="T27" style:family="text">
      <style:text-properties style:text-underline-style="solid" style:text-underline-width="auto" style:text-underline-color="font-color" style:font-weight-asian="normal"/>
    </style:style>
    <style:style style:name="T28" style:family="text">
      <style:text-properties style:text-underline-style="none"/>
    </style:style>
    <style:style style:name="T29" style:family="text">
      <style:text-properties style:text-underline-style="none" style:font-weight-asian="normal"/>
    </style:style>
    <style:style style:name="T30" style:family="text">
      <style:text-properties style:text-underline-style="none" fo:font-weight="bold" style:font-weight-asian="bold" style:font-weight-complex="bold"/>
    </style:style>
    <style:style style:name="T31" style:family="text">
      <style:text-properties style:text-underline-style="none" fo:font-weight="normal" style:font-weight-asian="normal" style:font-weight-complex="normal"/>
    </style:style>
    <style:style style:name="T32" style:family="text">
      <style:text-properties style:text-line-through-style="none"/>
    </style:style>
    <style:style style:name="T33" style:family="text">
      <style:text-properties style:text-line-through-style="none" fo:font-style="italic" style:font-style-asian="italic" style:font-style-complex="italic"/>
    </style:style>
    <style:style style:name="T34" style:family="text">
      <style:text-properties style:font-style-asian="italic"/>
    </style:style>
    <style:style style:name="T35" style:family="text">
      <style:text-properties style:font-style-complex="italic"/>
    </style:style>
    <style:style style:name="T36" style:family="text">
      <style:text-properties style:font-weight-asian="bold"/>
    </style:style>
    <style:style style:name="T37"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atzungsneufassung</text:p>
      <text:p text:style-name="Standard"/>
      <text:p text:style-name="P10">Abschnitt 1 </text:p>
      <text:p text:style-name="Standard"/>
      <text:p text:style-name="P23">§ 1 Name, Sitz und Tätigkeitsgebiet </text:p>
      <text:p text:style-name="P24">(1) Die Piratenpartei Deutschland Landesverband Brandenburg (PIRATEN Brandenburg) im Folgenden Landesverband genannt, ist ein Landesverband der Piratenpartei Deutschland. </text:p>
      <text:p text:style-name="P24">(2) Die vorliegende Satzung regelt die Zusammenarbeit der Mitglieder des Landesverbandes Brandenburg. Bei abweichenden Regelungen zwischen der Bundes- und der Landessatzung hat die Bundessatzung Vorrang. </text:p>
      <text:p text:style-name="P24">(3) Der Sitz des Landesverbandes ist Potsdam. Dort befindet sich auch die Landesgeschäftsstelle. </text:p>
      <text:p text:style-name="P24">(4) Das Tätigkeitsgebiet des Landesverbandes Brandenburg der Piratenpartei Deutschland ist das Bundesland Brandenburg. </text:p>
      <text:p text:style-name="P24"/>
      <text:h text:style-name="P64" text:outline-level="1"><text:bookmark text:name="firstHeading"/>§ 2 Mitgliedschaft</text:h>
      <text:p text:style-name="P24">(1) Mitglieder des Landesverbandes sind die Mitglieder der Piratenpartei Deutschland, die ihren Wohnsitz in Brandenburg haben. </text:p>
      <text:p text:style-name="P24">(2) Im übrigen gelten die §§ 2, 3 und 5 der Bundessatzung in ihrer auf der Gründungsversammlung am 10.September 2006 in Berlin beschlossenen, auf dem Bundesparteitag vom 04. - 05. Juli 2009 in Hamburg geänderten Fassung . </text:p>
      <text:p text:style-name="P11"/>
      <text:p text:style-name="P11"/>
      <text:p text:style-name="P23">§ 3 Rechte und Pflichten der Mitglieder </text:p>
      <text:p text:style-name="P24">(1) Die grundlegenden Rechte und Pflichten sind in der Bundessatzung geregelt. </text:p>
      <text:p text:style-name="P24">(2) Jedes Mitglied der entsprechenden Gliederung hat auf dem Landesparteitag das Recht der freien Rede. Die Redezeit kann vom Versammlungsleiter aus sachlichem Grund begrenzt werden. </text:p>
      <text:p text:style-name="P24">(3) Jedes Mitglied der entsprechenden Gliederung hat das Recht, Anträge einzubringen und diese zur Abstimmung stellen zu lassen. Das Antragsrecht kann durch oder aufgrund dieser Satzung eingeschränkt werden. </text:p>
      <text:p text:style-name="P24">(4) Stimmberechtigt sind nur Mitglieder, die mit ihren Mitgliedsbeiträgen nicht mehr als drei Monate im Rückstand ist. </text:p>
      <text:p text:style-name="P24"/>
      <text:p text:style-name="P23">§ 4 (Leerparagraph)</text:p>
      <text:p text:style-name="P23"/>
      <text:p text:style-name="P23">§ 5 Gliederung</text:p>
      <text:p text:style-name="P25">(1) Der Landesverband gliedert sich in Kreis- bzw. Stadt- sowie in Orts- bzw. Stadtteilverbände. </text:p>
      <text:p text:style-name="P24">(2) Die Grenzen der Untergliederungen des Landesverbandes sind deckungsgleich mit den politischen Grenzen der Kreise, kreisfreien Städte, Gemeinden und Stadtteile. </text:p>
      <text:p text:style-name="P24">(3) In Kreisfreien Städten können Gliederungen zwischen Orts- und Landesverband die Bezeichnung Stadtverband führen; andernfalls führen sie ebenfalls die Bezeichnung Kreisverband. Die Regelungen über Kreisverbände gelten auch für Stadtverbände. Die unteren Gliederungen können ihre Bezeichnungen frei wählen, sofern diese Bezeichnungen nicht den mittleren Gliederungen vorbehalten sind oder die Bezeichnung den Interessen dessen Landesverbandes zuwiderläuft. </text:p>
      <text:p text:style-name="P24">(4) Organe der Gliederungen sind die Mitgliederversammlung und der aus mindestens drei Mitgliedern bestehende Vorstand; darunter mindestens ein/e Schatzmeister/in. </text:p>
      <text:p text:style-name="P24">(5) Die Mitgliederversammlung tritt mindestens einmal jährlich zusammen. Die Untergliederungen des Landesverbandes regeln ihre Angelegenheiten durch eigene Satzung. </text:p>
      <text:p text:style-name="P24">(6) Auf Landesebene können Arbeitsgemeinschaften (AG) gebildet werden. Das Nähere regelt ein Statut. </text:p>
      <text:h text:style-name="P65" text:outline-level="1"><text:soft-page-break/></text:h>
      <text:h text:style-name="P65" text:outline-level="1"><text:bookmark text:name="firstHeading1"/>§ 6 Ordnungsmaßnahmen</text:h>
      <text:p text:style-name="P25">(1) Verstößt ein Pirat gegen die Satzung oder gegen Grundsätze oder Ordnung der Piratenpartei Deutschland und fügt ihr damit Schaden zu, so können folgende Ordnungsmaßnahmen verhängt werden: Verwarnung, Verweis, Enthebung von einem Parteiamt, Aberkennung der Fähigkeit ein Parteiamt zu bekleiden, Ausschluss aus der Piratenpartei Deutschland. </text:p>
      <text:p text:style-name="P24">(2) Ein Pirat kann nur dann ausgeschlossen werden, wenn er vorsätzlich gegen die Satzung oder erheblich gegen die Grundsätze oder die Ordnung der Piratenpartei Deutschland verstößt und ihr damit schweren Schaden zufügt. </text:p>
      <text:p text:style-name="P24">(3) Die in Absatz 1 genannten Ordnungsmaßnahmen bis auf den Ausschluss aus der Partei, werden vom Landesvorstand angeordnet. Den Antrag auf Ausschluss aus der Partei stellt der Landesvorstandes nach der Landesschiedsgerichtsordnung beim Landesschiedsgericht, das hierüber entscheidet. </text:p>
      <text:p text:style-name="P24">(4) Die Satzungen der Gliederungen unterhalb des Landesverbandes können dementsprechende ergänzende Regelungen treffen. Diese Gliederungen sollen sich grundsätzlich auf die Ordnungsmaßnahmen Verwarnung und Verweis beschränken. Die Regelungen über weitergehende Ordnungsmaßnahmen, wie den Ausschluss aus dem untergeordneten Gebietsverband, sollen unter den Vorbehalt der Zustimmung des Landesvorstandes gestellt werden. </text:p>
      <text:p text:style-name="P24">(5) In dringenden und schwerwiegenden Fällen, die sofortiges Eingreifen erfordern, kann der Landesvorstand der Partei ein Mitglied von der Ausübung seiner Rechte bis zur Entscheidung des Landesschiedsgerichts ausschließen. Der Vorstand muss dem Mitglied den Beschluss der Ordnungsmaßnahme in Schriftform unter Angabe von Gründen mitteilen und ihm auf Verlangen eine Anhörung gewähren. </text:p>
      <text:p text:style-name="P24">(6) Der Landesvorstand ist zu Ordnungsmaßnahmen gegenüber Gebietsverbänden nach § 6 Abs 6 der Bundessatzung <text:span text:style-name="T1">in der auf der Gründungsversammlung am 10.September 2006 in Berlin beschlossenen, auf dem Bundesparteitag vom 04. - 05. Juli 2009 in Hamburg geänderten Fassung</text:span> befugt; § 6 Abs 7 der Bundessatzung <text:span text:style-name="T1">in der im ersten Halbsatz genannten Fassung</text:span> findet Anwendung. </text:p>
      <text:p text:style-name="P23"/>
      <text:h text:style-name="P66" text:outline-level="2"><text:span text:style-name="T14">Abschnitt 2 </text:span><text:span text:style-name="T1">Die Organe des Landesverbandes</text:span></text:h>
      <text:h text:style-name="P67" text:outline-level="3">1. Unterabschnitt</text:h>
      <text:p text:style-name="P23">§ 7 Organe des Landesverbandes </text:p>
      <text:p text:style-name="P24">(1) Organe des Landesverbandes sind der Landesparteitag, der Landesvorstand, das Landesschiedsgericht und die Gründungsversammlung. </text:p>
      <text:p text:style-name="P24">(2) Die Gründungsversammlung tagt nur einmal, und zwar am 3. Oktober 2008. </text:p>
      <text:p text:style-name="P24">(3) Die Annahme und Ausübung mehrerer Parteiämter ist nur in den Fällen zulässig, in denen die Mitgliederversammlung der jeweils zuständigen Gliederung und/oder Untergliederung, in der für ein weiteres Amt kandidiert wird, dies für den konkreten Einzelfall beschließt. </text:p>
      <text:h text:style-name="P68" text:outline-level="3"/>
      <text:h text:style-name="P68" text:outline-level="3">2. Unterabschnitt</text:h>
      <text:p text:style-name="P23">§ 8 Landesparteitag </text:p>
      <text:p text:style-name="P24">(1) Der Landesparteitag ist das oberste Organ des Landesverbandes Brandenburg der Piratenpartei. Der Landesparteitag ist die Mitgliederversammlung der Mitglieder der Piratenpartei des Landesverbandes Brandenburg. </text:p>
      <text:p text:style-name="P24">(2) Die Einberufung erfolgt aufgrund eines Vorstandsbeschlusses, auf Antrag von mindestens einem Zehntel der stimmberechtigten Mitglieder des Landesverbandes oder von drei Kreisverbänden. </text:p>
      <text:p text:style-name="P24">(3) Die Einberufung eines ordentlichen Parteitages im Sinne des § 9 Abs 1 soll spätestens 2 Wochen vor der Einberufung auf der Webseite des Landesverbandes <text:span text:style-name="T2">piratenbrandenburg.de</text:span> angekündigt werden. Unterbleibt diese Ankündigung, so ist dies unbeachtlich. </text:p>
      <text:p text:style-name="P24">(4) Der Landesparteitag gibt sich eine Geschäftsordnung. </text:p>
      <text:p text:style-name="P12"><text:soft-page-break/></text:p>
      <text:h text:style-name="P65" text:outline-level="1">§ 9 Ladung </text:h>
      <text:p text:style-name="P25">(1) Der Landesvorstand lädt vier Wochen vor Tagungsbeginn unter Angabe des Tagungsortes, der Uhrzeit und der vorläufigen Tagesordnung ein. </text:p>
      <text:p text:style-name="P24">(2) Bei besonderer Dringlichkeit kann die Einladungsfrist auf bis zu zwei Wochen verkürzt werden. Die Dringlichkeit muss in der Einladung begründet werden. Die Einladungsfrist beginnt mit dem auf die Absendung der Einladung folgenden Tag. </text:p>
      <text:p text:style-name="P24">(3) Die Einladung erfolgt durch Veröffentlichung auf der Webseite piratenbrandenburg.de und durch eMail an die Mitglieder. Einer Signatur nach § 126a Abs 1 BGB iVm mit dem Signaturgesetz bedarf es nicht. Es obliegt den Mitgliedern, dem Vorstand ihre aktuelle eMail-Adresse mitzuteilen und die technischen Zugangsvoraussetzungen in ihrem Bereich selbst sicherzustellen. Ist die eMail an die vom Mitglied mitgeteilte eMail-Adresse nicht zustellbar, so genügt der Vorstand seiner Einladungspflicht mit der Veröffentlichung auf der Webseite<text:span text:style-name="T2"> piratenbrandenburg.de.</text:span> Alternativ kann die Einladung auch schriftlich mit einfachem Brief übermittelt werden. </text:p>
      <text:p text:style-name="P24">(4) Spätestens 7 Tage vor dem Parteitag sind die Tagesordnung in aktueller Fassung, die geplante Tagungsdauer und alle bis dahin dem Vorstand eingereichten Anträge im Wortlaut auf der Homepage des Landesverbandes Brandenburg zu veröffentlichen. </text:p>
      <text:p text:style-name="P24">(5) Sofern dies geboten ist, enthält die vorläufige Tagesordnung nach Abs 1 zu den jeweiligen Tagesordnungspunkten eine kurze Beschreibung der zu behandelnden Angelegenheiten. Bei Wahlen enthält sie die genaue Bezeichnung der Ämter oder Listenplätze und deren Anzahl; ist hierzu eine Beschlussfassung der Mitglieder geboten, so enthält sie hierauf einen Hinweis. Auf genauere Beschreibungen, Anträge und Entwürfe wird direkt verlinkt. Die verlinkten Unterseiten müssen sich auf den Web- oder Wikiseiten von piratenbrandenburg.de befinden und erhalten eine geeignete Kennzeichnung. Eine Veränderung der Unterseiten erfolgt nur durch den Vorstand. Werden im Wiki Kandidatenlisten aufgestellt, so sollen sie direkt auf die Seite der vorläufigen Tagesordnung bzw die passende Unterseite verlinkt werden. </text:p>
      <text:h text:style-name="P65" text:outline-level="1">§ 10 Tagung</text:h>
      <text:p text:style-name="P25">(1) Der Landesparteitag findet mindestens einmal jährlich statt. Der Landesparteitag tagt parteiöffentlich, sofern er nicht eine weitergehende Öffentlichkeit beschließt. </text:p>
      <text:p text:style-name="P24">(2) Der Landesparteitag wählt zu Beginn mit einfacher Mehrheit der anwesenden Mitglieder den Versammlungsleiter. Zur Unterstützung des Versammlungsleiters kann ein bis zu sechsköpfiges Tagungspräsidium gewählt werden.Es sollen mindestens zwei Stellvertreter gewählt werden. </text:p>
      <text:p text:style-name="P24">(3) Der Versammlungsleiter eröffnet nach seiner Wahl den Landesparteitag. Stehen Wahlen nach § 16 auf der Tagesordnung, so veranlasst er die Wahl eines Wahlleiters sowie einer angemessenen Zahl von Wahlhelfern. </text:p>
      <text:p text:style-name="P24">(4) Der Landesparteitag wird durch den Versammlungsleiter geleitet Er wird von den Stellvertretern unterstützt. Der Versammlungsleiter veranlasst die Wahl der Protokollführung; es sollen mindestens zwei Protokollführer gewählt werden. Ihm obliegt die Akkreditierung; er kann neue Akkreditierungspiraten bestimmen oder die des Landesvorstandes übernehmen. </text:p>
      <text:p text:style-name="P24">(5) Über Beschlüsse ist ein Protokoll aufzunehmen, das von der Protokollführung unterschrieben wird. Wahlprotokolle werden vom Wahlleiter und mindestens zwei Wahlhelfern unterschrieben und dem Protokoll beigefügt. </text:p>
      <text:p text:style-name="P12"/>
      <text:p text:style-name="P23">§ 11 Stimmrecht </text:p>
      <text:p text:style-name="Text_20_body"><text:span text:style-name="T15">(1) Die stimmberechtigten Mitglieder des Landesparteitags sind die anwesenden, nach </text:span><text:a xlink:type="simple" xlink:href="http://wiki.piratenbrandenburg.de/Satzung/Landessatzung/Entwurf_4/§_3_Rechte_und_Pflichten"><text:span text:style-name="T15">§ 3 Abs 4</text:span></text:a><text:span text:style-name="T15"> stimmberechtigten Mitglieder des Landesverbandes. </text:span></text:p>
      <text:p text:style-name="P24">(2). Der Landesparteitag kann durch Beschluss Gäste zulassen. Ein Stimmrecht haben Gäste nicht. </text:p>
      <text:p text:style-name="P23"/>
      <text:p text:style-name="P23">§ 12 Beschlussfähigkeit </text:p>
      <text:p text:style-name="P24">(1) Der Versammlungsleiter stellt die Beschlussfähigkeit fest. </text:p>
      <text:p text:style-name="Text_20_body"><text:span text:style-name="T15">(2) Der Landesparteitag ist beschlussfähig, wenn mindestens 10 von Hundert der stimmberechtigten Mitglieder anwesend sind. Ein anderes gilt für Abstimmungen nach <text:s/></text:span><text:a xlink:type="simple" xlink:href="http://wiki.piratenbrandenburg.de/Satzung/Landessatzung/Entwurf_4/§_27_Auflösung_und_Verschmelzung"><text:span text:style-name="T15">§ 27</text:span></text:a><text:span text:style-name="T15"> dieser Satzung. </text:span></text:p>
      <text:p text:style-name="P24"><text:soft-page-break/>(3) Beschlüsse des Landesparteitages werden mit der einfachen Mehrheit der abgegebenen Stimmen der anwesenden Mitglieder gefasst, sofern diese Satzung nichts anderes bestimmt. </text:p>
      <text:p text:style-name="P23"/>
      <text:p text:style-name="P23">§ 13 Aufgaben </text:p>
      <text:p text:style-name="P24">(1) Der Landesparteitag nimmt bei Ablauf der Wahlperiode den Tätigkeitsbericht des Landesvorstandes entgegen und entscheidet daraufhin über seine Entlastung. Vor der Beschlussfassung über den finanziellen Teil des Vorstandsberichtes nimmt er den Bericht der Rechnungsprüfer/innen entgegen. </text:p>
      <text:p text:style-name="P24">(2) Der Landesparteitag beschließt ein Wahlprogramm, das seine wesentlichen Grundlagen im jeweiligen Wahlprogramm der Bundespartei findet. </text:p>
      <text:p text:style-name="P23"/>
      <text:p text:style-name="P43"><text:span text:style-name="T26">Gesonderte Abstimmung:</text:span><text:span text:style-name="T25"> </text:span>dem § 13 werden folgende Absätze angefügt:</text:p>
      <text:p text:style-name="P26">(3) Der Landesparteitag beschließt insbesondere über Satzung, Beitrags- und Kassenordnung, Datenschutzordnung, den Haushalt des Landesverbandes. </text:p>
      <text:p text:style-name="P50">(4) Der Landesparteitag beauftragt zur Rechnungsprüfung und zum Datenschutz und nimmt jährliche Berichte der von ihm Gewählten entgegen.</text:p>
      <text:p text:style-name="P23"/>
      <text:h text:style-name="P65" text:outline-level="1"><text:bookmark text:name="firstHeading2"/>§ 14 Leerparagraph</text:h>
      <text:p text:style-name="P23"/>
      <text:h text:style-name="P65" text:outline-level="1">§ 15 Antragsberechtigung und Rederecht </text:h>
      <text:p text:style-name="P25">(1) Satzungsänderungsanträge und Anträge, die auf die Tagesordnung des nächsten Landesparteitages gesetzt werden sollen, können im laufenden Jahr gestellt werden, spätestens jedoch sind sie sieben Tage nach der - auch hypothetischen - Ankündigung der Einberufung des nächsten Parteitages einzureichen. </text:p>
      <text:p text:style-name="P24">(2) Anträge auf Ergänzung der vorläufigen Tagesordnung sind spätestens 14 Tage vor Tagungsbeginn einzureichen. Im Lichte des § 9 Abs 4 muss eine zeitnahe, angemessene Vorbefassung durch die Mitglieder möglich erscheinen. Bei außergewöhnlichem Umfang oder außergewöhnlicher Komplexität können sie durch einstimmigen Vorstandsbeschluss zurückgewiesen werden. Die Zurückweisung ist zu begründen. </text:p>
      <text:p text:style-name="P24">(3) Anträge zur Tagesordnung können auf dem Parteitag jederzeit gestellt werden. Sie können die Änderung oder Ergänzung zugelassener Anträge oder die Reihenfolge der zu behandelnden Tagesordnungspunkte betreffen. Sonstige später gestellte Anträge können mit Zustimmung der einfachen Mehrheit der Anwesenden behandelt werden. </text:p>
      <text:p text:style-name="P24">(4) Ein Antrag nach Abs 1 und 2 gilt als eingereicht, wenn er per eMail in Textform dem Vorstand zugegangen ist. <text:span text:style-name="T1">Die eMail-Adresse des Vorstandes wird auf piratenbrandenburg.de veröffentlicht.</text:span> Im Übrigen können Anträge formfrei gestellt werden. Anträge nach Abs 1 und 2 sollen möglichst so gefasst werden, dass sie ohne weiteres in die Tagesordnung aufgenommen werden können; ein Vorschlag für eine kurze Beschreibung im Sinne des § 9 Abs 5 soll beigefügt werden. In der Betreffzeile soll die Art des Antrages bezeichnet werden. Werden Anträge schriftlich eingereicht, so sollen sie zusätzlich als Datei im ODF- oder Word-Format oder in gängiger Wiki-Konvertierung eingereicht werden. </text:p>
      <text:p text:style-name="P19">(5) -</text:p>
      <text:p text:style-name="P24">(6)Jedes Mitglied hat auf dem Landesparteitag das Recht der freien Rede. Der Versammlungsleiter besorgt, dass jeder Pirat des Landes ausreichend Gehör findet. Näheres wird in der Geschäftsordnung geregelt. Rederecht auf dem Landesparteitag haben zusätzlich die Mitglieder der Bundes- und aller Landesorgane der Piratenpartei Deutschland. </text:p>
      <text:p text:style-name="P23"/>
      <text:p text:style-name="P43"><text:span text:style-name="T26">Gesonderte Abstimmung:</text:span><text:span text:style-name="T25"> </text:span>in § 15 wird folgender Absatz 5 eingefügt</text:p>
      <text:p text:style-name="P27">(5) Antragsberechtigt sind die Landtagsfraktion, die Orts- und Kreisverbände, die Organe des Landesverbandes, die Arbeitsgemeinschaften, das Landesschiedsgericht sowie 3 Mitglieder des Landesverbandes die gemeinsam einen Antrag stellen. Anträge zur Geschäftsordnung und Anträge zur Änderung zugelassener Anträge können alle Mitglieder des Landesverbandes stellen.</text:p>
      <text:p text:style-name="P23"><text:soft-page-break/></text:p>
      <text:p text:style-name="P23">§ 16 Wahlen </text:p>
      <text:p text:style-name="P24">(1) Der Landesparteitag wählt den Landesvorstand, das Landesschiedsgericht und die Bewerberinnen und Bewerber auf Landeslisten für die Bundestags-, Landtags- und Europawahlen. </text:p>
      <text:p text:style-name="P24">(2) Landesvorstand und Landesschiedsgericht werden für die Dauer eines Jahres gewählt. Der Landesvorstand bleibt bis zur Wahl eines neuen Landesvorstandes im Amt. Die Amtszeit der Richter des Schiedsgerichtes soll nicht verkürzt werden. </text:p>
      <text:p text:style-name="P24">(3) Der Landesparteitag wählt zwei Rechnungsprüfer, die den finanziellen Teil des Tätigkeitsberichtes des Vorstandes vor der Beschlussfassung über ihn prüfen. Das Ergebnis der Prüfung wird dem Parteitag verkündet und zu Protokoll genommen. Danach sind die Rechnungsprüfer aus ihrer Funktion entlassen. </text:p>
      <text:p text:style-name="Text_20_body"><text:span text:style-name="T15">(4) Ferner wählt er mindestens zwei Kassenprüfer, die die in </text:span><text:a xlink:type="simple" xlink:href="http://wiki.piratenbrandenburg.de/Satzung/Landessatzung/Entwurf_4/§_28_Kassen-_und_Kontoführung,_Finanzen"><text:span text:style-name="T15">§ 28 Abs 2 bis 4</text:span></text:a><text:span text:style-name="T15"> niedergelegten Aufgaben wahrnehmen. Die Amtszeit der Kassenprüfer entspricht der des Landesvorstandes. </text:span></text:p>
      <text:p text:style-name="P23"/>
      <text:p text:style-name="P17"/>
      <text:p text:style-name="P43"><text:span text:style-name="T26">Gesonderte Abstimmungen:</text:span></text:p>
      <text:p text:style-name="P44"><text:span text:style-name="T22"/></text:p>
      <text:p text:style-name="P44">1.</text:p>
      <text:p text:style-name="P43"><text:span text:style-name="T7">a) in </text:span><text:span text:style-name="T3">§ 16 <text:s/>wird folgender Absatz angefügt</text:span></text:p>
      <text:p text:style-name="P28">(5) Der Landesparteitag wählt auf eine Amtszeit von einem Jahr eine Datenschutzbeauftragte oder einen Datenschutzbeauftragten. Diese oder dieser legt dem Landesparteitag jährlich einen Bericht zum Datenschutz im Landesverband vor.</text:p>
      <text:p text:style-name="P17">außerdem wird § 24 , wie folgt, gefasst:</text:p>
      <text:p text:style-name="P27">§ 24 Datenschutz </text:p>
      <text:p text:style-name="P26">(1)Der Landesverband führt eine Mitgliederdatei auf EDV-Grundlage. </text:p>
      <text:p text:style-name="P26">(2)Die Mitglieder haben das Recht auf Schutz dieser Daten. Der Missbrauch von Daten, insbesondere der Missbrauch der Adressdatei, ist parteischädigendes Verhalten im Sinne des § 10 Abs. 4 Parteiengesetz. </text:p>
      <text:p text:style-name="P26">(3)Für Kreis- und Ortsverbände gilt Entsprechendes. </text:p>
      <text:p text:style-name="P24"><text:span text:style-name="T17">(4)Näheres regelt eine Datenschutzordnung, in dieser kann eine Aufwandsentschädigung für den oder die Datenschutzbeauftragte festgelegt werden.</text:span> </text:p>
      <text:p text:style-name="Text_20_body"/>
      <text:p text:style-name="P45">b) im Sinne des Entwurfes 3 wird § 24 , wie folgt, gefaßt:</text:p>
      <text:p text:style-name="P24">§ 24 Datenschutz </text:p>
      <text:p text:style-name="P32">(1) Der Datenschutzbeauftragte des Landesverbandes Brandenburg wird auf dem Landesparteitag mit einfacher Mehrheit bestellt. </text:p>
      <text:p text:style-name="P32">(2) Der Datenschutzbeauftragte verwaltet alle Datenschutzerklärungen der gewählten und vom Landes/kreis und Ortsvorstand beauftragten Personen. </text:p>
      <text:p text:style-name="P32">(3) Er hat das Recht und die Pflicht jedem gewählten Mitglied des Landesvorstandes, der Kreis/Ortsverbandsvorstände eine solche Datenschutzerklärung unterzeichnen zu lassen. Weigert sich ein solches Mitglied dies zu Unterzeichnen so darf der Datenschutzbeauftragte die Weisung erteilen diesem Mitglied die Überlassung von Personen bezogenen Datensätzen zu untersagen. </text:p>
      <text:p text:style-name="P24"><text:span text:style-name="T18">(4) Gibt es Protokolle oder Mitschriften die persönliche Datenschutzrechte unterlaufen oder einschränken, so ist der Datenschutzbeauftragte berechtigt, das Abändern dieser zu veranlassen und damit eine (dem) Datenschutz gerechte Fassung zu erzeugen.</text:span> </text:p>
      <text:p text:style-name="P28"/>
      <text:p text:style-name="P16">c) im Sinne eines Alternativvorschlages eines anderen Piraten wird § 24 , wie folgt, <text:soft-page-break/>gefaßt </text:p>
      <text:p text:style-name="P37">§ 24 Datenschutz </text:p>
      <text:p text:style-name="P36">(1) Der Vorstand bestellt einen Beauftragten für Datenschutz, der den gesetzlichen Anforderungen entspricht. </text:p>
      <text:p text:style-name="P16"><text:span text:style-name="T33"/></text:p>
      <text:p text:style-name="P16"><text:span text:style-name="T33">2. im Sinne des Entwurfes 2 werden dem § 16 folgende Absätze angefügt.</text:span></text:p>
      <text:p text:style-name="P35">(6) Die Wahlperiode (Amtszeit) läuft zwischen dem ersten Landesparteitag im Jahr und dem ersten Landesparteitag des nächsten Jahres. Für während der Wahlperiode gewählte oder kommissarisch eingesetzte Amtsinhaber endet die Wahlperiode ebenfalls am ersten Landesparteitag des nächsten Jahres. Die Gewählten bleiben solange kommissarisch im Amt, bis ein Nachfolger gewählt wurde, es sei denn, das Mitglied legt sein Amt nieder. In diesem Fall bestimmt der (ggfls. restliche) Landesvorstand einen kommissarischen Nachfolger, der bis zum folgenden Landesparteitag das Amt übernimmt. Im Falle des Wegfalls eines zusätzlichen Beiratsamtes (nach Punkt 2.) endet die Wahlperiode mit Wegfall des Beiratsamtes. </text:p>
      <text:p text:style-name="P35">(7) Gewählt ist derjenige, der die einfache Mehrheit der abgegebenen Stimmen erhält. </text:p>
      <text:p text:style-name="P35">(8) Beiräte und andere Ämter können mittels Listenwahl gewählt werden. Gewählt sind diejenigen, die die meisten Stimmen in absteigender Reihenfolge erhalten haben. Bei Stimmengleichheit wird eine Stichwahl zwischen den Bewerbern mit gleicher Stimmenanzahl durchgeführt, wenn die Anzahl der Bewerber die Anzahl der Ämter übersteigt. </text:p>
      <text:p text:style-name="P21"/>
      <text:p text:style-name="P16"/>
      <text:p text:style-name="P16">§§ 17-19</text:p>
      <text:p text:style-name="P16">a) entweder werden die §§ 17 -19 im Sinne des Entwurfes 2, wie folgt, gefaßt</text:p>
      <text:p text:style-name="P18"/>
      <text:p text:style-name="P18">§ 17 Der Landesvorstand </text:p>
      <text:p text:style-name="P32">(1) Der Landesvorstand besteht mindestens aus dem Vorsitzenden, dem Schatzmeister, einem stellvertretenden Vorsitzenden sowie dem Vorsitzenden des Piraten Kreisrat und drei weiteren Beisitzern. </text:p>
      <text:p text:style-name="P32">(2) Der Landesverband Brandenburg wird nach innen und außen vom Vorsitzenden (in Abwesenheit von seinem Stellvertreter) zusammen mit dem Schatzmeister oder einem anderen Mitglied des in Absatz 1 aufgeführten Landesvorstandes vertreten. Er führt die Geschäfte auf Grundlage der Beschlüsse der Parteiorgane und ist an diese im Rahmen der Gesetze der Bundesrepublik Deutschland gebunden. </text:p>
      <text:p text:style-name="P32"/>
      <text:p text:style-name="P32">§ 18 Handlungsunfähigkeit </text:p>
      <text:p text:style-name="P32">Der Landesvorstand gilt als nicht handlungsfähig, wenn weniger als drei Vorstandsmitglieder verblieben sind, oder wenn der Landesvorstand sich selbst für handlungsunfähig erklärt. In einem solchen Fall ist unverzüglich vom verbleibenden Landesvorstand ein außerordentlicher Landesparteitag einzuberufen. Den Vorsitz eines solchen Landesparteitages führt für den Fall, dass kein Landesvorsitzender bzw. stellvertretender Landesvorsitzender im Amt ist, das älteste Mitglied des Landesvorstandes, bis der Landesparteitag eine neue Versammlungsleitung bestimmt hat. Für den Fall, dass der Landesvorstand keine Mitglieder mehr hat, wird der Landesparteitag vom ältesten Vorstandsvorsitzenden eines Kreisverbandes, sofern dieses nicht feststellbar ist, vom ältesten Vorstandsvorsitzende eines Ortsverbandes einberufen und geleitet, bis der Landesparteitag eine Versammlungsleitung bestimmt hat.</text:p>
      <text:p text:style-name="P32">§ 19 Sitzungen, Zusammentritt </text:p>
      <text:p text:style-name="P32">(1) Beschlüsse im Landesvorstand werden mit einfacher Mehrheit gefasst. </text:p>
      <text:p text:style-name="P32">(2) Grundsätzliche Beschlüsse zu Kooperationen und/oder Zusammenarbeit mit anderen Parteien oder Organisationen treten erst dann in Kraft wenn der Piraten Kreisrat diesem zugestimmt hat. </text:p>
      <text:p text:style-name="P32">(3) Vorstandssitzungen sind in der Regel parteiöffentlich, das heißt, jedes Mitglied des brandenburgischen Landesverbandes hat das Recht, als Gast an Vorstandssitzungen teilzunehmen. Gründe für einen nicht öffentlichen Teil einer Vorstandssitzung sind schutzwürdigen Interessen (reine Persönlichkeits- oder <text:soft-page-break/>Datenschutz-rechtliche Gründe) von Mitglieder der Piratenpartei Deutschlands, sowie gesetzliche Vorbehalte. Weitere Gäste können vom Vorstand zugelassen werden. Die Nichtzulassung von weiteren Gästen muss begründet werden. Ein Stimmrecht haben Gäste nicht. </text:p>
      <text:p text:style-name="P32">(4) Der Landesvorstand, in Form des Schriftführers, hat über die Vorstandssitzungen und über die dabei getroffenen Beschlüsse ein Protokoll zu verfassen und innerhalb der Partei zeitnah zu veröffentlichen. </text:p>
      <text:p text:style-name="P32">(5) Auf Antrag eines Zehntels der Brandenburger Piraten oder durch einen Beschluss des Piraten Kreisrates wird der Landesvorstand zum zeitnahen Zusammentritt aufgefordert. Dabei werden die vom Antragsteller geforderten Fragestellungen behandelt. </text:p>
      <text:p text:style-name="P32">(6) Der Landesvorstand berichtet alle drei Monate und zum Ende seiner Wahlperiode dem Landesparteitag schriftlichen über seine Tätigkeit. Dieser Tätigkeitsbericht umfasst alle Tätigkeitsgebiete der Vorstandsmitglieder, wobei diese in Eigenverantwortung des Einzelnen erstellt werden. Wird der Vorstand insgesamt oder ein Vorstandsmitglied nicht entlastet, so kann der Landesverband Brandenburg gegen ihn Ansprüche geltend machen. Tritt ein Vorstandsmitglied zurück, hat dieser unverzüglich einen Tätigkeitsbericht zu erstellen und dem Landesvorstand zuzuleiten. </text:p>
      <text:p text:style-name="P32"/>
      <text:p text:style-name="P31"/>
      <text:p text:style-name="P16"/>
      <text:p text:style-name="P16">b) oder die §§ 17- 19 werden im Sinne des Entwurfes 3, wie folgt, gefaßt:</text:p>
      <text:p text:style-name="P18">§ 17 Der Landesvorstand </text:p>
      <text:p text:style-name="P26">(1)Der Landesvorstand vertritt die Landespartei. Er führt deren Geschäfte auf der Grundlage der Beschlüsse der Parteiorgane. </text:p>
      <text:p text:style-name="P26">(2)Dem Landesvorstand gehören an: </text:p>
      <text:p text:style-name="P26">a) Einem/r Vorsitzenden, </text:p>
      <text:p text:style-name="P26">b) Einem/r StellvertreterIn, </text:p>
      <text:p text:style-name="P26">c) Dem/r LandesschatzmeisterIn, </text:p>
      <text:p text:style-name="P26">d) Der/die VertreterIn des/der LandesschatzmeisterIn </text:p>
      <text:p text:style-name="P26">e) 1 BeisitzerInnen. </text:p>
      <text:p text:style-name="P26">f) Ein/e VertreterIn der Landtagsfraktion Brandenburg mit beratender Stimme </text:p>
      <text:p text:style-name="P26">g) ein/e Vertreter/in der Bundestagsfraktion aus Brandenburg mit beratender Stimme </text:p>
      <text:p text:style-name="P26">(3)Die Vorsitzende bzw. der Vorsitzende oder im Verhinderungsfall die Stellvertreterin(nen) bzw. die Stellvertreter sind für die Außendarstellung der Landespartei verantwortlich und vertritt den Landesverband gerichtlich und außergerichtlich. Die Aufgaben der Schatzmeisterin bzw. des Schatzmeisters oder im Verhinderungsfall ihrer Vertreter sind in der Beitrags- und Kassenordnung des Landesverbandes präzisiert. </text:p>
      <text:p text:style-name="P30">(4)Die Mitglieder des Landesvorstandes gemäß § 17 Absatz 2 a) - g), werden vom Landesparteitag in geheimer Wahl und für die Dauer von einem Jahr in Einzelwahl gewählt; sie bleiben in jedem Fall bis zur rechtsgültigen Bestellung eines neuen Vorstandes im Amt. Die Vertreter/innen der Fraktionen werden durch die das Bundesland Brandenburg vertretenden Fraktionsmitglieder in geheimer Wahl gewählt. Ihre Amtszeit ist an die Amtszeit der übrigen Vorstandsmitglieder gebunden. </text:p>
      <text:p text:style-name="P18"/>
      <text:p text:style-name="P18">§ 18 Handlungsunfähigkeit </text:p>
      <text:p text:style-name="P26">(1)Tritt ein Vorstandsmitglied zurück bzw. kann dieses seinen Aufgaben nicht mehr nachkommen, so geht sein Zuständigkeitsbereich auf andere Vorstandsmitglieder über. Der Landesvorstand gilt als nicht handlungsfähig, wenn mehr als zwei Vorstandsmitglieder zurückgetreten sind oder ihren Aufgaben nicht mehr nachkommen können oder wenn die Ämter des Vorsitzenden, oder des Schatzmeisters unbesetzt sind. In einem solchen Fall ist unverzüglich eine außerordentliche Mitgliederversammlung einzuberufen und vom restlichen Landesvorstand zur Weiterführung der Geschäfte eine kommissarische Vertretung zu ernennen. Diese endet mit der Neuwahl des gesamten Vorstandes. </text:p>
      <text:p text:style-name="P26">(2)Tritt der gesamte Vorstand geschlossen zurück oder kann seinen Aufgaben nicht mehr nachkommen oder der Landesvorstand erklärt sich selbst für handlungsunfähig, ist unmittelbar durch den Bundesvorstand ein <text:soft-page-break/>außerordentlicher Landesparteitag einzuberufen. Bis zur Wahl eines neuen Landesvorstandes bestellt der Bundesvorstand unmittelbar einen kommissarischen Landesvorstand. </text:p>
      <text:p text:style-name="P26">(3)Die Mitglieder des Landesvorstandes können vom Landesparteitag insgesamt oder einzeln mit absoluter Mehrheit abgewählt werden, jedoch nicht aufgrund eines Dringlichkeitsantrages. </text:p>
      <text:p text:style-name="P24"><text:span text:style-name="T17">(4)Der Landesvorstand liefert zum Parteitag einen schriftlichen Tätigkeitsbericht ab. Dieser umfasst alle Tätigkeitsgebiete der Vorstandsmitglieder und werden in Eigenverantwortung des einzelnen Vorstandsmitgliedes erstellt. Tritt ein Vorstandsmitglied zurück, hat dieser unverzüglich einen Tätigkeitsbericht zu erstellen und dem Vorstand zuzuleiten.</text:span> </text:p>
      <text:p text:style-name="P18"/>
      <text:p text:style-name="P18">§ 19 Sitzungen, Zusammentritt </text:p>
      <text:p text:style-name="P26">(1)Der Landesvorstand tritt mindestens einmal pro Quartal zusammen. Er wird unter Angabe der Tagesordnung und des Tagungsortes einberufen und öffentlich angekündigt. </text:p>
      <text:p text:style-name="P26">(2)Auf Antrag eines Zehntels der Mitglieder kann der Vorstand zum Zusammentritt aufgefordert und mit aktuellen Fragestellungen befasst werden. </text:p>
      <text:p text:style-name="P26">(3)Der Landesvorstand tagt parteiöffentlich, sofern er nicht eine weitergehende Öffentlichkeit beschließt. </text:p>
      <text:p text:style-name="P26">(4)Der Landesvorstand ist beschlussfähig, wenn mindestens vier Mitglieder des Landesvorstandes anwesend sind.</text:p>
      <text:p text:style-name="P16"/>
      <text:p text:style-name="P17"><text:span text:style-name="T25">Gesonderte Abstimmung:</text:span><text:span text:style-name="T20"> § 17 Abs 2 bzw. 3 wird, wie folgt, gefaßt:</text:span></text:p>
      <text:p text:style-name="P16"/>
      <text:p text:style-name="P20">(=) Vorstand im Sinne des Bürgerlichen Rechts sind der Vorsitzende, der stellvertretende Vorsitzende und der Schatzmeister. Sie vertreten den Landesverband gerichtlich und außergerichtlich. Sie haben nach außen Gesamtvertretungsbefugnis in der Form, dass die Vertretung durch zwei von ihnen genügt.</text:p>
      <text:p text:style-name="P16"/>
      <text:p text:style-name="P18">§ 20 Geschäftsordnung </text:p>
      <text:p text:style-name="P19">(1) Der Landesvorstand gibt sich eine Geschäftsordnung und veröffentlicht diese. Sie umfasst u. a. Regelungen zu: </text:p>
      <text:p text:style-name="P19">a) Verwaltung der Mitgliederdaten und deren Zugriff und Sicherung, </text:p>
      <text:p text:style-name="P19">b) Aufgaben und Kompetenzen der Vorstandsmitglieder sofern diese nicht vorgegeben sind, </text:p>
      <text:p text:style-name="P19">c) Protokollierung von Beschlüssen des Vorstandes durch den Schriftführer oder einem Stellvertreter, </text:p>
      <text:p text:style-name="P19">d) Form und Umfang des Tätigkeitsberichts </text:p>
      <text:p text:style-name="P19">(2) Die Führung der Landesgeschäftsstelle wird durch den Vorstand beauftragt und beaufsichtigt. </text:p>
      <text:p text:style-name="P6">(3) Der Landesvorstand veröffentlicht im laufenden Jahr seiner Amtszeit Anträge zum kommenden ordentlichen Landesparteitag auf einer Wikiseite "Anträge zum nächsten Landesparteitag". Die Anträge können in anonymisierter Form veröffentlicht werden. Die Veränderung dieser Seite und derer Unterseiten bleibt dem Vorstand vorbehalten. Offenbare Unrichtigkeiten, wie Eingabefehler können beseitigt werden. Im Falle mangelnder Ernsthaftigkeit eines Antrages, kann von einer Veröffentlichung abgesehen werden. Letzteres ist dem Antragsteller mitzuteilen. </text:p>
      <text:p text:style-name="P6"/>
      <text:p text:style-name="P7">§ 21 Das Landesschiedsgericht </text:p>
      <text:p text:style-name="P24">(1) Der Landesverband richtet ein Landesschiedsgericht ein. Das Landesschiedsgericht wird auf Grundlage der Schiedsgerichtsordnung im Abschnitt C der Bundessatzung in der auf der Gründungsversammlung am 10.September 2006 in Berlin beschlossenen, auf dem Bundesparteitag vom 04. - 05. Juli 2009 in Hamburg geänderten Fassung <text:s/>tätig. </text:p>
      <text:p text:style-name="P24">(2) Das Landesschiedsgericht ist in erster Instanz zuständig, in allen Streitigkeiten die ihm nach der Schiedsgerichtsordnung zugewiesen sind. Sofern die Untergliederungen des Landesverbandes Schiedsgerichte eingerichtet haben, ist es in zweiter Instanz zuständig. Folgeinstanz ist das Bundesschiedsgericht. </text:p>
      <text:p text:style-name="P24">(3) Der Parteitag wählt fünf Piraten zu Richtern, die gemeinsam das Gericht bilden. In einer weiteren Wahl <text:soft-page-break/>werden zwei Ersatzrichter bestimmt, wobei die Stimmenzahl über die Reihenfolge der Ersatzrichter entscheidet. </text:p>
      <text:p text:style-name="P24">(4) Der Landesparteitag kann beschließen, das Schiedsgericht nur mit drei Richtern und einem Ersatzrichter zu besetzen. </text:p>
      <text:p text:style-name="P24">(5) Die Schiedsgerichtswahlen finden mindestens einmal im Kalenderjahr statt.</text:p>
      <text:p text:style-name="P24"/>
      <text:p text:style-name="P48">Gesonderte Abstimmung:</text:p>
      <text:p text:style-name="P41"><text:span text:style-name="T3"><text:s/></text:span>§ 22 Kreis-Piratenrat</text:p>
      <text:p text:style-name="P39">(1) <text:s/>Der Piraten Kreisrat ist ein Landesparteiausschuss der nach der Satzung umfassende Zuständigkeiten für die Beratung oder Entscheidung politischer und organisatorischer Fragen der Piratenpartei Deutschland - Landesverband Brandenburg besitzt. Dieser handelt im Namen der Basis, also den Mitgliedern der jeweiligen Kreisverbände und wirkt auch in den jeweiligen Vorständen im Auftrag dieser. Der Piraten Kreisrat leitet die Informationen aus der Basis in die Vorstände und zurück ohne Einschränkungen. Dazu transportiert dieser die Willensbekundung der Kreisverbände, also der Basis, in die Vorstände hinein so das diese mit einbezogen wird bei Entscheidungen und Beschlüssen. Der Piraten Kreisrat ist als Koordinator der einzelnen Kreisverbände untereinander zu verstehen um so eine bessere Arbeit im Landesverband Brandenburg zu gewähren. </text:p>
      <text:p text:style-name="P39">(2) Dem Piraten Kreisrat gehören je ein gewähltes Mitglied aus jedem Kreisverband des Landesverbands Brandenburg an. Der Piraten Kreisrat ist gegründet, sobald in 3 Kreisverbänden der Piratenpartei Deutschland - Brandenburg die Vertreter des Kreises für den Piraten Kreisrat gewählt wurden. </text:p>
      <text:p text:style-name="P39">(3) Alle Sitzungen sind öffentlich, sofern keine schutzwürdigen Interessen von Mitgliedern der Piratenpartei Deutschland, sowie gesetzliche Vorbehalte dem entgegen stehen und sind mit einem Protokoll der Öffentlichkeit zeitnah und umfassend zugänglich zu machen. </text:p>
      <text:p text:style-name="P39">(4) <text:s/>Jeder Kreisverband des Landesverbandes Brandenburg hat genau einen Vertreter, welcher in den Piraten Kreisrat entsendet wird. Jedes Mitglied im Piraten Kreisrat hat eine Stimme. </text:p>
      <text:p text:style-name="P39">(5) Im Piraten Kreisrat wird durch eine Wahl für 1 Jahr ein Vorsitzender und ein Stellvertreter bestimmt, der in den Landesvorstand, und sofern es einen Piraten Bundesrat oder ähnlichen Ausschuss gibt, entsandt wird und dort im Sinne des Piraten Kreisrates seine Aufgaben wahr nimmt. Kann der Vorsitzende seine Aufgaben nicht wahrnehmen, so übernimmt sein Stellvertreter. Kann auch dieser den Aufgaben nicht nachkommen, so wird auf der folgenden Sitzung des Piraten Kreisrates ein neuer Vorsitzender und Stellvertreter bestimmt. </text:p>
      <text:p text:style-name="P39">(6) Das jeweilige Piraten Kreisratsmitglied eines Kreisverbandes wird in den jeweiligen Kreisvorstand entsendet und handelt dort im Sinne der jeweiligen Basis. </text:p>
      <text:p text:style-name="P39">(7) Der Piraten Kreisrat wählt sich einen Schrift- und Protokollführer und dessen Stellvertreter. Können beide ihre Aufgaben nicht mehr wahr nehmen, weil sie ihre Mitgliedschaft im Piraten Kreisrat verloren haben oder aus anderen Gründen, bestimmt der Rat einen neuen Schrift- und Protokollführer oder deren Stellvertreter auf der nächst anstehenden Sitzung. </text:p>
      <text:p text:style-name="P39">(8) Der Piraten Kreisrat tagt nach jeder Landesvorstandssitzung, Landestreffen und Landesparteitag zeitnah. Die Mitglieder werden vom Schriftführer des Piraten Kreisrates unter Angabe der vorläufigen Tagesordnung einberufen. Soweit den gesetzlichen Bestimmungen entsprechend kann diese Einladung auch in elektronischer Form erfolgen. Der Piraten Kreisrat tritt auch zusammen, wenn ein Zehntel seiner Mitglieder dies verlangen. </text:p>
      <text:p text:style-name="P39">(9) Der Piraten Kreisrat ist beschlussfähig, wenn mindestens die Hälfte seiner Mitglieder anwesend ist. </text:p>
      <text:p text:style-name="P39">(10) Alle Beschlüsse des Piraten Kreisrates müssen im Sinne der Basis sein. Die Mitglieder sind Ihrem Kreisverband rechenschaftspflichtig und haben im Sinne dessen im Piraten Kreisrat zu wirken.</text:p>
      <text:p text:style-name="P39">(11) <text:s/>Jeder Kreisverband kann sein gewähltes Mitglied des Piraten Kreisrates mit einfacher Mehrheit abwählen. Dazu ist es nötig diese Ab bzw. Neuwahl als Tagesordnungspunkt 12 Tage vor einer Mitgliederversammlung aufzuführen. </text:p>
      <text:p text:style-name="P39">(12) <text:s/>Der Piraten Kreisrats Vorsitzende, oder sein Stellvertreter, können jederzeit mit einfacher Mehrheit im Piraten Kreisrat abgewählt werden, sofern dieser nicht im Sinne des Rates im Landesvorstand handelt. Er kann nicht aus dem Piraten Kreisrat abgewählt werden, das kann nur der für dieses Mitglied zuständige Kreisverband machen. </text:p>
      <text:p text:style-name="P39">(13) <text:s/>Außer dem laut Satzung vorgegebenen Mitglied des Piraten Kreisrat, darf kein weiteres Mitglied dieses Piraten Kreisrat Mitglied im Landesvorstand sein. </text:p>
      <text:p text:style-name="P16"/>
      <text:p text:style-name="P17"><text:soft-page-break/>b) dem § 5 Abs 5 wird der Satz 2 </text:p>
      <text:p text:style-name="P33">Die Mitgliederversammlung des Kreisverbandes wählt auf die Dauer von einem Jahr ein Mitglied für den <text:span text:style-name="T28">Piraten Kreis Rat. </text:span></text:p>
      <text:p text:style-name="P55">angefügt.</text:p>
      <text:p text:style-name="P56"/>
      <text:p text:style-name="P18">§ 23 Bewerberaufstellung für die Wahlen zu Volksvertretungen </text:p>
      <text:p text:style-name="P24">(1) Die Bewerberaufstellung für die Wahlen zu Volksvertretungen erfolgt nach Maßgabe der Wahlgesetze und den Vorgaben der Bundessatzung. Soweit die Vorschriften der Wahlgesetze nicht vorgehen oder ein anderes vorschreiben, gilt im Übrigen das Prozedere in den nachfolgenden Absätzen. </text:p>
      <text:p text:style-name="P24">(2) Landeslisten werden von der Mitgliederversammlung des Landesverbandes aufgestellt, sofern nicht eine gemeinsame Liste zusammen mit dem Bundesverband zur Europawahl aufgestellt wird. Die Listenplätze werden in Einzelwahl gewählt. Die Reihenfolge der Wahlgänge beginnt mit dem ersten Listenplatz und wird numerisch fortgeführt bis zum letzten. Die Versammlung kann auch beschließen, die Listenplätze mittels Gesamtwahl zu vergeben, wobei die Reihenfolge der Listenplätze durch die Anzahl der auf den Kandidaten entfallenden Stimmen bestimmt wird. Bei Stimmengleichheit wird die Reihenfolge der fraglichen Listenplätze in einem weiteren Wahlgang ermittelt. </text:p>
      <text:p text:style-name="P24">(3) Die Mitglieder werden nach § 9 dieser Satzung zur Wahl geladen. Lassen die Wahlgesetze, wie in § 25 Abs 4 Bbg WahlG, kürzere Ladungsfristen zu, so genügt deren Einhaltung. In der Einladung wird ausdrücklich auf die Bewerberaufstellung hingewiesen. Die Beschlussfähigkeit wird nach § 12 festgestellt. </text:p>
      <text:p text:style-name="P24">(4) Wahlkreisbewerber werden </text:p>
      <text:p text:style-name="P24">1. In Wahlkreisen, deren Grenzen deckungsgleich mit denen eines oder mehrerer Gebietsverbände mittlerer Gliederung sind, von den existierenden Gliederungen selbst aufgestellt, </text:p>
      <text:p text:style-name="P24">2. in sonstigen Fällen beruft der Landesvorstand die Wahlkreisversammlung iSd § 25 Abs 2 Nr 1 LWahlg Bbg bzw. Mitgliederversammlung zur Wahl eines Wahlkreisbewerbers iSd § 21 Abs 1 Satz 2 BWahlG ein. In diesen Versammlungen wählen jeweils die in einem gemeinsamen Wahlkreis wohnhaften Piraten einen gemeinsamen Wahlkreisbewerber, </text:p>
      <text:p text:style-name="P24">3. sämtliche Wahlkreisbewerber zu Landtagswahlen können auch in einer Landesversammlung der zum Landtag wahlberechtigten Brandenburgischen Piraten gewählt werden. </text:p>
      <text:p text:style-name="P24">(5) Die Bewerberaufstellung zu Kommunalwahlen nach dem Brandenburgischen Kommunalwahlgesetz regeln die Gliederungen unterhalb des Landesverbandes selbst. </text:p>
      <text:p text:style-name="P4"/>
      <text:p text:style-name="P22">Anlage zu § 23: Weitere Regelungsinhalte des EUWahlG, BundesWahlG, LandesWahlG </text:p>
      <text:p text:style-name="P38">I. Die Aufstellung von Bewerbern zu Wahlen von Volksvertretungen erfolgt in geheimer Wahl. Die Bewerber für die Wahlen zum Bundestag oder Europäischen Parlament dürfen nicht Mitglieder anderer Parteien sein. Jeder Pirat des Landesverbandes kann Bewerber vorschlagen. Jeder Pirat kann kandidieren, und erhält ausreichend Gelegenheit sich und sein Programm der Versammlung vorzustellen. </text:p>
      <text:p text:style-name="P38">II. Die Leiter sowie zwei Teilnehmer der jeweiligen Versammlungen fertigen über diese eine Niederschrift aus, die folgende Angaben enthält: </text:p>
      <text:p text:style-name="P38">1. die Art, den Ort und die Zeit der Versammlung, </text:p>
      <text:p text:style-name="P38">2. die Form der Einladung, </text:p>
      <text:p text:style-name="P38">3. die Anzahl der erschienenen Mitglieder, </text:p>
      <text:p text:style-name="P38">4. den aufgestellten Bewerber oder im Falle der Landesliste der Bewerber und die Festlegung ihrer Reihenfolge. </text:p>
      <text:p text:style-name="P38">Sie versichern gegenüber dem Landeswahlleiter, im Falle des Wahlkreisvorschlages gegenüber dem zuständigen Kreiswahlleiter, an Eides statt, dass die Voraussetzungen unter I. eingehalten wurden. Bei der Bewerberaufstellung zu Landtagswahlen versichern sie zusätzlich an Eides statt, dass an der Wahlentscheidung in der jeweiligen Versammlung mindestens drei Mitglieder beteiligt waren. Bei der Aufstellung einer Liste zur Europawahl genügt die Unterzeichnung. </text:p>
      <text:p text:style-name="P18"/>
      <text:p text:style-name="P59">Gesonderte <text:s/>Abstimmung:</text:p>
      <text:p text:style-name="P50">§ 25 Urabstimmungen </text:p>
      <text:p text:style-name="P26">(1)Zu allen politischen Fragen in der Partei, insbesondere hinsichtlich des Programms und der Satzung kann <text:soft-page-break/>eine Urabstimmung erfolgen. Stimmberechtigt sind alle Mitglieder der Landespartei. </text:p>
      <text:p text:style-name="P26">(2)Die Urabstimmung findet statt auf Antrag: </text:p>
      <text:p text:style-name="P26">1.von zehn vom Hundert der Mitglieder oder </text:p>
      <text:p text:style-name="P26">2.von drei Kreisverbänden, sofern sie 10 % der Gesamtmitglieder des Landesverbandes repräsentieren, oder </text:p>
      <text:p text:style-name="P26">3.des Landesparteitags </text:p>
      <text:p text:style-name="P26">4.Die AntragsstellerInnen legen durch die Antragsschrift den Inhalt der Urabstimmung fest. </text:p>
      <text:p text:style-name="P26">(3)Der Landesvorstand stellt nach Eingang des Antrages fest, ob die Voraussetzungen gem. Abs. 2 erfüllt sind. Verneint er dies, legt er die Angelegenheit dem Landesparteitag zur Entscheidung vor. Lehnt auch dieser die Durchführung der Urabstimmung ab, entscheidet auf entsprechenden Antrag abschließend das Landesschiedsgericht. Das Nähere wird in Ausführungsbestimmungen geregelt, die der Landesparteitag erlässt. </text:p>
      <text:p text:style-name="P26">(4)Entscheidungen werden mit einfacher Mehrheit der abgegebenen Stimmen gefällt. Die Aufhebung einer durch Urabstimmung gefällten Entscheidung ist nur möglich entsprechend dem für Satzungsänderungen vorgesehenen Verfahren. </text:p>
      <text:p text:style-name="P27">(5)Die Kosten der Urabstimmung trägt der Landesverband.</text:p>
      <text:p text:style-name="P27"/>
      <text:p text:style-name="P18">§ 26 Satzung und Programm </text:p>
      <text:p text:style-name="P24">(1) Diese Satzung kann vom Landesparteitag mit Zweidrittelmehrheit oder durch Urabstimmung mit der Mehrheit der gültigen Stimmen, sofern sich mindestens 50 % der Mitglieder an der Urabstimmung beteiligen, geändert werden. </text:p>
      <text:p text:style-name="P24">(2) Zu Parteitagen mit verkürzter Ladungsfrist sind Änderungen der Satzung ausgeschlossen. </text:p>
      <text:p text:style-name="P24">(3) Redaktionelle Änderungen der Satzung auf Verlangen der/des LandeswahlleiterIn oder anderer Behörden können vom Landesvorstand ohne Beschluss des Landesparteitags vorgenommen werden. </text:p>
      <text:p text:style-name="P54"/>
      <text:p text:style-name="P54">Gesonderte Abstimmungen:</text:p>
      <text:p text:style-name="P24"><text:span text:style-name="T17">(4) Teil dieser Satzung sind im Sinne des Parteiengesetzes die Beitrags- und Kassenordnung und die Schiedsgerichtsordnung; darüber hinaus die Datenschutzordnung und die Bestimmungen zur Durchführung einer Urabstimmung in ihrer jeweils gültigen Fassung.</text:span> </text:p>
      <text:p text:style-name="P32">(5) Auf dem Landesparteitag ist die Satzungskommission für die Klärung von Rechtsfragen der Satzung betreffend in beratender Funktion und gibt Empfehlungen dazu ab ob Änderungsvorschläge oder bereits gültige Satzungsteile angepasst werden sollten. </text:p>
      <text:p text:style-name="P60">(6) Die Satzungskommission wird 27 Tage vor einem Landesparteitag vom Landesvorstand einberufen und setzt sich wie folgt zusammen: Ein Mitglied aus dem amtierenden Landesvorstand, ein Mitglied aus dem Piraten Kreisrat und einem Mitglied aus der AG Satzung. Besteht eine solche AG Satzung nicht auf Landesebene so stellt das amtierende Schiedsgericht ein solches Mitglied. Diese Satzungskommission bleibt in dieser Form bis zum Ende des Landesparteitages bestehen. Sollte ein Mitglied dieser Satzungkommission Ausfallen, so übernimmt ein anderes Mitglieds des jeweiligen Gremiums dessen Position in dieser Satzungskommission.</text:p>
      <text:p text:style-name="P60"/>
      <text:p text:style-name="P18">§ 27 Auflösung und Verschmelzung </text:p>
      <text:p text:style-name="P24">(1)Über die Auflösung oder Verschmelzung des Landesverbandes entscheidet der Landesparteitag mit Zweidrittelmehrheit der anwesenden, stimmberechtigten Mitglieder. Die Beschlüsse sind nur bei eingehaltener Antragsfrist und nicht bei Versammlungen mit verkürzter Ladungsfrist möglich. </text:p>
      <text:p text:style-name="P24">(2) Auf dem Landesparteitag müssen 15 von 100 aller Stimmberechtigten Mitglieder des Landesverbandes Brandenburg anwesend sein. </text:p>
      <text:p text:style-name="P24">(3) Die Antragsfrist beträgt fünf Wochen. Der Landesvorstand benachrichtigt unverzüglich den Bundesvorstand über Anträge zur Auflösung oder Verschmelzung. </text:p>
      <text:p text:style-name="P24">(4) Der Beschluss über Auflösung oder Verschmelzung bedarf der Bestätigung durch die Mehrheit der gültigen <text:soft-page-break/>Stimmen einer Urabstimmung. Er wird erst wirksam, wenn der Bundesparteitag zugestimmt hat. </text:p>
      <text:p text:style-name="P24">(6) Über das Vermögen entscheidet im Falle der Auflösung der Landesparteitag. </text:p>
      <text:p text:style-name="P24"/>
      <text:p text:style-name="P23">§ 28 Kassen- und Kontoführung, Finanzen </text:p>
      <text:p text:style-name="P24">(1) Die Finanzordnung des Abschnittes B der Bundessatzung in der auf der Gründungsversammlung am 10.September 2006 in Berlin beschlossenen, auf dem Bundesparteitag vom 04. - 05. Juli 2009 in Hamburg geänderten Fassung <text:s/>findet Anwendung. </text:p>
      <text:p text:style-name="P24">(2) Die vom Landesparteitag gewählten Kassenprüfer, prüfen nach ihrer Wahl die Kasse für den Zeitraum seit der letzten Kassenprüfung und berichten hierüber dem Landesparteitag. Vor dem Abschluss dieser Prüfung darf der Landesvorstand nicht entlastet werden. </text:p>
      <text:p text:style-name="P24">(3) Im Laufe ihrer Amtszeit obliegt ihnen die Vorprüfung, ob die Finanzordnung und das PartG eingehalten werden. Sie haben das Recht, kurzfristig Einsicht in alle finanzrelevanten Unterlagen zu verlangen, die ihnen dann vollständig zu übergeben sind. </text:p>
      <text:p text:style-name="P24">(4) Sie sind angehalten, etwa zwei Wochen vor dem jährlichen Landesparteitag, die letzte Vorprüfung der Finanzen durchzuführen. Es obliegt ihnen, die Vorprüfung des finanziellen Teils des Tätigkeitsberichtes für den folgenden Landesparteitag durchzuführen. </text:p>
      <text:p text:style-name="P24">(5) Die Absätze 2 bis 5 finden keine Anwendung, wenn der Verband keine Kasse oder Konto führt. </text:p>
      <text:p text:style-name="P19">(6) Dem Schatzmeister des Landesverbandes sind von den nachgeordneten Gliederungen alle für den Rechenschaftsbericht notwendigen Daten rechtzeitig zu übermitteln. Bei schweren Versäumnissen hat er das Recht, Ordnungsmaßnahmen zu beantragen. </text:p>
      <text:p text:style-name="P24"/>
      <text:p text:style-name="P18">§ 29 Wahlordnung </text:p>
      <text:p text:style-name="P24">(1) Die nachstehenden Regelungen gelten für alle Wahlen nach dieser Satzung. </text:p>
      <text:p text:style-name="P24">(2) Hat bei einer Wahl ein Kandidat bereits ein Amt in der Piratenpartei, einschließlich aller Gliederungen, inne oder ist er Mandatsträger in einer Kommunal- oder Volksvertretung, so stimmen die Mitglieder der Versammlung vor der Wahl darüber ab, ob eine gleichzeitige Ausübung durch diesen Kandidaten zulässig sein soll. Diese Regelung gilt nicht für Versammlungsämter. Tritt eine Kumulation später durch Wahl einer anderen Gliederung oder auf sonstige Weise ein, so hat es damit sein Bewenden. </text:p>
      <text:p text:style-name="P24">(3) Bei Wahlen zu Parteiämtern und der Aufstellung von Bewerbern zu Volksvertretungen bedarf es der Mehrheit der abgegebenen Stimmen; Enthaltungen bleiben außer Betracht. Bei Wahlen zu Versammlungsämtern genügt die relative Mehrheit. Zulässig sind folgende Wahlverfahren und Methoden: Einzelwahl, Gesamtwahl mehrerer Bewerber sowie Listenwahl, einfache Stimmabgabe in Form einer Stimme je Amt pro stimmberechtigtem Mitglied, Approval-Voting, Stichwahl bei Stimmengleichheit, Genügen relativer Mehrheit bei wiederholtem Nichterreichen der absoluten Mehrheit, Entscheidung durch Losen bei wiederholter Stimmengleichheit. Gewählt wird offen; geheim sind jedoch die Wahlen zum Vorstand, Schiedsgericht, zu Ersatzschiedsrichtern und die Aufstellungen von Bewerbern zu Volksvertretungen, in sonstigen durch diese Satzung bestimmten Fällen und wenn die Mehrheit der Mitgliederversammlung dies verlangt. Wahlen müssen den Mitgliedern bei der Einladung angekündigt werden. Für Abberufung und Nachwahlen gelten die Regelungen dieses Absatzes ebenfalls. Betrifft die Nachwahl nur einen Teil eines Organs, so wird die Amtszeit des Gesamtorgans nicht verlängert. Betrifft sie ein sonstiges Amt, so richtet sich die Amtszeit nach der des ursprünglich gewählten Amtsträgers. </text:p>
      <text:p text:style-name="P24">(4) Das Nähere regelt die Geschäftsordnung des Landesparteitages. </text:p>
      <text:p text:style-name="P24">(5) Die Anfechtung einer Wahl ist innerhalb von 14 Tagen zulässig, wenn durch die Wahl eine Verletzung des Anfechtenden in eigenen Rechten, aufgrund eines Verstoßes gegen diese Satzung oder einschlägige Gesetze möglich scheint. </text:p>
      <text:p text:style-name="P18">§ 30 Klagefrist</text:p>
      <text:p text:style-name="P20">(1) Der Regelungsinhalt des § 37 des Parteiengesetzes in der Fassung der Bekanntmachung vom 31. Januar 1994 (BGBl. I S. 149), das durch Artikel 5a des Gesetzes vom 24. September 2009 (BGBl. I S. 3145) geändert worden ist, ist Bestandteil dieser Satzung. </text:p>
      <text:p text:style-name="P25">(2) Die Vertretungsmacht des Vorstandes ist darauf beschränkt, die Mitglieder nur hinsichtlich der von ihnen bereits eingezahlten Mitgliedsbeiträge oder des ihnen angewachsenen Anteils zu verpflichten. Ausgeschiedene <text:soft-page-break/>Mitglieder haben keinen Anspruch auf anteilige Rückzahlung eingezahlter Mitgliedsbeiträge, Auseinandersetzung oder Abfindung gegen den Landesverband oder seine Gliederungen. </text:p>
      <text:p text:style-name="P25">(3) Die Feststellung der Nichtigkeit von Beschlüssen der Mitgliederversammlung kann nur innerhalb eines Monats im Klageweg geltend gemacht werden. Vor Klageerhebung ist das nach der Schiedsgerichtsordnung zuständige Schiedsgericht anzurufen. Ist die Angelegenheit beim Schiedsgericht anhängig, so ist der Fristablauf bis zur abschließenden Entscheidung des Schiedsgerichtes gehemmt. </text:p>
      <text:p text:style-name="P25"/>
      <text:p text:style-name="P23">§ 31 Inkrafttreten </text:p>
      <text:p text:style-name="Text_20_body">(1) Diese Satzung tritt am ...* 2009 in Kraft. Zugleich tritt die Satzung des Landesverbandes Brandenburg der Piratenpartei Deutschland vom 3. Oktober 2008 außer Kraft. </text:p>
      <text:p text:style-name="Text_20_body">(2) Sollte eine Bestimmung dieser Satzung undurchführbar sein, findet die einschlägige Bestimmung der Bundessatzung <text:span text:style-name="T1">in der auf der Gründungsversammlung am 10.September 2006 in Berlin beschlossenen, auf dem Bundesparteitag vom 04. - 05. Juli 2009 in Hamburg geänderten Fassung</text:span> entsprechende Anwendung. </text:p>
      <text:p text:style-name="Text_20_body"><text:line-break/>'*' "einen Tag nach dem LPT" </text:p>
      <text:p text:style-name="P25"/>
      <text:p text:style-name="P42"><text:span text:style-name="T5">Gesonderte Abstimmungen</text:span><text:span text:style-name="T12">:</text:span><text:span text:style-name="T13"> </text:span></text:p>
      <text:p text:style-name="P42"><text:span text:style-name="T9">der Landeparteitag möge die folgenden Bestimmungen streichen:</text:span></text:p>
      <text:p text:style-name="P16"/>
      <text:p text:style-name="P9">a) <text:s/>folgende Absätze des § 16 (oben 4).</text:p>
      <text:p text:style-name="P34">(6) Die Wahlperiode (Amtszeit) läuft zwischen dem ersten Landesparteitag im Jahr und dem ersten Landesparteitag des nächsten Jahres. Für während der Wahlperiode gewählte oder kommissarisch eingesetzte Amtsinhaber endet die Wahlperiode ebenfalls am ersten Landesparteitag des nächsten Jahres. Die Gewählten bleiben solange kommissarisch im Amt, bis ein Nachfolger gewählt wurde, es sei denn, das Mitglied legt sein Amt nieder. In diesem Fall bestimmt der (ggfls. restliche) Landesvorstand einen kommissarischen Nachfolger, der bis zum folgenden Landesparteitag das Amt übernimmt. Im Falle des Wegfalls eines zusätzlichen Beiratsamtes (nach Punkt 2.) endet die Wahlperiode mit Wegfall des Beiratsamtes. </text:p>
      <text:p text:style-name="P34">(7) Gewählt ist derjenige, der die einfache Mehrheit der abgegebenen Stimmen erhält. </text:p>
      <text:p text:style-name="P34">(8) Beiräte und andere Ämter können mittels Listenwahl gewählt werden. Gewählt sind diejenigen, die die meisten Stimmen in absteigender Reihenfolge erhalten haben. Bei Stimmengleichheit wird eine Stichwahl zwischen den Bewerbern mit gleicher Stimmenanzahl durchgeführt, wenn die Anzahl der Bewerber die Anzahl der Ämter übersteigt. </text:p>
      <text:p text:style-name="P16"/>
      <text:p text:style-name="P16">b) § 17 Abs 4 (Entwurf 2) (oben 5. b)</text:p>
      <text:p text:style-name="P29">(4)Die Mitglieder des Landesvorstandes gemäß § 17 Absatz 2 a) - g), werden vom Landesparteitag in geheimer Wahl und für die Dauer von einem Jahr in Einzelwahl gewählt; sie bleiben in jedem Fall bis zur rechtsgültigen Bestellung eines neuen Vorstandes im Amt. Die Vertreter/innen der Fraktionen werden durch die das Bundesland Brandenburg vertretenden Fraktionsmitglieder in geheimer Wahl gewählt. Ihre Amtszeit ist an die Amtszeit der übrigen Vorstandsmitglieder gebunden. </text:p>
      <text:p text:style-name="P17"/>
      <text:p text:style-name="P17">Begründung: Aufgrund der Vielzahl der Bearbeiter/Entwürfe wurden diese Fragen mehrfach oder zu eng geregelt.</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fo:color="#000000" style:font-name="Arial"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2" style:font-size-asian="24pt" style:font-weight-asian="bold" style:font-name-complex="Arial2"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2"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2" style:font-size-asian="14pt" style:font-weight-asian="bold" style:font-name-complex="Arial2" style:font-size-complex="14pt" style:font-weight-complex="bold"/>
    </style:style>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74cm" fo:border-left="none" fo:border-right="none" fo:border-top="none" fo:border-bottom="0.002cm solid #000000"/>
      <style:text-properties style:font-name="Arial1" fo:font-size="10.5pt"/>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75cm" fo:margin-bottom="1.75cm" fo:margin-left="1.75cm" fo:margin-right="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499cm" fo:margin-left="8.5cm" fo:margin-right="0cm" fo:margin-bottom="1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age-count>13</text:page-count> <text:s text:c="3"/><text:span text:style-name="MT1">Satzungsneufassung</text:span></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creation-date>2009-10-18T14:31:30</meta:creation-date>
    <dc:language>de-DE</dc:language>
    <meta:editing-cycles>11</meta:editing-cycles>
    <meta:editing-duration>PT08H58M38S</meta:editing-duration>
    <dc:title>leere seite</dc:title>
    <dc:date>2009-10-27T12:15:19</dc:date>
    <meta:document-statistic meta:table-count="0" meta:image-count="0" meta:object-count="0" meta:page-count="13" meta:paragraph-count="249" meta:word-count="5974" meta:character-count="45725"/>
    <meta:user-defined meta:name="Info 1"/>
    <meta:user-defined meta:name="Info 2"/>
    <meta:user-defined meta:name="Info 3"/>
    <meta:user-defined meta:name="Info 4"/>
    <meta:template xlink:type="simple" xlink:actuate="onRequest" xlink:title="leere seite" xlink:href="../../.ooo3/user/template/satzung%C3%A4nderung%20aiufd%20gr%C3%BCndung.ott" meta:date="2009-10-18T14:31:30"/>
  </office:meta>
</office:document-meta>
</file>