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justify" fo:margin-bottom="0in"/>
    </style:style>
    <style:style style:name="P3" style:parent-style-name="Standard" style:family="paragraph">
      <style:paragraph-properties fo:margin-bottom="0in"/>
    </style:style>
    <style:style style:name="P4" style:parent-style-name="Standard" style:family="paragraph">
      <style:paragraph-properties fo:text-align="justify" fo:margin-bottom="0in"/>
    </style:style>
    <style:style style:name="P5" style:parent-style-name="Standard" style:family="paragraph">
      <style:paragraph-properties fo:text-align="justify" fo:margin-bottom="0in"/>
    </style:style>
    <style:style style:name="P6" style:parent-style-name="HTMLVorformatiert" style:family="paragraph">
      <style:paragraph-properties fo:text-align="justify"/>
      <style:text-properties style:font-name="Calibri" style:font-name-complex="Calibri" fo:font-size="12pt" style:font-size-asian="12pt" style:font-size-complex="12pt"/>
    </style:style>
    <style:style style:name="P7" style:parent-style-name="Standard" style:family="paragraph">
      <style:paragraph-properties fo:text-align="justify"/>
    </style:style>
    <style:style style:name="P8" style:parent-style-name="Standard"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12pt" style:font-size-asian="12pt" style:font-size-complex="12pt" style:language-asian="de" style:country-asian="DE"/>
    </style:style>
    <style:style style:name="P9" style:parent-style-name="Standard" style:family="paragraph">
      <style:paragraph-properties fo:margin-bottom="0in" fo:line-height="100%"/>
    </style:style>
    <style:style style:name="T10" style:parent-style-name="Absatz-Standardschriftart" style:family="text">
      <style:text-properties style:font-name-asian="Times New Roman" style:font-name-complex="Calibri" fo:font-size="12pt" style:font-size-asian="12pt" style:font-size-complex="12pt" style:language-asian="de" style:country-asian="DE"/>
    </style:style>
    <style:style style:name="T11" style:parent-style-name="Absatz-Standardschriftart" style:family="text">
      <style:text-properties style:font-name-asian="Times New Roman" style:font-name-complex="Calibri" fo:font-weight="bold" style:font-weight-asian="bold" fo:font-size="12pt" style:font-size-asian="12pt" style:font-size-complex="12pt" style:language-asian="de" style:country-asian="DE"/>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Listenabsatz"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Times New Roman" style:font-name-complex="Calibri" fo:font-size="12pt" style:font-size-asian="12pt" style:font-size-complex="12pt" style:language-asian="de" style:country-asian="DE"/>
    </style:style>
    <style:style style:name="P18" style:parent-style-name="HTMLVorformatiert" style:family="paragraph">
      <style:text-properties style:font-name="Calibri" style:font-name-complex="Calibri" fo:font-size="12pt" style:font-size-asian="12pt" style:font-size-complex="12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office:automatic-styles>
  <office:body>
    <office:text text:use-soft-page-breaks="true">
      <text:p text:style-name="P1">Der Bundesparteitag 2010 der Piratenpartei Deutschland in Bingen möge beschließen, den<text:s/>§7, Absatz 2 der Bundessatzung wie folgt zu ergänzen<text:s/>und einen neuen<text:s/>Absatz 2a<text:s/>einzuführen.</text:p>
      <text:p text:style-name="Standard"/>
      <text:p text:style-name="Standard">Bisherige Fassung:</text:p>
      <text:p text:style-name="P2">(2)Die weitere Untergliederung der Landesverbände erfolgt in Orts-, Kreis-und Bezirksverbände, die deckungsgleich mit den politischen Grenzen der Regierungsbezirke, Kreise, kreisfreien Städte und Gemeinden sind.<text:s/></text:p>
      <text:p text:style-name="P3"/>
      <text:p text:style-name="Standard">Neue Fassung:</text:p>
      <text:p text:style-name="P4">(2)Die weitere Untergliederung der Landesverbände erfolgt in Orts-, Kreis- und Bezirksverbände, die deckungsgleich mit den politischen Grenzen der Regierungsbezirke, Kreise, kreisfreien Städte und Gemeinden sind. Diese können auch aus mehreren politischen, geographisch zusammenhängenden Gliederungen derselben Ebene bestehen, solange diese die Grenzen des übergeordneten Verbandes nicht überschreiten.<text:s/></text:p>
      <text:p text:style-name="P5"/>
      <text:p text:style-name="P6">(2a)<text:s/>Die Aufteilung eines Verbands ist möglich, wenn<text:s/>dies Zweidrittel der auf dem Parteitag<text:s/>des Gesamtverbands<text:s/>anwesenden Mitglieder des neu<text:s/>entstehenden Verbands (nach<text:s/>§7, Absatz 2) beschließen.</text:p>
      <text:p text:style-name="P7"/>
      <text:p text:style-name="Standard">Begründung:</text:p>
      <text:p text:style-name="Standard">Die vorhandene Formulierung ist nicht eindeutig dahingehend, ob ein<text:s/>Gebietsverband mehrere Kreise umfassen darf. <text:s/>Mit Ergänzung des Paragraphen ist dies eindeutig möglich. Die Landesverbände behandeln das Thema je nach Auffassung<text:s/>unterschiedlich<text:s/>und bieten so keine Rechtsicherheit.<text:s/></text:p>
      <text:p text:style-name="Standard">Parteiengesetz erlaubt den Zusammenschluss, Bundessatzung der Piratenpartei ist nicht eindeutig:</text:p>
      <text:p text:style-name="P8">§ 7 Gliederung<text:s/>(PartG)</text:p>
      <text:p text:style-name="P9"><text:span text:style-name="T10">(1) Die Parteien gliedern sich in Gebietsverbände. Größe und Umfang der Gebietsverbände werden durch die Satzung festgelegt. Die gebietliche Gliederung muß so weit ausgebaut sein, daß den einzelnen Mitgliedern eine angemessene Mitwirkung an der Willensbildung der Partei möglich ist. Beschränkt sich die Organisation einer Partei auf das Gebiet eines Stadtstaates, braucht sie keine Gebietsverbände zu bilden; sie ist Partei im Sinne dieses Gesetzes.<text:s/></text:span><text:span text:style-name="T11">Organisatorische Zusammenschlüsse mehrerer Gebietsverbände, die den verbandsmäßigen Aufbau der Parteiorganisation nicht wesentlich beeinträchtigen, sind zulässig.</text:span></text:p>
      <text:p text:style-name="Standard"/>
      <text:p text:style-name="Standard">Begründung<text:s/>zum neuen (2a):</text:p>
      <text:p text:style-name="P12">So wird verhindert, dass sich Gebietsverbände gründen und diese dann aufgrund einer Satzung, die faktisch verhindert eine Abspaltung vorzunehmen, keine kleinere politische Einheit bilden können. Insbesondere falls die neue kleinere Gliederung weniger Mitglieder hat, als der vorhandene<text:s/><text:soft-page-break/>Gebietsverband, könnte eine Gesamtabstimmung der Mitglieder des ganzen Gebietsverbandes immer gegen die Abspaltung stimmen.<text:s/></text:p>
      <text:p text:style-name="P13">Daher ist auch eine Änderung beider Absätze gleichzeitig notwendig, um eventuellen Missbrauch auf Kreisebene bei Zustimmung zum Absatz 2 und Ablehnung des Absatzes 2a vorzubeugen.</text:p>
      <text:p text:style-name="P14">Argumente:</text:p>
      <text:p text:style-name="P15">Insbesondere in Flächenländern gibt es Landkreise, in denen nicht genügend aktive Piraten existieren um einen handlungsfähigen, eigenen Verband aufzubauen und politisch strukturierte Arbeit zu leisten. Die vorhandenen Piraten haben keinen direkten Ansprechpartner auf der gleichen Ebene. Die Zusammenlegung mit anderen Kreisen kann wünschenswert sein, um Wahlkreisgrenzen nachzubilden. Es schließt nicht aus, dass bei steigenden Mitgliederzahlen, <text:s/>vorher zusammengeschlossene Kreise eigenständig werden.<text:s/>Eine Orientierung dazu bietet der neue §7 (3).</text:p>
      <text:p text:style-name="P16">Bereits gegründete Regionalverbände:<text:s/></text:p>
      <text:list text:style-name="LFO1" text:continue-numbering="true">
        <text:list-item>
          <text:p text:style-name="P17">KV Bodensee-Ravensburg</text:p>
        </text:list-item>
        <text:list-item>
          <text:p text:style-name="P18">Kreisverband WestMecklenburg</text:p>
        </text:list-item>
      </text:list>
      <text:p text:style-name="P19"/>
      <text:p text:style-name="P20">Eingereicht durch:<text:tab/>Kreisvorstand des KV Cottbus (LV Brandenburg)</text:p>
      <text:p text:style-name="P21">Ansprechpartner:<text:s/><text:tab/>Ben Andriske<text:s/>(Vorsitzender KV Cottbus)</text:p>
      <text:p text:style-name="P22">Kontakt:<text:tab/><text:tab/>b.andriske@piratenbrandenburg.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Times New Roman" style:font-name-asian="Times New Roman" fo:font-weight="bold" style:font-weight-asian="bold" style:font-weight-complex="bold" style:letter-kerning="true" fo:font-size="24pt" style:font-size-asian="24pt" style:font-size-complex="24pt"/>
    </style:style>
    <style:style style:name="jnenbez" style:display-name="jnenbez" style:family="text" style:parent-style-name="Absatz-Standardschriftart"/>
    <style:style style:name="jnentitel" style:display-name="jnentitel"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meta:initial-creator>
    <dc:creator>Ben</dc:creator>
    <meta:creation-date>2010-04-14T07:37:00Z</meta:creation-date>
    <dc:date>2010-04-14T07:37:00Z</dc:date>
    <meta:print-date>2010-04-14T07:34:00Z</meta:print-date>
    <meta:template xlink:href="Normal" xlink:type="simple"/>
    <meta:editing-cycles>2</meta:editing-cycles>
    <meta:editing-duration>PT0S</meta:editing-duration>
    <meta:document-statistic meta:page-count="2" meta:paragraph-count="6" meta:word-count="478" meta:character-count="3490" meta:row-count="25" meta:non-whitespace-character-count="3018"/>
  </office:meta>
</office:document-meta>
</file>