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125D3C4738.png"/>
  <manifest:file-entry manifest:media-type="image/png" manifest:full-path="Pictures/10000000000001040000015E5EA589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ographische Informationen RV PR-R</text:p>
      <text:p text:style-name="P1"/>
      <text:p text:style-name="P1"><draw:frame draw:style-name="fr1" draw:name="Grafik1" text:anchor-type="paragraph" svg:width="9.174cm" svg:height="12.351cm" draw:z-index="0"><draw:image xlink:href="Pictures/10000000000001040000015E5EA5894F.png" xlink:type="simple" xlink:show="embed" xlink:actuate="onLoad"/></draw:frame></text:p>
      <text:p text:style-name="P1"><draw:frame draw:style-name="fr1" draw:name="Grafik2" text:anchor-type="paragraph" svg:width="8.821cm" svg:height="9.668cm" draw:z-index="1"><draw:image xlink:href="Pictures/10000000000000FA000001125D3C47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S</meta:initial-creator>
    <meta:creation-date>2012-01-26T11:22:42.82</meta:creation-date>
    <dc:date>2012-01-29T12:02:19.77</dc:date>
    <dc:creator>P S</dc:creator>
    <meta:editing-duration>PT00H22M09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1" meta:word-count="4" meta:character-count="37"/>
  </office:meta>
</office:document-meta>
</file>