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office:font-face-decls>
  <office:automatic-styles>
    <style:style style:name="P1" style:family="paragraph" style:parent-style-name="Standard">
      <style:text-properties fo:font-size="9pt" officeooo:paragraph-rsid="0004a54a" style:font-size-asian="9pt" style:font-size-complex="9pt"/>
    </style:style>
    <style:style style:name="P2" style:family="paragraph" style:parent-style-name="Heading_20_2">
      <style:paragraph-properties fo:text-align="center" style:justify-single-word="false"/>
      <style:text-properties officeooo:paragraph-rsid="0006d9f1"/>
    </style:style>
    <style:style style:name="P3" style:family="paragraph" style:parent-style-name="Standard" style:list-style-name="L1">
      <style:text-properties fo:font-size="9pt" officeooo:paragraph-rsid="0004a54a" style:font-size-asian="9pt" style:font-size-complex="9pt"/>
    </style:style>
    <style:style style:name="P4" style:family="paragraph" style:parent-style-name="Standard" style:list-style-name="L1">
      <style:paragraph-properties fo:margin-top="0.199cm" fo:margin-bottom="0cm"/>
      <style:text-properties fo:font-size="9pt" officeooo:paragraph-rsid="0004a54a" style:font-size-asian="9pt" style:font-size-complex="9pt"/>
    </style:style>
    <style:style style:name="P5" style:family="paragraph" style:parent-style-name="Standard" style:list-style-name="L1">
      <style:paragraph-properties fo:margin-top="0.199cm" fo:margin-bottom="0cm"/>
      <style:text-properties fo:font-size="9pt" officeooo:rsid="0004a54a" officeooo:paragraph-rsid="0004a54a" style:font-size-asian="9pt" style:font-size-complex="9pt"/>
    </style:style>
    <style:style style:name="P6" style:family="paragraph" style:parent-style-name="Standard" style:list-style-name="L1">
      <style:paragraph-properties fo:margin-top="0.199cm" fo:margin-bottom="0cm"/>
      <style:text-properties officeooo:paragraph-rsid="0004a54a"/>
    </style:style>
    <style:style style:name="P7" style:family="paragraph" style:parent-style-name="Standard" style:list-style-name="L1">
      <style:paragraph-properties fo:margin-top="0.199cm" fo:margin-bottom="0cm"/>
      <style:text-properties officeooo:paragraph-rsid="00051a35"/>
    </style:style>
    <style:style style:name="T1" style:family="text">
      <style:text-properties fo:font-weight="bold" style:font-weight-asian="bold" style:font-weight-complex="bold"/>
    </style:style>
    <style:style style:name="T2" style:family="text">
      <style:text-properties officeooo:rsid="0004a54a"/>
    </style:style>
    <style:style style:name="T3" style:family="text">
      <style:text-properties fo:font-size="9pt" officeooo:rsid="0004a54a" style:font-size-asian="9pt" style:font-size-complex="9pt"/>
    </style:style>
    <style:style style:name="T4" style:family="text">
      <style:text-properties fo:font-size="9pt" officeooo:rsid="00051a35" style:font-size-asian="9pt" style:font-size-complex="9pt"/>
    </style:style>
    <style:style style:name="T5" style:family="text">
      <style:text-properties fo:font-size="9pt" fo:font-weight="normal" officeooo:rsid="0004a54a" style:font-size-asian="9pt" style:font-weight-asian="normal" style:font-size-complex="9pt" style:font-weight-complex="normal"/>
    </style:style>
    <style:style style:name="T6" style:family="text">
      <style:text-properties officeooo:rsid="0006d9f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Reisekostenordnung <text:span text:style-name="T2">des Landesverbandes Brandenburg</text:span><text:span text:style-name="T6"> <text:s text:c="38"/>der Piratenpartei Deutschland</text:span></text:h>
      <text:list xml:id="list1857566553" text:style-name="L1">
        <text:list-item>
          <text:p text:style-name="P3">Erstattungsfähig sind Kosten, die <text:span text:style-name="T2">den Kassenprüfern des Landesverbandes Brandenburg</text:span> der Piratenpartei Deutschland entstehen bei der Wahrnehmung von </text:p>
          <text:list>
            <text:list-item>
              <text:p text:style-name="P3"><text:span text:style-name="T1">Ämtern</text:span>, in die sie von einem Bundes- oder Landesparteitag oder einem anderen, satzungsgemäß berechtigten Organ der Piratenpartei gewählt wurden<text:span text:style-name="T2">.</text:span></text:p>
            </text:list-item>
          </text:list>
        </text:list-item>
      </text:list>
      <text:p text:style-name="P1"/>
      <text:list xml:id="list825295141" text:continue-numbering="true" text:style-name="L1">
        <text:list-item>
          <text:p text:style-name="P4">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4">Erstattungen erfolgen nur auf Antrag. Für die Erstattung ist nur das vorliegende Standard-Formular zu verwenden. Für nicht im Formular berücksichtigte Sachverhalte und Belege sind dem Formular Anlagen beizufügen.</text:p>
        </text:list-item>
        <text:list-item>
          <text:p text:style-name="P4">Abrechnungen können nur bei den zuständigen Schatzmeistern eingereicht und von diesen erstattet werden.</text:p>
        </text:list-item>
        <text:list-item>
          <text:p text:style-name="P4">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text:p>
        </text:list-item>
        <text:list-item>
          <text:p text:style-name="P4">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4">Erstattung von Kosten </text:p>
          <text:list>
            <text:list-item>
              <text:p text:style-name="P4">Fahrtkosten werden wie folgt erstattet: </text:p>
              <text:list>
                <text:list-item>
                  <text:p text:style-name="P4">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text:p>
                </text:list-item>
                <text:list-item>
                  <text:p text:style-name="P4">Die Benutzung öffentlicher Verkehrsmittel ist der Benutzung von PKW vorzuziehen. Wird zur Wahrnehmung der Aufgaben ein eigener, privater PKW benutzt, so beträgt die Erstattungspauschale 0,20 Euro pro gefahrenen Kilometer. Zum Nachweis ist der Reisekostenabrechnung eine Routenplanung der tatsächlich gefahrenen Strecke beizufügen. </text:p>
                </text:list-item>
                <text:list-item>
                  <text:p text:style-name="P4">Bei Benutzung eines Motorrades werden 0,13 Euro/km erstattet. Die Regelungen des Absatzes b) gelten entsprechend. </text:p>
                </text:list-item>
                <text:list-item>
                  <text:p text:style-name="P4">Flugreisen werden nur dann nicht erstattet, wenn aus einer Kostenvergleichsrechnung eine vergleichsweise günstigere Reise gegenüber einer Zugfahrt (zweite Klasse) möglich ist. </text:p>
                </text:list-item>
              </text:list>
            </text:list-item>
            <text:list-item>
              <text:p text:style-name="P4">Der Verpflegungsmehraufwand beträgt entsprechend (LStR 39 (2)) bei Reisen in Deutschland bei Abwesenheit (von zu Hause!) </text:p>
              <text:list>
                <text:list-item>
                  <text:p text:style-name="P4">von 24 Stunden pauschal 24,00 Euro, </text:p>
                </text:list-item>
                <text:list-item>
                  <text:p text:style-name="P4">von 14 bis unter 24 Stunden pauschal 12,00 Euro</text:p>
                </text:list-item>
                <text:list-item>
                  <text:p text:style-name="P4">von acht bis unter 14 Stunden pauschal 6,00 Euro.</text:p>
                  <text:p text:style-name="P4">Zur Abrechnung von Verpflegungsmehraufwand, sind die genauen Eckdaten der Reise, insbesondere Abfahrts- und Ankunftszeiten (jeweils gerundet auf die nächsten 30 Minuten) in einer Anlage festzuhalten.</text:p>
                </text:list-item>
              </text:list>
            </text:list-item>
            <text:list-item>
              <text:p text:style-name="P4">Übernachtungsaufwendungen: Die Kostenerstattung erfolgt nach Beleg. Pauschal können maximal 20,00 Euro abgerechnet werden. Ist das Frühstück bereits pauschal im Übernachtungspreis enthalten, so wird der Erstattungsbetrag um 4,80 Euro reduziert. Das entsprechende Frühstücksentgelt wird bei der Berechnung des Verpflegungsaufwands berücksichtigt. </text:p>
            </text:list-item>
            <text:list-item>
              <text:p text:style-name="P4">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4">Reisen in Orte außerhalb des Tätigkeitsgebiets des betroffenen Gebietsverbandes und deren Abrechnung, benötigen einen Beschluss des Vorstands des betroffenen Gebietsverbands.</text:p>
          <text:p text:style-name="P5"/>
        </text:list-item>
        <text:list-item>
          <text:p text:style-name="P7"><text:span text:style-name="T3">Alle Kostenerstattungen, die nach </text:span><text:span text:style-name="T4">dem Ende der Amtszeit d</text:span><text:span text:style-name="T5">es auf dem </text:span><text:a xlink:type="simple" xlink:href="http://wiki.piratenbrandenburg.de/Parteitag/2010.1"><text:span text:style-name="T5">4. Landesparteitag</text:span></text:a><text:span text:style-name="T5"> (LPT 2011) vom 7.08.2010 gewählten Vorstandes</text:span><text:span text:style-name="T3">geltend gemacht werden, sind nicht mehr erstattungsfähig.</text:span></text:p>
        </text:list-item>
        <text:list-item>
          <text:p text:style-name="P6"><text:span text:style-name="T3">Diese Reisekostenordnung tritt mit dem Ende der </text:span><text:span text:style-name="T5">Amtszeit des auf dem </text:span><text:a xlink:type="simple" xlink:href="http://wiki.piratenbrandenburg.de/Parteitag/2010.1"><text:span text:style-name="T5">4. Landesparteitag</text:span></text:a><text:span text:style-name="T5"> (LPT 2011) vom 7.08.2010 gewählten Vorstandes außer K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2T12:18:21</meta:creation-date>
    <dc:date>2011-03-02T13:52:18</dc:date>
    <meta:editing-duration>PT00H21M58S</meta:editing-duration>
    <meta:editing-cycles>3</meta:editing-cycles>
    <meta:generator>OpenOffice.org/3.2$Linux OpenOffice.org_project/320m19$Build-9505</meta:generator>
    <meta:document-statistic meta:table-count="0" meta:image-count="0" meta:object-count="0" meta:page-count="1" meta:paragraph-count="24" meta:word-count="556" meta:character-count="4369"/>
  </office:meta>
</office:document-meta>
</file>