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urchführung_20_von_20_Landespartei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urchführung von Landesparteit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twort ID</text:p>
          </table:table-cell>
          <table:table-cell office:value-type="string" calcext:value-type="string">
            <text:p>Datum Abgeschickt</text:p>
          </table:table-cell>
          <table:table-cell office:value-type="string" calcext:value-type="string">
            <text:p>Letzte Seite</text:p>
          </table:table-cell>
          <table:table-cell office:value-type="string" calcext:value-type="string">
            <text:p>Start-Sprache</text:p>
          </table:table-cell>
          <table:table-cell office:value-type="string" calcext:value-type="string">
            <text:p>Zufallsgeneratorstartwert</text:p>
          </table:table-cell>
          <table:table-cell office:value-type="string" calcext:value-type="string">
            <text:p>Bitte gib an, welche Variante für die Durchführung eines Landesparteitages du bevorzugst. (1 = bevorzugte Variante, 2-3 = akzeptable Variante, 4 = Notvariante, 5 = abgelehnte Variante) [Warten, bis ein regulärer Präsenzparteitag (ohne nennenswerte Einschränkungen) wieder möglich ist]</text:p>
          </table:table-cell>
          <table:table-cell office:value-type="string" calcext:value-type="string">
            <text:p>Bitte gib an, welche Variante für die Durchführung eines Landesparteitages du bevorzugst. (1 = bevorzugte Variante, 2-3 = akzeptable Variante, 4 = Notvariante, 5 = abgelehnte Variante) [Durchführung eines Präsenzparteitages unter verschärften, vom örtlich zuständigen Gesundheitsamt zu genehmigenden Hygienebedingungen (derzeit max. 50 Teilnehmer)]</text:p>
          </table:table-cell>
          <table:table-cell office:value-type="string" calcext:value-type="string">
            <text:p>Bitte gib an, welche Variante für die Durchführung eines Landesparteitages du bevorzugst. (1 = bevorzugte Variante, 2-3 = akzeptable Variante, 4 = Notvariante, 5 = abgelehnte Variante) [Durchführung einer Präsenz-Versammlung unter freiem Himmel unter verschärften, vom örtlich zuständigen Gesundheitsamt zu genehmigenden Hygienebedingungen (derzeit max. 100 Teilnehmer)]</text:p>
          </table:table-cell>
          <table:table-cell office:value-type="string" calcext:value-type="string">
            <text:p>Bitte gib an, welche Variante für die Durchführung eines Landesparteitages du bevorzugst. (1 = bevorzugte Variante, 2-3 = akzeptable Variante, 4 = Notvariante, 5 = abgelehnte Variante) [Durchführung eines dezentralen Parteitages an verschiedenen Orten unter Einhaltung der jeweils geltenden Hygienebedingungen]</text:p>
          </table:table-cell>
          <table:table-cell office:value-type="string" calcext:value-type="string">
            <text:p>Bitte gib an, welche Variante für die Durchführung eines Landesparteitages du bevorzugst. (1 = bevorzugte Variante, 2-3 = akzeptable Variante, 4 = Notvariante, 5 = abgelehnte Variante) [Durchführung eines Online-Parteitages mit Abstimmung per Briefwahl]</text:p>
          </table:table-cell>
          <table:table-cell office:value-type="string" calcext:value-type="string">
            <text:p>Hast du weitere Vorschläge zur Durchführung eines Landesparteitages, die wir bisher nicht berücksichtigt haben?</text:p>
          </table:table-cell>
          <table:table-cell office:value-type="string" calcext:value-type="string">
            <text:p>Bist du dafür, dass wir die Aufstellungsversammlung zur Bundestagswahl 2021 parallel zum LPT 2021.1 durchführen?</text:p>
          </table:table-cell>
          <table:table-cell office:value-type="string" calcext:value-type="string">
            <text:p>Bitte gib an, welche Variante für die Durchführung von Aufstellungsversammlugen du bevorzugst. <text:s/>(1 = bevorzugte Variante, 2-3 = akzeptable Variante, 4 = Notvariante, 5 = abgelehnte Variante) [Warten, bis eine reguläre Aufstellungsversammlung (ohne nennenswerte Einschränkungen) wieder möglich ist ]</text:p>
          </table:table-cell>
          <table:table-cell office:value-type="string" calcext:value-type="string">
            <text:p>Bitte gib an, welche Variante für die Durchführung von Aufstellungsversammlugen du bevorzugst. <text:s/>(1 = bevorzugte Variante, 2-3 = akzeptable Variante, 4 = Notvariante, 5 = abgelehnte Variante) [Durchführung einer Präsenz-Aufstellungsversammling in geschlossenen Räumen unter verschärften, vom örtlich zuständigen Gesundheitsamt zu genehmigenden Hygienebedingungen (derzeit max. 50 Teilnehmer)]</text:p>
          </table:table-cell>
          <table:table-cell office:value-type="string" calcext:value-type="string">
            <text:p>Bitte gib an, welche Variante für die Durchführung von Aufstellungsversammlugen du bevorzugst. <text:s/>(1 = bevorzugte Variante, 2-3 = akzeptable Variante, 4 = Notvariante, 5 = abgelehnte Variante) [Durchführung einer Präsenz-Aufstellungsversammlung unter freiem Himmel unter verschärften, vom örtlich zuständigen Gesundheitsamt zu genehmigenden Hygienebedingungen (derzeit max. 100 Teilnehmer)]</text:p>
          </table:table-cell>
          <table:table-cell office:value-type="string" calcext:value-type="string">
            <text:p>Bitte gib an, welche Variante für die Durchführung von Aufstellungsversammlugen du bevorzugst. <text:s/>(1 = bevorzugte Variante, 2-3 = akzeptable Variante, 4 = Notvariante, 5 = abgelehnte Variante) [Durchführung einzelner Aufstellungsversammlung für die Landesliste und in den einzelnen Wahlkreisen unter Einhaltung der jeweils geltenden Hygienebedingungen (max. 50 Teilnehmer)]</text:p>
          </table:table-cell>
          <table:table-cell office:value-type="string" calcext:value-type="string">
            <text:p>Bitte gib an, welche Variante für die Durchführung von Aufstellungsversammlugen du bevorzugst. <text:s/>(1 = bevorzugte Variante, 2-3 = akzeptable Variante, 4 = Notvariante, 5 = abgelehnte Variante) [Durchführung einer Online-Aufstellungsversammlung mit Abstimmung per Briefwahl]</text:p>
          </table:table-cell>
          <table:table-cell office:value-type="string" calcext:value-type="string">
            <text:p>Hast du weitere Vorschläge zur Durchführung einer Aufstellungsversammlung, die wir bisher nicht berücksichtigt haben?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890267740" calcext:value-type="float">
            <text:p>18902677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378586559" calcext:value-type="float">
            <text:p>37858655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972047997" calcext:value-type="float">
            <text:p>9720479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077549520" calcext:value-type="float">
            <text:p>2077549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860390890" calcext:value-type="float">
            <text:p>18603908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867194842" calcext:value-type="float">
            <text:p>86719484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417002223" calcext:value-type="float">
            <text:p>4170022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245765352" calcext:value-type="float">
            <text:p>124576535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960942205" calcext:value-type="float">
            <text:p>19609422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552787254" calcext:value-type="float">
            <text:p>15527872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728212528" calcext:value-type="float">
            <text:p>7282125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565163324" calcext:value-type="float">
            <text:p>15651633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h bin für eine Kombination aus Präsenzparteitag bis max 50 Teilnehmer <text:s/>UND <text:s/>Onlineparteitag mit Abstimmung per Briefwahl, um allen Teilnehmern gerecht zu werden.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122401654" calcext:value-type="float">
            <text:p>21224016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270943607" calcext:value-type="float">
            <text:p>12709436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s Gesetz läßt auch einfachen Mailumlauf zu.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536401087" calcext:value-type="float">
            <text:p>53640108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21450801" calcext:value-type="float">
            <text:p>12145080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462448480" calcext:value-type="float">
            <text:p>4624484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lagen vor dem Brandenburgischen Verfassungsgericht.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lagen vor dem Brandenburgischen Verfassungsgericht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935046366" calcext:value-type="float">
            <text:p>19350463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in!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in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839155691" calcext:value-type="float">
            <text:p>8391556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998359036" calcext:value-type="float">
            <text:p>9983590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810765003" calcext:value-type="float">
            <text:p>18107650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chführung eines Hybrid-Parteitages. Vor-Abstimmung über Kandidaten einzelner Ämter elektronisch, finale Bestätigung per Briefwahl (ähnlich dem CDU Konzept).</text:p>
          </table:table-cell>
          <table:table-cell office:value-type="string" calcext:value-type="string">
            <text:p>Nei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chführung eines Hybrid-Parteitages. Vor-Abstimmung über Direkt-Kandidaten und Listenplätze elektronisch, finale Bestätigung per Briefwahl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093612822" calcext:value-type="float">
            <text:p>10936128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42280044" calcext:value-type="float">
            <text:p>2422800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722971211" calcext:value-type="float">
            <text:p>17229712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936284122" calcext:value-type="float">
            <text:p>9362841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st of luck with everything. </text:p>
            <text:p/>
            <text:p>Ray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844582606" calcext:value-type="float">
            <text:p>18445826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489133943" calcext:value-type="float">
            <text:p>14891339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683793177" calcext:value-type="float">
            <text:p>68379317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i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36506703" calcext:value-type="float">
            <text:p>1365067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672075974" calcext:value-type="float">
            <text:p>67207597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090958149" calcext:value-type="float">
            <text:p>20909581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466473139" calcext:value-type="float">
            <text:p>14664731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string" calcext:value-type="string">
            <text:p>Ne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15904152" calcext:value-type="float">
            <text:p>2159041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261578872" calcext:value-type="float">
            <text:p>12615788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float" office:value="109299953" calcext:value-type="float">
            <text:p>109299953</text:p>
          </table:table-cell>
          <table:table-cell table:number-columns-repeated="6"/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480162505" calcext:value-type="float">
            <text:p>4801625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18114916" calcext:value-type="float">
            <text:p>2181149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343546474" calcext:value-type="float">
            <text:p>13435464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990921001" calcext:value-type="float">
            <text:p>19909210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805348704" calcext:value-type="float">
            <text:p>8053487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i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814727597" calcext:value-type="float">
            <text:p>181472759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string" calcext:value-type="string">
            <text:p>Das gesundheitliche Risiko ist zu groß, andere Varianten sind nicht rechtssicher.</text:p>
          </table:table-cell>
          <table:table-cell office:value-type="string" calcext:value-type="string">
            <text:p>Nei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string" calcext:value-type="string">
            <text:p>Das gesundheitliche Risiko ist zu groß. Andere Varianten sind nicht rechtssicher.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1571972986" calcext:value-type="float">
            <text:p>15719729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980-01-01 00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777650176" calcext:value-type="float">
            <text:p>77765017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897080193" calcext:value-type="float">
            <text:p>18970801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1" style:scale-to="100%" style:writing-mode="lr-tb" style:print="charts drawings objects zero-values"/>
      <style:header-style>
        <style:header-footer-properties fo:min-height="1.27cm" fo:margin-left="0cm" fo:margin-right="0cm" fo:margin-bottom="0.847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urchführung_20_von_20_Landesparteit" style:display-name="PageStyle_Durchführung von Landesparte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7:14:42</meta:creation-date>
    <meta:editing-cycles>0</meta:editing-cycles>
    <meta:editing-duration>P0D</meta:editing-duration>
    <meta:document-statistic meta:table-count="1" meta:cell-count="715" meta:object-count="0"/>
    <meta:generator>LibreOffice/7.0.4.2$Windows_X86_64 LibreOffice_project/dcf040e67528d9187c66b2379df5ea4407429775</meta:generator>
  </office:meta>
</office:document-meta>
</file>