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size="10pt" style:font-size-asian="10pt" style:font-name-complex="Arial2" style:font-size-complex="10pt"/>
    </style:style>
    <style:style style:name="P3" style:family="paragraph" style:parent-style-name="Standard">
      <style:paragraph-properties fo:line-height="0.423cm" fo:text-align="center" style:justify-single-word="false">
        <style:tab-stops>
          <style:tab-stop style:position="-1.482cm"/>
          <style:tab-stop style:position="0cm"/>
          <style:tab-stop style:position="1.058cm"/>
          <style:tab-stop style:position="2.117cm"/>
          <style:tab-stop style:position="3.175cm"/>
          <style:tab-stop style:position="4.233cm"/>
          <style:tab-stop style:position="5.292cm"/>
          <style:tab-stop style:position="6.35cm"/>
          <style:tab-stop style:position="7.408cm"/>
          <style:tab-stop style:position="8.001cm" style:type="center"/>
          <style:tab-stop style:position="8.467cm"/>
          <style:tab-stop style:position="9.525cm"/>
          <style:tab-stop style:position="10.583cm"/>
          <style:tab-stop style:position="12.065cm"/>
          <style:tab-stop style:position="13.758cm"/>
          <style:tab-stop style:position="15.452cm"/>
          <style:tab-stop style:position="15.875cm"/>
          <style:tab-stop style:position="16.002cm" style:type="right"/>
        </style:tab-stops>
      </style:paragraph-properties>
      <style:text-properties style:font-name="Arial1" fo:font-size="10pt" style:font-size-asian="10pt" style:font-name-complex="Arial2" style:font-size-complex="10pt"/>
    </style:style>
    <style:style style:name="P4" style:family="paragraph" style:parent-style-name="Standard">
      <style:text-properties style:font-name="Arial1" fo:font-weight="bold" style:font-weight-asian="bold" style:font-name-complex="Arial2"/>
    </style:style>
    <style:style style:name="P5" style:family="paragraph" style:parent-style-name="Standard">
      <style:paragraph-properties fo:text-align="center" style:justify-single-word="false"/>
    </style:style>
    <style:style style:name="P6" style:family="paragraph" style:parent-style-name="Standard">
      <style:paragraph-properties fo:margin-left="8.742cm" fo:margin-right="0cm" fo:text-indent="0cm" style:auto-text-indent="false"/>
    </style:style>
    <style:style style:name="P7" style:family="paragraph" style:parent-style-name="Standard">
      <style:paragraph-properties fo:margin-left="8.742cm" fo:margin-right="0cm" fo:text-indent="0cm" style:auto-text-indent="false"/>
      <style:text-properties style:font-name="Arial1" style:font-name-complex="Arial2"/>
    </style:style>
    <style:style style:name="P8" style:family="paragraph" style:parent-style-name="Standard" style:master-page-name="Converted1">
      <style:paragraph-properties fo:margin-left="8.742cm" fo:margin-right="0cm" fo:text-indent="0cm" style:auto-text-indent="false" style:page-number="auto">
        <style:tab-stops>
          <style:tab-stop style:position="8.001cm" style:type="center"/>
          <style:tab-stop style:position="13.508cm"/>
          <style:tab-stop style:position="16.002cm" style:type="right"/>
        </style:tab-stops>
      </style:paragraph-properties>
    </style:style>
    <style:style style:name="P9" style:family="paragraph" style:parent-style-name="Standard">
      <style:paragraph-properties fo:margin-left="3.501cm" fo:margin-right="0cm" fo:text-indent="0cm" style:auto-text-indent="false"/>
    </style:style>
    <style:style style:name="P10" style:family="paragraph" style:parent-style-name="Standard" style:list-style-name="">
      <style:paragraph-properties fo:margin-left="3.501cm" fo:margin-right="0cm" fo:text-indent="0cm" style:auto-text-indent="false"/>
    </style:style>
    <style:style style:name="P11" style:family="paragraph" style:parent-style-name="Standard">
      <style:paragraph-properties fo:margin-left="3.501cm" fo:margin-right="0cm" fo:line-height="115%" fo:text-indent="0cm" style:auto-text-indent="false">
        <style:tab-stops>
          <style:tab-stop style:position="-1.482cm"/>
          <style:tab-stop style:position="0cm"/>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2.065cm"/>
          <style:tab-stop style:position="13.758cm"/>
          <style:tab-stop style:position="15.452cm"/>
          <style:tab-stop style:position="15.875cm"/>
        </style:tab-stops>
      </style:paragraph-properties>
      <style:text-properties style:font-name="Arial1" style:font-name-complex="Arial2"/>
    </style:style>
    <style:style style:name="P12" style:family="paragraph" style:parent-style-name="Standard">
      <style:paragraph-properties fo:margin-left="3.501cm" fo:margin-right="0cm" fo:text-indent="0cm" style:auto-text-indent="false"/>
      <style:text-properties style:font-name="Arial1" fo:font-weight="bold" style:font-weight-asian="bold" style:font-name-complex="Arial2"/>
    </style:style>
    <style:style style:name="P13" style:family="paragraph" style:parent-style-name="Standard">
      <style:paragraph-properties fo:margin-left="3.501cm" fo:margin-right="0cm" fo:text-indent="0cm" style:auto-text-indent="false"/>
      <style:text-properties style:font-name="Arial1" fo:font-style="italic" style:font-style-asian="italic" style:font-name-complex="Arial2"/>
    </style:style>
    <style:style style:name="P14" style:family="paragraph" style:parent-style-name="Standard">
      <style:paragraph-properties fo:margin-left="3.501cm" fo:margin-right="0cm" fo:margin-top="0cm" fo:margin-bottom="0.212cm" fo:line-height="150%" fo:text-align="justify" style:justify-single-word="false" fo:text-indent="0cm" style:auto-text-indent="false">
        <style:tab-stops>
          <style:tab-stop style:position="-1.482cm"/>
          <style:tab-stop style:position="0cm"/>
          <style:tab-stop style:position="1.058cm"/>
          <style:tab-stop style:position="2.117cm"/>
          <style:tab-stop style:position="3.175cm"/>
          <style:tab-stop style:position="4.233cm"/>
          <style:tab-stop style:position="5.292cm"/>
          <style:tab-stop style:position="6.35cm"/>
          <style:tab-stop style:position="7.408cm"/>
          <style:tab-stop style:position="8.001cm" style:type="center"/>
          <style:tab-stop style:position="8.467cm"/>
          <style:tab-stop style:position="9.525cm"/>
          <style:tab-stop style:position="10.583cm"/>
          <style:tab-stop style:position="12.065cm"/>
          <style:tab-stop style:position="13.758cm"/>
          <style:tab-stop style:position="15.452cm"/>
          <style:tab-stop style:position="15.875cm"/>
          <style:tab-stop style:position="16.002cm" style:type="right"/>
        </style:tab-stops>
      </style:paragraph-properties>
    </style:style>
    <style:style style:name="P15" style:family="paragraph" style:parent-style-name="Standard" style:list-style-name="WWNum8">
      <style:paragraph-properties fo:margin-left="3.501cm" fo:margin-right="0cm" fo:margin-top="0cm" fo:margin-bottom="0.212cm" fo:line-height="150%" fo:text-align="justify" style:justify-single-word="false" fo:text-indent="0cm" style:auto-text-indent="false">
        <style:tab-stops>
          <style:tab-stop style:position="-1.482cm"/>
          <style:tab-stop style:position="0cm"/>
          <style:tab-stop style:position="1.058cm"/>
          <style:tab-stop style:position="2.117cm"/>
          <style:tab-stop style:position="3.175cm"/>
          <style:tab-stop style:position="4.233cm"/>
          <style:tab-stop style:position="5.292cm"/>
          <style:tab-stop style:position="6.35cm"/>
          <style:tab-stop style:position="7.408cm"/>
          <style:tab-stop style:position="8.001cm" style:type="center"/>
          <style:tab-stop style:position="8.467cm"/>
          <style:tab-stop style:position="9.525cm"/>
          <style:tab-stop style:position="10.583cm"/>
          <style:tab-stop style:position="12.065cm"/>
          <style:tab-stop style:position="13.758cm"/>
          <style:tab-stop style:position="15.452cm"/>
          <style:tab-stop style:position="15.875cm"/>
          <style:tab-stop style:position="16.002cm" style:type="right"/>
        </style:tab-stops>
      </style:paragraph-properties>
    </style:style>
    <style:style style:name="P16" style:family="paragraph" style:parent-style-name="Standard" style:list-style-name="WWNum8">
      <style:paragraph-properties fo:margin-left="3.501cm" fo:margin-right="0cm" fo:margin-top="0cm" fo:margin-bottom="0.212cm" fo:line-height="150%" fo:text-align="justify" style:justify-single-word="false" fo:text-indent="0cm" style:auto-text-indent="false">
        <style:tab-stops>
          <style:tab-stop style:position="-1.482cm"/>
          <style:tab-stop style:position="0cm"/>
          <style:tab-stop style:position="1.058cm"/>
          <style:tab-stop style:position="2.117cm"/>
          <style:tab-stop style:position="2.54cm"/>
          <style:tab-stop style:position="3.175cm"/>
          <style:tab-stop style:position="4.233cm"/>
          <style:tab-stop style:position="5.292cm"/>
          <style:tab-stop style:position="6.35cm"/>
          <style:tab-stop style:position="7.408cm"/>
          <style:tab-stop style:position="8.001cm" style:type="center"/>
          <style:tab-stop style:position="8.467cm"/>
          <style:tab-stop style:position="9.525cm"/>
          <style:tab-stop style:position="10.583cm"/>
          <style:tab-stop style:position="12.065cm"/>
          <style:tab-stop style:position="13.758cm"/>
          <style:tab-stop style:position="15.452cm"/>
          <style:tab-stop style:position="15.875cm"/>
          <style:tab-stop style:position="16.002cm" style:type="right"/>
        </style:tab-stops>
      </style:paragraph-properties>
    </style:style>
    <style:style style:name="P17" style:family="paragraph" style:parent-style-name="Standard">
      <style:paragraph-properties fo:margin-left="5.502cm" fo:margin-right="0cm" fo:text-indent="-2cm" style:auto-text-indent="false"/>
    </style:style>
    <style:style style:name="P18" style:family="paragraph" style:parent-style-name="Standard">
      <style:paragraph-properties fo:margin-left="5.502cm" fo:margin-right="0cm" fo:text-indent="-2cm" style:auto-text-indent="false"/>
      <style:text-properties style:font-name="Arial1" fo:font-size="11pt" style:font-size-asian="11pt" style:font-name-complex="Arial2" style:font-size-complex="11pt"/>
    </style:style>
    <style:style style:name="P19" style:family="paragraph" style:parent-style-name="Standard">
      <style:paragraph-properties fo:margin-left="5.502cm" fo:margin-right="0cm" fo:text-indent="0cm" style:auto-text-indent="false"/>
    </style:style>
    <style:style style:name="P20" style:family="paragraph" style:parent-style-name="Standard">
      <style:paragraph-properties fo:margin-left="5.502cm" fo:margin-right="0cm" fo:line-height="115%" fo:text-indent="0cm" style:auto-text-indent="false"/>
    </style:style>
    <style:style style:name="P21" style:family="paragraph" style:parent-style-name="Standard">
      <style:paragraph-properties fo:margin-left="4.951cm" fo:margin-right="0cm" fo:text-indent="0.55cm" style:auto-text-indent="false"/>
    </style:style>
    <style:style style:name="P22" style:family="paragraph" style:parent-style-name="Standard">
      <style:paragraph-properties fo:margin-left="4.951cm" fo:margin-right="0cm" fo:text-indent="0.55cm" style:auto-text-indent="false"/>
      <style:text-properties style:font-name="Arial1" style:font-name-complex="Arial2"/>
    </style:style>
    <style:style style:name="P23" style:family="paragraph" style:parent-style-name="Standard">
      <style:paragraph-properties fo:margin-left="5.999cm" fo:margin-right="0cm" fo:line-height="115%" fo:text-indent="0.245cm" style:auto-text-indent="false"/>
    </style:style>
    <style:style style:name="P24" style:family="paragraph" style:parent-style-name="Standard">
      <style:paragraph-properties fo:margin-left="5.999cm" fo:margin-right="0cm" fo:line-height="115%" fo:text-indent="0.245cm" style:auto-text-indent="false"/>
      <style:text-properties style:font-name="Arial1" style:font-name-complex="Arial2"/>
    </style:style>
    <style:style style:name="P25" style:family="paragraph" style:parent-style-name="Standard">
      <style:paragraph-properties fo:margin-left="5.752cm" fo:margin-right="0cm" fo:line-height="115%" fo:text-indent="-2.251cm" style:auto-text-indent="false">
        <style:tab-stops>
          <style:tab-stop style:position="-1.482cm"/>
          <style:tab-stop style:position="0cm"/>
          <style:tab-stop style:position="1.058cm"/>
          <style:tab-stop style:position="2.117cm"/>
          <style:tab-stop style:position="3.175cm"/>
          <style:tab-stop style:position="4.233cm"/>
          <style:tab-stop style:position="5.752cm"/>
          <style:tab-stop style:position="6.35cm"/>
          <style:tab-stop style:position="7.408cm"/>
          <style:tab-stop style:position="8.467cm"/>
          <style:tab-stop style:position="9.525cm"/>
          <style:tab-stop style:position="10.583cm"/>
          <style:tab-stop style:position="12.065cm"/>
          <style:tab-stop style:position="13.758cm"/>
          <style:tab-stop style:position="15.452cm"/>
          <style:tab-stop style:position="15.875cm"/>
        </style:tab-stops>
      </style:paragraph-properties>
    </style:style>
    <style:style style:name="P26" style:family="paragraph" style:parent-style-name="Standard">
      <style:paragraph-properties fo:margin-left="2.252cm" fo:margin-right="0cm" fo:text-indent="1.249cm" style:auto-text-indent="false"/>
    </style:style>
    <style:style style:name="P27" style:family="paragraph" style:parent-style-name="Standard">
      <style:paragraph-properties fo:margin-left="9.525cm" fo:margin-right="0cm" fo:text-indent="0cm" style:auto-text-indent="false"/>
    </style:style>
    <style:style style:name="P28" style:family="paragraph" style:parent-style-name="Standard">
      <style:paragraph-properties fo:margin-left="9.525cm" fo:margin-right="0cm" fo:text-indent="0cm" style:auto-text-indent="false"/>
      <style:text-properties style:font-name="Arial1" fo:font-size="8pt" fo:font-style="italic" style:font-size-asian="8pt" style:font-style-asian="italic" style:font-name-complex="Arial2" style:font-size-complex="8pt"/>
    </style:style>
    <style:style style:name="P29" style:family="paragraph" style:parent-style-name="Standard">
      <style:paragraph-properties fo:margin-left="1.249cm" fo:margin-right="0cm" fo:text-indent="-1.249cm" style:auto-text-indent="false"/>
    </style:style>
    <style:style style:name="P30" style:family="paragraph" style:parent-style-name="Standard">
      <style:paragraph-properties fo:margin-left="1.249cm" fo:margin-right="0cm" fo:text-indent="-1.249cm" style:auto-text-indent="false"/>
      <style:text-properties style:font-name="Arial1" fo:font-size="8pt" style:font-size-asian="8pt" style:font-name-complex="Arial2" style:font-size-complex="8pt"/>
    </style:style>
    <style:style style:name="P31" style:family="paragraph" style:parent-style-name="Standard" style:master-page-name="Standard">
      <style:paragraph-properties style:page-number="auto"/>
      <style:text-properties style:font-name="Arial1" style:font-name-complex="Arial2"/>
    </style:style>
    <style:style style:name="P32" style:family="paragraph" style:parent-style-name="Standard">
      <style:paragraph-properties fo:margin-left="0cm" fo:margin-right="0cm" fo:margin-top="0.106cm" fo:margin-bottom="0cm" fo:text-indent="0cm" style:auto-text-indent="false"/>
    </style:style>
    <style:style style:name="P33" style:family="paragraph" style:parent-style-name="Standard">
      <style:paragraph-properties fo:margin-left="3.493cm" fo:margin-right="0cm" fo:text-indent="0cm" style:auto-text-indent="false" fo:break-before="page"/>
    </style:style>
    <style:style style:name="P34" style:family="paragraph" style:parent-style-name="Standard">
      <style:paragraph-properties fo:margin-left="3.493cm" fo:margin-right="0cm" fo:text-indent="0cm" style:auto-text-indent="false"/>
      <style:text-properties style:font-name="Arial1" fo:font-size="14pt" fo:font-weight="bold" style:font-size-asian="14pt" style:font-weight-asian="bold" style:font-name-complex="Arial2" style:font-size-complex="14pt"/>
    </style:style>
    <style:style style:name="P35" style:family="paragraph" style:parent-style-name="Standard">
      <style:paragraph-properties fo:margin-left="3.493cm" fo:margin-right="0cm" fo:text-align="center" style:justify-single-word="false" fo:text-indent="0cm" style:auto-text-indent="false"/>
      <style:text-properties style:font-name="Arial1" fo:font-weight="bold" style:font-weight-asian="bold" style:font-name-complex="Arial2"/>
    </style:style>
    <style:style style:name="P36" style:family="paragraph" style:parent-style-name="Standard">
      <style:paragraph-properties fo:margin-left="3.493cm" fo:margin-right="0cm" fo:text-indent="0cm" style:auto-text-indent="false"/>
      <style:text-properties style:font-name="Arial1" fo:font-size="11pt" style:font-size-asian="11pt" style:font-name-complex="Arial2" style:font-size-complex="11pt"/>
    </style:style>
    <style:style style:name="P37" style:family="paragraph" style:parent-style-name="Standard">
      <style:paragraph-properties fo:margin-left="3.493cm" fo:margin-right="0cm" fo:text-indent="0cm" style:auto-text-indent="false"/>
      <style:text-properties style:font-name="Arial1" style:font-name-complex="Arial2"/>
    </style:style>
    <style:style style:name="P38" style:family="paragraph" style:parent-style-name="Standard">
      <style:paragraph-properties fo:margin-left="4.995cm" fo:margin-right="0cm" fo:line-height="150%" fo:text-indent="0cm" style:auto-text-indent="false"/>
    </style:style>
    <style:style style:name="P39" style:family="paragraph" style:parent-style-name="Standard">
      <style:paragraph-properties fo:margin-left="4.995cm" fo:margin-right="0cm" fo:line-height="115%" fo:text-indent="0cm" style:auto-text-indent="false"/>
    </style:style>
    <style:style style:name="P40" style:family="paragraph" style:parent-style-name="Standard">
      <style:paragraph-properties fo:margin-left="5.251cm" fo:margin-right="0cm" fo:line-height="115%" fo:text-indent="0cm" style:auto-text-indent="false"/>
    </style:style>
    <style:style style:name="P41" style:family="paragraph" style:parent-style-name="Standard">
      <style:paragraph-properties fo:margin-left="5.251cm" fo:margin-right="0cm" fo:line-height="115%" fo:text-indent="0cm" style:auto-text-indent="false"/>
      <style:text-properties style:font-name="Arial1" fo:font-style="italic" style:font-style-asian="italic" style:font-name-complex="Arial2"/>
    </style:style>
    <style:style style:name="P42" style:family="paragraph" style:parent-style-name="Standard">
      <style:paragraph-properties fo:margin-left="3.491cm" fo:margin-right="0cm" fo:text-indent="0cm" style:auto-text-indent="false"/>
    </style:style>
    <style:style style:name="P43" style:family="paragraph" style:parent-style-name="Standard">
      <style:paragraph-properties fo:margin-left="3.491cm" fo:margin-right="0cm" fo:line-height="150%" fo:text-align="justify" style:justify-single-word="false" fo:text-indent="0cm" style:auto-text-indent="false"/>
    </style:style>
    <style:style style:name="P44" style:family="paragraph" style:parent-style-name="Standard">
      <style:paragraph-properties fo:margin-left="3.491cm" fo:margin-right="0cm" fo:text-indent="0cm" style:auto-text-indent="false"/>
      <style:text-properties style:font-name="Arial1" style:font-name-complex="Arial2"/>
    </style:style>
    <style:style style:name="P45" style:family="paragraph" style:parent-style-name="Standard">
      <style:paragraph-properties fo:margin-left="3.491cm" fo:margin-right="0cm" fo:line-height="150%" fo:text-indent="0cm" style:auto-text-indent="false"/>
      <style:text-properties style:font-name="Arial1" style:font-name-complex="Arial2"/>
    </style:style>
    <style:style style:name="P46" style:family="paragraph" style:parent-style-name="Standard">
      <style:paragraph-properties fo:margin-left="2.887cm" fo:margin-right="0cm" fo:text-indent="1.249cm" style:auto-text-indent="false"/>
    </style:style>
    <style:style style:name="P47" style:family="paragraph" style:parent-style-name="Standard">
      <style:paragraph-properties fo:margin-left="2.887cm" fo:margin-right="0cm" fo:text-indent="1.249cm" style:auto-text-indent="false"/>
      <style:text-properties style:font-name="Arial1" fo:font-style="italic" fo:font-weight="bold" style:font-style-asian="italic" style:font-weight-asian="bold" style:font-name-complex="Arial2"/>
    </style:style>
    <style:style style:name="P48" style:family="paragraph" style:parent-style-name="Standard">
      <style:paragraph-properties fo:margin-left="2.242cm" fo:margin-right="0cm" fo:text-indent="1.249cm" style:auto-text-indent="false"/>
    </style:style>
    <style:style style:name="P49" style:family="paragraph" style:parent-style-name="Standard">
      <style:paragraph-properties fo:margin-left="2.242cm" fo:margin-right="0cm" fo:line-height="150%" fo:text-indent="1.249cm" style:auto-text-indent="false"/>
    </style:style>
    <style:style style:name="P50" style:family="paragraph" style:parent-style-name="Standard">
      <style:paragraph-properties fo:margin-left="2.242cm" fo:margin-right="0cm" fo:text-indent="1.249cm" style:auto-text-indent="false"/>
      <style:text-properties style:font-name="Arial1" style:font-name-complex="Arial2"/>
    </style:style>
    <style:style style:name="P51" style:family="paragraph" style:parent-style-name="Header">
      <style:paragraph-properties fo:text-align="center" style:justify-single-word="false"/>
    </style:style>
    <style:style style:name="P52" style:family="paragraph" style:parent-style-name="Footer">
      <style:paragraph-properties fo:padding="0cm" fo:border="none"/>
    </style:style>
    <style:style style:name="P53" style:family="paragraph" style:parent-style-name="Footer">
      <style:paragraph-properties fo:margin-left="0cm" fo:margin-right="0.635cm" fo:text-indent="0cm" style:auto-text-indent="false"/>
    </style:style>
    <style:style style:name="P54" style:family="paragraph" style:parent-style-name="List_20_Paragraph" style:list-style-name="WWNum4">
      <style:paragraph-properties fo:line-height="150%" fo:text-align="justify" style:justify-single-word="false"/>
    </style:style>
    <style:style style:name="P55" style:family="paragraph" style:parent-style-name="List_20_Paragraph" style:list-style-name="WWNum14">
      <style:paragraph-properties fo:line-height="115%" fo:text-align="justify" style:justify-single-word="false"/>
    </style:style>
    <style:style style:name="P56" style:family="paragraph" style:parent-style-name="List_20_Paragraph" style:list-style-name="WWNum16">
      <style:paragraph-properties fo:line-height="115%"/>
    </style:style>
    <style:style style:name="P57" style:family="paragraph" style:parent-style-name="List_20_Paragraph">
      <style:text-properties style:font-name="Arial1" style:font-name-complex="Arial2"/>
    </style:style>
    <style:style style:name="P58" style:family="paragraph" style:parent-style-name="List_20_Paragraph" style:list-style-name="WWNum16"/>
    <style:style style:name="P59" style:family="paragraph" style:parent-style-name="List_20_Paragraph">
      <style:paragraph-properties fo:margin-left="4.136cm" fo:margin-right="0cm" fo:line-height="150%" fo:text-align="justify" style:justify-single-word="false" fo:text-indent="0cm" style:auto-text-indent="false"/>
      <style:text-properties style:font-name="Arial1" fo:font-style="italic" style:text-underline-style="solid" style:text-underline-width="auto" style:text-underline-color="font-color" style:font-style-asian="italic" style:font-name-complex="Arial2"/>
    </style:style>
    <style:style style:name="P60" style:family="paragraph" style:parent-style-name="List_20_Paragraph">
      <style:paragraph-properties fo:margin-left="4.136cm" fo:margin-right="0cm" fo:line-height="150%" fo:text-align="justify" style:justify-single-word="false" fo:text-indent="0cm" style:auto-text-indent="false"/>
      <style:text-properties style:font-name="Arial1" fo:font-style="italic" style:font-style-asian="italic" style:font-name-complex="Arial2"/>
    </style:style>
    <style:style style:name="P61" style:family="paragraph" style:parent-style-name="List_20_Paragraph">
      <style:paragraph-properties fo:margin-left="4.136cm" fo:margin-right="0cm" fo:line-height="150%" fo:text-align="justify" style:justify-single-word="false" fo:text-indent="0cm" style:auto-text-indent="false"/>
      <style:text-properties style:font-name="Arial1" style:font-name-complex="Arial2"/>
    </style:style>
    <style:style style:name="P62" style:family="paragraph" style:parent-style-name="List_20_Paragraph">
      <style:paragraph-properties fo:margin-left="4.136cm" fo:margin-right="0cm" fo:line-height="150%" fo:text-align="justify" style:justify-single-word="false" fo:text-indent="0cm" style:auto-text-indent="false"/>
    </style:style>
    <style:style style:name="P63" style:family="paragraph" style:parent-style-name="List_20_Paragraph">
      <style:paragraph-properties fo:margin-left="4.995cm" fo:margin-right="0cm" fo:line-height="115%" fo:text-align="justify" style:justify-single-word="false" fo:text-indent="0cm" style:auto-text-indent="false"/>
    </style:style>
    <style:style style:name="P64" style:family="paragraph" style:parent-style-name="Normal_20__28_Web_29_">
      <style:paragraph-properties fo:margin-left="4.995cm" fo:margin-right="0cm" fo:text-align="justify" style:justify-single-word="false" fo:text-indent="0cm" style:auto-text-indent="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style:font-name="Arial1" fo:font-style="italic" style:font-style-asian="italic" style:font-name-complex="Arial2"/>
    </style:style>
    <style:style style:name="T7" style:family="text">
      <style:text-properties style:font-name="Arial1" fo:font-style="italic" fo:font-weight="bold" style:font-style-asian="italic" style:font-weight-asian="bold" style:font-name-complex="Arial2"/>
    </style:style>
    <style:style style:name="T8" style:family="text">
      <style:text-properties style:font-name="Arial1" fo:font-style="italic" style:text-underline-style="solid" style:text-underline-width="auto" style:text-underline-color="font-color" style:font-style-asian="italic" style:font-name-complex="Arial2"/>
    </style:style>
    <style:style style:name="T9" style:family="text">
      <style:text-properties style:font-name="Arial1" fo:font-size="10pt" style:font-size-asian="10pt" style:font-name-complex="Arial2" style:font-size-complex="10pt"/>
    </style:style>
    <style:style style:name="T10" style:family="text">
      <style:text-properties style:font-name="Arial1" fo:font-size="10pt" fo:font-style="italic" fo:font-weight="bold" style:font-size-asian="10pt" style:font-style-asian="italic" style:font-weight-asian="bold" style:font-name-complex="Arial2" style:font-size-complex="10pt"/>
    </style:style>
    <style:style style:name="T11" style:family="text">
      <style:text-properties style:font-name="Arial1" fo:font-size="10pt" fo:font-weight="bold" style:font-size-asian="10pt" style:font-weight-asian="bold" style:font-name-complex="Arial2" style:font-size-complex="10pt"/>
    </style:style>
    <style:style style:name="T12" style:family="text">
      <style:text-properties style:font-name="Arial1" fo:font-size="10pt" fo:language="fr" fo:country="FR" style:font-size-asian="10pt" style:font-name-complex="Arial2" style:font-size-complex="10pt"/>
    </style:style>
    <style:style style:name="T13" style:family="text">
      <style:text-properties style:font-name="Arial1" fo:font-size="8pt" style:font-size-asian="8pt" style:font-name-complex="Arial2" style:font-size-complex="8pt"/>
    </style:style>
    <style:style style:name="T14" style:family="text">
      <style:text-properties style:font-name="Arial1" fo:font-size="8pt" fo:font-style="italic" style:font-size-asian="8pt" style:font-style-asian="italic" style:font-name-complex="Arial2" style:font-size-complex="8pt"/>
    </style:style>
    <style:style style:name="T15" style:family="text">
      <style:text-properties style:font-name="Arial1" fo:font-size="8pt" fo:font-style="italic" fo:font-weight="bold" style:font-size-asian="8pt" style:font-style-asian="italic" style:font-weight-asian="bold" style:font-name-complex="Arial2" style:font-size-complex="8pt"/>
    </style:style>
    <style:style style:name="T16" style:family="text">
      <style:text-properties style:font-name="Arial1" fo:font-size="8pt" fo:font-weight="bold" style:font-size-asian="8pt" style:font-weight-asian="bold" style:font-name-complex="Arial2" style:font-size-complex="8pt"/>
    </style:style>
    <style:style style:name="T17" style:family="text">
      <style:text-properties style:font-name="Arial1" style:text-underline-style="solid" style:text-underline-width="auto" style:text-underline-color="font-color" fo:font-weight="bold" style:font-weight-asian="bold" style:font-name-complex="Arial2"/>
    </style:style>
    <style:style style:name="T18" style:family="text">
      <style:text-properties style:font-name="Arial1" fo:font-size="9pt"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text:span text:style-name="T1">An das<text:line-break/></text:span><text:span text:style-name="T2">Verwaltungsgericht</text:span><text:span text:style-name="T1"> Potsdam<text:line-break/>Friedrich-Ebert-Str. 32</text:span></text:p>
      <text:p text:style-name="P1"/>
      <text:p text:style-name="Standard"><text:span text:style-name="T1">14469 Potsdam</text:span></text:p>
      <text:p text:style-name="P6"><text:span text:style-name="T1"><text:s text:c="10"/></text:span><text:span text:style-name="T3">Mein Aktenzeichen:</text:span><text:span text:style-name="T1"> 2014/49</text:span></text:p>
      <text:p text:style-name="P7"/>
      <text:p text:style-name="P7"/>
      <text:p text:style-name="P6"><text:span text:style-name="T1"><text:s text:c="10"/>Brüssel, 29. Oktober 2014</text:span></text:p>
      <text:p text:style-name="P1"/>
      <text:p text:style-name="P2"/>
      <text:h text:style-name="P10" text:outline-level="1"><text:span text:style-name="T5">Klage wg. Wahlprüfung – Kommunalwahl 2014</text:span></text:h>
      <text:p text:style-name="P18"/>
      <text:p text:style-name="P18"/>
      <text:p text:style-name="P17"><text:span text:style-name="T3">Klägerin: <text:tab/>Piratenpartei Deutschland - Kreisverband Havelland (PIRATEN)</text:span><text:span text:style-name="T1">,<text:line-break/>satzungsgemäß vertreten durch den Vorstand,</text:span></text:p>
      <text:p text:style-name="P19"><text:span text:style-name="T1">dieser vertreten durch Raimond Heydt als Vorsitzenden,</text:span></text:p>
      <text:p text:style-name="P21"><text:span text:style-name="T1">Mittelstr. 47, 14641 Nauen</text:span></text:p>
      <text:p text:style-name="P22"/>
      <text:p text:style-name="P20"><text:span text:style-name="T6">Prozessbevollmächtigter: </text:span><text:span text:style-name="T1"><text:line-break/>Rechtsanwalt Volker Heydt, </text:span></text:p>
      <text:p text:style-name="P20"><text:span text:style-name="T1">Albertlaan 20, 3080 Tervuren (Belgien) </text:span></text:p>
      <text:p text:style-name="P23"><text:span text:style-name="T1">(Vollmacht anbei – </text:span><text:span text:style-name="T3">Anlage 1</text:span><text:span text:style-name="T1">)</text:span></text:p>
      <text:p text:style-name="P24"/>
      <text:p text:style-name="P25"><text:span text:style-name="T3">Beklagter:<text:tab/>Kreistag des Landkreises Havelland,<text:line-break/></text:span><text:span text:style-name="T1">Platz der Freiheit 1<text:line-break/>14712 Rathenow</text:span></text:p>
      <text:p text:style-name="P11"/>
      <text:p text:style-name="P11"/>
      <text:p text:style-name="P11"/>
      <text:p text:style-name="P26"><text:span text:style-name="T3">Streitwert: 5000 €</text:span></text:p>
      <text:p text:style-name="P30"/>
      <text:p text:style-name="P8"><text:span text:style-name="T9"><text:tab/></text:span></text:p>
      <text:h text:style-name="P10" text:outline-level="1"><text:span text:style-name="T17">Antrag</text:span></text:h>
      <text:p text:style-name="P12"/>
      <text:p text:style-name="P9"><text:span text:style-name="T6">Das Verwaltungsgericht möge beschließen:</text:span></text:p>
      <text:p text:style-name="P13"/>
      <text:p text:style-name="P13"/>
      <text:list xml:id="list6755121310676297283" text:style-name="WWNum8">
        <text:list-item>
          <text:p text:style-name="P15"><text:span text:style-name="T3">Die Wahlprüfungsentscheidung des Kreistages des Landkreises Havelland vom 29.09.2014 (Beschluss Nr. BV-0041/14) über den Einspruch der Klägerin gegen die Kommunalwahl 2014, zugestellt am 08.10.2014, wird aufgehoben.</text:span></text:p>
        </text:list-item>
        <text:list-item>
          <text:p text:style-name="P15"><text:span text:style-name="T3">Die Wahlprüfungsentscheidung wird dahingehend geändert, dass die den begründeten Einwendungen der Klägerin zugrunde liegenden Tatbestände so schwerwiegend sind, dass bei einer einwandfreien Durchführung der Wahl ein wesentlich anderes Wahlergebnis zustande gekommen oder festgestellt worden wäre.</text:span></text:p>
        </text:list-item>
        <text:list-item>
          <text:p text:style-name="P16"><text:span text:style-name="T3">Die Wahl in den Wahlkreisen 1, 3 und 4 wird für ungültig erklärt.</text:span></text:p>
        </text:list-item>
      </text:list>
      <text:p text:style-name="P3"/>
      <text:p text:style-name="P14"><text:span text:style-name="T6">Da diesen Anträgen nur stattgegeben werden kann, wenn §  28 Abs. 4 des Brandenburgischen Kommunalwahlgesetzes (BbgKWahlG) hinsichtlich des Beglaubigungserfordernisses für Unterstützungsunterschriften nicht gültig ist, wird außerdem beantragt zu beschließen, </text:span></text:p>
      <text:p text:style-name="P14"><text:span text:style-name="T3">-<text:tab/>das Verfahren gem. Art. 100 GG auszusetzen </text:span><text:span text:style-name="T1">und</text:span><text:span text:style-name="T3"> </text:span></text:p>
      <text:p text:style-name="P14"><text:span text:style-name="T3">-<text:tab/>die Entscheidung des Verfassungsgerichts des Landes Brandenburg darüber einzuholen, ob das Beglaubigungserfordernis in § 28a Abs.4 BbgKWahlG mit den Vorschriften der Artikel 12, 21 und 22 der brandenburgischen Verfassung sowie mit dem Grundsatz der Verhältnismäßigkeit vereinbar ist.</text:span></text:p>
      <text:p text:style-name="P4"/>
      <text:p text:style-name="P33"><text:span text:style-name="T4">Begründung:</text:span></text:p>
      <text:p text:style-name="P34"/>
      <text:p text:style-name="P38"><text:span text:style-name="T7">Sachverhalt (Nr. 1 -7)</text:span></text:p>
      <text:p text:style-name="P39"><text:span text:style-name="T7">Rechtliche Beurteilung (Nr. 8-13)</text:span></text:p>
      <text:p text:style-name="P40"><text:span text:style-name="T6">Beglaubigungserfordernis (Nr. 9-10)<text:line-break/>Mandatsrelevanz (Nr. 11-13)</text:span></text:p>
      <text:p text:style-name="P41"/>
      <text:p text:style-name="P39"><text:span text:style-name="T7">Kosten (Nr. 14-16)</text:span></text:p>
      <text:p text:style-name="P35"/>
      <text:p text:style-name="P36"/>
      <text:p text:style-name="P43"><text:span text:style-name="T7">Sachverhalt:</text:span></text:p>
      <text:list xml:id="list6682785376013097020" text:style-name="WWNum4">
        <text:list-item>
          <text:p text:style-name="P54"><text:span text:style-name="T1">Die Klägerin ist eine regionale Gliederung der Piratenpartei (PIRATEN), die sich an den Kommunalwahlen 2014 im Land Brandenburg beteiligt hat. Sie hatte Wahlvorschläge für die Kommunalwahlen wie auch für die gleichzeitig durchgeführten Wahlen zum Europäischen Parlament eingereicht. </text:span></text:p>
        </text:list-item>
        <text:list-item>
          <text:p text:style-name="P54"><text:span text:style-name="T1">Die Wahlvorschläge der Klägerin für die Kreistagswahlkreise Havelland 1, 3 und 4 wurden vom Landeswahlausschuss nicht zugelassen, da die Unterstützungsunterschriften, eingereicht in der von § 28a Abs. 2 BbgKWahlG geforderten Anzahl, entgegen der Vorschrift des § 28a Abs. 4 BbgKWahlG nicht beglaubigt waren. Alle sonstigen Anforderungen an Wahlvorschläge waren erfüllt.</text:span></text:p>
        </text:list-item>
        <text:list-item>
          <text:p text:style-name="P54"><text:span text:style-name="T1">Bei der Wahl zum Kreistag Havelland am 25. Mai 2014 hat der - einzig für den Wahlkreis 2 zugelassene - Wahlvorschlag der PIRATEN 1129 Stimmen erhalten; da jeder Wähler drei Stimmen hat, entspricht dies dem Stimmgewicht von 376 Wählern; wegen zu geringer Stimmenzahl konnte den PIRATEN kein Sitz im Kreistag zugeteilt werden.</text:span></text:p>
        </text:list-item>
        <text:list-item>
          <text:p text:style-name="P54"><text:span text:style-name="T1">Bei den Wahlen zum Europäischen Parlament, die am selben Tag parallel zu den Kommunalwahlen stattgefunden haben, haben im Gebiet aller vier Kreistagswahlkreise insgesamt 1070 Wähler ihre Stimme für die PIRATEN abgegeben; 3210 Stimmen (1070 Wähler mit je 3 Stimmen) hätten ausgereicht für einen Sitz im Kreistag (</text:span><text:span text:style-name="T6">siehe Vergleich des festgestellten </text:span><text:soft-page-break/><text:span text:style-name="T6">und eines hypothetischen Ergebnisses der Wahl des Kreistags Havelland vom 25.5.2014</text:span><text:span text:style-name="T1"> - </text:span><text:span text:style-name="T3">Anlage 2</text:span><text:span text:style-name="T1">).</text:span></text:p>
        </text:list-item>
        <text:list-item>
          <text:p text:style-name="P54"><text:span text:style-name="T1">Am 02. Juni 2014 hat die Klägerin Wahleinspruch gegen die Gültigkeit der Wahl mit der Begründung erhoben, dass einige der – korrekt angewendeten - Vorschriften des Kommunalwahlgesetzes verfassungswidrig seien, nämlich </text:span></text:p>
        </text:list-item>
      </text:list>
      <text:list xml:id="list3534906421201824083" text:style-name="WWNum14">
        <text:list-item>
          <text:p text:style-name="P55"><text:span text:style-name="T1">der Ausschluss von Nicht-EU-Bürgern vom Kommunalwahlrecht,</text:span></text:p>
        </text:list-item>
        <text:list-item>
          <text:p text:style-name="P55"><text:span text:style-name="T1">das Erfordernis von Unterstützungsunterschriften <text:s/>überhaupt,</text:span></text:p>
        </text:list-item>
        <text:list-item>
          <text:p text:style-name="P55"><text:span text:style-name="T1">das Erfordernis von Unterstützungsunterschriften für Wahlvorschläge anerkannter Parteien,</text:span></text:p>
        </text:list-item>
        <text:list-item>
          <text:p text:style-name="P55"><text:span text:style-name="T1">die Höhe der Anzahl von Unterstützungsunterschriften,</text:span></text:p>
        </text:list-item>
        <text:list-item>
          <text:p text:style-name="P55"><text:span text:style-name="T1">das Beglaubigungserfordernis für Unterstützungsunterschriften.</text:span></text:p>
        </text:list-item>
      </text:list>
      <text:p text:style-name="P57"/>
      <text:list xml:id="list20765077" text:continue-list="list6682785376013097020" text:style-name="WWNum4">
        <text:list-item>
          <text:p text:style-name="P54"><text:span text:style-name="T1">Der beklagte Kreistag hat den Wahleinspruch mit Beschluss vom 29. September 2014 zurückgewiesen und festgestellt, dass die Wahl des Kreistages am 25. Mai 2014 gültig ist. Die Wahlprüfungsentscheidung ist der Klägerin mit Schreiben der Vorsitzenden des Kreistages vom 02. Oktober 2014 (</text:span><text:span text:style-name="T3">Anlage 3</text:span><text:span text:style-name="T1">) am 08. Oktober 2014 zugestellt worden. Die Zurückweisung des Einspruchs begründet der Beklagte damit, dass er bei der Wahlprüfung strikt an das Kommunalwahlgesetz gebunden sei und dass ihm eine Normenverwerfungskompetenz nicht zustehe.</text:span></text:p>
        </text:list-item>
      </text:list>
      <text:p text:style-name="P59"/>
      <text:list xml:id="list20752491" text:continue-numbering="true" text:style-name="WWNum4">
        <text:list-item>
          <text:p text:style-name="P54"><text:span text:style-name="T1">Mit der vorliegenden Klage begehrt die Klägerin die Ungültigkeitserklärung der Kreistagswahl, weil sie wegen des Beglaubigungserfordernisses von der Teilnahme an der Wahl in den Wahlkreisen 1, 3 un4 ausgeschlossen war und deshalb keinen Sitz im Kreistag erhalten konnte. Sie hält dieses Beglaubigungserfordernis für unvereinbar mit der Verfassung.</text:span></text:p>
        </text:list-item>
      </text:list>
      <text:p text:style-name="P59"/>
      <text:p text:style-name="P62"><text:soft-page-break/><text:span text:style-name="T7"><text:line-break/>Rechtliche Beurteilung</text:span></text:p>
      <text:p text:style-name="P61"/>
      <text:list xml:id="list20767764" text:continue-numbering="true" text:style-name="WWNum4">
        <text:list-item>
          <text:p text:style-name="P54"><text:span text:style-name="T1">Die Klägerin hält die Kreistagswahl im Territorialkreis Havelland insoweit für ungültig, als sie infolge der Zurückweisung ihrer Wahlvorschläge im Kreistag für die Wahlkreise 1, 3 und 4 keinen Sitz erhalten hat. Die Wahlvorschläge der Klägerin sind nur wegen Fehlens der Beglaubigung der Unterstützungsunterschriften zurückgewiesen worden. Dieses in § 28a Abs.4 BbgKWahlG vorgesehene Erfordernis ist jedoch mit der Verfassung unvereinbar.</text:span></text:p>
        </text:list-item>
      </text:list>
      <text:p text:style-name="P60"/>
      <text:p text:style-name="P62"><text:span text:style-name="T6">Beglaubigungserfordernis</text:span></text:p>
      <text:list xml:id="list20771538" text:continue-numbering="true" text:style-name="WWNum4">
        <text:list-item>
          <text:p text:style-name="P54"><text:span text:style-name="T1">Das Erfordernis der Beglaubigung von Unterstützungsunterschriften ist in § 28 Abs.4 BbgKWahlG geregelt:</text:span></text:p>
        </text:list-item>
      </text:list>
      <text:p text:style-name="P64"><text:span text:style-name="T9">(4) Die persönliche, überprüfbare Unterschrift der wahlberechtigten Personen ist bis 16 Uhr des 67. Tages vor der Wahl bei der Wahlbehörde zu leisten. Die Unterschrift kann auch bei einem ehrenamtlichen Bürgermeister im Land Brandenburg, vor einem Notar oder bei einer anderen zur Beglaubigung der Unterschrift ermächtigten Stelle auf einer Unterschriftenliste geleistet werden; die Unterschriftenliste muss der Wahlbehörde bis 16 Uhr des 67. Tages vor der Wahl vorliegen. </text:span></text:p>
      <text:p text:style-name="P62"><text:span text:style-name="T1">Diese Vorschrift stellt eine Einschränkung der verfassungsmäßigen Rechte der Klägerin aus den Artikeln 21 und 22 der Landesverfassung dar, ohne dass dies durch sachliche – und erst recht nicht durch zwingende - Gründe gerechtfertigt wäre. Das Beglaubigungserfordernis stellt eine unverhältnismäßige Beeinträchtigung des verfassungsmäßigen Rechts politischer Parteien auf politische Mitgestaltung durch Teilnahme an der Wahl dar.</text:span></text:p>
      <text:p text:style-name="P62"><text:span text:style-name="T1"><text:s/></text:span></text:p>
      <text:list xml:id="list20746988" text:continue-numbering="true" text:style-name="WWNum4">
        <text:list-item>
          <text:p text:style-name="P54"><text:span text:style-name="T1">Das legitime öffentliche Interesse daran, gefälschte oder Phantom-Unterschriften zu vermeiden, rechtfertigt nicht das Beglaubigungserfordernis. Auf den zurückgewiesenen </text:span><text:soft-page-break/><text:span text:style-name="T1">Wahlvorschlägen, die sich im Original beim Kreiswahlleiter befinden, sind neben Namen und Unterschrift auch Anschrift und Geburtsdatum der Unterstützer enthalten gewesen. Es wäre für den Wahlleiter möglich, die Richtigkeit anhand der örtlichen Meldedaten zu überprüfen; selbst für die Verwaltung wäre dies ein geringerer Verwaltungsaufwand als die individuelle Beglaubigung, die zudem für die Unterstützer eine überflüssige Mehrbelastung (Gang zu einer beglaubigenden Stelle, Wartezeiten dort) bedeutet. Letzterer Umstand stellt sich zugleich als Schwierigkeit für die Klägerin dar, Unterstützungsunterschriften zu erhalten. Das Beglaubigungserfordernis verlangt einen vielfachen zeitlichen Aufwand gegenüber dem, der beim freien Sammeln von Unterschriften nötig ist. </text:span></text:p>
        </text:list-item>
      </text:list>
      <text:p text:style-name="P62"><text:span text:style-name="T1">Dass eine Beglaubigung von Unterstützungsunterschriften sachlich nicht gerechtfertigt ist, lässt sich auch daraus entnehmen, dass derartige Unterschriften für Wahlvorschläge zu den weitaus bedeutenderen Bundestags- und Landtagswahlen nicht beglaubigt werden müssen, sondern frei gesammelt werden können. Die entsprechenden Unterschriftslisten werden sodann von den Wahlorganen überprüft und ggfs. beanstandet, wie die Beklagte aus eigener Erfahrung weiß. Es ist nicht erkennbar, welcher Umstand die strengere Formvorschrift bei den Kommunalwahlen rechtfertigen könnte. Sie erscheint als sachwidrige Ungleichbehandlung, die in Art. 12 der Landesverfassung ausdrücklich untersagt ist.</text:span></text:p>
      <text:p text:style-name="P61"/>
      <text:p text:style-name="P62"><text:span text:style-name="T6">Mandatsrelevanz </text:span></text:p>
      <text:list xml:id="list20765028" text:continue-numbering="true" text:style-name="WWNum4">
        <text:list-item>
          <text:p text:style-name="P54"><text:span text:style-name="T1">Die Zurückweisung der Wahlvorschläge der Klägerin hat auch zu einer unrichtigen Zusammensetzung des Kreistags geführt, denn bei Teilnahme an der Wahl hätten die PIRATEN einen Sitz erhalten. Zwar ist das Stimmverhalten der Wähler </text:span><text:soft-page-break/><text:span text:style-name="T1">bei der Europawahl und bei der Wahl zum Kreistag nicht notwendig identisch, doch liegt es durchaus nahe anzunehmen, dass die Wähler, die bei der Europawahl ihre Stimme den PIRATEN gegeben haben, ganz überwiegend auch bei den Kreistagswahlen für die Wahlvorschläge der Klägerin gestimmt hätten. Bereits bei 3150 Stimmen (= 1050 Wählern) hätte sich für die PIRATEN rechnerisch ein Sitz nach ganzen Zahlen (§ 48 ABs-2 Satz 3 BbgKWahlG) im Kreistag ergeben; dafür wären - nach Abzug der im Wahlkreis 2 erhaltenen 1129 Stimmen (= 376 Wähler) - 2021 weitere Stimmen (= 674 weitere Wähler) erforderlich gewesen. Diese wären mit den zurückgewiesenen Wahlvorschlägen höchstwahrscheinlich erreicht worden. Aber auch bei weniger als 1129 weiteren Wählern hätte die Klägerin bei der Zuteilung der Sitze nach Zahlenbruchteilen (§ 48 Abs.2 Satz 4 BbgKWahlG) auf jeden Fall den letzten zugeteilten Sitz <text:s/>erhalten.</text:span></text:p>
        </text:list-item>
        <text:list-item>
          <text:p text:style-name="P54"><text:span text:style-name="T1">Wenn die PIRATEN einen Sitz nach ganzen Zahlen bekommen hätten, wären lediglich noch 5 Sitze nach Zahlenbruchteilen zu verteilen gewesen; diese wären auf folgende Parteien entfallen:</text:span></text:p>
        </text:list-item>
      </text:list>
      <text:p text:style-name="P63"><text:span text:style-name="T1">GRÜNE/B90<text:line-break/>FDP<text:line-break/>AfD<text:line-break/>NPD<text:line-break/>Bauern</text:span></text:p>
      <text:p text:style-name="P62"><text:span text:style-name="T1">Gegenüber der derzeitigen Verteilung hätte dies je einen (aufgrund einer Nachkommastelle erhaltenen) Sitz weniger für die CDU und DIE LINKE bedeutet.</text:span></text:p>
      <text:p text:style-name="P61"/>
      <text:list xml:id="list20754092" text:continue-numbering="true" text:style-name="WWNum4">
        <text:list-item>
          <text:p text:style-name="P54"><text:span text:style-name="T1">Da die rechtswidrige Ablehnung der Wahlvorschläge der Klägerin sich auf die Zusammensetzung des Kreistags ausgewirkt hat, also mandatsrelevant ist, muss die Wahl im Havellandkreis für ungültig erklärt werden, so dass eine Wiederholungswahl erforderlich wird.</text:span></text:p>
        </text:list-item>
      </text:list>
      <text:p text:style-name="P61"><text:soft-page-break/></text:p>
      <text:p text:style-name="P46"><text:span text:style-name="T7">Kosten</text:span></text:p>
      <text:p text:style-name="P47"/>
      <text:list xml:id="list20749842" text:continue-numbering="true" text:style-name="WWNum4">
        <text:list-item>
          <text:p text:style-name="P54"><text:span text:style-name="T1">Zur Entscheidung über Wahlprüfungsbeschwerden bei Bundestags- und Landtagswahlen sind die Verfassungsgerichte berufen; die entsprechenden Verfahren sind gerichtskostenfrei. Demgegenüber sind kommunale Wahlprüfungsverfahren Streitigkeiten, für die die Verwaltungsgerichte zuständig sind (§ 58 Abs. 2 BbgKWahlG) und für die mangels einer die Kostenfreiheit normierenden Vorschrift (wie sie in § 188 Satz 2 VwGO für einige Verfahren aus dem Sozialbereich vorgesehen ist) die normalen Gerichtskosten anfallen.</text:span></text:p>
        </text:list-item>
        <text:list-item>
          <text:p text:style-name="P54"><text:span text:style-name="T1">Bei Wahlprüfungsanträgen befinden Wähler und Parteien sich in der letzten Phase des (aktiven bzw. passiven) Wahlrechts, das für die Demokratie konstitutiv ist. Ein Unterschied zwischen staatlichen und kommunalen Wahlen besteht hinsichtlich des Demokratieaspekts nicht Daher ist der kostenrechtliche Unterschied zwischen staatlicher und kommunaler Wahlprüfung nicht sachgerecht, denn es geht in allen Fällen um die Kontrolle der Ergebnisse von allgemeinen Wahlen. Die Gerichtskostenpflicht von kommunalen Wahlprüfungen erscheint daher nicht vereinbar zu sein mit dem verfassungsrechtlichen Demokratieprinzip (Art. 20 GG), mit dem Gleichheitssatz (im Verhältnis zu den staatlichen Wahlprüfungen, Art. 3 GG) und erweist sich letztlich auch als eine Beeinträchtigung der Aktionsfreiheit der Parteien (Art. 21 GG).</text:span><text:span text:style-name="T3"> </text:span></text:p>
        </text:list-item>
        <text:list-item>
          <text:p text:style-name="P54"><text:span text:style-name="T1">Es könnte daher geboten sein, die Vorschrift des § 188 Satz 2 VwGO über die (Gerichts-)Kostenfreiheit bestimmter sozialrechtlicher Verfahren auf kommunale Wahlprüfungsverfahren auszudehnen. Hält das Gericht die Gerichtskostenfreiheit mit der Klägerin für verfassungsrechtlich geboten, muss die Entscheidung des </text:span><text:soft-page-break/><text:span text:style-name="T1">Bundesverfassungsgerichts zur Vereinbarkeit des Erhebens von Gerichtskosten bei kommunalen Wahlprüfungsverfahren mit dem Grundgesetz eingeholt werden.</text:span></text:p>
        </text:list-item>
      </text:list>
      <text:p text:style-name="P37"/>
      <text:p text:style-name="P37"/>
      <text:p text:style-name="P45"/>
      <text:p text:style-name="P42"><text:span text:style-name="T1"><text:tab/><text:tab/><text:tab/><text:tab/><text:tab/><text:tab/>(Volker Heydt)<text:line-break/><text:tab/><text:tab/><text:tab/><text:tab/><text:tab/><text:tab/> Rechtsanwalt</text:span></text:p>
      <text:p text:style-name="P44"/>
      <text:p text:style-name="P49"><text:span text:style-name="T3">Anlagen: </text:span></text:p>
      <text:list xml:id="list9133849439934719488" text:style-name="WWNum16">
        <text:list-item>
          <text:p text:style-name="P56"><text:span text:style-name="T1">Vollmacht</text:span></text:p>
        </text:list-item>
        <text:list-item>
          <text:p text:style-name="P56"><text:span text:style-name="T1">Vergleich des festgestellten und eines hypothetischen Ergebnisses der Wahl des Kreistags Havelland vom 25.05.2014</text:span></text:p>
        </text:list-item>
        <text:list-item>
          <text:p text:style-name="P58"><text:span text:style-name="T1">Schreiben der Beklagten vom 02.10.2014 mit der Wahlprüfungsentscheidung vom 29.09.2014</text:span></text:p>
        </text:list-item>
      </text:list>
      <text:p text:style-name="P50"/>
      <text:p text:style-name="P50"/>
      <text:p text:style-name="P48"><text:span text:style-name="T1">2 Abschriften anbei.</text:span></text:p>
      <text:p text:style-name="P50"/>
      <text:p text:style-name="P42"><text:span text:style-name="T9">Zum Zwecke der Bearbeitungsvereinfachung im Gericht wird dieser Schriftsatz zusätzlich als Word-Dokument an die folgende Anschrift gesandt:<text:line-break/></text:span><text:a xlink:type="simple" xlink:href="mailto:verwaltung@vg-potsdam.brandenburg.de"><text:span text:style-name="T9">verwaltung@vg-potsdam.brandenburg.de</text:span></text:a></text:p>
      <text:p text:style-name="P42"><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176cm"/>
    </style:style>
    <style:style style:name="List_20_Bullet" style:display-name="List Bullet" style:family="paragraph" style:parent-style-name="Standard" style:default-outline-level=""/>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Überschrift_20_4_20_Zchn" style:display-name="Überschrift 4 Zchn" style:family="text" style:parent-style-name="Default_20_Paragraph_20_Font">
      <style:text-properties fo:color="#4f81bd" style:font-name="Cambria" fo:font-size="12pt" fo:font-style="italic" fo:font-weight="bold" style:font-size-asian="12pt" style:font-style-asian="italic" style:font-weight-asian="bold" style:font-name-complex="F" style:font-size-complex="12pt" style:font-style-complex="italic" style:font-weight-complex="bold"/>
    </style:style>
    <style:style style:name="ListLabel_20_1" style:display-name="ListLabel 1" style:family="text">
      <style:text-properties fo:font-style="normal" style:font-style-asian="normal" style:font-name-complex="Arial2"/>
    </style:style>
    <style:style style:name="ListLabel_20_2" style:display-name="ListLabel 2" style:family="text">
      <style:text-properties fo:font-style="normal" style:text-underline-style="none" style:font-style-asian="normal"/>
    </style:style>
    <style:style style:name="ListLabel_20_3" style:display-name="ListLabel 3" style:family="text">
      <style:text-properties fo:font-style="normal" style:font-style-asian="normal"/>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a">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text:list-tab-stop-position="5.713cm" fo:text-indent="-0.635cm" fo:margin-left="5.7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983cm" fo:text-indent="-0.318cm" fo:margin-left="6.9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253cm" fo:text-indent="-0.635cm" fo:margin-left="8.25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523cm" fo:text-indent="-0.635cm" fo:margin-left="9.5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793cm" fo:text-indent="-0.318cm" fo:margin-left="10.79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063cm" fo:text-indent="-0.635cm" fo:margin-left="12.06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333cm" fo:text-indent="-0.635cm" fo:margin-left="13.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603cm" fo:text-indent="-0.318cm" fo:margin-left="14.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Arial" style:font-style-name="Stand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5.40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6.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10.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02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4.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1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0cm" fo:margin-top="0.106cm" fo:margin-bottom="0cm" fo:text-indent="0cm" style:auto-text-indent="false"/>
    </style:style>
    <style:style style:name="MP3" style:family="paragraph" style:parent-style-name="Standard">
      <style:paragraph-properties fo:margin-left="9.525cm" fo:margin-right="0cm" fo:text-indent="0cm" style:auto-text-indent="false"/>
      <style:text-properties style:font-name="Arial1" fo:font-size="8pt" fo:font-style="italic" style:font-size-asian="8pt" style:font-style-asian="italic" style:font-name-complex="Arial2" style:font-size-complex="8pt"/>
    </style:style>
    <style:style style:name="MP4" style:family="paragraph" style:parent-style-name="Standard">
      <style:paragraph-properties fo:margin-left="9.525cm" fo:margin-right="0cm" fo:text-indent="0cm" style:auto-text-indent="false"/>
    </style:style>
    <style:style style:name="MP5" style:family="paragraph" style:parent-style-name="Standard">
      <style:paragraph-properties fo:margin-left="1.249cm" fo:margin-right="0cm" fo:text-indent="-1.249cm" style:auto-text-indent="false"/>
    </style:style>
    <style:style style:name="MP6" style:family="paragraph" style:parent-style-name="Footer">
      <style:paragraph-properties fo:padding="0cm" fo:border="none"/>
    </style:style>
    <style:style style:name="MP7" style:family="paragraph" style:parent-style-name="Header">
      <style:paragraph-properties fo:text-align="center" style:justify-single-word="false"/>
    </style:style>
    <style:style style:name="MP8" style:family="paragraph" style:parent-style-name="Footer">
      <style:paragraph-properties fo:margin-left="0cm" fo:margin-right="0.635cm" fo:text-indent="0cm" style:auto-text-indent="false"/>
    </style:style>
    <style:style style:name="MT1" style:family="text">
      <style:text-properties style:font-name="Arial1" fo:font-size="14pt" style:font-size-asian="14pt" style:font-name-complex="Arial2" style:font-size-complex="14pt"/>
    </style:style>
    <style:style style:name="MT2" style:family="text">
      <style:text-properties style:font-name="Arial1" fo:font-size="10pt" style:font-size-asian="10pt" style:font-name-complex="Arial2" style:font-size-complex="10pt"/>
    </style:style>
    <style:style style:name="MT3" style:family="text">
      <style:text-properties style:font-name="Arial1" fo:font-size="8pt" style:font-size-asian="8pt" style:font-name-complex="Arial2" style:font-size-complex="8pt"/>
    </style:style>
    <style:style style:name="MT4" style:family="text">
      <style:text-properties style:font-name="Arial1" fo:font-size="10pt" fo:font-style="italic" fo:font-weight="bold" style:font-size-asian="10pt" style:font-style-asian="italic" style:font-weight-asian="bold" style:font-name-complex="Arial2" style:font-size-complex="10pt"/>
    </style:style>
    <style:style style:name="MT5" style:family="text">
      <style:text-properties style:font-name="Arial1" fo:font-size="8pt" fo:font-style="italic" fo:font-weight="bold" style:font-size-asian="8pt" style:font-style-asian="italic" style:font-weight-asian="bold" style:font-name-complex="Arial2" style:font-size-complex="8pt"/>
    </style:style>
    <style:style style:name="MT6" style:family="text">
      <style:text-properties style:font-name="Arial1" fo:font-size="8pt" fo:font-weight="bold" style:font-size-asian="8pt" style:font-weight-asian="bold" style:font-name-complex="Arial2" style:font-size-complex="8pt"/>
    </style:style>
    <style:style style:name="MT7" style:family="text">
      <style:text-properties style:font-name="Arial1" fo:font-size="8pt" fo:font-style="italic" style:font-size-asian="8pt" style:font-style-asian="italic" style:font-name-complex="Arial2" style:font-size-complex="8pt"/>
    </style:style>
    <style:style style:name="MT8" style:family="text">
      <style:text-properties style:font-name="Arial1" fo:font-size="9pt" style:font-size-asian="9pt" style:font-name-complex="Arial2" style:font-size-complex="9pt"/>
    </style:style>
    <style:page-layout style:name="Mpm1">
      <style:page-layout-properties fo:page-width="21.001cm" fo:page-height="29.7cm" style:num-format="1" style:print-orientation="portrait" fo:margin-top="2cm" fo:margin-bottom="1.251cm" fo:margin-left="2.8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Volker Heydt</text:span></text:p>
        <text:p text:style-name="MP1"><text:span text:style-name="MT2">Rechtsanwalt<text:line-break/></text:span><text:span text:style-name="MT3">Mitglied der Hanseatischen<text:line-break/>Rechtsanwaltskammer</text:span></text:p>
        <text:p text:style-name="MP2"><text:span text:style-name="MT4"/></text:p>
        <text:p text:style-name="MP3"/>
        <text:p text:style-name="MP3"/>
        <text:p text:style-name="MP4"><text:span text:style-name="MT5">Wenn das Gesetz nicht recht ist, hat die<text:line-break/>Gerechtigkeit Vorrang vor dem Gesetz</text:span></text:p>
      </style:header>
      <style:footer>
        <text:p text:style-name="MP5"><text:span text:style-name="MT6">Bankkonto <text:s/>Nr. </text:span><text:span text:style-name="MT3">3200752014 (VR-Bank Bergisch Gladbach) <text:s text:c="3"/><text:tab/></text:span><text:span text:style-name="MT6">IBAN</text:span><text:span text:style-name="MT3">:</text:span><text:span text:style-name="MT7"> DE48 3706 2600 3200 7520 14</text:span></text:p>
        <text:p text:style-name="MP5"><text:span text:style-name="MT6"><text:s text:c="13"/><text:tab/> <text:s text:c="4"/>BLZ </text:span><text:span text:style-name="MT3">370 626 00 <text:tab/><text:tab/><text:tab/> <text:tab/></text:span><text:span text:style-name="MT6">BIC</text:span><text:span text:style-name="MT3">:</text:span><text:span text:style-name="MT7"> GENODED1PAF</text:span></text:p>
      </style:footer>
      <style:footer-left>
        <text:p text:style-name="MP6"><text:page-number text:select-page="current">2</text:page-number></text:p>
        <text:p text:style-name="Footer"/>
      </style:footer-left>
    </style:master-page>
    <style:master-page style:name="Converted1" style:page-layout-name="Mpm1">
      <style:header>
        <text:p text:style-name="MP7"><text:span text:style-name="MT8"><text:s text:c="38"/>Klage wg. Wahlprüfung – PIRATEN gegen Kreistag Havelland)</text:span></text:p>
      </style:header>
      <style:header-left>
        <text:p text:style-name="Header"/>
      </style:header-left>
      <style:footer>
        <text:p text:style-name="MP6"><text:page-number text:select-page="current">9</text:page-number></text:p>
        <text:p text:style-name="MP8"/>
      </style:footer>
      <style:footer-left>
        <text:p text:style-name="MP6"><text:page-number text:select-page="current">8</text:page-number></text:p>
        <text:p text:style-name="MP8"/>
      </style:footer-left>
    </style:master-page>
    <style:master-page style:name="Converted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lker Heydt</dc:title>
    <meta:initial-creator>Volker Heydt</meta:initial-creator>
    <dc:creator>xxx xxx</dc:creator>
    <meta:editing-cycles>7</meta:editing-cycles>
    <meta:print-date>2014-04-02T15:10:00</meta:print-date>
    <meta:creation-date>2014-10-30T15:15:00</meta:creation-date>
    <dc:date>2015-05-29T00:59:07.87</dc:date>
    <meta:editing-duration>PT13M37S</meta:editing-duration>
    <meta:generator>OpenOffice/4.0.1$Win32 OpenOffice.org_project/401m5$Build-9714</meta:generator>
    <meta:document-statistic meta:table-count="0" meta:image-count="0" meta:object-count="0" meta:page-count="9" meta:paragraph-count="76" meta:word-count="1626" meta:character-count="12361"/>
    <meta:user-defined meta:name="AppVersion">14.0000</meta:user-defined>
    <meta:user-defined meta:name="Company">WU Wi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