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429cm" style:rel-column-width="9362*"/>
    </style:style>
    <style:style style:name="Tabelle1.G" style:family="table-column">
      <style:table-column-properties style:column-width="2.429cm" style:rel-column-width="936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G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/>
    <style:style style:name="P1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able_20_Contents">
      <style:text-properties fo:font-style="italic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Landkreise PR &amp; OPR Statistik</text:p>
      <text:p text:style-name="P4"/>
      <table:table table:name="Tabelle1" table:style-name="Tabelle1">
        <table:table-column table:style-name="Tabelle1.A" table:number-columns-repeated="6"/>
        <table:table-column table:style-name="Tabelle1.G"/>
        <table:table-row>
          <table:table-cell table:style-name="Tabelle1.A1" office:value-type="string">
            <text:p text:style-name="P13">1) AG</text:p>
          </table:table-cell>
          <table:table-cell table:style-name="Tabelle1.A1" office:value-type="string">
            <text:p text:style-name="P14">Landkreis</text:p>
          </table:table-cell>
          <table:table-cell table:style-name="Tabelle1.A1" office:value-type="string">
            <text:p text:style-name="P14">Bundesland</text:p>
          </table:table-cell>
          <table:table-cell table:style-name="Tabelle1.A1" office:value-type="string">
            <text:p text:style-name="P14">Kreissitz</text:p>
          </table:table-cell>
          <table:table-cell table:style-name="Tabelle1.A1" office:value-type="string">
            <text:p text:style-name="P14">Einwohner</text:p>
          </table:table-cell>
          <table:table-cell table:style-name="Tabelle1.A1" office:value-type="string">
            <text:p text:style-name="P14">Fläche(km²)</text:p>
          </table:table-cell>
          <table:table-cell table:style-name="Tabelle1.G1" office:value-type="string">
            <text:p text:style-name="P14">Einw./km²</text:p>
          </table:table-cell>
        </table:table-row>
        <table:table-row>
          <table:table-cell table:style-name="Tabelle1.A2" office:value-type="string">
            <text:p text:style-name="P7">1) 12068</text:p>
          </table:table-cell>
          <table:table-cell table:style-name="Tabelle1.A2" office:value-type="string">
            <text:p text:style-name="P5">OPR²</text:p>
          </table:table-cell>
          <table:table-cell table:style-name="Tabelle1.A2" office:value-type="string">
            <text:p text:style-name="Table_20_Contents">Brandenburg</text:p>
          </table:table-cell>
          <table:table-cell table:style-name="Tabelle1.A2" office:value-type="string">
            <text:p text:style-name="P5">Neuruppin</text:p>
          </table:table-cell>
          <table:table-cell table:style-name="Tabelle1.E2" office:value-type="float" office:value="102868">
            <text:p text:style-name="P6">102868</text:p>
          </table:table-cell>
          <table:table-cell table:style-name="Tabelle1.E2" office:value-type="float" office:value="2509.22">
            <text:p text:style-name="P6">2509,22</text:p>
          </table:table-cell>
          <table:table-cell table:style-name="Tabelle1.G2" office:value-type="float" office:value="41">
            <text:p text:style-name="P5">41</text:p>
          </table:table-cell>
        </table:table-row>
        <table:table-row>
          <table:table-cell table:style-name="Tabelle1.A2" office:value-type="string">
            <text:p text:style-name="P7">1) 12070</text:p>
          </table:table-cell>
          <table:table-cell table:style-name="Tabelle1.A2" office:value-type="string">
            <text:p text:style-name="P5">PR³</text:p>
          </table:table-cell>
          <table:table-cell table:style-name="Tabelle1.A2" office:value-type="string">
            <text:p text:style-name="Table_20_Contents">Brandenburg</text:p>
          </table:table-cell>
          <table:table-cell table:style-name="Tabelle1.A2" office:value-type="string">
            <text:p text:style-name="P5">Perleberg</text:p>
          </table:table-cell>
          <table:table-cell table:style-name="Tabelle1.E2" office:value-type="float" office:value="82023">
            <text:p text:style-name="P6">82023</text:p>
          </table:table-cell>
          <table:table-cell table:style-name="Tabelle1.E2" office:value-type="float" office:value="2123.31">
            <text:p text:style-name="P6">2123,31</text:p>
          </table:table-cell>
          <table:table-cell table:style-name="Tabelle1.G2" office:value-type="float" office:value="39">
            <text:p text:style-name="P5">39</text:p>
          </table:table-cell>
        </table:table-row>
        <table:table-row>
          <table:table-cell table:style-name="Tabelle1.A2" office:value-type="string">
            <text:p text:style-name="Table_20_Contents">2) <text:span text:style-name="T1">RV</text:span> ²+³</text:p>
          </table:table-cell>
          <table:table-cell table:style-name="Tabelle1.A2" office:value-type="string">
            <text:p text:style-name="P8">PR-R</text:p>
          </table:table-cell>
          <table:table-cell table:style-name="Tabelle1.A2" office:value-type="string">
            <text:p text:style-name="Table_20_Contents">Brandenburg</text:p>
          </table:table-cell>
          <table:table-cell table:style-name="Tabelle1.A2" office:value-type="string">
            <text:p text:style-name="P5">-</text:p>
          </table:table-cell>
          <table:table-cell table:style-name="Tabelle1.E2" office:value-type="float" office:value="184891">
            <text:p text:style-name="P9">184891</text:p>
          </table:table-cell>
          <table:table-cell table:style-name="Tabelle1.E2" office:value-type="float" office:value="4632.53">
            <text:p text:style-name="P9">4632,53</text:p>
          </table:table-cell>
          <table:table-cell table:style-name="Tabelle1.G2" office:value-type="float" office:value="40">
            <text:p text:style-name="P5">40</text:p>
          </table:table-cell>
        </table:table-row>
      </table:table>
      <text:p text:style-name="Standard"/>
      <text:p text:style-name="P1">Legende:</text:p>
      <text:list xml:id="list31361762" text:style-name="L1">
        <text:list-item>
          <text:p text:style-name="P10">Amtlicher Gemeindeschlüssel</text:p>
        </text:list-item>
        <text:list-item>
          <text:p text:style-name="P10">Regionalverband<text:tab/></text:p>
        </text:list-item>
      </text:list>
      <text:p text:style-name="Standard"><text:s text:c="6"/>² Ostprignitz-Ruppin</text:p>
      <text:p text:style-name="Standard"><text:s text:c="6"/>³ Prignitz</text:p>
      <text:p text:style-name="Standard"/>
      <text:p text:style-name="P1">Weblinks:</text:p>
      <text:p text:style-name="P2"/>
      <text:p text:style-name="P2">Landkreise:</text:p>
      <text:p text:style-name="P3"><text:a xlink:type="simple" xlink:href="http://www.ostprignitz-ruppin.de/"/></text:p>
      <text:p text:style-name="P3"><text:a xlink:type="simple" xlink:href="http://www.ostprignitz-ruppin.de/">http://www.ostprignitz-ruppin.de/</text:a></text:p>
      <text:p text:style-name="P3"><text:a xlink:type="simple" xlink:href="http://www.landkreis-prignitz.de/">http://www.landkreis-prignitz.de/</text:a></text:p>
      <text:p text:style-name="P2"/>
      <text:p text:style-name="P2">Wiki:</text:p>
      <text:p text:style-name="P3"><text:a xlink:type="simple" xlink:href="http://de.wikipedia.org/wiki/Landkreis_Prignitz">http://de.wikipedia.org/wiki/Landkreis_Prignitz</text:a></text:p>
      <text:p text:style-name="P3"><text:a xlink:type="simple" xlink:href="http://de.wikipedia.org/wiki/Landkreis_Ostprignitz-Ruppin">http://de.wikipedia.org/wiki/Landkreis_Ostprignitz-Ruppin</text:a></text:p>
      <text:p text:style-name="P3"/>
      <text:p text:style-name="P2">Landkreisnavigator BRD:</text:p>
      <text:p text:style-name="P3"><text:a xlink:type="simple" xlink:href="http://www.kreisnavigator.de/">http://www.kreisnavigator.de/</text:a></text:p>
      <text:p text:style-name="P3"/>
      <text:p text:style-name="P2">Bundesamt für Statistik:</text:p>
      <text:p text:style-name="Standard"><text:a xlink:type="simple" xlink:href="http://www.destatis.de/"><text:span text:style-name="T2">http://www.destatis.de/</text:span></text:a></text:p>
      <text:p text:style-name="P3"/>
      <text:p text:style-name="Standard"><text:a xlink:type="simple" xlink:href="http://www.meinestadt.de/kreis-ostprignitz-ruppin/statistik"><text:span text:style-name="T2">http://www.meinestadt.de/kreis-ostprignitz-ruppin/</text:span></text:a></text:p>
      <text:p text:style-name="P3"/>
      <text:p text:style-name="Standard"><text:a xlink:type="simple" xlink:href="http://home.meinestadt.de/kreis-prignitz"><text:span text:style-name="T2">http://home.meinestadt.de/kreis-prignitz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 S</meta:initial-creator>
    <meta:creation-date>2012-01-23T12:32:30.84</meta:creation-date>
    <dc:date>2012-01-29T11:31:54.02</dc:date>
    <dc:creator>P S</dc:creator>
    <meta:editing-duration>PT00H37M25S</meta:editing-duration>
    <meta:editing-cycles>4</meta:editing-cycles>
    <meta:generator>OpenOffice.org/3.2$Win32 OpenOffice.org_project/320m12$Build-9483</meta:generator>
    <meta:document-statistic meta:table-count="1" meta:image-count="0" meta:object-count="0" meta:page-count="1" meta:paragraph-count="47" meta:word-count="71" meta:character-count="704"/>
  </office:meta>
</office:document-meta>
</file>