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Calibri" fo:font-size="11pt" style:font-size-asian="11pt" style:font-size-complex="11pt"/>
    </style:style>
    <style:style style:name="P2" style:family="paragraph" style:parent-style-name="Text_20_body">
      <style:text-properties style:font-name="Calibri" fo:font-size="11pt"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Piraten Brandenburg Taskforce Finanzen und Haushalt</text:p>
      <text:p text:style-name="P2"> </text:p>
      <text:p text:style-name="P2">Antragsentwurf</text:p>
      <text:p text:style-name="P2">Maschinenlesbarer Haushalt</text:p>
      <text:p text:style-name="P2"> </text:p>
      <text:p text:style-name="P2">Die zuständige Verwaltung [auf Landes-, Kreis- und Gemeindeebene] wird verpflichtet, eine maschinenlesbare (vorzugsweise Tabellendokument) Veröffentlichung spätestens zum Zeitpunkt der Vorlage im beschlussfassenden Gremium und mindestens 4 Wochen vor dem Termin einer beschlussrelevanten Sitzung des Land-, Kreis-, oder Gemeindetags oder des zuständigen Ausschusses  für die folgenden Dokumente durchgeführt wird:</text:p>
      <text:p text:style-name="P2">a) Haushaltsansatz als Besprechungsgrundlage </text:p>
      <text:p text:style-name="P2">b) Landes-, Kreis-, Gemeindehaushaltsrechnung</text:p>
      <text:p text:style-name="P2">c) Haushaltsplan zur Beschlussvorlage</text:p>
      <text:p text:style-name="P2"> </text:p>
      <text:p text:style-name="P2"> </text:p>
      <text:p text:style-name="P2">Begründung</text:p>
      <text:p text:style-name="P2">Nur durch die frühzeitige Darstellung der Haushaltsplanung und der eröffneten Möglichkeit, die zugehörigen Dokumente nach frei festzulegenden Kriterien zu filtern, kann bürgernahe Transparenz in Haushaltsfragen gewährleistet werden. Datenschutzrechtliche Gründe, die einer Veröffentlichung zuwiderstehen, existieren nicht. Vielmehr haben die Bürger nach dem Informationsfreiheitsgesetz einen Rechtsanspruch auf diese Informationen und müssen sich zu mindest darauf verlassen können, dass die Verordneten in der Bezirksversammlung hinreichende Möglichkeiten zur Einsichtnahme in alle erforderlichen Unterlagen hatten.</text:p>
      <text:p text:style-name="P2"> </text:p>
      <text:p text:style-name="P2">Um einen handhabbaren Umgang mit den Datenmengen zu gewährleisten, sind die Haushaltspläne maschinenlesbar zu publizieren, Beispielsweise als Tabellendokument oder ggf. einfach als html oder Textfile, jedoch nicht als ein gescanntes pdf.</text:p>
      <text:p text:style-name="P2">Da der Haushaltsentwurf und der anschließende Beschluss sich in jedem Fall an der bestehenden Rechtsgrundlage, der Bedarfssituation und der Entscheidungsfreiheit der Abgeordneten orientiert, ist eine rechtswidrige oder auch nur kontraproduktive Umgestaltung der Haushaltsansätze durch diese geschaffene Transparenz ausgeschlossen. Vielmehr wird einer ungewollten Manipulation der Haushaltszahlen sogar vorgebeugt. Eine Überprüfung der Dokumente auf durchgeführte Änderungen zum vorherigen Ansatz ist jederzeit möglich. Die durch die geforderte Vorveröffentlichung geschaffene Transparenz erleichtert die Kommunikation mit den Bürgern, stärkt den beschlossenen Entwurf der BVV und beugt einer tendenziösen Einflussnahme vor. </text:p>
      <text:p text:style-name="P2"> </text:p>
      <text:p text:style-name="P2"> </text:p>
      <text:p text:style-name="P2">Eine ausführliche Analyse zu der hier ausgesprochenen Beschlussempfehlung auf Basis der Situation in Berlin sowie eine Studie zu möglichen Formaten und/oder Veröffentlichungswegen findet sich in einer jüngsten Studie des Fraunhofer Instituts:</text:p>
      <text:p text:style-name="P2">http:www.berlin.de/projektzukunft/fileadmin/user_upload/pdf/sonstiges/Berliner_Open_Data-Strategie_2012.pdf</text:p>
      <text:p text:style-name="P2">vgl. dazu auch http:www.heise.de/newsticker/meldung/Berliner-Senat-veroeffentlicht-Open-Data-Strategie-1437000.html</text:p>
      <text:p text:style-name="P2"><text:soft-page-break/> </text:p>
      <text:p text:style-name="P2"> </text:p>
      <text:p text:style-name="P2">Piraten Brandenburg Taskforce Finanzen und Haushalt</text:p>
      <text:p text:style-name="P2">Antragsentwurf  (Wahlprogramm?)</text:p>
      <text:p text:style-name="P2"> </text:p>
      <text:p text:style-name="P2">Die Piratenpartei Brandenburg fordert die Einführung der Doppik in allen öffentlichen Haushalten des Landes.</text:p>
      <text:p text:style-name="P2">(Wie ist der Status in Kreisen und Kommunen?)</text:p>
      <text:p text:style-name="P2"> </text:p>
      <text:p text:style-name="P2">Begründung</text:p>
      <text:p text:style-name="P2">Doppik - die doppelte Buchführung in Kontenform - hat die Jahrhunderte alte Kameralistik in vielen</text:p>
      <text:p text:style-name="P2">Kommunen in Deutschland bereits abgelöst. Doppik bietet bessere Informationen, wodurch die Wirtschaftlichkeit des Verwaltungshandels gesteigert werden kann und für den Bürger die</text:p>
      <text:p text:style-name="P2">Transparenz erhöht. Kameralistik hat hinsichtlich der Generationengerechtigkeit vollkommen versagt, weil sie nicht den Ressourcenverbrauch und die Schulden des Staates zeigen.</text:p>
      <text:p text:style-name="P2">Die Doppik enthält insbesondere die Auflistung der Vermögenswerte, eine Bilanzierung und eine Gewinn und Verlust-Rechnung. Somit ist beispielsweise der Abbau von "Tafelsilber" nachvollziehbar, gleichzeitig werden Rückstellungen für Pensionen und Renten verpflichtend. Beim Verkauf von kommunalem Eigentum wird auch ersichtlich, welchen Anteil am Gesamtvermögen man hier versilbert.</text:p>
      <text:p text:style-name="P2">Gleichzeitig steigt die Auswahl an Softwarelösungen, da die Kameralistik lediglich in vielen öffentlichen Institutionen eingesetzt wird, die Doppik jedoch in fast der gesamten Privatwirtschaft.</text:p>
      <text:p text:style-name="P2">Laut eines Beschlusses der Innenminsterkonferenz aus dem Jahre 2003 sollen alle Kommunen bis 2012 auf die Doppik umgestellt haben. In vielen Bundesländern gibt es Verwerfungen, die die Umstellung verzögern, so will Baden Württemberg 2016 die Doppik einführen. Die Piraten müssen hier auf die Umsetzung des Beschlusses der Innenministerkonferenz drängen. </text:p>
      <text:p text:style-name="P2"> </text:p>
      <text:p text:style-name="P2">Weitere Infos:</text:p>
      <text:p text:style-name="P2">http://de.wikipedia.org/wiki/Doppik </text:p>
      <text:p text:style-name="P2"> </text:p>
      <text:p text:style-name="P2"> </text:p>
      <text:p text:style-name="P2">Piraten Brandenburg Taskforce Finanzen und Haushalt</text:p>
      <text:p text:style-name="P2">Antragsentwurf</text:p>
      <text:p text:style-name="P2"> </text:p>
      <text:p text:style-name="P2">Verbot von Globalen Minder- und Mehrausgaben sowie Platzhaltern im Haushalt</text:p>
      <text:p text:style-name="P2">Die Piratenpartei Brandenburg ist für ein Verbot von Globalen Mindereinahmen, globalen Mehreinnahmen und Paltzhaltern im Haushalt des Landes, der Kreise und Gemeinden. Wir sprechen uns für einen transparenten, nachvollziehbaren und vollständigen Haushalt aus, in dem alle Einnahmen und Ausgaben separat und einzeln aufgelistet sind.</text:p>
      <text:p text:style-name="P2"> </text:p>
      <text:p text:style-name="P2">Begründung:</text:p>
      <text:p text:style-name="P2">Platzhalter (z.B 0 oder 1.000 Euro), globale Mindereinnahmen und globale Mehreinnahmen verschleiern den tatsächlichen Verwendungszweck von Ausgaben, machen Einsparungen intransparent und können dazu <text:soft-page-break/>führen, das Budgetlöcher überdeckt werden.</text:p>
      <text:p text:style-name="P2"> </text:p>
      <text:p text:style-name="P2"> </text:p>
      <text:p text:style-name="P2">Piraten Brandenburg Taskforce Finanzen und Haushalt</text:p>
      <text:p text:style-name="P2">Antragsentwurf</text:p>
      <text:p text:style-name="P2"> </text:p>
      <text:p text:style-name="P2">Die Piraten Brandenburg sprechen sich für eine Änderung der Landesverfassung aus</text:p>
      <text:p text:style-name="P2">Artikel 103 (Kreditaufnahme) der Landesverfassung von Brandenburg soll ergänzt werden um den</text:p>
      <text:p text:style-name="P2">Satz 3)</text:p>
      <text:p text:style-name="P2">die Nettokreditaufnahme erfordert eine 2/3 Mehrheit des Landtages</text:p>
      <text:p text:style-name="P2"> </text:p>
      <text:p text:style-name="P2"> </text:p>
      <text:p text:style-name="P2">Artikel 101 (Haushaltsplan)</text:p>
      <text:p text:style-name="P2">Neu</text:p>
      <text:p text:style-name="P2">2) Alle Einnahmen und Ausgaben des Landes sind in den Haushaltsplan einzustellen. Bei Landesbetrieben und bei Sondervermögen werden alle relevanten Unterlagen (z.B. Bilanzen, Jahresabschlüsse) sowie Zuführungen oder Ablieferungen eingestellt werden. Die Veräußerung von Vermögensgegenständen bedarf eines Beschlusses des Abgeordnetenhauses mit 2/3 Mehrheit und wird durch Gesetz geregelt. Ein Nachtragshaushaltsplan kann sich auf einzelne Einnahmen und Ausgaben beschränken. Der Haushaltsplan und der Nachtragshaushaltsplan haben in Einnahmen und Ausgaben ausgeglichen zu sein. </text:p>
      <text:p text:style-name="P2"> </text:p>
      <text:p text:style-name="P2">alt</text:p>
      <text:p text:style-name="P2">2) Alle Einnahmen und Ausgaben des Landes sind in den Haushaltsplan einzustellen. Bei Landesbetrieben und bei Sondervermögen brauchen nur die Zuführungen oder Ablieferungen eingestellt zu werden. Ein Nachtragshaushaltsplan kann sich auf einzelne Einnahmen und Ausgaben beschränken. Der Haushaltsplan und der Nachtragshaushaltsplan haben in Einnahmen und Ausgaben ausgeglichen zu sein. </text:p>
      <text:p text:style-name="P2"> </text:p>
      <text:p text:style-name="P2"> </text:p>
      <text:p text:style-name="P2">Artikel 40 (Grund und Boden) (1) der Landesverfassung von Brandenburg soll erweitert werden:</text:p>
      <text:p text:style-name="P2">Die Veräußerung von Vermögensgegenständen bedarf eines Beschlusses des Abgeordnetenhauses mit 2/3 Mehrheit und wird durch Gesetz geregelt.</text:p>
      <text:p text:style-name="P2"> </text:p>
      <text:p text:style-name="P2"> </text:p>
      <text:p text:style-name="P2">Begründung</text:p>
      <text:p text:style-name="P2">Die derzeitige Verschuldungslage Brandenburgs erfordert eine Stärkung der in der Landesverfassung verankerten Schuldenbremse.</text:p>
      <text:p text:style-name="P2">Die Veräußerung von Vermögensgegenständen erfolgte in der Vergangenheit oft zu Ungunsten des Landes. Deshalb soll auch hier die Hürde entsprechend angehoben werden.</text:p>
      <text:p text:style-name="P2"> </text:p>
      <text:p text:style-name="P2"> </text:p>
      <text:p text:style-name="P2">Link zur Landesverfassung: http://www.bravors.brandenburg.de/sixcms/detail.php?<text:soft-page-break/>gsid=land_bb_bravors_01.c.23338.de#103</text:p>
      <text:p text:style-name="P2"> </text:p>
      <text:p text:style-name="P2"> </text:p>
      <text:p text:style-name="P2">Piraten Brandenburg Taskforce Finanzen und Haushalt</text:p>
      <text:p text:style-name="P2"> </text:p>
      <text:p text:style-name="P2">Antragsentwurf</text:p>
      <text:p text:style-name="P2">Veröffentlichung von Verträgen und Gutachten</text:p>
      <text:p text:style-name="P2"> </text:p>
      <text:p text:style-name="P2">Die Piratenpartei Brandenburg fordert die vollständige Veröffentlichung aller Verträge und Gutachten, die vom Land direkt oder indirekt beauftragt wurden. Wir setzen uns für die Nutzung von Lizenzen auf Basis der Creative Commons by-as (Namensnennung, Weitergabe unter gleichen Bedingungen) ein, um die Nutzung der mit Steuergeldern erstellten Gutachten für alle interessierten Bürger und Organisationen sicherzustellen. Gemäß dem Piratenmotto Gläsener Staat statt gläsener Bürger können Ausnahmen bei auf Einzelpersonen bezogene Daten (z.B. Arbeitsverträge) </text:p>
      <text:p text:style-name="P2"> </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A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A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5-17T21:32:02.53</meta:creation-date>
    <dc:date>2012-05-17T21:33:29.51</dc:date>
    <meta:editing-duration>P0D</meta:editing-duration>
    <meta:editing-cycles>1</meta:editing-cycles>
    <meta:document-statistic meta:table-count="0" meta:image-count="0" meta:object-count="0" meta:page-count="4" meta:paragraph-count="87" meta:word-count="909" meta:character-count="7732" meta:non-whitespace-character-count="6835"/>
    <meta:generator>LibreOffice/3.5$Windows_x86 LibreOffice_project/dc9775d-05ecbee-0851ad3-1586698-727bf66</meta:generator>
  </office:meta>
</office:document-meta>
</file>