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Protokoll der Gründungsveranstaltung des Regionalverbandes Prignitz-Ruppin</text:p>
      <text:p text:style-name="Preformatted_20_Text">Ort: 16816 Neuruppin, Fehrbelliner Str. 139, Raum des Paritätischen Wohlfahrtsverbandes, Veranstaltungsbeginn: 10:00 Uhr</text:p>
      <text:p text:style-name="Preformatted_20_Text">Teilnehmer:</text:p>
      <text:p text:style-name="Preformatted_20_Text">Piraten: 9, davon stimmberechtigt: 9</text:p>
      <text:p text:style-name="Preformatted_20_Text">Gäste: viele</text:p>
      <text:p text:style-name="Preformatted_20_Text">Presse: MAZ, BILD, RuppinTV, RBB</text:p>
      <text:p text:style-name="Preformatted_20_Text"/>
      <text:p text:style-name="Preformatted_20_Text">Tagesordnung:</text:p>
      <text:p text:style-name="Preformatted_20_Text">TOP 01 – Eröffnung der Versammlung</text:p>
      <text:p text:style-name="Preformatted_20_Text">-&gt; durch Michael Hensel um 10:25 Uhr</text:p>
      <text:p text:style-name="Preformatted_20_Text">Michael Hensel begrüßt die Anwesenden im Namen des Landesvorstandes der Piratenpartei Brandenburg. Es gibt 9 Akkreditierte Piraten.</text:p>
      <text:p text:style-name="Preformatted_20_Text"/>
      <text:p text:style-name="Preformatted_20_Text">TOP 02 – Wahl Versammlungsleiter</text:p>
      <text:p text:style-name="Preformatted_20_Text">-&gt; gewählt wurde: Bastian</text:p>
      <text:p text:style-name="Preformatted_20_Text">Sebastian Krone wird als Versammlungsleiter vorgeschlagen.</text:p>
      <text:p text:style-name="Preformatted_20_Text">Sebastian Krone wird in einer offenen Abstimmung einstimmig zum</text:p>
      <text:p text:style-name="Preformatted_20_Text">Versammlungsleiter gewählt.</text:p>
      <text:p text:style-name="Preformatted_20_Text"/>
      <text:p text:style-name="Preformatted_20_Text">TOP 03 – Wahl Protokollführer</text:p>
      <text:p text:style-name="Preformatted_20_Text">-&gt; gewählt wurde: Christoph B.</text:p>
      <text:p text:style-name="Preformatted_20_Text">Christoph Brückmann kandidiert als Protokollführer. Es gibt auf Nachfrage keine weiteren Kandidaten. Christoph Brückmann wird in</text:p>
      <text:p text:style-name="Preformatted_20_Text">einer offenen Abstimmung mehrheitlich zum Protokollführer gewählt. Die Mitschriften für das Protokoll werden lokal auf den Rechnern der Protokollführer getätigt.</text:p>
      <text:p text:style-name="Preformatted_20_Text"/>
      <text:p text:style-name="Preformatted_20_Text">TOP 04 – Feststellung der form- und fristgerechten Einberufung</text:p>
      <text:p text:style-name="Preformatted_20_Text">-&gt; Ergebnis: Ja</text:p>
      <text:p text:style-name="Preformatted_20_Text">Der Versammlungsleiter stellt fest, dass form- und fristgerecht per E-Mail</text:p>
      <text:p text:style-name="Preformatted_20_Text">beziehungsweise Post zu der Gründungsversammlung eingeladen wurde (siehe Anlage 1).</text:p>
      <text:p text:style-name="Preformatted_20_Text">Keiner der Anwesenden äußert Zweifel an der ordnungsgemäßen Einladung. Die Einladung erfolgte vier Wochen im Voraus. Die form- und fristgemäße Einladung zu dieser Hauptversammlung wird festgestellt.</text:p>
      <text:p text:style-name="Preformatted_20_Text"/>
      <text:p text:style-name="Preformatted_20_Text">TOP 05 – Feststellung der Beschlussfähigkeit</text:p>
      <text:p text:style-name="Preformatted_20_Text">-&gt; Ergebnis: Wurde festgestellt</text:p>
      <text:p text:style-name="Preformatted_20_Text">Aktuell sind im Landkreise Prignitz und Ostprignitz-Ruppin 21 Personen stimmberechtigt. Derzeit sind 9 Personen akkreditiert. Die Beschlussfähigkeit wird festgestellt.</text:p>
      <text:p text:style-name="Preformatted_20_Text"/>
      <text:p text:style-name="Preformatted_20_Text">TOP 06 – Beschluss der Tagesordnung</text:p>
      <text:p text:style-name="Preformatted_20_Text">-&gt; Ergebnis: Ja</text:p>
      <text:p text:style-name="Preformatted_20_Text">Die vorläufige Tagesordnung wurde in der Einladung mitgeteilt (siehe Anlage 1).</text:p>
      <text:p text:style-name="Preformatted_20_Text">Die Tagesordnung wird in der vorliegenden Form mehrheitlich beschlossen.</text:p>
      <text:p text:style-name="Preformatted_20_Text"/>
      <text:p text:style-name="Preformatted_20_Text">TOP 07 – Beschluss über die Zulassung von Gästen</text:p>
      <text:p text:style-name="Preformatted_20_Text">-&gt; Ergebnis: Ja</text:p>
      <text:p text:style-name="Preformatted_20_Text">Gäste werden von der Versammlung mehrheitlich zugelassen.</text:p>
      <text:p text:style-name="Preformatted_20_Text"/>
      <text:p text:style-name="Preformatted_20_Text">TOP 08 – Beschluss über die Zulassung von Audio- und Videoaufnahmen</text:p>
      <text:p text:style-name="Preformatted_20_Text">-&gt; Ergebnis: Ja</text:p>
      <text:p text:style-name="Preformatted_20_Text">Audio- und Videoaufnahmen werden von der Versammlung mehrheitlich zugelassen.</text:p>
      <text:p text:style-name="Preformatted_20_Text">Der Versammlungsleiter weist auf das Recht am Bild hin, wenn Nahaufnahmen von</text:p>
      <text:p text:style-name="Preformatted_20_Text">Versammlungsteilnehmern angefertigt werden.</text:p>
      <text:p text:style-name="Preformatted_20_Text"/>
      <text:p text:style-name="Preformatted_20_Text">TOP 09 – Beschluss der Geschäftsordnung</text:p>
      <text:p text:style-name="Preformatted_20_Text">http://wiki.piratenbrandenburg.de/Prignitz-Ruppin/Dokumente/GO</text:p>
      <text:p text:style-name="Preformatted_20_Text">-&gt; Ergebnis: Ja</text:p>
      <text:p text:style-name="Preformatted_20_Text">Der Versammlungsleiter weist auf die bekanntgegebene Geschäftsordnung für die</text:p>
      <text:p text:style-name="Preformatted_20_Text">Hauptversammlung hin (siehe Anlage 2).</text:p>
      <text:p text:style-name="Preformatted_20_Text">Es gibt keinen weiteren Aussprachebedarf zu dieser Geschäftsordnung, die <text:soft-page-break/>Verlesung des Entwurfes wird nicht gewünscht, sie wird mehrheitlich beschlossen und ist somit ab sofort in Kraft.</text:p>
      <text:p text:style-name="Preformatted_20_Text"/>
      <text:p text:style-name="Preformatted_20_Text">TOP 10 – Wahl des Wahlleiters und der Wahlhelfer</text:p>
      <text:p text:style-name="Preformatted_20_Text">-&gt; Ergebnis Wahlleiter: Michael Hensel</text:p>
      <text:p text:style-name="Preformatted_20_Text">-&gt; Ergebnis Wahlhelfer: Michael von Gradolewski, Mandy Plaswig</text:p>
      <text:p text:style-name="Preformatted_20_Text">Es wird gefragt, wer als Wahlleiter und Wahlhelfer fungieren möchte. Michael Hensel wird für das Amt des Wahlleiters vorgeschlagen, er nimmt die Kandidatur an. Weitere Kandidaten gibt es nicht. Michael Hensel wird in einer offenen Abstimmung mehrheitlich zum Wahlleiter gewählt.</text:p>
      <text:p text:style-name="Preformatted_20_Text">Er nimmt die Wahl an.</text:p>
      <text:p text:style-name="Preformatted_20_Text">Michael von Gradolewski und Mandy Plaswig kandidieren als Wahlhelfer. Weitere Kandidaten gibt es nicht. Michael von Gradolewski und Mandy Plaswig werden in einer offenen Abstimmung einstimmig zu Wahlhelfern gewählt.</text:p>
      <text:p text:style-name="Preformatted_20_Text">Sie nehmen die Wahl an.</text:p>
      <text:p text:style-name="Preformatted_20_Text"/>
      <text:p text:style-name="Preformatted_20_Text">TOP 11 – Gründung des Regionalverbandes</text:p>
      <text:p text:style-name="Preformatted_20_Text">TOP 11.1 – Feststellung der Gründungsabsicht</text:p>
      <text:p text:style-name="Preformatted_20_Text">-&gt; Ergebnis: Beschlossen</text:p>
      <text:p text:style-name="Preformatted_20_Text">Es gibt keinen Diskussionsbedarf zur Gründung eines Regionalverbandes, der aus dem Landkreis Prignitz und Ostprignitz-Ruppin besteht. Die Gründungsabsicht wird einstimmig erklärt. Der Regionalverband „Prignitz-Ruppin“ ist gegründet.</text:p>
      <text:p text:style-name="Preformatted_20_Text"/>
      <text:p text:style-name="Preformatted_20_Text">TOP 11.2 – Beschlussfassung über die Satzung</text:p>
      <text:p text:style-name="Preformatted_20_Text">http://wiki.piratenbrandenburg.de/Prignitz-Ruppin/Dokumente/Satzung</text:p>
      <text:p text:style-name="Preformatted_20_Text">-&gt; Ergebnis: Beschlossen</text:p>
      <text:p text:style-name="Preformatted_20_Text">Der Versammlungsleiter erklärt,was die Satzung regelt und fragt ob die Satzung verlesen werden soll. Die Versammlung verzichtet auf eine Verlesung.</text:p>
      <text:p text:style-name="Preformatted_20_Text">Diskussion über den Sitz des Regionalverbandes gemäß § 1 Absatz 2 der Satzung.</text:p>
      <text:p text:style-name="Preformatted_20_Text">Es wird die Landesgeschäftsstelle als Sitz in Neuruppin vorgeschlagen.</text:p>
      <text:p text:style-name="Preformatted_20_Text">Abstimmungsergebnis: 9 dafür.</text:p>
      <text:p text:style-name="Preformatted_20_Text">Der Sitz des Regionalverbandes ist damit Neuruppin.</text:p>
      <text:p text:style-name="Preformatted_20_Text">Abstimmung über den Namen des Regionalverbandes: Mehrheitlich für den Namen Prignitz-Ruppin.</text:p>
      <text:p text:style-name="Preformatted_20_Text">Abstimmung über die Kurzbezeichnung des Regionalverbandes: Mehrheitlich für die Kurzbezeichnung Pr-R.</text:p>
      <text:p text:style-name="Preformatted_20_Text">Es gibt keine weiteren Nachfragen zur Satzung die zum Beschluss eingereicht wurde (siehe Anlage 3). Auf die Verlesung der Satzung wird verzichtet.</text:p>
      <text:p text:style-name="Preformatted_20_Text">Die Satzung wird mit dem vorgeschlagenen Sitz einstimmig angenommen.</text:p>
      <text:p text:style-name="Preformatted_20_Text"/>
      <text:p text:style-name="Preformatted_20_Text">TOP 12 – Wahlen</text:p>
      <text:p text:style-name="Preformatted_20_Text">TOP 12.1 – Beschluss zur Zusammensetzung des Vorstandes des Regionalverbandes</text:p>
      <text:p text:style-name="Preformatted_20_Text">-&gt; Ergebnis: Es werden 1 Vorsitzender, ein 2. Vorsitzender, einen Schatzmeister und 2 Beisitzer gewählt.</text:p>
      <text:p text:style-name="Preformatted_20_Text">Es müssen gemäß § 11 Absatz 1 der Satzung keine oder sonstige gerade Zahlen an Beisitzern gewählt werden.</text:p>
      <text:p text:style-name="Preformatted_20_Text">Es wird nachgefragt wer sich vorstellen könnte ein Amt im Vorstand zu übernehmen.</text:p>
      <text:p text:style-name="Preformatted_20_Text">Offene Abstimmung „Wer möchte, dass mehr als 0 Beisitzer gewählt werden?“</text:p>
      <text:p text:style-name="Preformatted_20_Text">mehrheitlich dafür</text:p>
      <text:p text:style-name="Preformatted_20_Text">Offene Abstimmung „Wer möchte, dass mehr als zwei Beisitzer gewählt werden?“</text:p>
      <text:p text:style-name="Preformatted_20_Text">mehrheitlich dagegen</text:p>
      <text:p text:style-name="Preformatted_20_Text">Offene Abstimmung „Wer möchte, dass als zwei Beisitzer gewählt werden?“</text:p>
      <text:p text:style-name="Preformatted_20_Text">mehrheitlich dafür</text:p>
      <text:p text:style-name="Preformatted_20_Text">Im Folgenden wird die Hauptversammlung daher zwei Beisitzer wählen.</text:p>
      <text:p text:style-name="Preformatted_20_Text"/>
      <text:p text:style-name="Preformatted_20_Text">TOP 12.2 – Vorstellung der Kandidaten und Wahl des Vorstandes</text:p>
      <text:p text:style-name="Preformatted_20_Text">-&gt; Kandidaten Vorsitzender: Peter Schmidt, Ralf Knacke</text:p>
      <text:p text:style-name="Preformatted_20_Text">Vorstellung Ralf: Keine anderen Parteien, keine aktuelle Parteizugehörigkeit außer den Piraten, über die Freien Wähler als ehrenamtlicher Bürgermeister gewählt. Keine MfS Vergangenheit.</text:p>
      <text:p text:style-name="Preformatted_20_Text">Vorstellung Peter: Keine anderen Parteien, keine aktuelle Parteizugehörigkeit außer den Piraten, keine MfS-Vergangenheit.</text:p>
      <text:p text:style-name="Preformatted_20_Text">Frage nach Beruf an Peter: Er ist Bürokaufmann, im Moment freiberuflich tätig.</text:p>
      <text:p text:style-name="Preformatted_20_Text"><text:soft-page-break/>Frage zur Zeit an Ralf: Er würde es auch neben seinen Tätigkeiten noch genug Zeit für die Piraten aufbringen können.</text:p>
      <text:p text:style-name="Preformatted_20_Text">Frage nach weiteren Zielen an beide.</text:p>
      <text:p text:style-name="Preformatted_20_Text">Peter die Außenwirkung muss durch Infostände auch in der ländichen Bevölkerung verbessert werden. Der möchte dafür sorgen, dass regelmäßige Infostände stattfinden.</text:p>
      <text:p text:style-name="Preformatted_20_Text">Ralf ist in seinem Ort bekannt und wurde daher zum Bürgermeister gewählt. Er will an die Leute herangehen, um die Piratenpartei den Menschen nahe zu bringen. Die Region ist nicht die Internethochburg, daher muss es Treffen geben, bei denen die Menschen die Piraten kennen lernen können.</text:p>
      <text:p text:style-name="Preformatted_20_Text">Es gibt keine weiteren Fragen.</text:p>
      <text:p text:style-name="Preformatted_20_Text">Es gibt keine weiteren Kandidaten. Die Kandidatenliste wird geschlossen. Der Wahlleiter übernimmt.</text:p>
      <text:p text:style-name="Preformatted_20_Text">Das Approval-Voting-Verfahren wird angewendet.</text:p>
      <text:p text:style-name="Preformatted_20_Text">Der Wahlleiter erklärt das Wahlprozedere, es wird eine geheime Wahl stattfinden.</text:p>
      <text:p text:style-name="Preformatted_20_Text">Wer für Ralf stimmt kreuzt die 1 an, wer für Peter stimmt, kreuzt die 2 an.</text:p>
      <text:p text:style-name="Preformatted_20_Text">Die leere Wahlurne wird gezeigt. Wahlgang wird um 11:15 Uhr eröffnet und um 11:19 Uhr geschlossen.</text:p>
      <text:p text:style-name="Preformatted_20_Text">Es wird ausgezählt.</text:p>
      <text:p text:style-name="Preformatted_20_Text">Wir haben ein Ergebnis.</text:p>
      <text:p text:style-name="Preformatted_20_Text"/>
      <text:p text:style-name="Preformatted_20_Text">Ergebnis:</text:p>
      <text:p text:style-name="Preformatted_20_Text">9 abgegebene Stimmen,</text:p>
      <text:p text:style-name="Preformatted_20_Text">9 gültige Stimmen;</text:p>
      <text:p text:style-name="Preformatted_20_Text">6 Stimmen Ralf Knacke,</text:p>
      <text:p text:style-name="Preformatted_20_Text">3 Stimmen Peter Schmidt;</text:p>
      <text:p text:style-name="Preformatted_20_Text">Ralf Knacke nimmt die Wahl an.</text:p>
      <text:p text:style-name="Preformatted_20_Text">2. Wahlgang: Wahl des 2. Vorsitzenden</text:p>
      <text:p text:style-name="Preformatted_20_Text">Die Kandidatenliste wird eröffnet. Peter Schmidt kandidiert.</text:p>
      <text:p text:style-name="Preformatted_20_Text">Es gibt keine weiteren Fragen an Peter, er hat sich bereits vorgestellt.</text:p>
      <text:p text:style-name="Preformatted_20_Text">Es gibt keine weiteren Kandidaten. Die Kandidatenliste wird geschlossen.</text:p>
      <text:p text:style-name="Preformatted_20_Text">Es wird die Einzelabstimmung angewendet.</text:p>
      <text:p text:style-name="Preformatted_20_Text">Der Wahlleiter erklärt das Wahlprozedere, es wird eine geheime Wahl stattfinden.</text:p>
      <text:p text:style-name="Preformatted_20_Text">Verwendet wird der Stimmzettel mit der Nummer 2. Die leere Wahlurne wird gezeigt.</text:p>
      <text:p text:style-name="Preformatted_20_Text">Wahlgang wird um 11:25 Uhr eröffnet und um 11:27 Uhr geschlossen.</text:p>
      <text:p text:style-name="Preformatted_20_Text">Es wird ausgezählt.</text:p>
      <text:p text:style-name="Preformatted_20_Text">Wir haben ein Ergebnis.</text:p>
      <text:p text:style-name="Preformatted_20_Text">Ergebnis:</text:p>
      <text:p text:style-name="Preformatted_20_Text">9 abgegebene Stimmen,</text:p>
      <text:p text:style-name="Preformatted_20_Text">8 gültige Stimmen;</text:p>
      <text:p text:style-name="Preformatted_20_Text">7 ja Stimmen,</text:p>
      <text:p text:style-name="Preformatted_20_Text">0 nein Stimmen</text:p>
      <text:p text:style-name="Preformatted_20_Text">1 Enthaltung;</text:p>
      <text:p text:style-name="Preformatted_20_Text">Peter Schmidt nimmt die Wahl an.</text:p>
      <text:p text:style-name="Preformatted_20_Text">3. Wahlgang: Wahl des Schatzmeisters (Kassenwart)</text:p>
      <text:p text:style-name="Preformatted_20_Text">Die Kandidatenliste wird eröffnet. Barnabas Wittstock kandidiert.</text:p>
      <text:p text:style-name="Preformatted_20_Text">Der Kandidat stellt sich kurz vor. Nach Berlin den Piraten beigetreten.</text:p>
      <text:p text:style-name="Preformatted_20_Text">Es gibt keine weiteren Kandidaten. Die Kandidatenliste wird geschlossen.</text:p>
      <text:p text:style-name="Preformatted_20_Text">Es wird die Einzelabstimmung angewendet.</text:p>
      <text:p text:style-name="Preformatted_20_Text">Der Wahlleiter erklärt das Wahlprozedere, es wird eine geheime Wahl stattfinden.</text:p>
      <text:p text:style-name="Preformatted_20_Text">Verwendet wird der Stimmzettel mit der Nummer 3. Die leere Wahlurne wird gezeigt.</text:p>
      <text:p text:style-name="Preformatted_20_Text">Wahlgang wird um 11:32 Uhr eröffnet und um 11:33 Uhr geschlossen.</text:p>
      <text:p text:style-name="Preformatted_20_Text">Es wird ausgezählt.</text:p>
      <text:p text:style-name="Preformatted_20_Text">Wir haben ein Ergebnis.</text:p>
      <text:p text:style-name="Preformatted_20_Text">Ergebnis:</text:p>
      <text:p text:style-name="Preformatted_20_Text">9 abgegebene Stimmen,</text:p>
      <text:p text:style-name="Preformatted_20_Text">9 gültige Stimmen;</text:p>
      <text:p text:style-name="Preformatted_20_Text">9 ja Stimmen,</text:p>
      <text:p text:style-name="Preformatted_20_Text">0 nein Stimmen</text:p>
      <text:p text:style-name="Preformatted_20_Text">0 Enthaltung;</text:p>
      <text:p text:style-name="Preformatted_20_Text">Barnabas Wittstock nimmt die Wahl an.</text:p>
      <text:p text:style-name="Preformatted_20_Text">4. Wahlgang: Wahl der Beisitzer</text:p>
      <text:p text:style-name="Preformatted_20_Text"><text:soft-page-break/>Der Versammlungsleiter erklärt, dass den Beisitzern eine Funktionsbezeichnung gegeben werden könnte.</text:p>
      <text:p text:style-name="Preformatted_20_Text">Die Kandidatenliste wird eröffnet. Dennis Zinke (28), Michael Polte (32) und Igor Supranowitz (33) kandidieren.</text:p>
      <text:p text:style-name="Preformatted_20_Text">Die Kandidaten stellen sich kurz vor. Keiner der Kandidaten hat anderen Parteienhintergrund oder hatte etwas mit dem MfS zu tun.</text:p>
      <text:p text:style-name="Preformatted_20_Text">Es gibt einige Fragen an die Kandiaten.</text:p>
      <text:p text:style-name="Preformatted_20_Text">Die Fragerunde ist beendet.</text:p>
      <text:p text:style-name="Preformatted_20_Text">Es gibt keine weiteren Kandidaten. Die Kandidatenliste wird geschlossen.</text:p>
      <text:p text:style-name="Preformatted_20_Text">Das Approval-Voting-Verfahren wird angewendet.</text:p>
      <text:p text:style-name="Preformatted_20_Text">Der Wahlleiter erklärt das Wahlprozedere, es wird eine geheime Wahl stattfinden.</text:p>
      <text:p text:style-name="Preformatted_20_Text">Wer für Dennis stimmt kreuzt die 1 an,</text:p>
      <text:p text:style-name="Preformatted_20_Text">wer für Michael stimmt, kreuzt die 2 an,</text:p>
      <text:p text:style-name="Preformatted_20_Text">wer für Igor stimmt, kreuzt die 3 an.</text:p>
      <text:p text:style-name="Preformatted_20_Text">Wahlgang wird um 11:45 Uhr eröffnet und um 11:47 Uhr geschlossen.</text:p>
      <text:p text:style-name="Preformatted_20_Text">Es wird ausgezählt.</text:p>
      <text:p text:style-name="Preformatted_20_Text">Ergebnis:</text:p>
      <text:p text:style-name="Preformatted_20_Text">9 abgegebene Stimmen,</text:p>
      <text:p text:style-name="Preformatted_20_Text">9 gültige Stimmen;</text:p>
      <text:p text:style-name="Preformatted_20_Text">5 Stimmen Dennis,</text:p>
      <text:p text:style-name="Preformatted_20_Text">6 Stimmen Michael,</text:p>
      <text:p text:style-name="Preformatted_20_Text">8 Stimmen für Igor;</text:p>
      <text:p text:style-name="Preformatted_20_Text">Michael Polte und Igor Supranowitz nehmen die Wahl an.</text:p>
      <text:p text:style-name="Preformatted_20_Text">-&gt; Ergebnis Vorsitzende(r): Ralf Knacke (42)</text:p>
      <text:p text:style-name="Preformatted_20_Text">-&gt; Ergebnis 2. Vorsitzende(r): Peter Schmidt (egal)</text:p>
      <text:p text:style-name="Preformatted_20_Text">-&gt; Ergebnis Schatzmeister(in): Barnabas Wittstock (64)</text:p>
      <text:p text:style-name="Preformatted_20_Text">-&gt; Ergebnis Beisitzer(innen): Michael Polte und Igor Supranowitz</text:p>
      <text:p text:style-name="Preformatted_20_Text"/>
      <text:p text:style-name="Preformatted_20_Text">TOP 12.3 – Vorstellung der Kandidaten und Wahl der Kassenprüfer</text:p>
      <text:p text:style-name="Preformatted_20_Text">Der Versammlungsleiter empfielt mindestens einen Kassenprüfer zu wählen.</text:p>
      <text:p text:style-name="Preformatted_20_Text">Der Versammlungsleiter erläutert die Aufgaben eines Kassenprüfers.</text:p>
      <text:p text:style-name="Preformatted_20_Text">Da laut Satzung keine Kassenprüfer vorgesehen sind wird gefragt, ob 2 Kassenprüfer gewählt werden sollen.</text:p>
      <text:p text:style-name="Preformatted_20_Text">Alle 9 Anwesenden sind für die Wahl.</text:p>
      <text:p text:style-name="Preformatted_20_Text">Dennis Zinke und Michael Abraham kandidieren. Michael stellt sich kurz vor, Dennis hatte bereits.</text:p>
      <text:p text:style-name="Preformatted_20_Text">Beide Kandidaten werden einstimmig gewählt. Dennis Zinke und Michael Abraham nehmen die Wahl an.</text:p>
      <text:p text:style-name="Preformatted_20_Text">-&gt; Kandidaten: Dennis Zinke und Michael Abraham</text:p>
      <text:p text:style-name="Preformatted_20_Text">-&gt; Ergebnis: Dennis Zinke und Michael Abraham wurden gewählt.</text:p>
      <text:p text:style-name="Preformatted_20_Text">Die Versammlung wird um 11:54 Uhr für eine 10 minütige Pause unterbrochen.</text:p>
      <text:p text:style-name="Preformatted_20_Text">Die Versammlung wird um 12:13 Uhr fortgesetzt.</text:p>
      <text:p text:style-name="Preformatted_20_Text"/>
      <text:p text:style-name="Preformatted_20_Text">TOP 12.4 – Beschluss zum Schiedsgericht</text:p>
      <text:p text:style-name="Preformatted_20_Text">Der Versammlungsleiter eklärt, dass ein Schiedsgericht nicht für Kreisverbände nicht üblich aber möglich ist.</text:p>
      <text:p text:style-name="Preformatted_20_Text">Es treten nur sehr wenige Streitigkeiten auf und diese könnten ebenso durch das Landesschiedsgericht geklärt werden.</text:p>
      <text:p text:style-name="Preformatted_20_Text">Der Versammlungsleiter erklärt, wofür ein Schiedsgericht zuständig ist.</text:p>
      <text:p text:style-name="Preformatted_20_Text">Die Versammlung beschließt einstimmig, dass kein Schiedsgericht errichtet werden soll.</text:p>
      <text:p text:style-name="Preformatted_20_Text">-&gt; Ergebnis: </text:p>
      <text:p text:style-name="Preformatted_20_Text"/>
      <text:p text:style-name="Preformatted_20_Text">TOP 12.5 – ggf. Wahl eines Schiedsgerichtes</text:p>
      <text:p text:style-name="Preformatted_20_Text">entfällt</text:p>
      <text:p text:style-name="Preformatted_20_Text"/>
      <text:p text:style-name="Preformatted_20_Text">TOP 12.6 – ggf. Wahl von Ersatzrichtern</text:p>
      <text:p text:style-name="Preformatted_20_Text">entfällt</text:p>
      <text:p text:style-name="Preformatted_20_Text"/>
      <text:p text:style-name="Preformatted_20_Text">TOP 13 – Programmänderungsanträge</text:p>
      <text:p text:style-name="Preformatted_20_Text">Es liegen keine Programmänderungsanträge vor.</text:p>
      <text:p text:style-name="Preformatted_20_Text"/>
      <text:p text:style-name="Preformatted_20_Text">TOP 14 – Sonstige Anträge</text:p>
      <text:p text:style-name="Preformatted_20_Text">Es liegen keine sonstige Anträge vor.</text:p>
      <text:p text:style-name="Preformatted_20_Text"><text:soft-page-break/>Es werden keine Anträge gestellt.</text:p>
      <text:p text:style-name="Preformatted_20_Text">Es wird noch ein Antrag aus dem Landesvorstand ergänzt:</text:p>
      <text:p text:style-name="Preformatted_20_Text">Antrag: "Die Versammlung überträgt die Aufgabe der Entgegennahme und Einziehung der Mitgliedsbeiträge, des Regionalverbandes Prignitz-Ruppin für das Jahr 2012 und für offene Beiträge aus vorhergehenden Zeiträumen, an den Landesvorstand Brandenburg, nachdem dieser dem zugestimmt hat."</text:p>
      <text:p text:style-name="Preformatted_20_Text">Es gibt keinen Aussprachebedarf für den Antrag.</text:p>
      <text:p text:style-name="Preformatted_20_Text">Der Antrag wurde einstimmig angenommen.</text:p>
      <text:p text:style-name="Preformatted_20_Text"/>
      <text:p text:style-name="Preformatted_20_Text">TOP 15 – Sonstiges</text:p>
      <text:p text:style-name="Preformatted_20_Text">Es gibt Buttons, welche gekauft werden können.</text:p>
      <text:p text:style-name="Preformatted_20_Text">Es wurden zudem die Parteizeitung "Kompass", Flyer und Sticker mitgebracht, die dem Vorstand übergeben werden.</text:p>
      <text:p text:style-name="Preformatted_20_Text">Veit überreicht allen Vorstandsmitgliedern eine Piratentasse.</text:p>
      <text:p text:style-name="Preformatted_20_Text"/>
      <text:p text:style-name="Preformatted_20_Text">TOP 16 – Schließen der Versammlung</text:p>
      <text:p text:style-name="Preformatted_20_Text">Der Versammlungsleiter Sebastian Krone schließt die Gründungsversammlung des Regionalverbandes Prignitz-Ruppin der Piratenpartei Brandenburg um 12:21 Uhr.</text:p>
      <text:p text:style-name="Preformatted_20_Text">-&gt; um 12:21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5" meta:paragraph-count="199" meta:word-count="1677" meta:character-count="11994"/>
    <dc:date>2012-02-07T10:27:51.81</dc:date>
    <dc:creator>P S</dc:creator>
    <meta:generator>OpenOffice.org/3.2$Win32 OpenOffice.org_project/320m12$Build-9483</meta:generator>
  </office:meta>
</office:document-meta>
</file>